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39.71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28.22mm"/>
    </style:style>
    <style:style style:name="co15" style:family="table-column">
      <style:table-column-properties fo:break-before="auto" style:column-width="19.28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40.25mm"/>
    </style:style>
    <style:style style:name="co18" style:family="table-column">
      <style:table-column-properties fo:break-before="auto" style:column-width="104.58mm"/>
    </style:style>
    <style:style style:name="co19" style:family="table-column">
      <style:table-column-properties fo:break-before="auto" style:column-width="98.71mm"/>
    </style:style>
    <style:style style:name="co20" style:family="table-column">
      <style:table-column-properties fo:break-before="auto" style:column-width="17.32mm"/>
    </style:style>
    <style:style style:name="co21" style:family="table-column">
      <style:table-column-properties fo:break-before="auto" style:column-width="13.41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57.04mm"/>
    </style:style>
    <style:style style:name="co24" style:family="table-column">
      <style:table-column-properties fo:break-before="auto" style:column-width="21.47mm"/>
    </style:style>
    <style:style style:name="co25" style:family="table-column">
      <style:table-column-properties fo:break-before="auto" style:column-width="27.96mm"/>
    </style:style>
    <style:style style:name="co26" style:family="table-column">
      <style:table-column-properties fo:break-before="auto" style:column-width="37.47mm"/>
    </style:style>
    <style:style style:name="co27" style:family="table-column">
      <style:table-column-properties fo:break-before="auto" style:column-width="24.04mm"/>
    </style:style>
    <style:style style:name="co28" style:family="table-column">
      <style:table-column-properties fo:break-before="auto" style:column-width="25.44mm"/>
    </style:style>
    <style:style style:name="co29" style:family="table-column">
      <style:table-column-properties fo:break-before="auto" style:column-width="39.42mm"/>
    </style:style>
    <style:style style:name="co30" style:family="table-column">
      <style:table-column-properties fo:break-before="auto" style:column-width="47.54mm"/>
    </style:style>
    <style:style style:name="co31" style:family="table-column">
      <style:table-column-properties fo:break-before="auto" style:column-width="36.9mm"/>
    </style:style>
    <style:style style:name="co32" style:family="table-column">
      <style:table-column-properties fo:break-before="auto" style:column-width="194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8.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INSTRUCIÓNS_20_-_20_EXEMPLO">
      <style:table-properties table:display="true" style:writing-mode="lr-tb"/>
    </style:style>
    <style:style style:name="ta2" style:family="table" style:master-page-name="PageStyle_5f_LIÑA">
      <style:table-properties table:display="true" style:writing-mode="lr-tb"/>
    </style:style>
    <style:style style:name="ta3" style:family="table" style:master-page-name="PageStyle_5f_Hoja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0000" fo:padding="0.71mm"/>
    </style:style>
    <style:style style:name="ce13" style:family="table-cell" style:parent-style-name="Default">
      <style:table-cell-properties fo:background-color="#ffffff" fo:border="none"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 fo:padding="0.71mm"/>
    </style:style>
    <style:style style:name="ce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"/>
    </style:style>
    <style:style style:name="ce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"/>
    </style:style>
    <style:style style:name="ce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"/>
    </style:style>
    <style:style style:name="ce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"/>
    </style:style>
    <style:style style:name="ce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"/>
    </style:style>
    <style:style style:name="ce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"/>
    </style:style>
    <style:style style:name="ce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"/>
    </style:style>
    <style:style style:name="ce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"/>
    </style:style>
    <style:style style:name="ce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"/>
    </style:style>
    <style:style style:name="ce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"/>
    </style:style>
    <style:style style:name="ce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"/>
    </style:style>
    <style:style style:name="ce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"/>
    </style:style>
    <style:style style:name="ce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"/>
    </style:style>
    <style:style style:name="ce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"/>
    </style:style>
    <style:style style:name="ce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"/>
    </style:style>
    <style:style style:name="ce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"/>
    </style:style>
    <style:style style:name="ce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"/>
    </style:style>
    <style:style style:name="ce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"/>
    </style:style>
    <style:style style:name="ce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"/>
    </style:style>
    <style:style style:name="ce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"/>
    </style:style>
    <style:style style:name="ce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"/>
    </style:style>
    <style:style style:name="ce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"/>
    </style:style>
    <style:style style:name="ce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"/>
    </style:style>
    <style:style style:name="ce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"/>
    </style:style>
    <style:style style:name="ce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"/>
    </style:style>
    <style:style style:name="ce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"/>
    </style:style>
    <style:style style:name="ce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"/>
    </style:style>
    <style:style style:name="ce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"/>
    </style:style>
    <style:style style:name="ce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"/>
    </style:style>
    <style:style style:name="ce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"/>
    </style:style>
    <style:style style:name="ce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"/>
    </style:style>
    <style:style style:name="ce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"/>
    </style:style>
    <style:style style:name="ce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"/>
    </style:style>
    <style:style style:name="ce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"/>
    </style:style>
    <style:style style:name="ce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"/>
    </style:style>
    <style:style style:name="ce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"/>
    </style:style>
    <style:style style:name="ce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"/>
    </style:style>
    <style:style style:name="ce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"/>
    </style:style>
    <style:style style:name="ce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"/>
    </style:style>
    <style:style style:name="ce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"/>
    </style:style>
    <style:style style:name="ce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"/>
    </style:style>
    <style:style style:name="ce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"/>
    </style:style>
    <style:style style:name="ce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"/>
    </style:style>
    <style:style style:name="ce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"/>
    </style:style>
    <style:style style:name="ce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"/>
    </style:style>
    <style:style style:name="ce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"/>
    </style:style>
    <style:style style:name="ce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"/>
    </style:style>
    <style:style style:name="ce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"/>
    </style:style>
    <style:style style:name="ce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"/>
    </style:style>
    <style:style style:name="ce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"/>
    </style:style>
    <style:style style:name="ce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"/>
    </style:style>
    <style:style style:name="ce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"/>
    </style:style>
    <style:style style:name="ce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"/>
    </style:style>
    <style:style style:name="ce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"/>
    </style:style>
    <style:style style:name="ce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"/>
    </style:style>
    <style:style style:name="ce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"/>
    </style:style>
    <style:style style:name="ce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"/>
    </style:style>
    <style:style style:name="ce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"/>
    </style:style>
    <style:style style:name="ce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"/>
    </style:style>
    <style:style style:name="ce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"/>
    </style:style>
    <style:style style:name="ce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"/>
    </style:style>
    <style:style style:name="ce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"/>
    </style:style>
    <style:style style:name="ce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"/>
    </style:style>
    <style:style style:name="ce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"/>
    </style:style>
    <style:style style:name="ce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"/>
    </style:style>
    <style:style style:name="ce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"/>
    </style:style>
    <style:style style:name="ce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"/>
    </style:style>
    <style:style style:name="ce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"/>
    </style:style>
    <style:style style:name="ce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"/>
    </style:style>
    <style:style style:name="ce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"/>
    </style:style>
    <style:style style:name="ce1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"/>
    </style:style>
    <style:style style:name="ce1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"/>
    </style:style>
    <style:style style:name="ce1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"/>
    </style:style>
    <style:style style:name="ce1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"/>
    </style:style>
    <style:style style:name="ce1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"/>
    </style:style>
    <style:style style:name="ce1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"/>
    </style:style>
    <style:style style:name="ce1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"/>
    </style:style>
    <style:style style:name="ce1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"/>
    </style:style>
    <style:style style:name="ce1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"/>
    </style:style>
    <style:style style:name="ce1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"/>
    </style:style>
    <style:style style:name="ce1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"/>
    </style:style>
    <style:style style:name="ce1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"/>
    </style:style>
    <style:style style:name="ce1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"/>
    </style:style>
    <style:style style:name="ce1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"/>
    </style:style>
    <style:style style:name="ce1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"/>
    </style:style>
    <style:style style:name="ce1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"/>
    </style:style>
    <style:style style:name="ce1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"/>
    </style:style>
    <style:style style:name="ce1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"/>
    </style:style>
    <style:style style:name="ce1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"/>
    </style:style>
    <style:style style:name="ce1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"/>
    </style:style>
    <style:style style:name="ce1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"/>
    </style:style>
    <style:style style:name="ce1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"/>
    </style:style>
    <style:style style:name="ce1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"/>
    </style:style>
    <style:style style:name="ce1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"/>
    </style:style>
    <style:style style:name="ce1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"/>
    </style:style>
    <style:style style:name="ce1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"/>
    </style:style>
    <style:style style:name="ce1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"/>
    </style:style>
    <style:style style:name="ce1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0"/>
    </style:style>
    <style:style style:name="ce1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1"/>
    </style:style>
    <style:style style:name="ce1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2"/>
    </style:style>
    <style:style style:name="ce1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3"/>
    </style:style>
    <style:style style:name="ce1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4"/>
    </style:style>
    <style:style style:name="ce1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5"/>
    </style:style>
    <style:style style:name="ce1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6"/>
    </style:style>
    <style:style style:name="ce1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7"/>
    </style:style>
    <style:style style:name="ce1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8"/>
    </style:style>
    <style:style style:name="ce1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9"/>
    </style:style>
    <style:style style:name="ce1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0"/>
    </style:style>
    <style:style style:name="ce1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1"/>
    </style:style>
    <style:style style:name="ce1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2"/>
    </style:style>
    <style:style style:name="ce1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3"/>
    </style:style>
    <style:style style:name="ce1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4"/>
    </style:style>
    <style:style style:name="ce1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5"/>
    </style:style>
    <style:style style:name="ce1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6"/>
    </style:style>
    <style:style style:name="ce1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7"/>
    </style:style>
    <style:style style:name="ce1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8"/>
    </style:style>
    <style:style style:name="ce1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19"/>
    </style:style>
    <style:style style:name="ce1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0"/>
    </style:style>
    <style:style style:name="ce1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1"/>
    </style:style>
    <style:style style:name="ce1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2"/>
    </style:style>
    <style:style style:name="ce1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3"/>
    </style:style>
    <style:style style:name="ce1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4"/>
    </style:style>
    <style:style style:name="ce1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5"/>
    </style:style>
    <style:style style:name="ce1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6"/>
    </style:style>
    <style:style style:name="ce1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7"/>
    </style:style>
    <style:style style:name="ce1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8"/>
    </style:style>
    <style:style style:name="ce1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29"/>
    </style:style>
    <style:style style:name="ce1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0"/>
    </style:style>
    <style:style style:name="ce1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1"/>
    </style:style>
    <style:style style:name="ce1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2"/>
    </style:style>
    <style:style style:name="ce1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3"/>
    </style:style>
    <style:style style:name="ce1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4"/>
    </style:style>
    <style:style style:name="ce1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5"/>
    </style:style>
    <style:style style:name="ce1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6"/>
    </style:style>
    <style:style style:name="ce1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7"/>
    </style:style>
    <style:style style:name="ce1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8"/>
    </style:style>
    <style:style style:name="ce1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39"/>
    </style:style>
    <style:style style:name="ce1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0"/>
    </style:style>
    <style:style style:name="ce1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1"/>
    </style:style>
    <style:style style:name="ce1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2"/>
    </style:style>
    <style:style style:name="ce1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3"/>
    </style:style>
    <style:style style:name="ce1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4"/>
    </style:style>
    <style:style style:name="ce1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5"/>
    </style:style>
    <style:style style:name="ce1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6"/>
    </style:style>
    <style:style style:name="ce1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7"/>
    </style:style>
    <style:style style:name="ce1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8"/>
    </style:style>
    <style:style style:name="ce1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49"/>
    </style:style>
    <style:style style:name="ce1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0"/>
    </style:style>
    <style:style style:name="ce1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1"/>
    </style:style>
    <style:style style:name="ce1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2"/>
    </style:style>
    <style:style style:name="ce1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3"/>
    </style:style>
    <style:style style:name="ce1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4"/>
    </style:style>
    <style:style style:name="ce1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5"/>
    </style:style>
    <style:style style:name="ce1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6"/>
    </style:style>
    <style:style style:name="ce1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7"/>
    </style:style>
    <style:style style:name="ce1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8"/>
    </style:style>
    <style:style style:name="ce1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59"/>
    </style:style>
    <style:style style:name="ce1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0"/>
    </style:style>
    <style:style style:name="ce1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1"/>
    </style:style>
    <style:style style:name="ce1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2"/>
    </style:style>
    <style:style style:name="ce1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3"/>
    </style:style>
    <style:style style:name="ce1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4"/>
    </style:style>
    <style:style style:name="ce1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5"/>
    </style:style>
    <style:style style:name="ce1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6"/>
    </style:style>
    <style:style style:name="ce1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7"/>
    </style:style>
    <style:style style:name="ce1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8"/>
    </style:style>
    <style:style style:name="ce1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69"/>
    </style:style>
    <style:style style:name="ce1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0"/>
    </style:style>
    <style:style style:name="ce1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1"/>
    </style:style>
    <style:style style:name="ce1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2"/>
    </style:style>
    <style:style style:name="ce2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3"/>
    </style:style>
    <style:style style:name="ce2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4"/>
    </style:style>
    <style:style style:name="ce2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5"/>
    </style:style>
    <style:style style:name="ce2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6"/>
    </style:style>
    <style:style style:name="ce2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7"/>
    </style:style>
    <style:style style:name="ce2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8"/>
    </style:style>
    <style:style style:name="ce2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79"/>
    </style:style>
    <style:style style:name="ce2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0"/>
    </style:style>
    <style:style style:name="ce2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1"/>
    </style:style>
    <style:style style:name="ce2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2"/>
    </style:style>
    <style:style style:name="ce2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3"/>
    </style:style>
    <style:style style:name="ce2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4"/>
    </style:style>
    <style:style style:name="ce2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5"/>
    </style:style>
    <style:style style:name="ce2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6"/>
    </style:style>
    <style:style style:name="ce2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7"/>
    </style:style>
    <style:style style:name="ce2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8"/>
    </style:style>
    <style:style style:name="ce2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89"/>
    </style:style>
    <style:style style:name="ce2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0"/>
    </style:style>
    <style:style style:name="ce2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1"/>
    </style:style>
    <style:style style:name="ce2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2"/>
    </style:style>
    <style:style style:name="ce2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3"/>
    </style:style>
    <style:style style:name="ce2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4"/>
    </style:style>
    <style:style style:name="ce2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5"/>
    </style:style>
    <style:style style:name="ce2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6"/>
    </style:style>
    <style:style style:name="ce2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7"/>
    </style:style>
    <style:style style:name="ce2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8"/>
    </style:style>
    <style:style style:name="ce2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99"/>
    </style:style>
    <style:style style:name="ce2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0"/>
    </style:style>
    <style:style style:name="ce2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1"/>
    </style:style>
    <style:style style:name="ce2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2"/>
    </style:style>
    <style:style style:name="ce2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3"/>
    </style:style>
    <style:style style:name="ce2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4"/>
    </style:style>
    <style:style style:name="ce2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5"/>
    </style:style>
    <style:style style:name="ce2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6"/>
    </style:style>
    <style:style style:name="ce2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7"/>
    </style:style>
    <style:style style:name="ce2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8"/>
    </style:style>
    <style:style style:name="ce2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09"/>
    </style:style>
    <style:style style:name="ce2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0"/>
    </style:style>
    <style:style style:name="ce2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1"/>
    </style:style>
    <style:style style:name="ce2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2"/>
    </style:style>
    <style:style style:name="ce2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3"/>
    </style:style>
    <style:style style:name="ce2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4"/>
    </style:style>
    <style:style style:name="ce2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5"/>
    </style:style>
    <style:style style:name="ce2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6"/>
    </style:style>
    <style:style style:name="ce2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7"/>
    </style:style>
    <style:style style:name="ce2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8"/>
    </style:style>
    <style:style style:name="ce2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19"/>
    </style:style>
    <style:style style:name="ce2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0"/>
    </style:style>
    <style:style style:name="ce2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1"/>
    </style:style>
    <style:style style:name="ce2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2"/>
    </style:style>
    <style:style style:name="ce2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3"/>
    </style:style>
    <style:style style:name="ce2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4"/>
    </style:style>
    <style:style style:name="ce2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5"/>
    </style:style>
    <style:style style:name="ce2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6"/>
    </style:style>
    <style:style style:name="ce2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7"/>
    </style:style>
    <style:style style:name="ce2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8"/>
    </style:style>
    <style:style style:name="ce2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29"/>
    </style:style>
    <style:style style:name="ce2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0"/>
    </style:style>
    <style:style style:name="ce2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1"/>
    </style:style>
    <style:style style:name="ce2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2"/>
    </style:style>
    <style:style style:name="ce2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3"/>
    </style:style>
    <style:style style:name="ce2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4"/>
    </style:style>
    <style:style style:name="ce2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5"/>
    </style:style>
    <style:style style:name="ce2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6"/>
    </style:style>
    <style:style style:name="ce2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7"/>
    </style:style>
    <style:style style:name="ce2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8"/>
    </style:style>
    <style:style style:name="ce2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39"/>
    </style:style>
    <style:style style:name="ce2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0"/>
    </style:style>
    <style:style style:name="ce2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1"/>
    </style:style>
    <style:style style:name="ce2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2"/>
    </style:style>
    <style:style style:name="ce2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3"/>
    </style:style>
    <style:style style:name="ce2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4"/>
    </style:style>
    <style:style style:name="ce2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5"/>
    </style:style>
    <style:style style:name="ce2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6"/>
    </style:style>
    <style:style style:name="ce2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7"/>
    </style:style>
    <style:style style:name="ce2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8"/>
    </style:style>
    <style:style style:name="ce2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49"/>
    </style:style>
    <style:style style:name="ce2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0"/>
    </style:style>
    <style:style style:name="ce2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1"/>
    </style:style>
    <style:style style:name="ce2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2"/>
    </style:style>
    <style:style style:name="ce2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3"/>
    </style:style>
    <style:style style:name="ce2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4"/>
    </style:style>
    <style:style style:name="ce2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5"/>
    </style:style>
    <style:style style:name="ce2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6"/>
    </style:style>
    <style:style style:name="ce2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7"/>
    </style:style>
    <style:style style:name="ce2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8"/>
    </style:style>
    <style:style style:name="ce2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59"/>
    </style:style>
    <style:style style:name="ce2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0"/>
    </style:style>
    <style:style style:name="ce2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1"/>
    </style:style>
    <style:style style:name="ce2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2"/>
    </style:style>
    <style:style style:name="ce2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3"/>
    </style:style>
    <style:style style:name="ce2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4"/>
    </style:style>
    <style:style style:name="ce2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5"/>
    </style:style>
    <style:style style:name="ce2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6"/>
    </style:style>
    <style:style style:name="ce2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7"/>
    </style:style>
    <style:style style:name="ce2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8"/>
    </style:style>
    <style:style style:name="ce2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69"/>
    </style:style>
    <style:style style:name="ce2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0"/>
    </style:style>
    <style:style style:name="ce2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1"/>
    </style:style>
    <style:style style:name="ce2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2"/>
    </style:style>
    <style:style style:name="ce3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3"/>
    </style:style>
    <style:style style:name="ce3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4"/>
    </style:style>
    <style:style style:name="ce3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5"/>
    </style:style>
    <style:style style:name="ce3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6"/>
    </style:style>
    <style:style style:name="ce3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7"/>
    </style:style>
    <style:style style:name="ce3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8"/>
    </style:style>
    <style:style style:name="ce3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79"/>
    </style:style>
    <style:style style:name="ce3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0"/>
    </style:style>
    <style:style style:name="ce3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1"/>
    </style:style>
    <style:style style:name="ce3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2"/>
    </style:style>
    <style:style style:name="ce3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3"/>
    </style:style>
    <style:style style:name="ce3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4"/>
    </style:style>
    <style:style style:name="ce3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5"/>
    </style:style>
    <style:style style:name="ce3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6"/>
    </style:style>
    <style:style style:name="ce3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7"/>
    </style:style>
    <style:style style:name="ce3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8"/>
    </style:style>
    <style:style style:name="ce3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89"/>
    </style:style>
    <style:style style:name="ce3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0"/>
    </style:style>
    <style:style style:name="ce3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1"/>
    </style:style>
    <style:style style:name="ce3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2"/>
    </style:style>
    <style:style style:name="ce3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3"/>
    </style:style>
    <style:style style:name="ce3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4"/>
    </style:style>
    <style:style style:name="ce3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5"/>
    </style:style>
    <style:style style:name="ce3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6"/>
    </style:style>
    <style:style style:name="ce3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7"/>
    </style:style>
    <style:style style:name="ce3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8"/>
    </style:style>
    <style:style style:name="ce3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299"/>
    </style:style>
    <style:style style:name="ce3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0"/>
    </style:style>
    <style:style style:name="ce3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1"/>
    </style:style>
    <style:style style:name="ce3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2"/>
    </style:style>
    <style:style style:name="ce3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3"/>
    </style:style>
    <style:style style:name="ce3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4"/>
    </style:style>
    <style:style style:name="ce3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5"/>
    </style:style>
    <style:style style:name="ce3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6"/>
    </style:style>
    <style:style style:name="ce3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7"/>
    </style:style>
    <style:style style:name="ce3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8"/>
    </style:style>
    <style:style style:name="ce3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09"/>
    </style:style>
    <style:style style:name="ce3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0"/>
    </style:style>
    <style:style style:name="ce3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1"/>
    </style:style>
    <style:style style:name="ce3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2"/>
    </style:style>
    <style:style style:name="ce3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3"/>
    </style:style>
    <style:style style:name="ce3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4"/>
    </style:style>
    <style:style style:name="ce3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5"/>
    </style:style>
    <style:style style:name="ce3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6"/>
    </style:style>
    <style:style style:name="ce3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7"/>
    </style:style>
    <style:style style:name="ce3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8"/>
    </style:style>
    <style:style style:name="ce3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19"/>
    </style:style>
    <style:style style:name="ce3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0"/>
    </style:style>
    <style:style style:name="ce3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1"/>
    </style:style>
    <style:style style:name="ce3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2"/>
    </style:style>
    <style:style style:name="ce3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3"/>
    </style:style>
    <style:style style:name="ce3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4"/>
    </style:style>
    <style:style style:name="ce3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5"/>
    </style:style>
    <style:style style:name="ce3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6"/>
    </style:style>
    <style:style style:name="ce3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7"/>
    </style:style>
    <style:style style:name="ce3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8"/>
    </style:style>
    <style:style style:name="ce3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29"/>
    </style:style>
    <style:style style:name="ce3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0"/>
    </style:style>
    <style:style style:name="ce3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1"/>
    </style:style>
    <style:style style:name="ce3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2"/>
    </style:style>
    <style:style style:name="ce3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3"/>
    </style:style>
    <style:style style:name="ce3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4"/>
    </style:style>
    <style:style style:name="ce3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5"/>
    </style:style>
    <style:style style:name="ce3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6"/>
    </style:style>
    <style:style style:name="ce3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7"/>
    </style:style>
    <style:style style:name="ce3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8"/>
    </style:style>
    <style:style style:name="ce3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39"/>
    </style:style>
    <style:style style:name="ce3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0"/>
    </style:style>
    <style:style style:name="ce3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1"/>
    </style:style>
    <style:style style:name="ce3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2"/>
    </style:style>
    <style:style style:name="ce3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3"/>
    </style:style>
    <style:style style:name="ce3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4"/>
    </style:style>
    <style:style style:name="ce3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5"/>
    </style:style>
    <style:style style:name="ce3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6"/>
    </style:style>
    <style:style style:name="ce3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7"/>
    </style:style>
    <style:style style:name="ce3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8"/>
    </style:style>
    <style:style style:name="ce3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49"/>
    </style:style>
    <style:style style:name="ce3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0"/>
    </style:style>
    <style:style style:name="ce3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1"/>
    </style:style>
    <style:style style:name="ce3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2"/>
    </style:style>
    <style:style style:name="ce3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3"/>
    </style:style>
    <style:style style:name="ce3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4"/>
    </style:style>
    <style:style style:name="ce3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5"/>
    </style:style>
    <style:style style:name="ce3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6"/>
    </style:style>
    <style:style style:name="ce3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7"/>
    </style:style>
    <style:style style:name="ce3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8"/>
    </style:style>
    <style:style style:name="ce3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59"/>
    </style:style>
    <style:style style:name="ce3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0"/>
    </style:style>
    <style:style style:name="ce3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1"/>
    </style:style>
    <style:style style:name="ce3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2"/>
    </style:style>
    <style:style style:name="ce3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3"/>
    </style:style>
    <style:style style:name="ce3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4"/>
    </style:style>
    <style:style style:name="ce3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5"/>
    </style:style>
    <style:style style:name="ce3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6"/>
    </style:style>
    <style:style style:name="ce3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7"/>
    </style:style>
    <style:style style:name="ce3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8"/>
    </style:style>
    <style:style style:name="ce3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69"/>
    </style:style>
    <style:style style:name="ce3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0"/>
    </style:style>
    <style:style style:name="ce3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1"/>
    </style:style>
    <style:style style:name="ce3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2"/>
    </style:style>
    <style:style style:name="ce4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3"/>
    </style:style>
    <style:style style:name="ce4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4"/>
    </style:style>
    <style:style style:name="ce4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5"/>
    </style:style>
    <style:style style:name="ce4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6"/>
    </style:style>
    <style:style style:name="ce4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7"/>
    </style:style>
    <style:style style:name="ce4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8"/>
    </style:style>
    <style:style style:name="ce4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79"/>
    </style:style>
    <style:style style:name="ce4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0"/>
    </style:style>
    <style:style style:name="ce4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1"/>
    </style:style>
    <style:style style:name="ce4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2"/>
    </style:style>
    <style:style style:name="ce4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3"/>
    </style:style>
    <style:style style:name="ce4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4"/>
    </style:style>
    <style:style style:name="ce4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5"/>
    </style:style>
    <style:style style:name="ce4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6"/>
    </style:style>
    <style:style style:name="ce4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7"/>
    </style:style>
    <style:style style:name="ce4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8"/>
    </style:style>
    <style:style style:name="ce4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89"/>
    </style:style>
    <style:style style:name="ce4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0"/>
    </style:style>
    <style:style style:name="ce4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1"/>
    </style:style>
    <style:style style:name="ce4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2"/>
    </style:style>
    <style:style style:name="ce4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3"/>
    </style:style>
    <style:style style:name="ce4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4"/>
    </style:style>
    <style:style style:name="ce4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5"/>
    </style:style>
    <style:style style:name="ce4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6"/>
    </style:style>
    <style:style style:name="ce4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7"/>
    </style:style>
    <style:style style:name="ce4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8"/>
    </style:style>
    <style:style style:name="ce4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399"/>
    </style:style>
    <style:style style:name="ce4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0"/>
    </style:style>
    <style:style style:name="ce4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1"/>
    </style:style>
    <style:style style:name="ce4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2"/>
    </style:style>
    <style:style style:name="ce4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3"/>
    </style:style>
    <style:style style:name="ce4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4"/>
    </style:style>
    <style:style style:name="ce4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5"/>
    </style:style>
    <style:style style:name="ce4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6"/>
    </style:style>
    <style:style style:name="ce4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7"/>
    </style:style>
    <style:style style:name="ce4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8"/>
    </style:style>
    <style:style style:name="ce4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09"/>
    </style:style>
    <style:style style:name="ce4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0"/>
    </style:style>
    <style:style style:name="ce4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1"/>
    </style:style>
    <style:style style:name="ce4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2"/>
    </style:style>
    <style:style style:name="ce4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3"/>
    </style:style>
    <style:style style:name="ce4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4"/>
    </style:style>
    <style:style style:name="ce4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5"/>
    </style:style>
    <style:style style:name="ce4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6"/>
    </style:style>
    <style:style style:name="ce4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7"/>
    </style:style>
    <style:style style:name="ce4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8"/>
    </style:style>
    <style:style style:name="ce4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19"/>
    </style:style>
    <style:style style:name="ce4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0"/>
    </style:style>
    <style:style style:name="ce4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1"/>
    </style:style>
    <style:style style:name="ce4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2"/>
    </style:style>
    <style:style style:name="ce4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3"/>
    </style:style>
    <style:style style:name="ce4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4"/>
    </style:style>
    <style:style style:name="ce4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5"/>
    </style:style>
    <style:style style:name="ce4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6"/>
    </style:style>
    <style:style style:name="ce4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7"/>
    </style:style>
    <style:style style:name="ce4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8"/>
    </style:style>
    <style:style style:name="ce4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29"/>
    </style:style>
    <style:style style:name="ce4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0"/>
    </style:style>
    <style:style style:name="ce4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1"/>
    </style:style>
    <style:style style:name="ce4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2"/>
    </style:style>
    <style:style style:name="ce4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3"/>
    </style:style>
    <style:style style:name="ce4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4"/>
    </style:style>
    <style:style style:name="ce4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5"/>
    </style:style>
    <style:style style:name="ce4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6"/>
    </style:style>
    <style:style style:name="ce4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7"/>
    </style:style>
    <style:style style:name="ce4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8"/>
    </style:style>
    <style:style style:name="ce4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39"/>
    </style:style>
    <style:style style:name="ce4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0"/>
    </style:style>
    <style:style style:name="ce4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1"/>
    </style:style>
    <style:style style:name="ce4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2"/>
    </style:style>
    <style:style style:name="ce4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3"/>
    </style:style>
    <style:style style:name="ce4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4"/>
    </style:style>
    <style:style style:name="ce4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5"/>
    </style:style>
    <style:style style:name="ce4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6"/>
    </style:style>
    <style:style style:name="ce4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7"/>
    </style:style>
    <style:style style:name="ce4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8"/>
    </style:style>
    <style:style style:name="ce4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49"/>
    </style:style>
    <style:style style:name="ce4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0"/>
    </style:style>
    <style:style style:name="ce4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1"/>
    </style:style>
    <style:style style:name="ce4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2"/>
    </style:style>
    <style:style style:name="ce4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3"/>
    </style:style>
    <style:style style:name="ce4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4"/>
    </style:style>
    <style:style style:name="ce4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5"/>
    </style:style>
    <style:style style:name="ce4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6"/>
    </style:style>
    <style:style style:name="ce4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7"/>
    </style:style>
    <style:style style:name="ce4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8"/>
    </style:style>
    <style:style style:name="ce4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59"/>
    </style:style>
    <style:style style:name="ce4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0"/>
    </style:style>
    <style:style style:name="ce4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1"/>
    </style:style>
    <style:style style:name="ce4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2"/>
    </style:style>
    <style:style style:name="ce4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3"/>
    </style:style>
    <style:style style:name="ce4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4"/>
    </style:style>
    <style:style style:name="ce4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5"/>
    </style:style>
    <style:style style:name="ce4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6"/>
    </style:style>
    <style:style style:name="ce4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7"/>
    </style:style>
    <style:style style:name="ce4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8"/>
    </style:style>
    <style:style style:name="ce4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69"/>
    </style:style>
    <style:style style:name="ce4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0"/>
    </style:style>
    <style:style style:name="ce4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1"/>
    </style:style>
    <style:style style:name="ce4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2"/>
    </style:style>
    <style:style style:name="ce5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3"/>
    </style:style>
    <style:style style:name="ce5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4"/>
    </style:style>
    <style:style style:name="ce5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5"/>
    </style:style>
    <style:style style:name="ce5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6"/>
    </style:style>
    <style:style style:name="ce5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7"/>
    </style:style>
    <style:style style:name="ce5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8"/>
    </style:style>
    <style:style style:name="ce5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79"/>
    </style:style>
    <style:style style:name="ce5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0"/>
    </style:style>
    <style:style style:name="ce5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1"/>
    </style:style>
    <style:style style:name="ce5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2"/>
    </style:style>
    <style:style style:name="ce5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3"/>
    </style:style>
    <style:style style:name="ce5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4"/>
    </style:style>
    <style:style style:name="ce5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5"/>
    </style:style>
    <style:style style:name="ce5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6"/>
    </style:style>
    <style:style style:name="ce5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7"/>
    </style:style>
    <style:style style:name="ce5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8"/>
    </style:style>
    <style:style style:name="ce5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89"/>
    </style:style>
    <style:style style:name="ce5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0"/>
    </style:style>
    <style:style style:name="ce5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1"/>
    </style:style>
    <style:style style:name="ce5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2"/>
    </style:style>
    <style:style style:name="ce5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3"/>
    </style:style>
    <style:style style:name="ce5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4"/>
    </style:style>
    <style:style style:name="ce5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5"/>
    </style:style>
    <style:style style:name="ce5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6"/>
    </style:style>
    <style:style style:name="ce5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7"/>
    </style:style>
    <style:style style:name="ce5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8"/>
    </style:style>
    <style:style style:name="ce5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499"/>
    </style:style>
    <style:style style:name="ce5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0"/>
    </style:style>
    <style:style style:name="ce5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1"/>
    </style:style>
    <style:style style:name="ce5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2"/>
    </style:style>
    <style:style style:name="ce5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3"/>
    </style:style>
    <style:style style:name="ce5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4"/>
    </style:style>
    <style:style style:name="ce5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5"/>
    </style:style>
    <style:style style:name="ce5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6"/>
    </style:style>
    <style:style style:name="ce5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7"/>
    </style:style>
    <style:style style:name="ce5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8"/>
    </style:style>
    <style:style style:name="ce5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09"/>
    </style:style>
    <style:style style:name="ce5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0"/>
    </style:style>
    <style:style style:name="ce5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1"/>
    </style:style>
    <style:style style:name="ce5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2"/>
    </style:style>
    <style:style style:name="ce5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3"/>
    </style:style>
    <style:style style:name="ce5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4"/>
    </style:style>
    <style:style style:name="ce5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5"/>
    </style:style>
    <style:style style:name="ce5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6"/>
    </style:style>
    <style:style style:name="ce5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7"/>
    </style:style>
    <style:style style:name="ce5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8"/>
    </style:style>
    <style:style style:name="ce5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19"/>
    </style:style>
    <style:style style:name="ce5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0"/>
    </style:style>
    <style:style style:name="ce5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1"/>
    </style:style>
    <style:style style:name="ce5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2"/>
    </style:style>
    <style:style style:name="ce5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3"/>
    </style:style>
    <style:style style:name="ce5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4"/>
    </style:style>
    <style:style style:name="ce5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5"/>
    </style:style>
    <style:style style:name="ce5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6"/>
    </style:style>
    <style:style style:name="ce5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7"/>
    </style:style>
    <style:style style:name="ce5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8"/>
    </style:style>
    <style:style style:name="ce5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29"/>
    </style:style>
    <style:style style:name="ce5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0"/>
    </style:style>
    <style:style style:name="ce5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1"/>
    </style:style>
    <style:style style:name="ce5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2"/>
    </style:style>
    <style:style style:name="ce5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3"/>
    </style:style>
    <style:style style:name="ce5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4"/>
    </style:style>
    <style:style style:name="ce5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5"/>
    </style:style>
    <style:style style:name="ce5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6"/>
    </style:style>
    <style:style style:name="ce5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7"/>
    </style:style>
    <style:style style:name="ce5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8"/>
    </style:style>
    <style:style style:name="ce5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39"/>
    </style:style>
    <style:style style:name="ce5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0"/>
    </style:style>
    <style:style style:name="ce5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1"/>
    </style:style>
    <style:style style:name="ce5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2"/>
    </style:style>
    <style:style style:name="ce5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3"/>
    </style:style>
    <style:style style:name="ce5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4"/>
    </style:style>
    <style:style style:name="ce5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5"/>
    </style:style>
    <style:style style:name="ce5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6"/>
    </style:style>
    <style:style style:name="ce5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7"/>
    </style:style>
    <style:style style:name="ce5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8"/>
    </style:style>
    <style:style style:name="ce5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49"/>
    </style:style>
    <style:style style:name="ce5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0"/>
    </style:style>
    <style:style style:name="ce5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1"/>
    </style:style>
    <style:style style:name="ce5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2"/>
    </style:style>
    <style:style style:name="ce5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3"/>
    </style:style>
    <style:style style:name="ce5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4"/>
    </style:style>
    <style:style style:name="ce5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5"/>
    </style:style>
    <style:style style:name="ce5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6"/>
    </style:style>
    <style:style style:name="ce5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7"/>
    </style:style>
    <style:style style:name="ce5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8"/>
    </style:style>
    <style:style style:name="ce5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59"/>
    </style:style>
    <style:style style:name="ce5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0"/>
    </style:style>
    <style:style style:name="ce5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1"/>
    </style:style>
    <style:style style:name="ce5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2"/>
    </style:style>
    <style:style style:name="ce5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3"/>
    </style:style>
    <style:style style:name="ce5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4"/>
    </style:style>
    <style:style style:name="ce5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5"/>
    </style:style>
    <style:style style:name="ce5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6"/>
    </style:style>
    <style:style style:name="ce5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7"/>
    </style:style>
    <style:style style:name="ce5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8"/>
    </style:style>
    <style:style style:name="ce5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69"/>
    </style:style>
    <style:style style:name="ce5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0"/>
    </style:style>
    <style:style style:name="ce5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1"/>
    </style:style>
    <style:style style:name="ce5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2"/>
    </style:style>
    <style:style style:name="ce6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3"/>
    </style:style>
    <style:style style:name="ce6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4"/>
    </style:style>
    <style:style style:name="ce6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5"/>
    </style:style>
    <style:style style:name="ce6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6"/>
    </style:style>
    <style:style style:name="ce6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7"/>
    </style:style>
    <style:style style:name="ce6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8"/>
    </style:style>
    <style:style style:name="ce6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79"/>
    </style:style>
    <style:style style:name="ce6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0"/>
    </style:style>
    <style:style style:name="ce6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1"/>
    </style:style>
    <style:style style:name="ce6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2"/>
    </style:style>
    <style:style style:name="ce6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3"/>
    </style:style>
    <style:style style:name="ce6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4"/>
    </style:style>
    <style:style style:name="ce6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5"/>
    </style:style>
    <style:style style:name="ce6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6"/>
    </style:style>
    <style:style style:name="ce6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7"/>
    </style:style>
    <style:style style:name="ce6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8"/>
    </style:style>
    <style:style style:name="ce6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89"/>
    </style:style>
    <style:style style:name="ce6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0"/>
    </style:style>
    <style:style style:name="ce6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1"/>
    </style:style>
    <style:style style:name="ce6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2"/>
    </style:style>
    <style:style style:name="ce6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3"/>
    </style:style>
    <style:style style:name="ce6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4"/>
    </style:style>
    <style:style style:name="ce6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5"/>
    </style:style>
    <style:style style:name="ce6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6"/>
    </style:style>
    <style:style style:name="ce6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7"/>
    </style:style>
    <style:style style:name="ce6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8"/>
    </style:style>
    <style:style style:name="ce6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599"/>
    </style:style>
    <style:style style:name="ce6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0"/>
    </style:style>
    <style:style style:name="ce6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1"/>
    </style:style>
    <style:style style:name="ce6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2"/>
    </style:style>
    <style:style style:name="ce6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3"/>
    </style:style>
    <style:style style:name="ce6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4"/>
    </style:style>
    <style:style style:name="ce6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5"/>
    </style:style>
    <style:style style:name="ce6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6"/>
    </style:style>
    <style:style style:name="ce6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7"/>
    </style:style>
    <style:style style:name="ce6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8"/>
    </style:style>
    <style:style style:name="ce6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09"/>
    </style:style>
    <style:style style:name="ce6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0"/>
    </style:style>
    <style:style style:name="ce6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1"/>
    </style:style>
    <style:style style:name="ce6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2"/>
    </style:style>
    <style:style style:name="ce6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3"/>
    </style:style>
    <style:style style:name="ce6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4"/>
    </style:style>
    <style:style style:name="ce6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5"/>
    </style:style>
    <style:style style:name="ce6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6"/>
    </style:style>
    <style:style style:name="ce6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7"/>
    </style:style>
    <style:style style:name="ce6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8"/>
    </style:style>
    <style:style style:name="ce6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19"/>
    </style:style>
    <style:style style:name="ce6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0"/>
    </style:style>
    <style:style style:name="ce6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1"/>
    </style:style>
    <style:style style:name="ce6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2"/>
    </style:style>
    <style:style style:name="ce6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3"/>
    </style:style>
    <style:style style:name="ce6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4"/>
    </style:style>
    <style:style style:name="ce6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5"/>
    </style:style>
    <style:style style:name="ce6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6"/>
    </style:style>
    <style:style style:name="ce6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7"/>
    </style:style>
    <style:style style:name="ce6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8"/>
    </style:style>
    <style:style style:name="ce6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29"/>
    </style:style>
    <style:style style:name="ce6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0"/>
    </style:style>
    <style:style style:name="ce6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1"/>
    </style:style>
    <style:style style:name="ce6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2"/>
    </style:style>
    <style:style style:name="ce6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3"/>
    </style:style>
    <style:style style:name="ce6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4"/>
    </style:style>
    <style:style style:name="ce6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5"/>
    </style:style>
    <style:style style:name="ce6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6"/>
    </style:style>
    <style:style style:name="ce6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7"/>
    </style:style>
    <style:style style:name="ce6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8"/>
    </style:style>
    <style:style style:name="ce6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39"/>
    </style:style>
    <style:style style:name="ce6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0"/>
    </style:style>
    <style:style style:name="ce6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1"/>
    </style:style>
    <style:style style:name="ce6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2"/>
    </style:style>
    <style:style style:name="ce6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3"/>
    </style:style>
    <style:style style:name="ce6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4"/>
    </style:style>
    <style:style style:name="ce6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5"/>
    </style:style>
    <style:style style:name="ce6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6"/>
    </style:style>
    <style:style style:name="ce6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7"/>
    </style:style>
    <style:style style:name="ce6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8"/>
    </style:style>
    <style:style style:name="ce6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49"/>
    </style:style>
    <style:style style:name="ce6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0"/>
    </style:style>
    <style:style style:name="ce6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1"/>
    </style:style>
    <style:style style:name="ce6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2"/>
    </style:style>
    <style:style style:name="ce6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3"/>
    </style:style>
    <style:style style:name="ce6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4"/>
    </style:style>
    <style:style style:name="ce6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5"/>
    </style:style>
    <style:style style:name="ce6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6"/>
    </style:style>
    <style:style style:name="ce6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7"/>
    </style:style>
    <style:style style:name="ce6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8"/>
    </style:style>
    <style:style style:name="ce6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59"/>
    </style:style>
    <style:style style:name="ce6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0"/>
    </style:style>
    <style:style style:name="ce6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1"/>
    </style:style>
    <style:style style:name="ce6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2"/>
    </style:style>
    <style:style style:name="ce6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3"/>
    </style:style>
    <style:style style:name="ce6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4"/>
    </style:style>
    <style:style style:name="ce6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5"/>
    </style:style>
    <style:style style:name="ce6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6"/>
    </style:style>
    <style:style style:name="ce6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7"/>
    </style:style>
    <style:style style:name="ce6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8"/>
    </style:style>
    <style:style style:name="ce6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69"/>
    </style:style>
    <style:style style:name="ce6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0"/>
    </style:style>
    <style:style style:name="ce6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1"/>
    </style:style>
    <style:style style:name="ce6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2"/>
    </style:style>
    <style:style style:name="ce7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3"/>
    </style:style>
    <style:style style:name="ce7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4"/>
    </style:style>
    <style:style style:name="ce7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5"/>
    </style:style>
    <style:style style:name="ce7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6"/>
    </style:style>
    <style:style style:name="ce7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7"/>
    </style:style>
    <style:style style:name="ce7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8"/>
    </style:style>
    <style:style style:name="ce7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79"/>
    </style:style>
    <style:style style:name="ce7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0"/>
    </style:style>
    <style:style style:name="ce7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1"/>
    </style:style>
    <style:style style:name="ce7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2"/>
    </style:style>
    <style:style style:name="ce7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3"/>
    </style:style>
    <style:style style:name="ce7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4"/>
    </style:style>
    <style:style style:name="ce7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5"/>
    </style:style>
    <style:style style:name="ce7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6"/>
    </style:style>
    <style:style style:name="ce7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7"/>
    </style:style>
    <style:style style:name="ce7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8"/>
    </style:style>
    <style:style style:name="ce7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89"/>
    </style:style>
    <style:style style:name="ce7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0"/>
    </style:style>
    <style:style style:name="ce7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1"/>
    </style:style>
    <style:style style:name="ce7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2"/>
    </style:style>
    <style:style style:name="ce7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3"/>
    </style:style>
    <style:style style:name="ce7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4"/>
    </style:style>
    <style:style style:name="ce7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5"/>
    </style:style>
    <style:style style:name="ce7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6"/>
    </style:style>
    <style:style style:name="ce7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7"/>
    </style:style>
    <style:style style:name="ce7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8"/>
    </style:style>
    <style:style style:name="ce7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699"/>
    </style:style>
    <style:style style:name="ce7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0"/>
    </style:style>
    <style:style style:name="ce7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1"/>
    </style:style>
    <style:style style:name="ce7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2"/>
    </style:style>
    <style:style style:name="ce7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3"/>
    </style:style>
    <style:style style:name="ce7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4"/>
    </style:style>
    <style:style style:name="ce7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5"/>
    </style:style>
    <style:style style:name="ce7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6"/>
    </style:style>
    <style:style style:name="ce7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7"/>
    </style:style>
    <style:style style:name="ce7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8"/>
    </style:style>
    <style:style style:name="ce7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09"/>
    </style:style>
    <style:style style:name="ce7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0"/>
    </style:style>
    <style:style style:name="ce7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1"/>
    </style:style>
    <style:style style:name="ce7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2"/>
    </style:style>
    <style:style style:name="ce7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3"/>
    </style:style>
    <style:style style:name="ce7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4"/>
    </style:style>
    <style:style style:name="ce7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5"/>
    </style:style>
    <style:style style:name="ce7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6"/>
    </style:style>
    <style:style style:name="ce7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7"/>
    </style:style>
    <style:style style:name="ce7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8"/>
    </style:style>
    <style:style style:name="ce7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19"/>
    </style:style>
    <style:style style:name="ce7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0"/>
    </style:style>
    <style:style style:name="ce7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1"/>
    </style:style>
    <style:style style:name="ce7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2"/>
    </style:style>
    <style:style style:name="ce7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3"/>
    </style:style>
    <style:style style:name="ce7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4"/>
    </style:style>
    <style:style style:name="ce7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5"/>
    </style:style>
    <style:style style:name="ce7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6"/>
    </style:style>
    <style:style style:name="ce7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7"/>
    </style:style>
    <style:style style:name="ce7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8"/>
    </style:style>
    <style:style style:name="ce7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29"/>
    </style:style>
    <style:style style:name="ce7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0"/>
    </style:style>
    <style:style style:name="ce7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1"/>
    </style:style>
    <style:style style:name="ce7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2"/>
    </style:style>
    <style:style style:name="ce7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3"/>
    </style:style>
    <style:style style:name="ce7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4"/>
    </style:style>
    <style:style style:name="ce7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5"/>
    </style:style>
    <style:style style:name="ce7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6"/>
    </style:style>
    <style:style style:name="ce7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7"/>
    </style:style>
    <style:style style:name="ce7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8"/>
    </style:style>
    <style:style style:name="ce7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39"/>
    </style:style>
    <style:style style:name="ce7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0"/>
    </style:style>
    <style:style style:name="ce7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1"/>
    </style:style>
    <style:style style:name="ce7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2"/>
    </style:style>
    <style:style style:name="ce7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3"/>
    </style:style>
    <style:style style:name="ce7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4"/>
    </style:style>
    <style:style style:name="ce7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5"/>
    </style:style>
    <style:style style:name="ce7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6"/>
    </style:style>
    <style:style style:name="ce7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7"/>
    </style:style>
    <style:style style:name="ce7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8"/>
    </style:style>
    <style:style style:name="ce7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49"/>
    </style:style>
    <style:style style:name="ce7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0"/>
    </style:style>
    <style:style style:name="ce7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1"/>
    </style:style>
    <style:style style:name="ce7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2"/>
    </style:style>
    <style:style style:name="ce7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3"/>
    </style:style>
    <style:style style:name="ce7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4"/>
    </style:style>
    <style:style style:name="ce7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5"/>
    </style:style>
    <style:style style:name="ce7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6"/>
    </style:style>
    <style:style style:name="ce7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7"/>
    </style:style>
    <style:style style:name="ce7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8"/>
    </style:style>
    <style:style style:name="ce7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59"/>
    </style:style>
    <style:style style:name="ce7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0"/>
    </style:style>
    <style:style style:name="ce7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1"/>
    </style:style>
    <style:style style:name="ce7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2"/>
    </style:style>
    <style:style style:name="ce7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3"/>
    </style:style>
    <style:style style:name="ce7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4"/>
    </style:style>
    <style:style style:name="ce7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5"/>
    </style:style>
    <style:style style:name="ce7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6"/>
    </style:style>
    <style:style style:name="ce7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7"/>
    </style:style>
    <style:style style:name="ce7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8"/>
    </style:style>
    <style:style style:name="ce7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69"/>
    </style:style>
    <style:style style:name="ce7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0"/>
    </style:style>
    <style:style style:name="ce7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1"/>
    </style:style>
    <style:style style:name="ce7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2"/>
    </style:style>
    <style:style style:name="ce8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3"/>
    </style:style>
    <style:style style:name="ce8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4"/>
    </style:style>
    <style:style style:name="ce8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5"/>
    </style:style>
    <style:style style:name="ce8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6"/>
    </style:style>
    <style:style style:name="ce8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7"/>
    </style:style>
    <style:style style:name="ce8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8"/>
    </style:style>
    <style:style style:name="ce8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79"/>
    </style:style>
    <style:style style:name="ce8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0"/>
    </style:style>
    <style:style style:name="ce8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1"/>
    </style:style>
    <style:style style:name="ce8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2"/>
    </style:style>
    <style:style style:name="ce8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3"/>
    </style:style>
    <style:style style:name="ce8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4"/>
    </style:style>
    <style:style style:name="ce8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5"/>
    </style:style>
    <style:style style:name="ce8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6"/>
    </style:style>
    <style:style style:name="ce8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7"/>
    </style:style>
    <style:style style:name="ce8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8"/>
    </style:style>
    <style:style style:name="ce8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89"/>
    </style:style>
    <style:style style:name="ce8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0"/>
    </style:style>
    <style:style style:name="ce8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1"/>
    </style:style>
    <style:style style:name="ce8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2"/>
    </style:style>
    <style:style style:name="ce8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3"/>
    </style:style>
    <style:style style:name="ce8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4"/>
    </style:style>
    <style:style style:name="ce8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5"/>
    </style:style>
    <style:style style:name="ce8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6"/>
    </style:style>
    <style:style style:name="ce8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7"/>
    </style:style>
    <style:style style:name="ce8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8"/>
    </style:style>
    <style:style style:name="ce8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799"/>
    </style:style>
    <style:style style:name="ce8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0"/>
    </style:style>
    <style:style style:name="ce8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1"/>
    </style:style>
    <style:style style:name="ce8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2"/>
    </style:style>
    <style:style style:name="ce8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3"/>
    </style:style>
    <style:style style:name="ce8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4"/>
    </style:style>
    <style:style style:name="ce8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5"/>
    </style:style>
    <style:style style:name="ce8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6"/>
    </style:style>
    <style:style style:name="ce8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7"/>
    </style:style>
    <style:style style:name="ce8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8"/>
    </style:style>
    <style:style style:name="ce8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09"/>
    </style:style>
    <style:style style:name="ce8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0"/>
    </style:style>
    <style:style style:name="ce8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1"/>
    </style:style>
    <style:style style:name="ce8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2"/>
    </style:style>
    <style:style style:name="ce8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3"/>
    </style:style>
    <style:style style:name="ce8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4"/>
    </style:style>
    <style:style style:name="ce8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5"/>
    </style:style>
    <style:style style:name="ce8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6"/>
    </style:style>
    <style:style style:name="ce8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7"/>
    </style:style>
    <style:style style:name="ce8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8"/>
    </style:style>
    <style:style style:name="ce8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19"/>
    </style:style>
    <style:style style:name="ce8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0"/>
    </style:style>
    <style:style style:name="ce8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1"/>
    </style:style>
    <style:style style:name="ce8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2"/>
    </style:style>
    <style:style style:name="ce8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3"/>
    </style:style>
    <style:style style:name="ce8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4"/>
    </style:style>
    <style:style style:name="ce8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5"/>
    </style:style>
    <style:style style:name="ce8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6"/>
    </style:style>
    <style:style style:name="ce8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7"/>
    </style:style>
    <style:style style:name="ce8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8"/>
    </style:style>
    <style:style style:name="ce8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29"/>
    </style:style>
    <style:style style:name="ce8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0"/>
    </style:style>
    <style:style style:name="ce8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1"/>
    </style:style>
    <style:style style:name="ce8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2"/>
    </style:style>
    <style:style style:name="ce8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3"/>
    </style:style>
    <style:style style:name="ce8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4"/>
    </style:style>
    <style:style style:name="ce8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5"/>
    </style:style>
    <style:style style:name="ce8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6"/>
    </style:style>
    <style:style style:name="ce8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7"/>
    </style:style>
    <style:style style:name="ce8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8"/>
    </style:style>
    <style:style style:name="ce8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39"/>
    </style:style>
    <style:style style:name="ce8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0"/>
    </style:style>
    <style:style style:name="ce8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1"/>
    </style:style>
    <style:style style:name="ce8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2"/>
    </style:style>
    <style:style style:name="ce8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3"/>
    </style:style>
    <style:style style:name="ce8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4"/>
    </style:style>
    <style:style style:name="ce8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5"/>
    </style:style>
    <style:style style:name="ce8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6"/>
    </style:style>
    <style:style style:name="ce8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7"/>
    </style:style>
    <style:style style:name="ce8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8"/>
    </style:style>
    <style:style style:name="ce8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49"/>
    </style:style>
    <style:style style:name="ce8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0"/>
    </style:style>
    <style:style style:name="ce8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1"/>
    </style:style>
    <style:style style:name="ce8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2"/>
    </style:style>
    <style:style style:name="ce8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3"/>
    </style:style>
    <style:style style:name="ce8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4"/>
    </style:style>
    <style:style style:name="ce8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5"/>
    </style:style>
    <style:style style:name="ce8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6"/>
    </style:style>
    <style:style style:name="ce8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7"/>
    </style:style>
    <style:style style:name="ce8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8"/>
    </style:style>
    <style:style style:name="ce8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59"/>
    </style:style>
    <style:style style:name="ce8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0"/>
    </style:style>
    <style:style style:name="ce8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1"/>
    </style:style>
    <style:style style:name="ce8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2"/>
    </style:style>
    <style:style style:name="ce8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3"/>
    </style:style>
    <style:style style:name="ce8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4"/>
    </style:style>
    <style:style style:name="ce8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5"/>
    </style:style>
    <style:style style:name="ce8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6"/>
    </style:style>
    <style:style style:name="ce8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7"/>
    </style:style>
    <style:style style:name="ce8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8"/>
    </style:style>
    <style:style style:name="ce8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69"/>
    </style:style>
    <style:style style:name="ce8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0"/>
    </style:style>
    <style:style style:name="ce8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1"/>
    </style:style>
    <style:style style:name="ce8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2"/>
    </style:style>
    <style:style style:name="ce9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3"/>
    </style:style>
    <style:style style:name="ce9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4"/>
    </style:style>
    <style:style style:name="ce9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5"/>
    </style:style>
    <style:style style:name="ce9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6"/>
    </style:style>
    <style:style style:name="ce9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7"/>
    </style:style>
    <style:style style:name="ce9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8"/>
    </style:style>
    <style:style style:name="ce9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79"/>
    </style:style>
    <style:style style:name="ce9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0"/>
    </style:style>
    <style:style style:name="ce9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1"/>
    </style:style>
    <style:style style:name="ce9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2"/>
    </style:style>
    <style:style style:name="ce9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3"/>
    </style:style>
    <style:style style:name="ce9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4"/>
    </style:style>
    <style:style style:name="ce9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5"/>
    </style:style>
    <style:style style:name="ce9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6"/>
    </style:style>
    <style:style style:name="ce9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7"/>
    </style:style>
    <style:style style:name="ce9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8"/>
    </style:style>
    <style:style style:name="ce9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89"/>
    </style:style>
    <style:style style:name="ce9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0"/>
    </style:style>
    <style:style style:name="ce9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1"/>
    </style:style>
    <style:style style:name="ce9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2"/>
    </style:style>
    <style:style style:name="ce9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3"/>
    </style:style>
    <style:style style:name="ce9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4"/>
    </style:style>
    <style:style style:name="ce9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5"/>
    </style:style>
    <style:style style:name="ce9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6"/>
    </style:style>
    <style:style style:name="ce9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7"/>
    </style:style>
    <style:style style:name="ce9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8"/>
    </style:style>
    <style:style style:name="ce9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899"/>
    </style:style>
    <style:style style:name="ce9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0"/>
    </style:style>
    <style:style style:name="ce9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1"/>
    </style:style>
    <style:style style:name="ce92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2"/>
    </style:style>
    <style:style style:name="ce93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3"/>
    </style:style>
    <style:style style:name="ce93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4"/>
    </style:style>
    <style:style style:name="ce93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5"/>
    </style:style>
    <style:style style:name="ce93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6"/>
    </style:style>
    <style:style style:name="ce93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7"/>
    </style:style>
    <style:style style:name="ce93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8"/>
    </style:style>
    <style:style style:name="ce93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09"/>
    </style:style>
    <style:style style:name="ce93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0"/>
    </style:style>
    <style:style style:name="ce93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1"/>
    </style:style>
    <style:style style:name="ce93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2"/>
    </style:style>
    <style:style style:name="ce94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3"/>
    </style:style>
    <style:style style:name="ce94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4"/>
    </style:style>
    <style:style style:name="ce94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5"/>
    </style:style>
    <style:style style:name="ce94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6"/>
    </style:style>
    <style:style style:name="ce94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7"/>
    </style:style>
    <style:style style:name="ce94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8"/>
    </style:style>
    <style:style style:name="ce94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19"/>
    </style:style>
    <style:style style:name="ce94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0"/>
    </style:style>
    <style:style style:name="ce94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1"/>
    </style:style>
    <style:style style:name="ce94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2"/>
    </style:style>
    <style:style style:name="ce95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3"/>
    </style:style>
    <style:style style:name="ce95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4"/>
    </style:style>
    <style:style style:name="ce95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5"/>
    </style:style>
    <style:style style:name="ce95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6"/>
    </style:style>
    <style:style style:name="ce95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7"/>
    </style:style>
    <style:style style:name="ce95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8"/>
    </style:style>
    <style:style style:name="ce95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29"/>
    </style:style>
    <style:style style:name="ce95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0"/>
    </style:style>
    <style:style style:name="ce95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1"/>
    </style:style>
    <style:style style:name="ce95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2"/>
    </style:style>
    <style:style style:name="ce96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3"/>
    </style:style>
    <style:style style:name="ce96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4"/>
    </style:style>
    <style:style style:name="ce96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5"/>
    </style:style>
    <style:style style:name="ce96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6"/>
    </style:style>
    <style:style style:name="ce96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7"/>
    </style:style>
    <style:style style:name="ce96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8"/>
    </style:style>
    <style:style style:name="ce96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39"/>
    </style:style>
    <style:style style:name="ce96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0"/>
    </style:style>
    <style:style style:name="ce96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1"/>
    </style:style>
    <style:style style:name="ce96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2"/>
    </style:style>
    <style:style style:name="ce97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3"/>
    </style:style>
    <style:style style:name="ce97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4"/>
    </style:style>
    <style:style style:name="ce97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5"/>
    </style:style>
    <style:style style:name="ce97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6"/>
    </style:style>
    <style:style style:name="ce97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7"/>
    </style:style>
    <style:style style:name="ce97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8"/>
    </style:style>
    <style:style style:name="ce97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49"/>
    </style:style>
    <style:style style:name="ce97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0"/>
    </style:style>
    <style:style style:name="ce97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1"/>
    </style:style>
    <style:style style:name="ce97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2"/>
    </style:style>
    <style:style style:name="ce98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3"/>
    </style:style>
    <style:style style:name="ce98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4"/>
    </style:style>
    <style:style style:name="ce98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5"/>
    </style:style>
    <style:style style:name="ce98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6"/>
    </style:style>
    <style:style style:name="ce98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7"/>
    </style:style>
    <style:style style:name="ce98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8"/>
    </style:style>
    <style:style style:name="ce98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59"/>
    </style:style>
    <style:style style:name="ce98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0"/>
    </style:style>
    <style:style style:name="ce98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1"/>
    </style:style>
    <style:style style:name="ce98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2"/>
    </style:style>
    <style:style style:name="ce99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3"/>
    </style:style>
    <style:style style:name="ce99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4"/>
    </style:style>
    <style:style style:name="ce99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5"/>
    </style:style>
    <style:style style:name="ce99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6"/>
    </style:style>
    <style:style style:name="ce99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7"/>
    </style:style>
    <style:style style:name="ce99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8"/>
    </style:style>
    <style:style style:name="ce99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69"/>
    </style:style>
    <style:style style:name="ce99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0"/>
    </style:style>
    <style:style style:name="ce99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1"/>
    </style:style>
    <style:style style:name="ce99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2"/>
    </style:style>
    <style:style style:name="ce100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3"/>
    </style:style>
    <style:style style:name="ce100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4"/>
    </style:style>
    <style:style style:name="ce100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5"/>
    </style:style>
    <style:style style:name="ce100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6"/>
    </style:style>
    <style:style style:name="ce100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7"/>
    </style:style>
    <style:style style:name="ce100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8"/>
    </style:style>
    <style:style style:name="ce100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79"/>
    </style:style>
    <style:style style:name="ce100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0"/>
    </style:style>
    <style:style style:name="ce100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1"/>
    </style:style>
    <style:style style:name="ce100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2"/>
    </style:style>
    <style:style style:name="ce101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3"/>
    </style:style>
    <style:style style:name="ce101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4"/>
    </style:style>
    <style:style style:name="ce101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5"/>
    </style:style>
    <style:style style:name="ce101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6"/>
    </style:style>
    <style:style style:name="ce101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7"/>
    </style:style>
    <style:style style:name="ce101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8"/>
    </style:style>
    <style:style style:name="ce101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89"/>
    </style:style>
    <style:style style:name="ce101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0"/>
    </style:style>
    <style:style style:name="ce101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1"/>
    </style:style>
    <style:style style:name="ce1019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2"/>
    </style:style>
    <style:style style:name="ce1020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3"/>
    </style:style>
    <style:style style:name="ce1021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4"/>
    </style:style>
    <style:style style:name="ce1022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5"/>
    </style:style>
    <style:style style:name="ce1023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6"/>
    </style:style>
    <style:style style:name="ce1024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7"/>
    </style:style>
    <style:style style:name="ce1025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8"/>
    </style:style>
    <style:style style:name="ce1026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999"/>
    </style:style>
    <style:style style:name="ce10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2_5f_1" style:base-cell-address="LIÑA.A1000"/>
    </style:style>
    <style:style style:name="ce1028" style:family="table-cell" style:parent-style-name="Default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9" style:family="table-cell" style:parent-style-name="Default">
      <style:table-cell-properties style:cell-protect="none" style:print-content="true" fo:padding="0.71mm"/>
    </style:style>
    <style:style style:name="ce1030" style:family="table-cell" style:parent-style-name="Default">
      <style:table-cell-properties style:cell-protect="none" style:print-content="true" fo:padding="0.71mm"/>
      <style:map style:condition="cell-content()=&quot;FILA SIN CUBRIR NO CAMPO INFRAESTRU&quot;" style:apply-style-name="Excel_5f_CondFormat_5f_2_5f_2_5f_1" style:base-cell-address="LIÑA.A3"/>
    </style:style>
    <style:style style:name="ce103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2" style:family="table-cell" style:parent-style-name="Default" style:data-style-name="N4">
      <style:table-cell-properties style:cell-protect="none" style:print-content="true" fo:padding="0.71mm"/>
    </style:style>
    <style:style style:name="ce103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6" style:family="table-cell" style:parent-style-name="Default" style:data-style-name="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7" style:family="table-cell" style:parent-style-name="Default">
      <style:table-cell-properties style:cell-protect="protected" style:print-content="true" fo:padding="0.71mm"/>
    </style:style>
    <style:style style:name="ce103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1039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040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041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1042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104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10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10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7" style:family="table-cell" style:parent-style-name="Default">
      <style:table-cell-properties fo:padding="0.71mm"/>
    </style:style>
    <style:style style:name="ce1048" style:family="table-cell" style:parent-style-name="Default">
      <style:table-cell-properties fo:background-color="#ffcc00" fo:padding="0.71mm"/>
    </style:style>
    <style:style style:name="ce104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1051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052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053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1054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10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1056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10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9" style:family="table-cell" style:parent-style-name="Default" style:data-style-name="N1">
      <style:table-cell-properties fo:padding="0.71mm"/>
    </style:style>
    <style:style style:name="ce10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993300"/>
    </style:style>
  </office:automatic-styles>
  <office:body>
    <office:spreadsheet table:structure-protected="true" table:protection-key="a2vtsX7imouP3IGAZ4DKNlG12CE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ROVINCIAS)" table:allow-empty-cell="true" table:display-list="unsorted" table:base-cell-address="LIÑA.F2">
          <table:error-message table:message-type="stop" table:display="true"/>
        </table:content-validation>
        <table:content-validation table:name="val2" table:condition="of:cell-content-is-in-list(IF([.$F$2]=&quot;A CORUÑA&quot;;[.$W$3:.$W$97];INDIRECT([.F2])))" table:allow-empty-cell="true" table:display-list="unsorted" table:base-cell-address="LIÑA.G2">
          <table:error-message table:message-type="stop" table:display="true"/>
        </table:content-validation>
        <table:content-validation table:name="val3" table:condition="of:cell-content-is-in-list(IF([.F3]=&quot;A CORUÑA&quot;;[.$W$3:.$W$97];INDIRECT([.F3])))" table:allow-empty-cell="true" table:display-list="unsorted" table:base-cell-address="LIÑA.G3">
          <table:error-message table:message-type="stop" table:display="true"/>
        </table:content-validation>
        <table:content-validation table:name="val4" table:condition="of:cell-content-is-in-list([.$H$3:.$H$97])" table:allow-empty-cell="false" table:display-list="unsorted" table:base-cell-address="LIÑA.W2">
          <table:error-message table:message-type="stop" table:display="true"/>
        </table:content-validation>
        <table:content-validation table:name="val5" table:condition="of:cell-content-is-in-list([.$D$3:.$D$6])" table:allow-empty-cell="true" table:display-list="unsorted" table:base-cell-address="Hoja2.D2">
          <table:error-message table:message-type="stop" table:display="true"/>
        </table:content-validation>
        <table:content-validation table:name="val6" table:condition="of:cell-content-is-in-list([.$I$3:.$I$7])" table:allow-empty-cell="true" table:display-list="unsorted" table:base-cell-address="Hoja2.I2">
          <table:error-message table:message-type="stop" table:display="true"/>
        </table:content-validation>
        <table:content-validation table:name="val7" table:condition="of:cell-content-is-in-list([.$K$3:.$K$97])" table:allow-empty-cell="false" table:display-list="unsorted" table:base-cell-address="Hoja2.K2">
          <table:error-message table:message-type="stop" table:display="true"/>
        </table:content-validation>
        <table:content-validation table:name="val8" table:condition="of:cell-content-is-in-list([.$L$3:.$L$70])" table:allow-empty-cell="true" table:display-list="unsorted" table:base-cell-address="Hoja2.L2">
          <table:error-message table:message-type="stop" table:display="true"/>
        </table:content-validation>
        <table:content-validation table:name="val9" table:condition="of:cell-content-is-in-list([.$M$3:.$M$95])" table:allow-empty-cell="true" table:display-list="unsorted" table:base-cell-address="Hoja2.M2">
          <table:error-message table:message-type="stop" table:display="true"/>
        </table:content-validation>
        <table:content-validation table:name="val10" table:condition="of:cell-content-is-in-list([.$N$3:.$N$65])" table:allow-empty-cell="true" table:display-list="unsorted" table:base-cell-address="Hoja2.N2">
          <table:error-message table:message-type="stop" table:display="true"/>
        </table:content-validation>
      </table:content-validations>
      <table:table table:name="INSTRUCIÓNS - EXEMPLO" table:style-name="ta1" table:protected="true" table:protection-key="8dQyGC3qUuKEdwgZ9+YeEBN4kCA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D_INFRA</text:p>
          </table:table-cell>
          <table:table-cell table:style-name="ce15" office:value-type="string" calcext:value-type="string">
            <text:p>ETRS89_X</text:p>
          </table:table-cell>
          <table:table-cell table:style-name="ce15" office:value-type="string" calcext:value-type="string">
            <text:p>ETRS89_Y</text:p>
          </table:table-cell>
          <table:table-cell table:style-name="ce15" office:value-type="string" calcext:value-type="string">
            <text:p>ALT</text:p>
          </table:table-cell>
          <table:table-cell table:style-name="ce15" office:value-type="string" calcext:value-type="string">
            <text:p>TENSIÓN</text:p>
          </table:table-cell>
          <table:table-cell table:style-name="ce25" office:value-type="string" calcext:value-type="string">
            <text:p>PROVINCIA</text:p>
          </table:table-cell>
          <table:table-cell table:style-name="ce25" office:value-type="string" calcext:value-type="string">
            <text:p>CONCELLO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PROMOTOR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6" office:value-type="float" office:value="492711.5" calcext:value-type="float">
            <text:p>492.711,50</text:p>
          </table:table-cell>
          <table:table-cell table:style-name="ce16" office:value-type="float" office:value="4728203" calcext:value-type="float">
            <text:p>4.728.203,0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20" calcext:value-type="float">
            <text:p>20,00</text:p>
          </table:table-cell>
          <table:table-cell table:style-name="ce26" office:value-type="string" calcext:value-type="string">
            <text:p>A Coruña</text:p>
          </table:table-cell>
          <table:table-cell table:style-name="ce26" office:value-type="string" calcext:value-type="string">
            <text:p>Noia</text:p>
          </table:table-cell>
          <table:table-cell table:style-name="ce26" office:value-type="string" calcext:value-type="string">
            <text:p>SE Noia - SE Muros</text:p>
          </table:table-cell>
          <table:table-cell table:style-name="ce26" office:value-type="string" calcext:value-type="string">
            <text:p>XUNTA DE GALICI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17" office:value-type="float" office:value="491711.5" calcext:value-type="float">
            <text:p>491.711,50</text:p>
          </table:table-cell>
          <table:table-cell table:style-name="ce17" office:value-type="float" office:value="4738203" calcext:value-type="float">
            <text:p>4.738.203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27" office:value-type="string" calcext:value-type="string">
            <text:p>A Coruña</text:p>
          </table:table-cell>
          <table:table-cell table:style-name="ce27" office:value-type="string" calcext:value-type="string">
            <text:p>Noia</text:p>
          </table:table-cell>
          <table:table-cell table:style-name="ce27" office:value-type="string" calcext:value-type="string">
            <text:p>SE Noia - SE Muros</text:p>
          </table:table-cell>
          <table:table-cell table:style-name="ce27" office:value-type="string" calcext:value-type="string">
            <text:p>XUNTA DE GALICI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17" office:value-type="float" office:value="490711.5" calcext:value-type="float">
            <text:p>490.711,50</text:p>
          </table:table-cell>
          <table:table-cell table:style-name="ce17" office:value-type="float" office:value="4748203" calcext:value-type="float">
            <text:p>4.748.203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27" office:value-type="string" calcext:value-type="string">
            <text:p>A Coruña</text:p>
          </table:table-cell>
          <table:table-cell table:style-name="ce27" office:value-type="string" calcext:value-type="string">
            <text:p>Noia</text:p>
          </table:table-cell>
          <table:table-cell table:style-name="ce27" office:value-type="string" calcext:value-type="string">
            <text:p>SE Noia - SE Muros</text:p>
          </table:table-cell>
          <table:table-cell table:style-name="ce27" office:value-type="string" calcext:value-type="string">
            <text:p>XUNTA DE GALICI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ID_INFRA. Número identificativo da infraestructura (dato automático xerado polo formulario)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ETRS89_X. Coordenada "X" do apoio no sistema UTM ERTS 89 - USO 29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ETRS89_Y. Coordenada "Y" do apoio no sistema UTM ERTS 89 - USO 29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ALT. Altitude en metros do apoio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ENSIÓN. Valor da tensión da liña en kV</text:p>
          </table:table-cell>
          <table:covered-table-cell table:number-columns-repeated="8" table:style-name="ce21"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"/>
          <table:table-cell table:style-name="ce8" office:value-type="string" calcext:value-type="string" table:number-columns-spanned="9" table:number-rows-spanned="1">
            <text:p>PROVINCIA. Provincia da ubicación da<text:span text:style-name="T1"> infraestrutura (desplegable)</text:span></text:p>
          </table:table-cell>
          <table:covered-table-cell table:number-columns-repeated="8" table:style-name="ce21"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CONCELLO. Concello da ubicación da infraestrutura (desplegable)</text:p>
          </table:table-cell>
          <table:covered-table-cell table:number-columns-repeated="8" table:style-name="ce21"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NOME. Designación da liña (orixe - destino)</text:p>
          </table:table-cell>
          <table:covered-table-cell table:number-columns-repeated="8" table:style-name="ce21"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PROMOTOR. Empresa promotora da liña</text:p>
          </table:table-cell>
          <table:covered-table-cell table:number-columns-repeated="8" table:style-name="ce21"/>
          <table:table-cell table:style-name="ce20" table:number-columns-repeated="3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9"/>
          <table:table-cell table:style-name="ce22" office:value-type="string" calcext:value-type="string">
            <text:p>Dato automático xerado polo formulario</text:p>
          </table:table-cell>
          <table:table-cell table:style-name="ce22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 table:style-name="ce22" office:value-type="string" calcext:value-type="string">
            <text:p>Dato a cubrir polo peticionario</text:p>
          </table:table-cell>
          <table:table-cell table:style-name="ce22" table:number-columns-repeated="10"/>
          <table:table-cell table:number-columns-repeated="1011"/>
        </table:table-row>
        <table:table-row table:style-name="ro2">
          <table:table-cell/>
          <table:table-cell table:style-name="ce11"/>
          <table:table-cell table:style-name="ce22" office:value-type="string" calcext:value-type="string">
            <text:p>Dato desplegable a cubrir polo peticionario</text:p>
          </table:table-cell>
          <table:table-cell table:style-name="ce22" table:number-columns-repeated="10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2" office:value-type="string" calcext:value-type="string">
            <text:p>Erro cubrindo o formulario</text:p>
          </table:table-cell>
          <table:table-cell table:style-name="ce22" table:number-columns-repeated="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12" table:number-rows-spanned="1">
            <text:p>Nota Importante:</text:p>
          </table:table-cell>
          <table:covered-table-cell table:number-columns-repeated="11" table:style-name="ce23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table-cell table:style-name="ce13" office:value-type="string" calcext:value-type="string" table:number-columns-spanned="12" table:number-rows-spanned="1">
            <text:p>Unha vez cumprimentado o formulario, o arquivo resultante DEBERÁ nomearse da seguinte forma: LAT. NOME.xls</text:p>
          </table:table-cell>
          <table:covered-table-cell table:number-columns-repeated="11" table:style-name="ce23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table-cell table:style-name="ce14" office:value-type="string" calcext:value-type="string" table:number-columns-spanned="15" table:number-rows-spanned="1">
            <text:p>EXEMPLO:  <text:span text:style-name="T2"> LAT. </text:span><text:span text:style-name="T3">NOME</text:span><text:span text:style-name="T2">.xls</text:span></text:p>
          </table:table-cell>
          <table:covered-table-cell table:number-columns-repeated="14" table:style-name="ce24"/>
          <table:table-cell table:style-name="ce21"/>
          <table:table-cell table:number-columns-repeated="100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ÑA" table:style-name="ta2" table:protected="true" table:protection-key="a2vtsX7imouP3IGAZ4DKNlG12CE=" table:protection-key-digest-algorithm="http://www.w3.org/2000/09/xmldsig#sha1" table:print-ranges="LIÑA.A1:LIÑA.I1000">
        <loext:table-protection loext:select-unprotected-cells="true"/>
        <office:forms form:automatic-focus="false" form:apply-design-mode="false"/>
        <table:table-column table:style-name="co12" table:default-cell-style-name="ce29"/>
        <table:table-column table:style-name="co13" table:default-cell-style-name="ce1029"/>
        <table:table-column table:style-name="co14" table:default-cell-style-name="ce1029"/>
        <table:table-column table:style-name="co15" table:default-cell-style-name="ce1029"/>
        <table:table-column table:style-name="co3" table:default-cell-style-name="ce1029"/>
        <table:table-column table:style-name="co16" table:default-cell-style-name="ce1029"/>
        <table:table-column table:style-name="co17" table:default-cell-style-name="ce1029"/>
        <table:table-column table:style-name="co18" table:default-cell-style-name="ce1029"/>
        <table:table-column table:style-name="co19" table:default-cell-style-name="ce1029"/>
        <table:table-column table:style-name="co20" table:default-cell-style-name="ce1029"/>
        <table:table-column table:style-name="co21" table:default-cell-style-name="ce1029"/>
        <table:table-column table:style-name="co2" table:default-cell-style-name="ce1029"/>
        <table:table-column table:style-name="co1" table:number-columns-repeated="2" table:default-cell-style-name="ce1029"/>
        <table:table-column table:style-name="co22" table:default-cell-style-name="ce1029"/>
        <table:table-column table:style-name="co1" table:number-columns-repeated="6" table:default-cell-style-name="ce1029"/>
        <table:table-column table:style-name="co7" table:default-cell-style-name="ce1029"/>
        <table:table-column table:style-name="co23" table:visibility="collapse" table:default-cell-style-name="ce1037"/>
        <table:table-column table:style-name="co24" table:visibility="collapse" table:default-cell-style-name="ce1037"/>
        <table:table-column table:style-name="co25" table:visibility="collapse" table:default-cell-style-name="ce1037"/>
        <table:table-column table:style-name="co1" table:number-columns-repeated="232" table:default-cell-style-name="ce1029"/>
        <table:table-column table:style-name="co1" table:number-columns-repeated="767" table:default-cell-style-name="Default"/>
        <table:table-row table:style-name="ro5">
          <table:table-cell table:style-name="ce28" office:value-type="string" calcext:value-type="string">
            <text:p>ID_INFRA</text:p>
          </table:table-cell>
          <table:table-cell table:style-name="ce1028" office:value-type="string" calcext:value-type="string">
            <text:p>ETRS89_X</text:p>
          </table:table-cell>
          <table:table-cell table:style-name="ce1028" office:value-type="string" calcext:value-type="string">
            <text:p>ETRS89_Y</text:p>
          </table:table-cell>
          <table:table-cell table:style-name="ce1031" office:value-type="string" calcext:value-type="string">
            <text:p>ALT</text:p>
          </table:table-cell>
          <table:table-cell table:style-name="ce1031" office:value-type="string" calcext:value-type="string">
            <text:p>TENSIÓN</text:p>
          </table:table-cell>
          <table:table-cell table:style-name="ce25" office:value-type="string" calcext:value-type="string">
            <text:p>PROVINCIA</text:p>
          </table:table-cell>
          <table:table-cell table:style-name="ce25" office:value-type="string" calcext:value-type="string">
            <text:p>CONCELLO</text:p>
          </table:table-cell>
          <table:table-cell table:style-name="ce1031" office:value-type="string" calcext:value-type="string">
            <text:p>NOME</text:p>
          </table:table-cell>
          <table:table-cell table:style-name="ce1031" office:value-type="string" calcext:value-type="string">
            <text:p>PROMOTOR</text:p>
          </table:table-cell>
          <table:table-cell table:number-columns-repeated="13"/>
          <table:table-cell table:style-name="ce1033" office:value-type="string" calcext:value-type="string">
            <text:p>A CORUÑA</text:p>
          </table:table-cell>
          <table:table-cell table:number-columns-repeated="1001"/>
        </table:table-row>
        <table:table-row table:style-name="ro5">
          <table:table-cell table:formula="of:=IF([.B2]=&quot;&quot;;&quot;&quot;;1)">
            <text:p/>
          </table:table-cell>
          <table:table-cell table:number-columns-repeated="2"/>
          <table:table-cell table:style-name="ce1032" table:number-columns-repeated="2"/>
          <table:table-cell table:content-validation-name="val1"/>
          <table:table-cell table:content-validation-name="val2"/>
          <table:table-cell table:number-columns-repeated="15"/>
          <table:table-cell table:style-name="ce1034" table:content-validation-name="val4"/>
          <table:table-cell table:style-name="ce1038" office:value-type="string" calcext:value-type="string">
            <text:p>ymin</text:p>
          </table:table-cell>
          <table:table-cell table:style-name="ce1041" office:value-type="float" office:value="4628203" calcext:value-type="float">
            <text:p>4.628.203,00</text:p>
          </table:table-cell>
          <table:table-cell table:number-columns-repeated="999"/>
        </table:table-row>
        <table:table-row table:style-name="ro5">
          <table:table-cell table:style-name="ce30" table:formula="of:=IFERROR(IF([.B3]=&quot;&quot;;&quot;&quot;;[.A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5"/>
          <table:table-cell table:style-name="ce1039" office:value-type="string" calcext:value-type="string">
            <text:p>ymax</text:p>
          </table:table-cell>
          <table:table-cell table:style-name="ce1042" office:value-type="float" office:value="4851247.4" calcext:value-type="float">
            <text:p>4.851.247,40</text:p>
          </table:table-cell>
          <table:table-cell table:number-columns-repeated="999"/>
        </table:table-row>
        <table:table-row table:style-name="ro5">
          <table:table-cell table:style-name="ce31" table:formula="of:=IFERROR(IF([.B4]=&quot;&quot;;&quot;&quot;;[.A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Abegondo</text:p>
          </table:table-cell>
          <table:table-cell table:style-name="ce1039"/>
          <table:table-cell table:style-name="ce1043"/>
          <table:table-cell table:number-columns-repeated="999"/>
        </table:table-row>
        <table:table-row table:style-name="ro5">
          <table:table-cell table:style-name="ce32" table:formula="of:=IFERROR(IF([.B5]=&quot;&quot;;&quot;&quot;;[.A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Ames</text:p>
          </table:table-cell>
          <table:table-cell table:style-name="ce1039" office:value-type="string" calcext:value-type="string">
            <text:p>xmin</text:p>
          </table:table-cell>
          <table:table-cell table:style-name="ce1042" office:value-type="float" office:value="472711.5" calcext:value-type="float">
            <text:p>472.711,50</text:p>
          </table:table-cell>
          <table:table-cell table:number-columns-repeated="999"/>
        </table:table-row>
        <table:table-row table:style-name="ro5">
          <table:table-cell table:style-name="ce33" table:formula="of:=IFERROR(IF([.B6]=&quot;&quot;;&quot;&quot;;[.A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Aranga</text:p>
          </table:table-cell>
          <table:table-cell table:style-name="ce1040" office:value-type="string" calcext:value-type="string">
            <text:p>xmax</text:p>
          </table:table-cell>
          <table:table-cell table:style-name="ce1044" office:value-type="float" office:value="688082.8" calcext:value-type="float">
            <text:p>688.082,80</text:p>
          </table:table-cell>
          <table:table-cell table:number-columns-repeated="999"/>
        </table:table-row>
        <table:table-row table:style-name="ro5">
          <table:table-cell table:style-name="ce34" table:formula="of:=IFERROR(IF([.B7]=&quot;&quot;;&quot;&quot;;[.A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Ares</text:p>
          </table:table-cell>
          <table:table-cell table:number-columns-repeated="1001"/>
        </table:table-row>
        <table:table-row table:style-name="ro5">
          <table:table-cell table:style-name="ce35" table:formula="of:=IFERROR(IF([.B8]=&quot;&quot;;&quot;&quot;;[.A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Arteixo</text:p>
          </table:table-cell>
          <table:table-cell table:number-columns-repeated="1001"/>
        </table:table-row>
        <table:table-row table:style-name="ro5">
          <table:table-cell table:style-name="ce36" table:formula="of:=IFERROR(IF([.B9]=&quot;&quot;;&quot;&quot;;[.A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Arzúa</text:p>
          </table:table-cell>
          <table:table-cell table:number-columns-repeated="1001"/>
        </table:table-row>
        <table:table-row table:style-name="ro5">
          <table:table-cell table:style-name="ce37" table:formula="of:=IFERROR(IF([.B10]=&quot;&quot;;&quot;&quot;;[.A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aña (A)</text:p>
          </table:table-cell>
          <table:table-cell table:number-columns-repeated="1001"/>
        </table:table-row>
        <table:table-row table:style-name="ro5">
          <table:table-cell table:style-name="ce38" table:formula="of:=IFERROR(IF([.B11]=&quot;&quot;;&quot;&quot;;[.A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ergondo</text:p>
          </table:table-cell>
          <table:table-cell table:number-columns-repeated="1001"/>
        </table:table-row>
        <table:table-row table:style-name="ro5">
          <table:table-cell table:style-name="ce39" table:formula="of:=IFERROR(IF([.B12]=&quot;&quot;;&quot;&quot;;[.A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etanzos</text:p>
          </table:table-cell>
          <table:table-cell table:number-columns-repeated="1001"/>
        </table:table-row>
        <table:table-row table:style-name="ro5">
          <table:table-cell table:style-name="ce40" table:formula="of:=IFERROR(IF([.B13]=&quot;&quot;;&quot;&quot;;[.A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oimorto</text:p>
          </table:table-cell>
          <table:table-cell table:number-columns-repeated="1001"/>
        </table:table-row>
        <table:table-row table:style-name="ro5">
          <table:table-cell table:style-name="ce41" table:formula="of:=IFERROR(IF([.B14]=&quot;&quot;;&quot;&quot;;[.A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oiro</text:p>
          </table:table-cell>
          <table:table-cell table:number-columns-repeated="1001"/>
        </table:table-row>
        <table:table-row table:style-name="ro5">
          <table:table-cell table:style-name="ce42" table:formula="of:=IFERROR(IF([.B15]=&quot;&quot;;&quot;&quot;;[.A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oqueixón</text:p>
          </table:table-cell>
          <table:table-cell table:number-columns-repeated="1001"/>
        </table:table-row>
        <table:table-row table:style-name="ro5">
          <table:table-cell table:style-name="ce43" table:formula="of:=IFERROR(IF([.B16]=&quot;&quot;;&quot;&quot;;[.A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Brión</text:p>
          </table:table-cell>
          <table:table-cell table:number-columns-repeated="1001"/>
        </table:table-row>
        <table:table-row table:style-name="ro5">
          <table:table-cell table:style-name="ce44" table:formula="of:=IFERROR(IF([.B17]=&quot;&quot;;&quot;&quot;;[.A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bana de Bergantiños</text:p>
          </table:table-cell>
          <table:table-cell table:number-columns-repeated="1001"/>
        </table:table-row>
        <table:table-row table:style-name="ro5">
          <table:table-cell table:style-name="ce45" table:formula="of:=IFERROR(IF([.B18]=&quot;&quot;;&quot;&quot;;[.A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banas</text:p>
          </table:table-cell>
          <table:table-cell table:number-columns-repeated="1001"/>
        </table:table-row>
        <table:table-row table:style-name="ro5">
          <table:table-cell table:style-name="ce46" table:formula="of:=IFERROR(IF([.B19]=&quot;&quot;;&quot;&quot;;[.A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mariñas</text:p>
          </table:table-cell>
          <table:table-cell table:number-columns-repeated="1001"/>
        </table:table-row>
        <table:table-row table:style-name="ro5">
          <table:table-cell table:style-name="ce47" table:formula="of:=IFERROR(IF([.B20]=&quot;&quot;;&quot;&quot;;[.A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mbre</text:p>
          </table:table-cell>
          <table:table-cell table:number-columns-repeated="1001"/>
        </table:table-row>
        <table:table-row table:style-name="ro5">
          <table:table-cell table:style-name="ce48" table:formula="of:=IFERROR(IF([.B21]=&quot;&quot;;&quot;&quot;;[.A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pela (A)</text:p>
          </table:table-cell>
          <table:table-cell table:number-columns-repeated="1001"/>
        </table:table-row>
        <table:table-row table:style-name="ro5">
          <table:table-cell table:style-name="ce49" table:formula="of:=IFERROR(IF([.B22]=&quot;&quot;;&quot;&quot;;[.A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rballo</text:p>
          </table:table-cell>
          <table:table-cell table:number-columns-repeated="1001"/>
        </table:table-row>
        <table:table-row table:style-name="ro5">
          <table:table-cell table:style-name="ce50" table:formula="of:=IFERROR(IF([.B23]=&quot;&quot;;&quot;&quot;;[.A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riño</text:p>
          </table:table-cell>
          <table:table-cell table:number-columns-repeated="1001"/>
        </table:table-row>
        <table:table-row table:style-name="ro5">
          <table:table-cell table:style-name="ce51" table:formula="of:=IFERROR(IF([.B24]=&quot;&quot;;&quot;&quot;;[.A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rnota</text:p>
          </table:table-cell>
          <table:table-cell table:number-columns-repeated="1001"/>
        </table:table-row>
        <table:table-row table:style-name="ro5">
          <table:table-cell table:style-name="ce52" table:formula="of:=IFERROR(IF([.B25]=&quot;&quot;;&quot;&quot;;[.A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arral</text:p>
          </table:table-cell>
          <table:table-cell table:number-columns-repeated="1001"/>
        </table:table-row>
        <table:table-row table:style-name="ro5">
          <table:table-cell table:style-name="ce53" table:formula="of:=IFERROR(IF([.B26]=&quot;&quot;;&quot;&quot;;[.A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edeira</text:p>
          </table:table-cell>
          <table:table-cell table:number-columns-repeated="1001"/>
        </table:table-row>
        <table:table-row table:style-name="ro5">
          <table:table-cell table:style-name="ce54" table:formula="of:=IFERROR(IF([.B27]=&quot;&quot;;&quot;&quot;;[.A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ee</text:p>
          </table:table-cell>
          <table:table-cell table:number-columns-repeated="1001"/>
        </table:table-row>
        <table:table-row table:style-name="ro5">
          <table:table-cell table:style-name="ce55" table:formula="of:=IFERROR(IF([.B28]=&quot;&quot;;&quot;&quot;;[.A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erceda</text:p>
          </table:table-cell>
          <table:table-cell table:number-columns-repeated="1001"/>
        </table:table-row>
        <table:table-row table:style-name="ro5">
          <table:table-cell table:style-name="ce56" table:formula="of:=IFERROR(IF([.B29]=&quot;&quot;;&quot;&quot;;[.A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erdido</text:p>
          </table:table-cell>
          <table:table-cell table:number-columns-repeated="1001"/>
        </table:table-row>
        <table:table-row table:style-name="ro5">
          <table:table-cell table:style-name="ce57" table:formula="of:=IFERROR(IF([.B30]=&quot;&quot;;&quot;&quot;;[.A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esuras</text:p>
          </table:table-cell>
          <table:table-cell table:number-columns-repeated="1001"/>
        </table:table-row>
        <table:table-row table:style-name="ro5">
          <table:table-cell table:style-name="ce58" table:formula="of:=IFERROR(IF([.B31]=&quot;&quot;;&quot;&quot;;[.A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oirós</text:p>
          </table:table-cell>
          <table:table-cell table:number-columns-repeated="1001"/>
        </table:table-row>
        <table:table-row table:style-name="ro5">
          <table:table-cell table:style-name="ce59" table:formula="of:=IFERROR(IF([.B32]=&quot;&quot;;&quot;&quot;;[.A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orcubión</text:p>
          </table:table-cell>
          <table:table-cell table:number-columns-repeated="1001"/>
        </table:table-row>
        <table:table-row table:style-name="ro5">
          <table:table-cell table:style-name="ce60" table:formula="of:=IFERROR(IF([.B33]=&quot;&quot;;&quot;&quot;;[.A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oristanco</text:p>
          </table:table-cell>
          <table:table-cell table:number-columns-repeated="1001"/>
        </table:table-row>
        <table:table-row table:style-name="ro5">
          <table:table-cell table:style-name="ce61" table:formula="of:=IFERROR(IF([.B34]=&quot;&quot;;&quot;&quot;;[.A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oruña (A)</text:p>
          </table:table-cell>
          <table:table-cell table:number-columns-repeated="1001"/>
        </table:table-row>
        <table:table-row table:style-name="ro5">
          <table:table-cell table:style-name="ce62" table:formula="of:=IFERROR(IF([.B35]=&quot;&quot;;&quot;&quot;;[.A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ulleredo</text:p>
          </table:table-cell>
          <table:table-cell table:number-columns-repeated="1001"/>
        </table:table-row>
        <table:table-row table:style-name="ro5">
          <table:table-cell table:style-name="ce63" table:formula="of:=IFERROR(IF([.B36]=&quot;&quot;;&quot;&quot;;[.A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Curtis</text:p>
          </table:table-cell>
          <table:table-cell table:number-columns-repeated="1001"/>
        </table:table-row>
        <table:table-row table:style-name="ro5">
          <table:table-cell table:style-name="ce64" table:formula="of:=IFERROR(IF([.B37]=&quot;&quot;;&quot;&quot;;[.A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Dodro</text:p>
          </table:table-cell>
          <table:table-cell table:number-columns-repeated="1001"/>
        </table:table-row>
        <table:table-row table:style-name="ro5">
          <table:table-cell table:style-name="ce65" table:formula="of:=IFERROR(IF([.B38]=&quot;&quot;;&quot;&quot;;[.A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Dumbría</text:p>
          </table:table-cell>
          <table:table-cell table:number-columns-repeated="1001"/>
        </table:table-row>
        <table:table-row table:style-name="ro5">
          <table:table-cell table:style-name="ce66" table:formula="of:=IFERROR(IF([.B39]=&quot;&quot;;&quot;&quot;;[.A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Fene</text:p>
          </table:table-cell>
          <table:table-cell table:number-columns-repeated="1001"/>
        </table:table-row>
        <table:table-row table:style-name="ro5">
          <table:table-cell table:style-name="ce67" table:formula="of:=IFERROR(IF([.B40]=&quot;&quot;;&quot;&quot;;[.A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Ferrol</text:p>
          </table:table-cell>
          <table:table-cell table:number-columns-repeated="1001"/>
        </table:table-row>
        <table:table-row table:style-name="ro5">
          <table:table-cell table:style-name="ce68" table:formula="of:=IFERROR(IF([.B41]=&quot;&quot;;&quot;&quot;;[.A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Fisterra</text:p>
          </table:table-cell>
          <table:table-cell table:number-columns-repeated="1001"/>
        </table:table-row>
        <table:table-row table:style-name="ro5">
          <table:table-cell table:style-name="ce69" table:formula="of:=IFERROR(IF([.B42]=&quot;&quot;;&quot;&quot;;[.A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Frades</text:p>
          </table:table-cell>
          <table:table-cell table:number-columns-repeated="1001"/>
        </table:table-row>
        <table:table-row table:style-name="ro5">
          <table:table-cell table:style-name="ce70" table:formula="of:=IFERROR(IF([.B43]=&quot;&quot;;&quot;&quot;;[.A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Irixoa</text:p>
          </table:table-cell>
          <table:table-cell table:number-columns-repeated="1001"/>
        </table:table-row>
        <table:table-row table:style-name="ro5">
          <table:table-cell table:style-name="ce71" table:formula="of:=IFERROR(IF([.B44]=&quot;&quot;;&quot;&quot;;[.A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Laracha (A)</text:p>
          </table:table-cell>
          <table:table-cell table:number-columns-repeated="1001"/>
        </table:table-row>
        <table:table-row table:style-name="ro5">
          <table:table-cell table:style-name="ce72" table:formula="of:=IFERROR(IF([.B45]=&quot;&quot;;&quot;&quot;;[.A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Laxe</text:p>
          </table:table-cell>
          <table:table-cell table:number-columns-repeated="1001"/>
        </table:table-row>
        <table:table-row table:style-name="ro5">
          <table:table-cell table:style-name="ce73" table:formula="of:=IFERROR(IF([.B46]=&quot;&quot;;&quot;&quot;;[.A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Lousame</text:p>
          </table:table-cell>
          <table:table-cell table:number-columns-repeated="1001"/>
        </table:table-row>
        <table:table-row table:style-name="ro5">
          <table:table-cell table:style-name="ce74" table:formula="of:=IFERROR(IF([.B47]=&quot;&quot;;&quot;&quot;;[.A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alpica de Bergantiños</text:p>
          </table:table-cell>
          <table:table-cell table:number-columns-repeated="1001"/>
        </table:table-row>
        <table:table-row table:style-name="ro5">
          <table:table-cell table:style-name="ce75" table:formula="of:=IFERROR(IF([.B48]=&quot;&quot;;&quot;&quot;;[.A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añón</text:p>
          </table:table-cell>
          <table:table-cell table:number-columns-repeated="1001"/>
        </table:table-row>
        <table:table-row table:style-name="ro5">
          <table:table-cell table:style-name="ce76" table:formula="of:=IFERROR(IF([.B49]=&quot;&quot;;&quot;&quot;;[.A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azaricos</text:p>
          </table:table-cell>
          <table:table-cell table:number-columns-repeated="1001"/>
        </table:table-row>
        <table:table-row table:style-name="ro5">
          <table:table-cell table:style-name="ce77" table:formula="of:=IFERROR(IF([.B50]=&quot;&quot;;&quot;&quot;;[.A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elide</text:p>
          </table:table-cell>
          <table:table-cell table:number-columns-repeated="1001"/>
        </table:table-row>
        <table:table-row table:style-name="ro5">
          <table:table-cell table:style-name="ce78" table:formula="of:=IFERROR(IF([.B51]=&quot;&quot;;&quot;&quot;;[.A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esía</text:p>
          </table:table-cell>
          <table:table-cell table:number-columns-repeated="1001"/>
        </table:table-row>
        <table:table-row table:style-name="ro5">
          <table:table-cell table:style-name="ce79" table:formula="of:=IFERROR(IF([.B52]=&quot;&quot;;&quot;&quot;;[.A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iño</text:p>
          </table:table-cell>
          <table:table-cell table:number-columns-repeated="1001"/>
        </table:table-row>
        <table:table-row table:style-name="ro5">
          <table:table-cell table:style-name="ce80" table:formula="of:=IFERROR(IF([.B53]=&quot;&quot;;&quot;&quot;;[.A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oeche</text:p>
          </table:table-cell>
          <table:table-cell table:number-columns-repeated="1001"/>
        </table:table-row>
        <table:table-row table:style-name="ro5">
          <table:table-cell table:style-name="ce81" table:formula="of:=IFERROR(IF([.B54]=&quot;&quot;;&quot;&quot;;[.A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onfero</text:p>
          </table:table-cell>
          <table:table-cell table:number-columns-repeated="1001"/>
        </table:table-row>
        <table:table-row table:style-name="ro5">
          <table:table-cell table:style-name="ce82" table:formula="of:=IFERROR(IF([.B55]=&quot;&quot;;&quot;&quot;;[.A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ugardos</text:p>
          </table:table-cell>
          <table:table-cell table:number-columns-repeated="1001"/>
        </table:table-row>
        <table:table-row table:style-name="ro5">
          <table:table-cell table:style-name="ce83" table:formula="of:=IFERROR(IF([.B56]=&quot;&quot;;&quot;&quot;;[.A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uros</text:p>
          </table:table-cell>
          <table:table-cell table:number-columns-repeated="1001"/>
        </table:table-row>
        <table:table-row table:style-name="ro5">
          <table:table-cell table:style-name="ce84" table:formula="of:=IFERROR(IF([.B57]=&quot;&quot;;&quot;&quot;;[.A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Muxía</text:p>
          </table:table-cell>
          <table:table-cell table:number-columns-repeated="1001"/>
        </table:table-row>
        <table:table-row table:style-name="ro5">
          <table:table-cell table:style-name="ce85" table:formula="of:=IFERROR(IF([.B58]=&quot;&quot;;&quot;&quot;;[.A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Narón</text:p>
          </table:table-cell>
          <table:table-cell table:number-columns-repeated="1001"/>
        </table:table-row>
        <table:table-row table:style-name="ro5">
          <table:table-cell table:style-name="ce86" table:formula="of:=IFERROR(IF([.B59]=&quot;&quot;;&quot;&quot;;[.A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Neda</text:p>
          </table:table-cell>
          <table:table-cell table:number-columns-repeated="1001"/>
        </table:table-row>
        <table:table-row table:style-name="ro5">
          <table:table-cell table:style-name="ce87" table:formula="of:=IFERROR(IF([.B60]=&quot;&quot;;&quot;&quot;;[.A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Negreira</text:p>
          </table:table-cell>
          <table:table-cell table:number-columns-repeated="1001"/>
        </table:table-row>
        <table:table-row table:style-name="ro5">
          <table:table-cell table:style-name="ce88" table:formula="of:=IFERROR(IF([.B61]=&quot;&quot;;&quot;&quot;;[.A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Noia</text:p>
          </table:table-cell>
          <table:table-cell table:number-columns-repeated="1001"/>
        </table:table-row>
        <table:table-row table:style-name="ro5">
          <table:table-cell table:style-name="ce89" table:formula="of:=IFERROR(IF([.B62]=&quot;&quot;;&quot;&quot;;[.A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Oleiros</text:p>
          </table:table-cell>
          <table:table-cell table:number-columns-repeated="1001"/>
        </table:table-row>
        <table:table-row table:style-name="ro5">
          <table:table-cell table:style-name="ce90" table:formula="of:=IFERROR(IF([.B63]=&quot;&quot;;&quot;&quot;;[.A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Ordes</text:p>
          </table:table-cell>
          <table:table-cell table:number-columns-repeated="1001"/>
        </table:table-row>
        <table:table-row table:style-name="ro5">
          <table:table-cell table:style-name="ce91" table:formula="of:=IFERROR(IF([.B64]=&quot;&quot;;&quot;&quot;;[.A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Oroso</text:p>
          </table:table-cell>
          <table:table-cell table:number-columns-repeated="1001"/>
        </table:table-row>
        <table:table-row table:style-name="ro5">
          <table:table-cell table:style-name="ce92" table:formula="of:=IFERROR(IF([.B65]=&quot;&quot;;&quot;&quot;;[.A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Ortigueira</text:p>
          </table:table-cell>
          <table:table-cell table:number-columns-repeated="1001"/>
        </table:table-row>
        <table:table-row table:style-name="ro5">
          <table:table-cell table:style-name="ce93" table:formula="of:=IFERROR(IF([.B66]=&quot;&quot;;&quot;&quot;;[.A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Outes</text:p>
          </table:table-cell>
          <table:table-cell table:number-columns-repeated="1001"/>
        </table:table-row>
        <table:table-row table:style-name="ro5">
          <table:table-cell table:style-name="ce94" table:formula="of:=IFERROR(IF([.B67]=&quot;&quot;;&quot;&quot;;[.A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Oza dos Ríos</text:p>
          </table:table-cell>
          <table:table-cell table:number-columns-repeated="1001"/>
        </table:table-row>
        <table:table-row table:style-name="ro5">
          <table:table-cell table:style-name="ce95" table:formula="of:=IFERROR(IF([.B68]=&quot;&quot;;&quot;&quot;;[.A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aderne</text:p>
          </table:table-cell>
          <table:table-cell table:number-columns-repeated="1001"/>
        </table:table-row>
        <table:table-row table:style-name="ro5">
          <table:table-cell table:style-name="ce96" table:formula="of:=IFERROR(IF([.B69]=&quot;&quot;;&quot;&quot;;[.A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adrón</text:p>
          </table:table-cell>
          <table:table-cell table:number-columns-repeated="1001"/>
        </table:table-row>
        <table:table-row table:style-name="ro5">
          <table:table-cell table:style-name="ce97" table:formula="of:=IFERROR(IF([.B70]=&quot;&quot;;&quot;&quot;;[.A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ino (O)</text:p>
          </table:table-cell>
          <table:table-cell table:number-columns-repeated="1001"/>
        </table:table-row>
        <table:table-row table:style-name="ro5">
          <table:table-cell table:style-name="ce98" table:formula="of:=IFERROR(IF([.B71]=&quot;&quot;;&quot;&quot;;[.A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obra do Caramiñal (A)</text:p>
          </table:table-cell>
          <table:table-cell table:number-columns-repeated="1001"/>
        </table:table-row>
        <table:table-row table:style-name="ro5">
          <table:table-cell table:style-name="ce99" table:formula="of:=IFERROR(IF([.B72]=&quot;&quot;;&quot;&quot;;[.A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onteceso</text:p>
          </table:table-cell>
          <table:table-cell table:number-columns-repeated="1001"/>
        </table:table-row>
        <table:table-row table:style-name="ro5">
          <table:table-cell table:style-name="ce100" table:formula="of:=IFERROR(IF([.B73]=&quot;&quot;;&quot;&quot;;[.A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ontedeume</text:p>
          </table:table-cell>
          <table:table-cell table:number-columns-repeated="1001"/>
        </table:table-row>
        <table:table-row table:style-name="ro5">
          <table:table-cell table:style-name="ce101" table:formula="of:=IFERROR(IF([.B74]=&quot;&quot;;&quot;&quot;;[.A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ontes de García Rodríguez (As)</text:p>
          </table:table-cell>
          <table:table-cell table:number-columns-repeated="1001"/>
        </table:table-row>
        <table:table-row table:style-name="ro5">
          <table:table-cell table:style-name="ce102" table:formula="of:=IFERROR(IF([.B75]=&quot;&quot;;&quot;&quot;;[.A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Porto do Son</text:p>
          </table:table-cell>
          <table:table-cell table:number-columns-repeated="1001"/>
        </table:table-row>
        <table:table-row table:style-name="ro5">
          <table:table-cell table:style-name="ce103" table:formula="of:=IFERROR(IF([.B76]=&quot;&quot;;&quot;&quot;;[.A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Rianxo</text:p>
          </table:table-cell>
          <table:table-cell table:number-columns-repeated="1001"/>
        </table:table-row>
        <table:table-row table:style-name="ro5">
          <table:table-cell table:style-name="ce104" table:formula="of:=IFERROR(IF([.B77]=&quot;&quot;;&quot;&quot;;[.A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Ribeira</text:p>
          </table:table-cell>
          <table:table-cell table:number-columns-repeated="1001"/>
        </table:table-row>
        <table:table-row table:style-name="ro5">
          <table:table-cell table:style-name="ce105" table:formula="of:=IFERROR(IF([.B78]=&quot;&quot;;&quot;&quot;;[.A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Rois</text:p>
          </table:table-cell>
          <table:table-cell table:number-columns-repeated="1001"/>
        </table:table-row>
        <table:table-row table:style-name="ro5">
          <table:table-cell table:style-name="ce106" table:formula="of:=IFERROR(IF([.B79]=&quot;&quot;;&quot;&quot;;[.A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ada</text:p>
          </table:table-cell>
          <table:table-cell table:number-columns-repeated="1001"/>
        </table:table-row>
        <table:table-row table:style-name="ro5">
          <table:table-cell table:style-name="ce107" table:formula="of:=IFERROR(IF([.B80]=&quot;&quot;;&quot;&quot;;[.A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an Sadurniño</text:p>
          </table:table-cell>
          <table:table-cell table:number-columns-repeated="1001"/>
        </table:table-row>
        <table:table-row table:style-name="ro5">
          <table:table-cell table:style-name="ce108" table:formula="of:=IFERROR(IF([.B81]=&quot;&quot;;&quot;&quot;;[.A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anta Comba</text:p>
          </table:table-cell>
          <table:table-cell table:number-columns-repeated="1001"/>
        </table:table-row>
        <table:table-row table:style-name="ro5">
          <table:table-cell table:style-name="ce109" table:formula="of:=IFERROR(IF([.B82]=&quot;&quot;;&quot;&quot;;[.A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antiago de Compostela</text:p>
          </table:table-cell>
          <table:table-cell table:number-columns-repeated="1001"/>
        </table:table-row>
        <table:table-row table:style-name="ro5">
          <table:table-cell table:style-name="ce110" table:formula="of:=IFERROR(IF([.B83]=&quot;&quot;;&quot;&quot;;[.A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antiso</text:p>
          </table:table-cell>
          <table:table-cell table:number-columns-repeated="1001"/>
        </table:table-row>
        <table:table-row table:style-name="ro5">
          <table:table-cell table:style-name="ce111" table:formula="of:=IFERROR(IF([.B84]=&quot;&quot;;&quot;&quot;;[.A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obrado</text:p>
          </table:table-cell>
          <table:table-cell table:number-columns-repeated="1001"/>
        </table:table-row>
        <table:table-row table:style-name="ro5">
          <table:table-cell table:style-name="ce112" table:formula="of:=IFERROR(IF([.B85]=&quot;&quot;;&quot;&quot;;[.A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Somozas (As)</text:p>
          </table:table-cell>
          <table:table-cell table:number-columns-repeated="1001"/>
        </table:table-row>
        <table:table-row table:style-name="ro5">
          <table:table-cell table:style-name="ce113" table:formula="of:=IFERROR(IF([.B86]=&quot;&quot;;&quot;&quot;;[.A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Teo</text:p>
          </table:table-cell>
          <table:table-cell table:number-columns-repeated="1001"/>
        </table:table-row>
        <table:table-row table:style-name="ro5">
          <table:table-cell table:style-name="ce114" table:formula="of:=IFERROR(IF([.B87]=&quot;&quot;;&quot;&quot;;[.A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Toques</text:p>
          </table:table-cell>
          <table:table-cell table:number-columns-repeated="1001"/>
        </table:table-row>
        <table:table-row table:style-name="ro5">
          <table:table-cell table:style-name="ce115" table:formula="of:=IFERROR(IF([.B88]=&quot;&quot;;&quot;&quot;;[.A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Tordoia</text:p>
          </table:table-cell>
          <table:table-cell table:number-columns-repeated="1001"/>
        </table:table-row>
        <table:table-row table:style-name="ro5">
          <table:table-cell table:style-name="ce116" table:formula="of:=IFERROR(IF([.B89]=&quot;&quot;;&quot;&quot;;[.A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Touro</text:p>
          </table:table-cell>
          <table:table-cell table:number-columns-repeated="1001"/>
        </table:table-row>
        <table:table-row table:style-name="ro5">
          <table:table-cell table:style-name="ce117" table:formula="of:=IFERROR(IF([.B90]=&quot;&quot;;&quot;&quot;;[.A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Trazo</text:p>
          </table:table-cell>
          <table:table-cell table:number-columns-repeated="1001"/>
        </table:table-row>
        <table:table-row table:style-name="ro5">
          <table:table-cell table:style-name="ce118" table:formula="of:=IFERROR(IF([.B91]=&quot;&quot;;&quot;&quot;;[.A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Val do Dubra</text:p>
          </table:table-cell>
          <table:table-cell table:number-columns-repeated="1001"/>
        </table:table-row>
        <table:table-row table:style-name="ro5">
          <table:table-cell table:style-name="ce119" table:formula="of:=IFERROR(IF([.B92]=&quot;&quot;;&quot;&quot;;[.A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Valdoviño</text:p>
          </table:table-cell>
          <table:table-cell table:number-columns-repeated="1001"/>
        </table:table-row>
        <table:table-row table:style-name="ro5">
          <table:table-cell table:style-name="ce120" table:formula="of:=IFERROR(IF([.B93]=&quot;&quot;;&quot;&quot;;[.A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Vedra</text:p>
          </table:table-cell>
          <table:table-cell table:number-columns-repeated="1001"/>
        </table:table-row>
        <table:table-row table:style-name="ro5">
          <table:table-cell table:style-name="ce121" table:formula="of:=IFERROR(IF([.B94]=&quot;&quot;;&quot;&quot;;[.A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Vilarmaior</text:p>
          </table:table-cell>
          <table:table-cell table:number-columns-repeated="1001"/>
        </table:table-row>
        <table:table-row table:style-name="ro5">
          <table:table-cell table:style-name="ce122" table:formula="of:=IFERROR(IF([.B95]=&quot;&quot;;&quot;&quot;;[.A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Vilasantar</text:p>
          </table:table-cell>
          <table:table-cell table:number-columns-repeated="1001"/>
        </table:table-row>
        <table:table-row table:style-name="ro5">
          <table:table-cell table:style-name="ce123" table:formula="of:=IFERROR(IF([.B96]=&quot;&quot;;&quot;&quot;;[.A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Vimianzo</text:p>
          </table:table-cell>
          <table:table-cell table:number-columns-repeated="1001"/>
        </table:table-row>
        <table:table-row table:style-name="ro5">
          <table:table-cell table:style-name="ce124" table:formula="of:=IFERROR(IF([.B97]=&quot;&quot;;&quot;&quot;;[.A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5"/>
          <table:table-cell table:style-name="ce1036" office:value-type="string" calcext:value-type="string">
            <text:p>Zas</text:p>
          </table:table-cell>
          <table:table-cell table:number-columns-repeated="1001"/>
        </table:table-row>
        <table:table-row table:style-name="ro5">
          <table:table-cell table:style-name="ce125" table:formula="of:=IFERROR(IF([.B98]=&quot;&quot;;&quot;&quot;;[.A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26" table:formula="of:=IFERROR(IF([.B99]=&quot;&quot;;&quot;&quot;;[.A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27" table:formula="of:=IFERROR(IF([.B100]=&quot;&quot;;&quot;&quot;;[.A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28" table:formula="of:=IFERROR(IF([.B101]=&quot;&quot;;&quot;&quot;;[.A1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29" table:formula="of:=IFERROR(IF([.B102]=&quot;&quot;;&quot;&quot;;[.A1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0" table:formula="of:=IFERROR(IF([.B103]=&quot;&quot;;&quot;&quot;;[.A1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1" table:formula="of:=IFERROR(IF([.B104]=&quot;&quot;;&quot;&quot;;[.A1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2" table:formula="of:=IFERROR(IF([.B105]=&quot;&quot;;&quot;&quot;;[.A1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3" table:formula="of:=IFERROR(IF([.B106]=&quot;&quot;;&quot;&quot;;[.A1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4" table:formula="of:=IFERROR(IF([.B107]=&quot;&quot;;&quot;&quot;;[.A1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5" table:formula="of:=IFERROR(IF([.B108]=&quot;&quot;;&quot;&quot;;[.A1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6" table:formula="of:=IFERROR(IF([.B109]=&quot;&quot;;&quot;&quot;;[.A1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7" table:formula="of:=IFERROR(IF([.B110]=&quot;&quot;;&quot;&quot;;[.A1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8" table:formula="of:=IFERROR(IF([.B111]=&quot;&quot;;&quot;&quot;;[.A1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39" table:formula="of:=IFERROR(IF([.B112]=&quot;&quot;;&quot;&quot;;[.A1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0" table:formula="of:=IFERROR(IF([.B113]=&quot;&quot;;&quot;&quot;;[.A1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1" table:formula="of:=IFERROR(IF([.B114]=&quot;&quot;;&quot;&quot;;[.A1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2" table:formula="of:=IFERROR(IF([.B115]=&quot;&quot;;&quot;&quot;;[.A1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3" table:formula="of:=IFERROR(IF([.B116]=&quot;&quot;;&quot;&quot;;[.A1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4" table:formula="of:=IFERROR(IF([.B117]=&quot;&quot;;&quot;&quot;;[.A1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5" table:formula="of:=IFERROR(IF([.B118]=&quot;&quot;;&quot;&quot;;[.A1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6" table:formula="of:=IFERROR(IF([.B119]=&quot;&quot;;&quot;&quot;;[.A1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7" table:formula="of:=IFERROR(IF([.B120]=&quot;&quot;;&quot;&quot;;[.A1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8" table:formula="of:=IFERROR(IF([.B121]=&quot;&quot;;&quot;&quot;;[.A1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49" table:formula="of:=IFERROR(IF([.B122]=&quot;&quot;;&quot;&quot;;[.A1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0" table:formula="of:=IFERROR(IF([.B123]=&quot;&quot;;&quot;&quot;;[.A1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1" table:formula="of:=IFERROR(IF([.B124]=&quot;&quot;;&quot;&quot;;[.A1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2" table:formula="of:=IFERROR(IF([.B125]=&quot;&quot;;&quot;&quot;;[.A1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3" table:formula="of:=IFERROR(IF([.B126]=&quot;&quot;;&quot;&quot;;[.A1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4" table:formula="of:=IFERROR(IF([.B127]=&quot;&quot;;&quot;&quot;;[.A1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5" table:formula="of:=IFERROR(IF([.B128]=&quot;&quot;;&quot;&quot;;[.A1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6" table:formula="of:=IFERROR(IF([.B129]=&quot;&quot;;&quot;&quot;;[.A1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7" table:formula="of:=IFERROR(IF([.B130]=&quot;&quot;;&quot;&quot;;[.A1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8" table:formula="of:=IFERROR(IF([.B131]=&quot;&quot;;&quot;&quot;;[.A1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59" table:formula="of:=IFERROR(IF([.B132]=&quot;&quot;;&quot;&quot;;[.A1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0" table:formula="of:=IFERROR(IF([.B133]=&quot;&quot;;&quot;&quot;;[.A1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1" table:formula="of:=IFERROR(IF([.B134]=&quot;&quot;;&quot;&quot;;[.A1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2" table:formula="of:=IFERROR(IF([.B135]=&quot;&quot;;&quot;&quot;;[.A1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3" table:formula="of:=IFERROR(IF([.B136]=&quot;&quot;;&quot;&quot;;[.A1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4" table:formula="of:=IFERROR(IF([.B137]=&quot;&quot;;&quot;&quot;;[.A1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5" table:formula="of:=IFERROR(IF([.B138]=&quot;&quot;;&quot;&quot;;[.A1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6" table:formula="of:=IFERROR(IF([.B139]=&quot;&quot;;&quot;&quot;;[.A1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7" table:formula="of:=IFERROR(IF([.B140]=&quot;&quot;;&quot;&quot;;[.A1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8" table:formula="of:=IFERROR(IF([.B141]=&quot;&quot;;&quot;&quot;;[.A1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69" table:formula="of:=IFERROR(IF([.B142]=&quot;&quot;;&quot;&quot;;[.A1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0" table:formula="of:=IFERROR(IF([.B143]=&quot;&quot;;&quot;&quot;;[.A1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1" table:formula="of:=IFERROR(IF([.B144]=&quot;&quot;;&quot;&quot;;[.A1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2" table:formula="of:=IFERROR(IF([.B145]=&quot;&quot;;&quot;&quot;;[.A1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3" table:formula="of:=IFERROR(IF([.B146]=&quot;&quot;;&quot;&quot;;[.A1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4" table:formula="of:=IFERROR(IF([.B147]=&quot;&quot;;&quot;&quot;;[.A1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5" table:formula="of:=IFERROR(IF([.B148]=&quot;&quot;;&quot;&quot;;[.A1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6" table:formula="of:=IFERROR(IF([.B149]=&quot;&quot;;&quot;&quot;;[.A1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7" table:formula="of:=IFERROR(IF([.B150]=&quot;&quot;;&quot;&quot;;[.A1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8" table:formula="of:=IFERROR(IF([.B151]=&quot;&quot;;&quot;&quot;;[.A1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79" table:formula="of:=IFERROR(IF([.B152]=&quot;&quot;;&quot;&quot;;[.A1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0" table:formula="of:=IFERROR(IF([.B153]=&quot;&quot;;&quot;&quot;;[.A1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1" table:formula="of:=IFERROR(IF([.B154]=&quot;&quot;;&quot;&quot;;[.A1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2" table:formula="of:=IFERROR(IF([.B155]=&quot;&quot;;&quot;&quot;;[.A1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3" table:formula="of:=IFERROR(IF([.B156]=&quot;&quot;;&quot;&quot;;[.A1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4" table:formula="of:=IFERROR(IF([.B157]=&quot;&quot;;&quot;&quot;;[.A1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5" table:formula="of:=IFERROR(IF([.B158]=&quot;&quot;;&quot;&quot;;[.A1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6" table:formula="of:=IFERROR(IF([.B159]=&quot;&quot;;&quot;&quot;;[.A1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7" table:formula="of:=IFERROR(IF([.B160]=&quot;&quot;;&quot;&quot;;[.A1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8" table:formula="of:=IFERROR(IF([.B161]=&quot;&quot;;&quot;&quot;;[.A1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89" table:formula="of:=IFERROR(IF([.B162]=&quot;&quot;;&quot;&quot;;[.A1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0" table:formula="of:=IFERROR(IF([.B163]=&quot;&quot;;&quot;&quot;;[.A1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1" table:formula="of:=IFERROR(IF([.B164]=&quot;&quot;;&quot;&quot;;[.A1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2" table:formula="of:=IFERROR(IF([.B165]=&quot;&quot;;&quot;&quot;;[.A1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3" table:formula="of:=IFERROR(IF([.B166]=&quot;&quot;;&quot;&quot;;[.A1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4" table:formula="of:=IFERROR(IF([.B167]=&quot;&quot;;&quot;&quot;;[.A1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5" table:formula="of:=IFERROR(IF([.B168]=&quot;&quot;;&quot;&quot;;[.A1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6" table:formula="of:=IFERROR(IF([.B169]=&quot;&quot;;&quot;&quot;;[.A1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7" table:formula="of:=IFERROR(IF([.B170]=&quot;&quot;;&quot;&quot;;[.A1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8" table:formula="of:=IFERROR(IF([.B171]=&quot;&quot;;&quot;&quot;;[.A1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199" table:formula="of:=IFERROR(IF([.B172]=&quot;&quot;;&quot;&quot;;[.A1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0" table:formula="of:=IFERROR(IF([.B173]=&quot;&quot;;&quot;&quot;;[.A1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1" table:formula="of:=IFERROR(IF([.B174]=&quot;&quot;;&quot;&quot;;[.A1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2" table:formula="of:=IFERROR(IF([.B175]=&quot;&quot;;&quot;&quot;;[.A1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3" table:formula="of:=IFERROR(IF([.B176]=&quot;&quot;;&quot;&quot;;[.A1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4" table:formula="of:=IFERROR(IF([.B177]=&quot;&quot;;&quot;&quot;;[.A1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5" table:formula="of:=IFERROR(IF([.B178]=&quot;&quot;;&quot;&quot;;[.A1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6" table:formula="of:=IFERROR(IF([.B179]=&quot;&quot;;&quot;&quot;;[.A1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7" table:formula="of:=IFERROR(IF([.B180]=&quot;&quot;;&quot;&quot;;[.A1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8" table:formula="of:=IFERROR(IF([.B181]=&quot;&quot;;&quot;&quot;;[.A1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09" table:formula="of:=IFERROR(IF([.B182]=&quot;&quot;;&quot;&quot;;[.A1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0" table:formula="of:=IFERROR(IF([.B183]=&quot;&quot;;&quot;&quot;;[.A1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1" table:formula="of:=IFERROR(IF([.B184]=&quot;&quot;;&quot;&quot;;[.A1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2" table:formula="of:=IFERROR(IF([.B185]=&quot;&quot;;&quot;&quot;;[.A1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3" table:formula="of:=IFERROR(IF([.B186]=&quot;&quot;;&quot;&quot;;[.A1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4" table:formula="of:=IFERROR(IF([.B187]=&quot;&quot;;&quot;&quot;;[.A1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5" table:formula="of:=IFERROR(IF([.B188]=&quot;&quot;;&quot;&quot;;[.A1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6" table:formula="of:=IFERROR(IF([.B189]=&quot;&quot;;&quot;&quot;;[.A1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7" table:formula="of:=IFERROR(IF([.B190]=&quot;&quot;;&quot;&quot;;[.A1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8" table:formula="of:=IFERROR(IF([.B191]=&quot;&quot;;&quot;&quot;;[.A1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19" table:formula="of:=IFERROR(IF([.B192]=&quot;&quot;;&quot;&quot;;[.A1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0" table:formula="of:=IFERROR(IF([.B193]=&quot;&quot;;&quot;&quot;;[.A1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1" table:formula="of:=IFERROR(IF([.B194]=&quot;&quot;;&quot;&quot;;[.A1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2" table:formula="of:=IFERROR(IF([.B195]=&quot;&quot;;&quot;&quot;;[.A1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3" table:formula="of:=IFERROR(IF([.B196]=&quot;&quot;;&quot;&quot;;[.A1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4" table:formula="of:=IFERROR(IF([.B197]=&quot;&quot;;&quot;&quot;;[.A1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5" table:formula="of:=IFERROR(IF([.B198]=&quot;&quot;;&quot;&quot;;[.A1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6" table:formula="of:=IFERROR(IF([.B199]=&quot;&quot;;&quot;&quot;;[.A1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7" table:formula="of:=IFERROR(IF([.B200]=&quot;&quot;;&quot;&quot;;[.A1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8" table:formula="of:=IFERROR(IF([.B201]=&quot;&quot;;&quot;&quot;;[.A2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29" table:formula="of:=IFERROR(IF([.B202]=&quot;&quot;;&quot;&quot;;[.A2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0" table:formula="of:=IFERROR(IF([.B203]=&quot;&quot;;&quot;&quot;;[.A2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1" table:formula="of:=IFERROR(IF([.B204]=&quot;&quot;;&quot;&quot;;[.A2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2" table:formula="of:=IFERROR(IF([.B205]=&quot;&quot;;&quot;&quot;;[.A2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3" table:formula="of:=IFERROR(IF([.B206]=&quot;&quot;;&quot;&quot;;[.A2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4" table:formula="of:=IFERROR(IF([.B207]=&quot;&quot;;&quot;&quot;;[.A2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5" table:formula="of:=IFERROR(IF([.B208]=&quot;&quot;;&quot;&quot;;[.A2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6" table:formula="of:=IFERROR(IF([.B209]=&quot;&quot;;&quot;&quot;;[.A2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7" table:formula="of:=IFERROR(IF([.B210]=&quot;&quot;;&quot;&quot;;[.A2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8" table:formula="of:=IFERROR(IF([.B211]=&quot;&quot;;&quot;&quot;;[.A2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39" table:formula="of:=IFERROR(IF([.B212]=&quot;&quot;;&quot;&quot;;[.A2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0" table:formula="of:=IFERROR(IF([.B213]=&quot;&quot;;&quot;&quot;;[.A2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1" table:formula="of:=IFERROR(IF([.B214]=&quot;&quot;;&quot;&quot;;[.A2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2" table:formula="of:=IFERROR(IF([.B215]=&quot;&quot;;&quot;&quot;;[.A2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3" table:formula="of:=IFERROR(IF([.B216]=&quot;&quot;;&quot;&quot;;[.A2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4" table:formula="of:=IFERROR(IF([.B217]=&quot;&quot;;&quot;&quot;;[.A2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5" table:formula="of:=IFERROR(IF([.B218]=&quot;&quot;;&quot;&quot;;[.A2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6" table:formula="of:=IFERROR(IF([.B219]=&quot;&quot;;&quot;&quot;;[.A2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7" table:formula="of:=IFERROR(IF([.B220]=&quot;&quot;;&quot;&quot;;[.A2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8" table:formula="of:=IFERROR(IF([.B221]=&quot;&quot;;&quot;&quot;;[.A2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49" table:formula="of:=IFERROR(IF([.B222]=&quot;&quot;;&quot;&quot;;[.A2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0" table:formula="of:=IFERROR(IF([.B223]=&quot;&quot;;&quot;&quot;;[.A2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1" table:formula="of:=IFERROR(IF([.B224]=&quot;&quot;;&quot;&quot;;[.A2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2" table:formula="of:=IFERROR(IF([.B225]=&quot;&quot;;&quot;&quot;;[.A2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3" table:formula="of:=IFERROR(IF([.B226]=&quot;&quot;;&quot;&quot;;[.A2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4" table:formula="of:=IFERROR(IF([.B227]=&quot;&quot;;&quot;&quot;;[.A2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5" table:formula="of:=IFERROR(IF([.B228]=&quot;&quot;;&quot;&quot;;[.A2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6" table:formula="of:=IFERROR(IF([.B229]=&quot;&quot;;&quot;&quot;;[.A2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7" table:formula="of:=IFERROR(IF([.B230]=&quot;&quot;;&quot;&quot;;[.A2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8" table:formula="of:=IFERROR(IF([.B231]=&quot;&quot;;&quot;&quot;;[.A2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59" table:formula="of:=IFERROR(IF([.B232]=&quot;&quot;;&quot;&quot;;[.A2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0" table:formula="of:=IFERROR(IF([.B233]=&quot;&quot;;&quot;&quot;;[.A2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1" table:formula="of:=IFERROR(IF([.B234]=&quot;&quot;;&quot;&quot;;[.A2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2" table:formula="of:=IFERROR(IF([.B235]=&quot;&quot;;&quot;&quot;;[.A2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3" table:formula="of:=IFERROR(IF([.B236]=&quot;&quot;;&quot;&quot;;[.A2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4" table:formula="of:=IFERROR(IF([.B237]=&quot;&quot;;&quot;&quot;;[.A2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5" table:formula="of:=IFERROR(IF([.B238]=&quot;&quot;;&quot;&quot;;[.A2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6" table:formula="of:=IFERROR(IF([.B239]=&quot;&quot;;&quot;&quot;;[.A2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7" table:formula="of:=IFERROR(IF([.B240]=&quot;&quot;;&quot;&quot;;[.A2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8" table:formula="of:=IFERROR(IF([.B241]=&quot;&quot;;&quot;&quot;;[.A2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69" table:formula="of:=IFERROR(IF([.B242]=&quot;&quot;;&quot;&quot;;[.A2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0" table:formula="of:=IFERROR(IF([.B243]=&quot;&quot;;&quot;&quot;;[.A2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1" table:formula="of:=IFERROR(IF([.B244]=&quot;&quot;;&quot;&quot;;[.A2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2" table:formula="of:=IFERROR(IF([.B245]=&quot;&quot;;&quot;&quot;;[.A2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3" table:formula="of:=IFERROR(IF([.B246]=&quot;&quot;;&quot;&quot;;[.A2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4" table:formula="of:=IFERROR(IF([.B247]=&quot;&quot;;&quot;&quot;;[.A2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5" table:formula="of:=IFERROR(IF([.B248]=&quot;&quot;;&quot;&quot;;[.A2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6" table:formula="of:=IFERROR(IF([.B249]=&quot;&quot;;&quot;&quot;;[.A2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7" table:formula="of:=IFERROR(IF([.B250]=&quot;&quot;;&quot;&quot;;[.A2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8" table:formula="of:=IFERROR(IF([.B251]=&quot;&quot;;&quot;&quot;;[.A2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79" table:formula="of:=IFERROR(IF([.B252]=&quot;&quot;;&quot;&quot;;[.A2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80" table:formula="of:=IFERROR(IF([.B253]=&quot;&quot;;&quot;&quot;;[.A2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>
          <table:table-cell table:style-name="ce281" table:formula="of:=IFERROR(IF([.B254]=&quot;&quot;;&quot;&quot;;[.A2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2" table:formula="of:=IFERROR(IF([.B255]=&quot;&quot;;&quot;&quot;;[.A2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3" table:formula="of:=IFERROR(IF([.B256]=&quot;&quot;;&quot;&quot;;[.A2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4" table:formula="of:=IFERROR(IF([.B257]=&quot;&quot;;&quot;&quot;;[.A2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5" table:formula="of:=IFERROR(IF([.B258]=&quot;&quot;;&quot;&quot;;[.A2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6" table:formula="of:=IFERROR(IF([.B259]=&quot;&quot;;&quot;&quot;;[.A2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7" table:formula="of:=IFERROR(IF([.B260]=&quot;&quot;;&quot;&quot;;[.A2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8" table:formula="of:=IFERROR(IF([.B261]=&quot;&quot;;&quot;&quot;;[.A2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89" table:formula="of:=IFERROR(IF([.B262]=&quot;&quot;;&quot;&quot;;[.A2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0" table:formula="of:=IFERROR(IF([.B263]=&quot;&quot;;&quot;&quot;;[.A2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1" table:formula="of:=IFERROR(IF([.B264]=&quot;&quot;;&quot;&quot;;[.A2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2" table:formula="of:=IFERROR(IF([.B265]=&quot;&quot;;&quot;&quot;;[.A2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3" table:formula="of:=IFERROR(IF([.B266]=&quot;&quot;;&quot;&quot;;[.A2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4" table:formula="of:=IFERROR(IF([.B267]=&quot;&quot;;&quot;&quot;;[.A2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5" table:formula="of:=IFERROR(IF([.B268]=&quot;&quot;;&quot;&quot;;[.A2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6" table:formula="of:=IFERROR(IF([.B269]=&quot;&quot;;&quot;&quot;;[.A2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7" table:formula="of:=IFERROR(IF([.B270]=&quot;&quot;;&quot;&quot;;[.A2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8" table:formula="of:=IFERROR(IF([.B271]=&quot;&quot;;&quot;&quot;;[.A2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299" table:formula="of:=IFERROR(IF([.B272]=&quot;&quot;;&quot;&quot;;[.A2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0" table:formula="of:=IFERROR(IF([.B273]=&quot;&quot;;&quot;&quot;;[.A2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1" table:formula="of:=IFERROR(IF([.B274]=&quot;&quot;;&quot;&quot;;[.A2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2" table:formula="of:=IFERROR(IF([.B275]=&quot;&quot;;&quot;&quot;;[.A2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3" table:formula="of:=IFERROR(IF([.B276]=&quot;&quot;;&quot;&quot;;[.A2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4" table:formula="of:=IFERROR(IF([.B277]=&quot;&quot;;&quot;&quot;;[.A2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5" table:formula="of:=IFERROR(IF([.B278]=&quot;&quot;;&quot;&quot;;[.A2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6" table:formula="of:=IFERROR(IF([.B279]=&quot;&quot;;&quot;&quot;;[.A2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7" table:formula="of:=IFERROR(IF([.B280]=&quot;&quot;;&quot;&quot;;[.A2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8" table:formula="of:=IFERROR(IF([.B281]=&quot;&quot;;&quot;&quot;;[.A2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09" table:formula="of:=IFERROR(IF([.B282]=&quot;&quot;;&quot;&quot;;[.A2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0" table:formula="of:=IFERROR(IF([.B283]=&quot;&quot;;&quot;&quot;;[.A2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1" table:formula="of:=IFERROR(IF([.B284]=&quot;&quot;;&quot;&quot;;[.A2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2" table:formula="of:=IFERROR(IF([.B285]=&quot;&quot;;&quot;&quot;;[.A2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3" table:formula="of:=IFERROR(IF([.B286]=&quot;&quot;;&quot;&quot;;[.A2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4" table:formula="of:=IFERROR(IF([.B287]=&quot;&quot;;&quot;&quot;;[.A2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5" table:formula="of:=IFERROR(IF([.B288]=&quot;&quot;;&quot;&quot;;[.A2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6" table:formula="of:=IFERROR(IF([.B289]=&quot;&quot;;&quot;&quot;;[.A2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7" table:formula="of:=IFERROR(IF([.B290]=&quot;&quot;;&quot;&quot;;[.A2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8" table:formula="of:=IFERROR(IF([.B291]=&quot;&quot;;&quot;&quot;;[.A2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19" table:formula="of:=IFERROR(IF([.B292]=&quot;&quot;;&quot;&quot;;[.A2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0" table:formula="of:=IFERROR(IF([.B293]=&quot;&quot;;&quot;&quot;;[.A2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1" table:formula="of:=IFERROR(IF([.B294]=&quot;&quot;;&quot;&quot;;[.A2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2" table:formula="of:=IFERROR(IF([.B295]=&quot;&quot;;&quot;&quot;;[.A2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3" table:formula="of:=IFERROR(IF([.B296]=&quot;&quot;;&quot;&quot;;[.A2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4" table:formula="of:=IFERROR(IF([.B297]=&quot;&quot;;&quot;&quot;;[.A2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5" table:formula="of:=IFERROR(IF([.B298]=&quot;&quot;;&quot;&quot;;[.A2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6" table:formula="of:=IFERROR(IF([.B299]=&quot;&quot;;&quot;&quot;;[.A2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7" table:formula="of:=IFERROR(IF([.B300]=&quot;&quot;;&quot;&quot;;[.A2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2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8" table:formula="of:=IFERROR(IF([.B301]=&quot;&quot;;&quot;&quot;;[.A3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29" table:formula="of:=IFERROR(IF([.B302]=&quot;&quot;;&quot;&quot;;[.A3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0" table:formula="of:=IFERROR(IF([.B303]=&quot;&quot;;&quot;&quot;;[.A3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1" table:formula="of:=IFERROR(IF([.B304]=&quot;&quot;;&quot;&quot;;[.A3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2" table:formula="of:=IFERROR(IF([.B305]=&quot;&quot;;&quot;&quot;;[.A3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3" table:formula="of:=IFERROR(IF([.B306]=&quot;&quot;;&quot;&quot;;[.A3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4" table:formula="of:=IFERROR(IF([.B307]=&quot;&quot;;&quot;&quot;;[.A3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5" table:formula="of:=IFERROR(IF([.B308]=&quot;&quot;;&quot;&quot;;[.A3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6" table:formula="of:=IFERROR(IF([.B309]=&quot;&quot;;&quot;&quot;;[.A3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7" table:formula="of:=IFERROR(IF([.B310]=&quot;&quot;;&quot;&quot;;[.A3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8" table:formula="of:=IFERROR(IF([.B311]=&quot;&quot;;&quot;&quot;;[.A3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39" table:formula="of:=IFERROR(IF([.B312]=&quot;&quot;;&quot;&quot;;[.A3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0" table:formula="of:=IFERROR(IF([.B313]=&quot;&quot;;&quot;&quot;;[.A3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1" table:formula="of:=IFERROR(IF([.B314]=&quot;&quot;;&quot;&quot;;[.A3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2" table:formula="of:=IFERROR(IF([.B315]=&quot;&quot;;&quot;&quot;;[.A3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3" table:formula="of:=IFERROR(IF([.B316]=&quot;&quot;;&quot;&quot;;[.A3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4" table:formula="of:=IFERROR(IF([.B317]=&quot;&quot;;&quot;&quot;;[.A3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5" table:formula="of:=IFERROR(IF([.B318]=&quot;&quot;;&quot;&quot;;[.A3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6" table:formula="of:=IFERROR(IF([.B319]=&quot;&quot;;&quot;&quot;;[.A3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7" table:formula="of:=IFERROR(IF([.B320]=&quot;&quot;;&quot;&quot;;[.A3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8" table:formula="of:=IFERROR(IF([.B321]=&quot;&quot;;&quot;&quot;;[.A3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49" table:formula="of:=IFERROR(IF([.B322]=&quot;&quot;;&quot;&quot;;[.A3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0" table:formula="of:=IFERROR(IF([.B323]=&quot;&quot;;&quot;&quot;;[.A3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1" table:formula="of:=IFERROR(IF([.B324]=&quot;&quot;;&quot;&quot;;[.A3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2" table:formula="of:=IFERROR(IF([.B325]=&quot;&quot;;&quot;&quot;;[.A3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3" table:formula="of:=IFERROR(IF([.B326]=&quot;&quot;;&quot;&quot;;[.A3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4" table:formula="of:=IFERROR(IF([.B327]=&quot;&quot;;&quot;&quot;;[.A3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5" table:formula="of:=IFERROR(IF([.B328]=&quot;&quot;;&quot;&quot;;[.A3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6" table:formula="of:=IFERROR(IF([.B329]=&quot;&quot;;&quot;&quot;;[.A3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7" table:formula="of:=IFERROR(IF([.B330]=&quot;&quot;;&quot;&quot;;[.A3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8" table:formula="of:=IFERROR(IF([.B331]=&quot;&quot;;&quot;&quot;;[.A3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59" table:formula="of:=IFERROR(IF([.B332]=&quot;&quot;;&quot;&quot;;[.A3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0" table:formula="of:=IFERROR(IF([.B333]=&quot;&quot;;&quot;&quot;;[.A3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1" table:formula="of:=IFERROR(IF([.B334]=&quot;&quot;;&quot;&quot;;[.A3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2" table:formula="of:=IFERROR(IF([.B335]=&quot;&quot;;&quot;&quot;;[.A3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3" table:formula="of:=IFERROR(IF([.B336]=&quot;&quot;;&quot;&quot;;[.A3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4" table:formula="of:=IFERROR(IF([.B337]=&quot;&quot;;&quot;&quot;;[.A3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5" table:formula="of:=IFERROR(IF([.B338]=&quot;&quot;;&quot;&quot;;[.A3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6" table:formula="of:=IFERROR(IF([.B339]=&quot;&quot;;&quot;&quot;;[.A3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7" table:formula="of:=IFERROR(IF([.B340]=&quot;&quot;;&quot;&quot;;[.A3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8" table:formula="of:=IFERROR(IF([.B341]=&quot;&quot;;&quot;&quot;;[.A3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69" table:formula="of:=IFERROR(IF([.B342]=&quot;&quot;;&quot;&quot;;[.A3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0" table:formula="of:=IFERROR(IF([.B343]=&quot;&quot;;&quot;&quot;;[.A3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1" table:formula="of:=IFERROR(IF([.B344]=&quot;&quot;;&quot;&quot;;[.A3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2" table:formula="of:=IFERROR(IF([.B345]=&quot;&quot;;&quot;&quot;;[.A3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3" table:formula="of:=IFERROR(IF([.B346]=&quot;&quot;;&quot;&quot;;[.A3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4" table:formula="of:=IFERROR(IF([.B347]=&quot;&quot;;&quot;&quot;;[.A3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5" table:formula="of:=IFERROR(IF([.B348]=&quot;&quot;;&quot;&quot;;[.A3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6" table:formula="of:=IFERROR(IF([.B349]=&quot;&quot;;&quot;&quot;;[.A3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7" table:formula="of:=IFERROR(IF([.B350]=&quot;&quot;;&quot;&quot;;[.A3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8" table:formula="of:=IFERROR(IF([.B351]=&quot;&quot;;&quot;&quot;;[.A3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79" table:formula="of:=IFERROR(IF([.B352]=&quot;&quot;;&quot;&quot;;[.A3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0" table:formula="of:=IFERROR(IF([.B353]=&quot;&quot;;&quot;&quot;;[.A3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1" table:formula="of:=IFERROR(IF([.B354]=&quot;&quot;;&quot;&quot;;[.A3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2" table:formula="of:=IFERROR(IF([.B355]=&quot;&quot;;&quot;&quot;;[.A3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3" table:formula="of:=IFERROR(IF([.B356]=&quot;&quot;;&quot;&quot;;[.A3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4" table:formula="of:=IFERROR(IF([.B357]=&quot;&quot;;&quot;&quot;;[.A3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5" table:formula="of:=IFERROR(IF([.B358]=&quot;&quot;;&quot;&quot;;[.A3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6" table:formula="of:=IFERROR(IF([.B359]=&quot;&quot;;&quot;&quot;;[.A3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7" table:formula="of:=IFERROR(IF([.B360]=&quot;&quot;;&quot;&quot;;[.A3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8" table:formula="of:=IFERROR(IF([.B361]=&quot;&quot;;&quot;&quot;;[.A3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89" table:formula="of:=IFERROR(IF([.B362]=&quot;&quot;;&quot;&quot;;[.A3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0" table:formula="of:=IFERROR(IF([.B363]=&quot;&quot;;&quot;&quot;;[.A3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1" table:formula="of:=IFERROR(IF([.B364]=&quot;&quot;;&quot;&quot;;[.A3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2" table:formula="of:=IFERROR(IF([.B365]=&quot;&quot;;&quot;&quot;;[.A3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3" table:formula="of:=IFERROR(IF([.B366]=&quot;&quot;;&quot;&quot;;[.A3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4" table:formula="of:=IFERROR(IF([.B367]=&quot;&quot;;&quot;&quot;;[.A3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5" table:formula="of:=IFERROR(IF([.B368]=&quot;&quot;;&quot;&quot;;[.A3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6" table:formula="of:=IFERROR(IF([.B369]=&quot;&quot;;&quot;&quot;;[.A3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7" table:formula="of:=IFERROR(IF([.B370]=&quot;&quot;;&quot;&quot;;[.A3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8" table:formula="of:=IFERROR(IF([.B371]=&quot;&quot;;&quot;&quot;;[.A3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399" table:formula="of:=IFERROR(IF([.B372]=&quot;&quot;;&quot;&quot;;[.A3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0" table:formula="of:=IFERROR(IF([.B373]=&quot;&quot;;&quot;&quot;;[.A3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1" table:formula="of:=IFERROR(IF([.B374]=&quot;&quot;;&quot;&quot;;[.A3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2" table:formula="of:=IFERROR(IF([.B375]=&quot;&quot;;&quot;&quot;;[.A3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3" table:formula="of:=IFERROR(IF([.B376]=&quot;&quot;;&quot;&quot;;[.A3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4" table:formula="of:=IFERROR(IF([.B377]=&quot;&quot;;&quot;&quot;;[.A3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5" table:formula="of:=IFERROR(IF([.B378]=&quot;&quot;;&quot;&quot;;[.A3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6" table:formula="of:=IFERROR(IF([.B379]=&quot;&quot;;&quot;&quot;;[.A3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7" table:formula="of:=IFERROR(IF([.B380]=&quot;&quot;;&quot;&quot;;[.A3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8" table:formula="of:=IFERROR(IF([.B381]=&quot;&quot;;&quot;&quot;;[.A3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09" table:formula="of:=IFERROR(IF([.B382]=&quot;&quot;;&quot;&quot;;[.A3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0" table:formula="of:=IFERROR(IF([.B383]=&quot;&quot;;&quot;&quot;;[.A3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1" table:formula="of:=IFERROR(IF([.B384]=&quot;&quot;;&quot;&quot;;[.A3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2" table:formula="of:=IFERROR(IF([.B385]=&quot;&quot;;&quot;&quot;;[.A3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3" table:formula="of:=IFERROR(IF([.B386]=&quot;&quot;;&quot;&quot;;[.A3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4" table:formula="of:=IFERROR(IF([.B387]=&quot;&quot;;&quot;&quot;;[.A3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5" table:formula="of:=IFERROR(IF([.B388]=&quot;&quot;;&quot;&quot;;[.A3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6" table:formula="of:=IFERROR(IF([.B389]=&quot;&quot;;&quot;&quot;;[.A3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7" table:formula="of:=IFERROR(IF([.B390]=&quot;&quot;;&quot;&quot;;[.A3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8" table:formula="of:=IFERROR(IF([.B391]=&quot;&quot;;&quot;&quot;;[.A3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19" table:formula="of:=IFERROR(IF([.B392]=&quot;&quot;;&quot;&quot;;[.A3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0" table:formula="of:=IFERROR(IF([.B393]=&quot;&quot;;&quot;&quot;;[.A3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1" table:formula="of:=IFERROR(IF([.B394]=&quot;&quot;;&quot;&quot;;[.A3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2" table:formula="of:=IFERROR(IF([.B395]=&quot;&quot;;&quot;&quot;;[.A3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3" table:formula="of:=IFERROR(IF([.B396]=&quot;&quot;;&quot;&quot;;[.A3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4" table:formula="of:=IFERROR(IF([.B397]=&quot;&quot;;&quot;&quot;;[.A3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5" table:formula="of:=IFERROR(IF([.B398]=&quot;&quot;;&quot;&quot;;[.A3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6" table:formula="of:=IFERROR(IF([.B399]=&quot;&quot;;&quot;&quot;;[.A3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7" table:formula="of:=IFERROR(IF([.B400]=&quot;&quot;;&quot;&quot;;[.A3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3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8" table:formula="of:=IFERROR(IF([.B401]=&quot;&quot;;&quot;&quot;;[.A4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29" table:formula="of:=IFERROR(IF([.B402]=&quot;&quot;;&quot;&quot;;[.A4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0" table:formula="of:=IFERROR(IF([.B403]=&quot;&quot;;&quot;&quot;;[.A4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1" table:formula="of:=IFERROR(IF([.B404]=&quot;&quot;;&quot;&quot;;[.A4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2" table:formula="of:=IFERROR(IF([.B405]=&quot;&quot;;&quot;&quot;;[.A4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3" table:formula="of:=IFERROR(IF([.B406]=&quot;&quot;;&quot;&quot;;[.A4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4" table:formula="of:=IFERROR(IF([.B407]=&quot;&quot;;&quot;&quot;;[.A4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5" table:formula="of:=IFERROR(IF([.B408]=&quot;&quot;;&quot;&quot;;[.A4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6" table:formula="of:=IFERROR(IF([.B409]=&quot;&quot;;&quot;&quot;;[.A4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7" table:formula="of:=IFERROR(IF([.B410]=&quot;&quot;;&quot;&quot;;[.A4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8" table:formula="of:=IFERROR(IF([.B411]=&quot;&quot;;&quot;&quot;;[.A4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39" table:formula="of:=IFERROR(IF([.B412]=&quot;&quot;;&quot;&quot;;[.A4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0" table:formula="of:=IFERROR(IF([.B413]=&quot;&quot;;&quot;&quot;;[.A4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1" table:formula="of:=IFERROR(IF([.B414]=&quot;&quot;;&quot;&quot;;[.A4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2" table:formula="of:=IFERROR(IF([.B415]=&quot;&quot;;&quot;&quot;;[.A4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3" table:formula="of:=IFERROR(IF([.B416]=&quot;&quot;;&quot;&quot;;[.A4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4" table:formula="of:=IFERROR(IF([.B417]=&quot;&quot;;&quot;&quot;;[.A4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5" table:formula="of:=IFERROR(IF([.B418]=&quot;&quot;;&quot;&quot;;[.A4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6" table:formula="of:=IFERROR(IF([.B419]=&quot;&quot;;&quot;&quot;;[.A4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7" table:formula="of:=IFERROR(IF([.B420]=&quot;&quot;;&quot;&quot;;[.A4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8" table:formula="of:=IFERROR(IF([.B421]=&quot;&quot;;&quot;&quot;;[.A4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49" table:formula="of:=IFERROR(IF([.B422]=&quot;&quot;;&quot;&quot;;[.A4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0" table:formula="of:=IFERROR(IF([.B423]=&quot;&quot;;&quot;&quot;;[.A4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1" table:formula="of:=IFERROR(IF([.B424]=&quot;&quot;;&quot;&quot;;[.A4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2" table:formula="of:=IFERROR(IF([.B425]=&quot;&quot;;&quot;&quot;;[.A4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3" table:formula="of:=IFERROR(IF([.B426]=&quot;&quot;;&quot;&quot;;[.A4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4" table:formula="of:=IFERROR(IF([.B427]=&quot;&quot;;&quot;&quot;;[.A4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5" table:formula="of:=IFERROR(IF([.B428]=&quot;&quot;;&quot;&quot;;[.A4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6" table:formula="of:=IFERROR(IF([.B429]=&quot;&quot;;&quot;&quot;;[.A4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7" table:formula="of:=IFERROR(IF([.B430]=&quot;&quot;;&quot;&quot;;[.A4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8" table:formula="of:=IFERROR(IF([.B431]=&quot;&quot;;&quot;&quot;;[.A4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59" table:formula="of:=IFERROR(IF([.B432]=&quot;&quot;;&quot;&quot;;[.A4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0" table:formula="of:=IFERROR(IF([.B433]=&quot;&quot;;&quot;&quot;;[.A4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1" table:formula="of:=IFERROR(IF([.B434]=&quot;&quot;;&quot;&quot;;[.A4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2" table:formula="of:=IFERROR(IF([.B435]=&quot;&quot;;&quot;&quot;;[.A4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3" table:formula="of:=IFERROR(IF([.B436]=&quot;&quot;;&quot;&quot;;[.A4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4" table:formula="of:=IFERROR(IF([.B437]=&quot;&quot;;&quot;&quot;;[.A4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5" table:formula="of:=IFERROR(IF([.B438]=&quot;&quot;;&quot;&quot;;[.A4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6" table:formula="of:=IFERROR(IF([.B439]=&quot;&quot;;&quot;&quot;;[.A4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7" table:formula="of:=IFERROR(IF([.B440]=&quot;&quot;;&quot;&quot;;[.A4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8" table:formula="of:=IFERROR(IF([.B441]=&quot;&quot;;&quot;&quot;;[.A4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69" table:formula="of:=IFERROR(IF([.B442]=&quot;&quot;;&quot;&quot;;[.A4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0" table:formula="of:=IFERROR(IF([.B443]=&quot;&quot;;&quot;&quot;;[.A4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1" table:formula="of:=IFERROR(IF([.B444]=&quot;&quot;;&quot;&quot;;[.A4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2" table:formula="of:=IFERROR(IF([.B445]=&quot;&quot;;&quot;&quot;;[.A4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3" table:formula="of:=IFERROR(IF([.B446]=&quot;&quot;;&quot;&quot;;[.A4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4" table:formula="of:=IFERROR(IF([.B447]=&quot;&quot;;&quot;&quot;;[.A4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5" table:formula="of:=IFERROR(IF([.B448]=&quot;&quot;;&quot;&quot;;[.A4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6" table:formula="of:=IFERROR(IF([.B449]=&quot;&quot;;&quot;&quot;;[.A4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7" table:formula="of:=IFERROR(IF([.B450]=&quot;&quot;;&quot;&quot;;[.A4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8" table:formula="of:=IFERROR(IF([.B451]=&quot;&quot;;&quot;&quot;;[.A4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79" table:formula="of:=IFERROR(IF([.B452]=&quot;&quot;;&quot;&quot;;[.A4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0" table:formula="of:=IFERROR(IF([.B453]=&quot;&quot;;&quot;&quot;;[.A4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1" table:formula="of:=IFERROR(IF([.B454]=&quot;&quot;;&quot;&quot;;[.A4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2" table:formula="of:=IFERROR(IF([.B455]=&quot;&quot;;&quot;&quot;;[.A4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3" table:formula="of:=IFERROR(IF([.B456]=&quot;&quot;;&quot;&quot;;[.A4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4" table:formula="of:=IFERROR(IF([.B457]=&quot;&quot;;&quot;&quot;;[.A4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5" table:formula="of:=IFERROR(IF([.B458]=&quot;&quot;;&quot;&quot;;[.A4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6" table:formula="of:=IFERROR(IF([.B459]=&quot;&quot;;&quot;&quot;;[.A4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7" table:formula="of:=IFERROR(IF([.B460]=&quot;&quot;;&quot;&quot;;[.A4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8" table:formula="of:=IFERROR(IF([.B461]=&quot;&quot;;&quot;&quot;;[.A4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89" table:formula="of:=IFERROR(IF([.B462]=&quot;&quot;;&quot;&quot;;[.A4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0" table:formula="of:=IFERROR(IF([.B463]=&quot;&quot;;&quot;&quot;;[.A4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1" table:formula="of:=IFERROR(IF([.B464]=&quot;&quot;;&quot;&quot;;[.A4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2" table:formula="of:=IFERROR(IF([.B465]=&quot;&quot;;&quot;&quot;;[.A4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3" table:formula="of:=IFERROR(IF([.B466]=&quot;&quot;;&quot;&quot;;[.A4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4" table:formula="of:=IFERROR(IF([.B467]=&quot;&quot;;&quot;&quot;;[.A4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5" table:formula="of:=IFERROR(IF([.B468]=&quot;&quot;;&quot;&quot;;[.A4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6" table:formula="of:=IFERROR(IF([.B469]=&quot;&quot;;&quot;&quot;;[.A4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7" table:formula="of:=IFERROR(IF([.B470]=&quot;&quot;;&quot;&quot;;[.A4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8" table:formula="of:=IFERROR(IF([.B471]=&quot;&quot;;&quot;&quot;;[.A4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499" table:formula="of:=IFERROR(IF([.B472]=&quot;&quot;;&quot;&quot;;[.A4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0" table:formula="of:=IFERROR(IF([.B473]=&quot;&quot;;&quot;&quot;;[.A4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1" table:formula="of:=IFERROR(IF([.B474]=&quot;&quot;;&quot;&quot;;[.A4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2" table:formula="of:=IFERROR(IF([.B475]=&quot;&quot;;&quot;&quot;;[.A4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3" table:formula="of:=IFERROR(IF([.B476]=&quot;&quot;;&quot;&quot;;[.A4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4" table:formula="of:=IFERROR(IF([.B477]=&quot;&quot;;&quot;&quot;;[.A4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5" table:formula="of:=IFERROR(IF([.B478]=&quot;&quot;;&quot;&quot;;[.A4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6" table:formula="of:=IFERROR(IF([.B479]=&quot;&quot;;&quot;&quot;;[.A4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7" table:formula="of:=IFERROR(IF([.B480]=&quot;&quot;;&quot;&quot;;[.A4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8" table:formula="of:=IFERROR(IF([.B481]=&quot;&quot;;&quot;&quot;;[.A4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09" table:formula="of:=IFERROR(IF([.B482]=&quot;&quot;;&quot;&quot;;[.A4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0" table:formula="of:=IFERROR(IF([.B483]=&quot;&quot;;&quot;&quot;;[.A4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1" table:formula="of:=IFERROR(IF([.B484]=&quot;&quot;;&quot;&quot;;[.A4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2" table:formula="of:=IFERROR(IF([.B485]=&quot;&quot;;&quot;&quot;;[.A4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3" table:formula="of:=IFERROR(IF([.B486]=&quot;&quot;;&quot;&quot;;[.A4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4" table:formula="of:=IFERROR(IF([.B487]=&quot;&quot;;&quot;&quot;;[.A4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5" table:formula="of:=IFERROR(IF([.B488]=&quot;&quot;;&quot;&quot;;[.A4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6" table:formula="of:=IFERROR(IF([.B489]=&quot;&quot;;&quot;&quot;;[.A4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7" table:formula="of:=IFERROR(IF([.B490]=&quot;&quot;;&quot;&quot;;[.A4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8" table:formula="of:=IFERROR(IF([.B491]=&quot;&quot;;&quot;&quot;;[.A4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19" table:formula="of:=IFERROR(IF([.B492]=&quot;&quot;;&quot;&quot;;[.A4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0" table:formula="of:=IFERROR(IF([.B493]=&quot;&quot;;&quot;&quot;;[.A4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1" table:formula="of:=IFERROR(IF([.B494]=&quot;&quot;;&quot;&quot;;[.A4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2" table:formula="of:=IFERROR(IF([.B495]=&quot;&quot;;&quot;&quot;;[.A4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3" table:formula="of:=IFERROR(IF([.B496]=&quot;&quot;;&quot;&quot;;[.A4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4" table:formula="of:=IFERROR(IF([.B497]=&quot;&quot;;&quot;&quot;;[.A4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5" table:formula="of:=IFERROR(IF([.B498]=&quot;&quot;;&quot;&quot;;[.A4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6" table:formula="of:=IFERROR(IF([.B499]=&quot;&quot;;&quot;&quot;;[.A4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7" table:formula="of:=IFERROR(IF([.B500]=&quot;&quot;;&quot;&quot;;[.A4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4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8" table:formula="of:=IFERROR(IF([.B501]=&quot;&quot;;&quot;&quot;;[.A5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29" table:formula="of:=IFERROR(IF([.B502]=&quot;&quot;;&quot;&quot;;[.A5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0" table:formula="of:=IFERROR(IF([.B503]=&quot;&quot;;&quot;&quot;;[.A5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1" table:formula="of:=IFERROR(IF([.B504]=&quot;&quot;;&quot;&quot;;[.A5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2" table:formula="of:=IFERROR(IF([.B505]=&quot;&quot;;&quot;&quot;;[.A5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3" table:formula="of:=IFERROR(IF([.B506]=&quot;&quot;;&quot;&quot;;[.A5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4" table:formula="of:=IFERROR(IF([.B507]=&quot;&quot;;&quot;&quot;;[.A5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5" table:formula="of:=IFERROR(IF([.B508]=&quot;&quot;;&quot;&quot;;[.A5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6" table:formula="of:=IFERROR(IF([.B509]=&quot;&quot;;&quot;&quot;;[.A5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7" table:formula="of:=IFERROR(IF([.B510]=&quot;&quot;;&quot;&quot;;[.A5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8" table:formula="of:=IFERROR(IF([.B511]=&quot;&quot;;&quot;&quot;;[.A5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39" table:formula="of:=IFERROR(IF([.B512]=&quot;&quot;;&quot;&quot;;[.A5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0" table:formula="of:=IFERROR(IF([.B513]=&quot;&quot;;&quot;&quot;;[.A5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1" table:formula="of:=IFERROR(IF([.B514]=&quot;&quot;;&quot;&quot;;[.A5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2" table:formula="of:=IFERROR(IF([.B515]=&quot;&quot;;&quot;&quot;;[.A5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3" table:formula="of:=IFERROR(IF([.B516]=&quot;&quot;;&quot;&quot;;[.A5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4" table:formula="of:=IFERROR(IF([.B517]=&quot;&quot;;&quot;&quot;;[.A5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5" table:formula="of:=IFERROR(IF([.B518]=&quot;&quot;;&quot;&quot;;[.A5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6" table:formula="of:=IFERROR(IF([.B519]=&quot;&quot;;&quot;&quot;;[.A5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7" table:formula="of:=IFERROR(IF([.B520]=&quot;&quot;;&quot;&quot;;[.A5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8" table:formula="of:=IFERROR(IF([.B521]=&quot;&quot;;&quot;&quot;;[.A5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49" table:formula="of:=IFERROR(IF([.B522]=&quot;&quot;;&quot;&quot;;[.A5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0" table:formula="of:=IFERROR(IF([.B523]=&quot;&quot;;&quot;&quot;;[.A5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1" table:formula="of:=IFERROR(IF([.B524]=&quot;&quot;;&quot;&quot;;[.A5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2" table:formula="of:=IFERROR(IF([.B525]=&quot;&quot;;&quot;&quot;;[.A5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3" table:formula="of:=IFERROR(IF([.B526]=&quot;&quot;;&quot;&quot;;[.A5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4" table:formula="of:=IFERROR(IF([.B527]=&quot;&quot;;&quot;&quot;;[.A5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5" table:formula="of:=IFERROR(IF([.B528]=&quot;&quot;;&quot;&quot;;[.A5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6" table:formula="of:=IFERROR(IF([.B529]=&quot;&quot;;&quot;&quot;;[.A5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7" table:formula="of:=IFERROR(IF([.B530]=&quot;&quot;;&quot;&quot;;[.A5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8" table:formula="of:=IFERROR(IF([.B531]=&quot;&quot;;&quot;&quot;;[.A5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59" table:formula="of:=IFERROR(IF([.B532]=&quot;&quot;;&quot;&quot;;[.A5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0" table:formula="of:=IFERROR(IF([.B533]=&quot;&quot;;&quot;&quot;;[.A5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1" table:formula="of:=IFERROR(IF([.B534]=&quot;&quot;;&quot;&quot;;[.A5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2" table:formula="of:=IFERROR(IF([.B535]=&quot;&quot;;&quot;&quot;;[.A5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3" table:formula="of:=IFERROR(IF([.B536]=&quot;&quot;;&quot;&quot;;[.A5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4" table:formula="of:=IFERROR(IF([.B537]=&quot;&quot;;&quot;&quot;;[.A5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5" table:formula="of:=IFERROR(IF([.B538]=&quot;&quot;;&quot;&quot;;[.A5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6" table:formula="of:=IFERROR(IF([.B539]=&quot;&quot;;&quot;&quot;;[.A5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7" table:formula="of:=IFERROR(IF([.B540]=&quot;&quot;;&quot;&quot;;[.A5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8" table:formula="of:=IFERROR(IF([.B541]=&quot;&quot;;&quot;&quot;;[.A5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69" table:formula="of:=IFERROR(IF([.B542]=&quot;&quot;;&quot;&quot;;[.A5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0" table:formula="of:=IFERROR(IF([.B543]=&quot;&quot;;&quot;&quot;;[.A5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1" table:formula="of:=IFERROR(IF([.B544]=&quot;&quot;;&quot;&quot;;[.A5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2" table:formula="of:=IFERROR(IF([.B545]=&quot;&quot;;&quot;&quot;;[.A5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3" table:formula="of:=IFERROR(IF([.B546]=&quot;&quot;;&quot;&quot;;[.A5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4" table:formula="of:=IFERROR(IF([.B547]=&quot;&quot;;&quot;&quot;;[.A5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5" table:formula="of:=IFERROR(IF([.B548]=&quot;&quot;;&quot;&quot;;[.A5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6" table:formula="of:=IFERROR(IF([.B549]=&quot;&quot;;&quot;&quot;;[.A5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7" table:formula="of:=IFERROR(IF([.B550]=&quot;&quot;;&quot;&quot;;[.A5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8" table:formula="of:=IFERROR(IF([.B551]=&quot;&quot;;&quot;&quot;;[.A5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79" table:formula="of:=IFERROR(IF([.B552]=&quot;&quot;;&quot;&quot;;[.A5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0" table:formula="of:=IFERROR(IF([.B553]=&quot;&quot;;&quot;&quot;;[.A5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1" table:formula="of:=IFERROR(IF([.B554]=&quot;&quot;;&quot;&quot;;[.A5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2" table:formula="of:=IFERROR(IF([.B555]=&quot;&quot;;&quot;&quot;;[.A5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3" table:formula="of:=IFERROR(IF([.B556]=&quot;&quot;;&quot;&quot;;[.A5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4" table:formula="of:=IFERROR(IF([.B557]=&quot;&quot;;&quot;&quot;;[.A5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5" table:formula="of:=IFERROR(IF([.B558]=&quot;&quot;;&quot;&quot;;[.A5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6" table:formula="of:=IFERROR(IF([.B559]=&quot;&quot;;&quot;&quot;;[.A5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7" table:formula="of:=IFERROR(IF([.B560]=&quot;&quot;;&quot;&quot;;[.A5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8" table:formula="of:=IFERROR(IF([.B561]=&quot;&quot;;&quot;&quot;;[.A5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89" table:formula="of:=IFERROR(IF([.B562]=&quot;&quot;;&quot;&quot;;[.A5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0" table:formula="of:=IFERROR(IF([.B563]=&quot;&quot;;&quot;&quot;;[.A5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1" table:formula="of:=IFERROR(IF([.B564]=&quot;&quot;;&quot;&quot;;[.A5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2" table:formula="of:=IFERROR(IF([.B565]=&quot;&quot;;&quot;&quot;;[.A5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3" table:formula="of:=IFERROR(IF([.B566]=&quot;&quot;;&quot;&quot;;[.A5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4" table:formula="of:=IFERROR(IF([.B567]=&quot;&quot;;&quot;&quot;;[.A5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5" table:formula="of:=IFERROR(IF([.B568]=&quot;&quot;;&quot;&quot;;[.A5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6" table:formula="of:=IFERROR(IF([.B569]=&quot;&quot;;&quot;&quot;;[.A5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7" table:formula="of:=IFERROR(IF([.B570]=&quot;&quot;;&quot;&quot;;[.A5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8" table:formula="of:=IFERROR(IF([.B571]=&quot;&quot;;&quot;&quot;;[.A5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599" table:formula="of:=IFERROR(IF([.B572]=&quot;&quot;;&quot;&quot;;[.A5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0" table:formula="of:=IFERROR(IF([.B573]=&quot;&quot;;&quot;&quot;;[.A5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1" table:formula="of:=IFERROR(IF([.B574]=&quot;&quot;;&quot;&quot;;[.A5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2" table:formula="of:=IFERROR(IF([.B575]=&quot;&quot;;&quot;&quot;;[.A5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3" table:formula="of:=IFERROR(IF([.B576]=&quot;&quot;;&quot;&quot;;[.A5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4" table:formula="of:=IFERROR(IF([.B577]=&quot;&quot;;&quot;&quot;;[.A5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5" table:formula="of:=IFERROR(IF([.B578]=&quot;&quot;;&quot;&quot;;[.A5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6" table:formula="of:=IFERROR(IF([.B579]=&quot;&quot;;&quot;&quot;;[.A5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7" table:formula="of:=IFERROR(IF([.B580]=&quot;&quot;;&quot;&quot;;[.A5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8" table:formula="of:=IFERROR(IF([.B581]=&quot;&quot;;&quot;&quot;;[.A5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09" table:formula="of:=IFERROR(IF([.B582]=&quot;&quot;;&quot;&quot;;[.A5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0" table:formula="of:=IFERROR(IF([.B583]=&quot;&quot;;&quot;&quot;;[.A5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1" table:formula="of:=IFERROR(IF([.B584]=&quot;&quot;;&quot;&quot;;[.A5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2" table:formula="of:=IFERROR(IF([.B585]=&quot;&quot;;&quot;&quot;;[.A5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3" table:formula="of:=IFERROR(IF([.B586]=&quot;&quot;;&quot;&quot;;[.A5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4" table:formula="of:=IFERROR(IF([.B587]=&quot;&quot;;&quot;&quot;;[.A5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5" table:formula="of:=IFERROR(IF([.B588]=&quot;&quot;;&quot;&quot;;[.A5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6" table:formula="of:=IFERROR(IF([.B589]=&quot;&quot;;&quot;&quot;;[.A5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7" table:formula="of:=IFERROR(IF([.B590]=&quot;&quot;;&quot;&quot;;[.A5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8" table:formula="of:=IFERROR(IF([.B591]=&quot;&quot;;&quot;&quot;;[.A5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19" table:formula="of:=IFERROR(IF([.B592]=&quot;&quot;;&quot;&quot;;[.A5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0" table:formula="of:=IFERROR(IF([.B593]=&quot;&quot;;&quot;&quot;;[.A5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1" table:formula="of:=IFERROR(IF([.B594]=&quot;&quot;;&quot;&quot;;[.A5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2" table:formula="of:=IFERROR(IF([.B595]=&quot;&quot;;&quot;&quot;;[.A5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3" table:formula="of:=IFERROR(IF([.B596]=&quot;&quot;;&quot;&quot;;[.A5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4" table:formula="of:=IFERROR(IF([.B597]=&quot;&quot;;&quot;&quot;;[.A5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5" table:formula="of:=IFERROR(IF([.B598]=&quot;&quot;;&quot;&quot;;[.A5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6" table:formula="of:=IFERROR(IF([.B599]=&quot;&quot;;&quot;&quot;;[.A5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7" table:formula="of:=IFERROR(IF([.B600]=&quot;&quot;;&quot;&quot;;[.A5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5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8" table:formula="of:=IFERROR(IF([.B601]=&quot;&quot;;&quot;&quot;;[.A6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29" table:formula="of:=IFERROR(IF([.B602]=&quot;&quot;;&quot;&quot;;[.A6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0" table:formula="of:=IFERROR(IF([.B603]=&quot;&quot;;&quot;&quot;;[.A6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1" table:formula="of:=IFERROR(IF([.B604]=&quot;&quot;;&quot;&quot;;[.A6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2" table:formula="of:=IFERROR(IF([.B605]=&quot;&quot;;&quot;&quot;;[.A6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3" table:formula="of:=IFERROR(IF([.B606]=&quot;&quot;;&quot;&quot;;[.A6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4" table:formula="of:=IFERROR(IF([.B607]=&quot;&quot;;&quot;&quot;;[.A6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5" table:formula="of:=IFERROR(IF([.B608]=&quot;&quot;;&quot;&quot;;[.A6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6" table:formula="of:=IFERROR(IF([.B609]=&quot;&quot;;&quot;&quot;;[.A6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7" table:formula="of:=IFERROR(IF([.B610]=&quot;&quot;;&quot;&quot;;[.A6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8" table:formula="of:=IFERROR(IF([.B611]=&quot;&quot;;&quot;&quot;;[.A6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39" table:formula="of:=IFERROR(IF([.B612]=&quot;&quot;;&quot;&quot;;[.A6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0" table:formula="of:=IFERROR(IF([.B613]=&quot;&quot;;&quot;&quot;;[.A6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1" table:formula="of:=IFERROR(IF([.B614]=&quot;&quot;;&quot;&quot;;[.A6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2" table:formula="of:=IFERROR(IF([.B615]=&quot;&quot;;&quot;&quot;;[.A6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3" table:formula="of:=IFERROR(IF([.B616]=&quot;&quot;;&quot;&quot;;[.A6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4" table:formula="of:=IFERROR(IF([.B617]=&quot;&quot;;&quot;&quot;;[.A6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5" table:formula="of:=IFERROR(IF([.B618]=&quot;&quot;;&quot;&quot;;[.A6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6" table:formula="of:=IFERROR(IF([.B619]=&quot;&quot;;&quot;&quot;;[.A6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7" table:formula="of:=IFERROR(IF([.B620]=&quot;&quot;;&quot;&quot;;[.A6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8" table:formula="of:=IFERROR(IF([.B621]=&quot;&quot;;&quot;&quot;;[.A6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49" table:formula="of:=IFERROR(IF([.B622]=&quot;&quot;;&quot;&quot;;[.A6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0" table:formula="of:=IFERROR(IF([.B623]=&quot;&quot;;&quot;&quot;;[.A6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1" table:formula="of:=IFERROR(IF([.B624]=&quot;&quot;;&quot;&quot;;[.A6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2" table:formula="of:=IFERROR(IF([.B625]=&quot;&quot;;&quot;&quot;;[.A6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3" table:formula="of:=IFERROR(IF([.B626]=&quot;&quot;;&quot;&quot;;[.A6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4" table:formula="of:=IFERROR(IF([.B627]=&quot;&quot;;&quot;&quot;;[.A6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5" table:formula="of:=IFERROR(IF([.B628]=&quot;&quot;;&quot;&quot;;[.A6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6" table:formula="of:=IFERROR(IF([.B629]=&quot;&quot;;&quot;&quot;;[.A6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7" table:formula="of:=IFERROR(IF([.B630]=&quot;&quot;;&quot;&quot;;[.A6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8" table:formula="of:=IFERROR(IF([.B631]=&quot;&quot;;&quot;&quot;;[.A6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59" table:formula="of:=IFERROR(IF([.B632]=&quot;&quot;;&quot;&quot;;[.A6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0" table:formula="of:=IFERROR(IF([.B633]=&quot;&quot;;&quot;&quot;;[.A6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1" table:formula="of:=IFERROR(IF([.B634]=&quot;&quot;;&quot;&quot;;[.A6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2" table:formula="of:=IFERROR(IF([.B635]=&quot;&quot;;&quot;&quot;;[.A6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3" table:formula="of:=IFERROR(IF([.B636]=&quot;&quot;;&quot;&quot;;[.A6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4" table:formula="of:=IFERROR(IF([.B637]=&quot;&quot;;&quot;&quot;;[.A6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5" table:formula="of:=IFERROR(IF([.B638]=&quot;&quot;;&quot;&quot;;[.A6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6" table:formula="of:=IFERROR(IF([.B639]=&quot;&quot;;&quot;&quot;;[.A6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7" table:formula="of:=IFERROR(IF([.B640]=&quot;&quot;;&quot;&quot;;[.A6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8" table:formula="of:=IFERROR(IF([.B641]=&quot;&quot;;&quot;&quot;;[.A6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69" table:formula="of:=IFERROR(IF([.B642]=&quot;&quot;;&quot;&quot;;[.A6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0" table:formula="of:=IFERROR(IF([.B643]=&quot;&quot;;&quot;&quot;;[.A6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1" table:formula="of:=IFERROR(IF([.B644]=&quot;&quot;;&quot;&quot;;[.A6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2" table:formula="of:=IFERROR(IF([.B645]=&quot;&quot;;&quot;&quot;;[.A6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3" table:formula="of:=IFERROR(IF([.B646]=&quot;&quot;;&quot;&quot;;[.A6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4" table:formula="of:=IFERROR(IF([.B647]=&quot;&quot;;&quot;&quot;;[.A6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5" table:formula="of:=IFERROR(IF([.B648]=&quot;&quot;;&quot;&quot;;[.A6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6" table:formula="of:=IFERROR(IF([.B649]=&quot;&quot;;&quot;&quot;;[.A6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7" table:formula="of:=IFERROR(IF([.B650]=&quot;&quot;;&quot;&quot;;[.A6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8" table:formula="of:=IFERROR(IF([.B651]=&quot;&quot;;&quot;&quot;;[.A6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79" table:formula="of:=IFERROR(IF([.B652]=&quot;&quot;;&quot;&quot;;[.A6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0" table:formula="of:=IFERROR(IF([.B653]=&quot;&quot;;&quot;&quot;;[.A6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1" table:formula="of:=IFERROR(IF([.B654]=&quot;&quot;;&quot;&quot;;[.A6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2" table:formula="of:=IFERROR(IF([.B655]=&quot;&quot;;&quot;&quot;;[.A6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3" table:formula="of:=IFERROR(IF([.B656]=&quot;&quot;;&quot;&quot;;[.A6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4" table:formula="of:=IFERROR(IF([.B657]=&quot;&quot;;&quot;&quot;;[.A6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5" table:formula="of:=IFERROR(IF([.B658]=&quot;&quot;;&quot;&quot;;[.A6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6" table:formula="of:=IFERROR(IF([.B659]=&quot;&quot;;&quot;&quot;;[.A6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7" table:formula="of:=IFERROR(IF([.B660]=&quot;&quot;;&quot;&quot;;[.A6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8" table:formula="of:=IFERROR(IF([.B661]=&quot;&quot;;&quot;&quot;;[.A6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89" table:formula="of:=IFERROR(IF([.B662]=&quot;&quot;;&quot;&quot;;[.A6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0" table:formula="of:=IFERROR(IF([.B663]=&quot;&quot;;&quot;&quot;;[.A6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1" table:formula="of:=IFERROR(IF([.B664]=&quot;&quot;;&quot;&quot;;[.A6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2" table:formula="of:=IFERROR(IF([.B665]=&quot;&quot;;&quot;&quot;;[.A6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3" table:formula="of:=IFERROR(IF([.B666]=&quot;&quot;;&quot;&quot;;[.A6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4" table:formula="of:=IFERROR(IF([.B667]=&quot;&quot;;&quot;&quot;;[.A6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5" table:formula="of:=IFERROR(IF([.B668]=&quot;&quot;;&quot;&quot;;[.A6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6" table:formula="of:=IFERROR(IF([.B669]=&quot;&quot;;&quot;&quot;;[.A6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7" table:formula="of:=IFERROR(IF([.B670]=&quot;&quot;;&quot;&quot;;[.A6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8" table:formula="of:=IFERROR(IF([.B671]=&quot;&quot;;&quot;&quot;;[.A6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699" table:formula="of:=IFERROR(IF([.B672]=&quot;&quot;;&quot;&quot;;[.A6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0" table:formula="of:=IFERROR(IF([.B673]=&quot;&quot;;&quot;&quot;;[.A6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1" table:formula="of:=IFERROR(IF([.B674]=&quot;&quot;;&quot;&quot;;[.A6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2" table:formula="of:=IFERROR(IF([.B675]=&quot;&quot;;&quot;&quot;;[.A6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3" table:formula="of:=IFERROR(IF([.B676]=&quot;&quot;;&quot;&quot;;[.A6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4" table:formula="of:=IFERROR(IF([.B677]=&quot;&quot;;&quot;&quot;;[.A6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5" table:formula="of:=IFERROR(IF([.B678]=&quot;&quot;;&quot;&quot;;[.A6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6" table:formula="of:=IFERROR(IF([.B679]=&quot;&quot;;&quot;&quot;;[.A6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7" table:formula="of:=IFERROR(IF([.B680]=&quot;&quot;;&quot;&quot;;[.A6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8" table:formula="of:=IFERROR(IF([.B681]=&quot;&quot;;&quot;&quot;;[.A6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09" table:formula="of:=IFERROR(IF([.B682]=&quot;&quot;;&quot;&quot;;[.A6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0" table:formula="of:=IFERROR(IF([.B683]=&quot;&quot;;&quot;&quot;;[.A6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1" table:formula="of:=IFERROR(IF([.B684]=&quot;&quot;;&quot;&quot;;[.A6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2" table:formula="of:=IFERROR(IF([.B685]=&quot;&quot;;&quot;&quot;;[.A6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3" table:formula="of:=IFERROR(IF([.B686]=&quot;&quot;;&quot;&quot;;[.A6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4" table:formula="of:=IFERROR(IF([.B687]=&quot;&quot;;&quot;&quot;;[.A6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5" table:formula="of:=IFERROR(IF([.B688]=&quot;&quot;;&quot;&quot;;[.A6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6" table:formula="of:=IFERROR(IF([.B689]=&quot;&quot;;&quot;&quot;;[.A6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7" table:formula="of:=IFERROR(IF([.B690]=&quot;&quot;;&quot;&quot;;[.A6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8" table:formula="of:=IFERROR(IF([.B691]=&quot;&quot;;&quot;&quot;;[.A6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19" table:formula="of:=IFERROR(IF([.B692]=&quot;&quot;;&quot;&quot;;[.A6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0" table:formula="of:=IFERROR(IF([.B693]=&quot;&quot;;&quot;&quot;;[.A6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1" table:formula="of:=IFERROR(IF([.B694]=&quot;&quot;;&quot;&quot;;[.A6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2" table:formula="of:=IFERROR(IF([.B695]=&quot;&quot;;&quot;&quot;;[.A6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3" table:formula="of:=IFERROR(IF([.B696]=&quot;&quot;;&quot;&quot;;[.A6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4" table:formula="of:=IFERROR(IF([.B697]=&quot;&quot;;&quot;&quot;;[.A6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5" table:formula="of:=IFERROR(IF([.B698]=&quot;&quot;;&quot;&quot;;[.A6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6" table:formula="of:=IFERROR(IF([.B699]=&quot;&quot;;&quot;&quot;;[.A6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7" table:formula="of:=IFERROR(IF([.B700]=&quot;&quot;;&quot;&quot;;[.A6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6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8" table:formula="of:=IFERROR(IF([.B701]=&quot;&quot;;&quot;&quot;;[.A7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29" table:formula="of:=IFERROR(IF([.B702]=&quot;&quot;;&quot;&quot;;[.A7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0" table:formula="of:=IFERROR(IF([.B703]=&quot;&quot;;&quot;&quot;;[.A7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1" table:formula="of:=IFERROR(IF([.B704]=&quot;&quot;;&quot;&quot;;[.A7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2" table:formula="of:=IFERROR(IF([.B705]=&quot;&quot;;&quot;&quot;;[.A7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3" table:formula="of:=IFERROR(IF([.B706]=&quot;&quot;;&quot;&quot;;[.A7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4" table:formula="of:=IFERROR(IF([.B707]=&quot;&quot;;&quot;&quot;;[.A7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5" table:formula="of:=IFERROR(IF([.B708]=&quot;&quot;;&quot;&quot;;[.A7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6" table:formula="of:=IFERROR(IF([.B709]=&quot;&quot;;&quot;&quot;;[.A7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7" table:formula="of:=IFERROR(IF([.B710]=&quot;&quot;;&quot;&quot;;[.A7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8" table:formula="of:=IFERROR(IF([.B711]=&quot;&quot;;&quot;&quot;;[.A7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39" table:formula="of:=IFERROR(IF([.B712]=&quot;&quot;;&quot;&quot;;[.A7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0" table:formula="of:=IFERROR(IF([.B713]=&quot;&quot;;&quot;&quot;;[.A7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1" table:formula="of:=IFERROR(IF([.B714]=&quot;&quot;;&quot;&quot;;[.A7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2" table:formula="of:=IFERROR(IF([.B715]=&quot;&quot;;&quot;&quot;;[.A7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3" table:formula="of:=IFERROR(IF([.B716]=&quot;&quot;;&quot;&quot;;[.A7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4" table:formula="of:=IFERROR(IF([.B717]=&quot;&quot;;&quot;&quot;;[.A7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5" table:formula="of:=IFERROR(IF([.B718]=&quot;&quot;;&quot;&quot;;[.A7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6" table:formula="of:=IFERROR(IF([.B719]=&quot;&quot;;&quot;&quot;;[.A7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7" table:formula="of:=IFERROR(IF([.B720]=&quot;&quot;;&quot;&quot;;[.A7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8" table:formula="of:=IFERROR(IF([.B721]=&quot;&quot;;&quot;&quot;;[.A7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49" table:formula="of:=IFERROR(IF([.B722]=&quot;&quot;;&quot;&quot;;[.A7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0" table:formula="of:=IFERROR(IF([.B723]=&quot;&quot;;&quot;&quot;;[.A7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1" table:formula="of:=IFERROR(IF([.B724]=&quot;&quot;;&quot;&quot;;[.A7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2" table:formula="of:=IFERROR(IF([.B725]=&quot;&quot;;&quot;&quot;;[.A7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3" table:formula="of:=IFERROR(IF([.B726]=&quot;&quot;;&quot;&quot;;[.A7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4" table:formula="of:=IFERROR(IF([.B727]=&quot;&quot;;&quot;&quot;;[.A7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5" table:formula="of:=IFERROR(IF([.B728]=&quot;&quot;;&quot;&quot;;[.A7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6" table:formula="of:=IFERROR(IF([.B729]=&quot;&quot;;&quot;&quot;;[.A7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7" table:formula="of:=IFERROR(IF([.B730]=&quot;&quot;;&quot;&quot;;[.A7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8" table:formula="of:=IFERROR(IF([.B731]=&quot;&quot;;&quot;&quot;;[.A7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59" table:formula="of:=IFERROR(IF([.B732]=&quot;&quot;;&quot;&quot;;[.A7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0" table:formula="of:=IFERROR(IF([.B733]=&quot;&quot;;&quot;&quot;;[.A7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1" table:formula="of:=IFERROR(IF([.B734]=&quot;&quot;;&quot;&quot;;[.A7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2" table:formula="of:=IFERROR(IF([.B735]=&quot;&quot;;&quot;&quot;;[.A7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3" table:formula="of:=IFERROR(IF([.B736]=&quot;&quot;;&quot;&quot;;[.A7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4" table:formula="of:=IFERROR(IF([.B737]=&quot;&quot;;&quot;&quot;;[.A7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5" table:formula="of:=IFERROR(IF([.B738]=&quot;&quot;;&quot;&quot;;[.A7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6" table:formula="of:=IFERROR(IF([.B739]=&quot;&quot;;&quot;&quot;;[.A7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7" table:formula="of:=IFERROR(IF([.B740]=&quot;&quot;;&quot;&quot;;[.A7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8" table:formula="of:=IFERROR(IF([.B741]=&quot;&quot;;&quot;&quot;;[.A7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69" table:formula="of:=IFERROR(IF([.B742]=&quot;&quot;;&quot;&quot;;[.A7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0" table:formula="of:=IFERROR(IF([.B743]=&quot;&quot;;&quot;&quot;;[.A7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1" table:formula="of:=IFERROR(IF([.B744]=&quot;&quot;;&quot;&quot;;[.A7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2" table:formula="of:=IFERROR(IF([.B745]=&quot;&quot;;&quot;&quot;;[.A7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3" table:formula="of:=IFERROR(IF([.B746]=&quot;&quot;;&quot;&quot;;[.A7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4" table:formula="of:=IFERROR(IF([.B747]=&quot;&quot;;&quot;&quot;;[.A7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5" table:formula="of:=IFERROR(IF([.B748]=&quot;&quot;;&quot;&quot;;[.A7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6" table:formula="of:=IFERROR(IF([.B749]=&quot;&quot;;&quot;&quot;;[.A7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7" table:formula="of:=IFERROR(IF([.B750]=&quot;&quot;;&quot;&quot;;[.A7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8" table:formula="of:=IFERROR(IF([.B751]=&quot;&quot;;&quot;&quot;;[.A7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79" table:formula="of:=IFERROR(IF([.B752]=&quot;&quot;;&quot;&quot;;[.A7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0" table:formula="of:=IFERROR(IF([.B753]=&quot;&quot;;&quot;&quot;;[.A7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1" table:formula="of:=IFERROR(IF([.B754]=&quot;&quot;;&quot;&quot;;[.A7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2" table:formula="of:=IFERROR(IF([.B755]=&quot;&quot;;&quot;&quot;;[.A7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3" table:formula="of:=IFERROR(IF([.B756]=&quot;&quot;;&quot;&quot;;[.A7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4" table:formula="of:=IFERROR(IF([.B757]=&quot;&quot;;&quot;&quot;;[.A7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5" table:formula="of:=IFERROR(IF([.B758]=&quot;&quot;;&quot;&quot;;[.A7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6" table:formula="of:=IFERROR(IF([.B759]=&quot;&quot;;&quot;&quot;;[.A7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7" table:formula="of:=IFERROR(IF([.B760]=&quot;&quot;;&quot;&quot;;[.A7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8" table:formula="of:=IFERROR(IF([.B761]=&quot;&quot;;&quot;&quot;;[.A7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89" table:formula="of:=IFERROR(IF([.B762]=&quot;&quot;;&quot;&quot;;[.A7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0" table:formula="of:=IFERROR(IF([.B763]=&quot;&quot;;&quot;&quot;;[.A7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1" table:formula="of:=IFERROR(IF([.B764]=&quot;&quot;;&quot;&quot;;[.A7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2" table:formula="of:=IFERROR(IF([.B765]=&quot;&quot;;&quot;&quot;;[.A7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3" table:formula="of:=IFERROR(IF([.B766]=&quot;&quot;;&quot;&quot;;[.A7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4" table:formula="of:=IFERROR(IF([.B767]=&quot;&quot;;&quot;&quot;;[.A7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5" table:formula="of:=IFERROR(IF([.B768]=&quot;&quot;;&quot;&quot;;[.A7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6" table:formula="of:=IFERROR(IF([.B769]=&quot;&quot;;&quot;&quot;;[.A7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7" table:formula="of:=IFERROR(IF([.B770]=&quot;&quot;;&quot;&quot;;[.A7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8" table:formula="of:=IFERROR(IF([.B771]=&quot;&quot;;&quot;&quot;;[.A7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799" table:formula="of:=IFERROR(IF([.B772]=&quot;&quot;;&quot;&quot;;[.A7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0" table:formula="of:=IFERROR(IF([.B773]=&quot;&quot;;&quot;&quot;;[.A7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1" table:formula="of:=IFERROR(IF([.B774]=&quot;&quot;;&quot;&quot;;[.A7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2" table:formula="of:=IFERROR(IF([.B775]=&quot;&quot;;&quot;&quot;;[.A7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3" table:formula="of:=IFERROR(IF([.B776]=&quot;&quot;;&quot;&quot;;[.A7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4" table:formula="of:=IFERROR(IF([.B777]=&quot;&quot;;&quot;&quot;;[.A7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5" table:formula="of:=IFERROR(IF([.B778]=&quot;&quot;;&quot;&quot;;[.A7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6" table:formula="of:=IFERROR(IF([.B779]=&quot;&quot;;&quot;&quot;;[.A7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7" table:formula="of:=IFERROR(IF([.B780]=&quot;&quot;;&quot;&quot;;[.A7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8" table:formula="of:=IFERROR(IF([.B781]=&quot;&quot;;&quot;&quot;;[.A7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09" table:formula="of:=IFERROR(IF([.B782]=&quot;&quot;;&quot;&quot;;[.A7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0" table:formula="of:=IFERROR(IF([.B783]=&quot;&quot;;&quot;&quot;;[.A7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1" table:formula="of:=IFERROR(IF([.B784]=&quot;&quot;;&quot;&quot;;[.A7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2" table:formula="of:=IFERROR(IF([.B785]=&quot;&quot;;&quot;&quot;;[.A7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3" table:formula="of:=IFERROR(IF([.B786]=&quot;&quot;;&quot;&quot;;[.A7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4" table:formula="of:=IFERROR(IF([.B787]=&quot;&quot;;&quot;&quot;;[.A7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5" table:formula="of:=IFERROR(IF([.B788]=&quot;&quot;;&quot;&quot;;[.A7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6" table:formula="of:=IFERROR(IF([.B789]=&quot;&quot;;&quot;&quot;;[.A7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7" table:formula="of:=IFERROR(IF([.B790]=&quot;&quot;;&quot;&quot;;[.A7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8" table:formula="of:=IFERROR(IF([.B791]=&quot;&quot;;&quot;&quot;;[.A7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19" table:formula="of:=IFERROR(IF([.B792]=&quot;&quot;;&quot;&quot;;[.A7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0" table:formula="of:=IFERROR(IF([.B793]=&quot;&quot;;&quot;&quot;;[.A7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1" table:formula="of:=IFERROR(IF([.B794]=&quot;&quot;;&quot;&quot;;[.A7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2" table:formula="of:=IFERROR(IF([.B795]=&quot;&quot;;&quot;&quot;;[.A7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3" table:formula="of:=IFERROR(IF([.B796]=&quot;&quot;;&quot;&quot;;[.A7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4" table:formula="of:=IFERROR(IF([.B797]=&quot;&quot;;&quot;&quot;;[.A7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5" table:formula="of:=IFERROR(IF([.B798]=&quot;&quot;;&quot;&quot;;[.A7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6" table:formula="of:=IFERROR(IF([.B799]=&quot;&quot;;&quot;&quot;;[.A7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7" table:formula="of:=IFERROR(IF([.B800]=&quot;&quot;;&quot;&quot;;[.A7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7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8" table:formula="of:=IFERROR(IF([.B801]=&quot;&quot;;&quot;&quot;;[.A8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29" table:formula="of:=IFERROR(IF([.B802]=&quot;&quot;;&quot;&quot;;[.A8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0" table:formula="of:=IFERROR(IF([.B803]=&quot;&quot;;&quot;&quot;;[.A8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1" table:formula="of:=IFERROR(IF([.B804]=&quot;&quot;;&quot;&quot;;[.A8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2" table:formula="of:=IFERROR(IF([.B805]=&quot;&quot;;&quot;&quot;;[.A8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3" table:formula="of:=IFERROR(IF([.B806]=&quot;&quot;;&quot;&quot;;[.A8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4" table:formula="of:=IFERROR(IF([.B807]=&quot;&quot;;&quot;&quot;;[.A8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5" table:formula="of:=IFERROR(IF([.B808]=&quot;&quot;;&quot;&quot;;[.A8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6" table:formula="of:=IFERROR(IF([.B809]=&quot;&quot;;&quot;&quot;;[.A8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7" table:formula="of:=IFERROR(IF([.B810]=&quot;&quot;;&quot;&quot;;[.A8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8" table:formula="of:=IFERROR(IF([.B811]=&quot;&quot;;&quot;&quot;;[.A8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39" table:formula="of:=IFERROR(IF([.B812]=&quot;&quot;;&quot;&quot;;[.A8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0" table:formula="of:=IFERROR(IF([.B813]=&quot;&quot;;&quot;&quot;;[.A8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1" table:formula="of:=IFERROR(IF([.B814]=&quot;&quot;;&quot;&quot;;[.A8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2" table:formula="of:=IFERROR(IF([.B815]=&quot;&quot;;&quot;&quot;;[.A8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3" table:formula="of:=IFERROR(IF([.B816]=&quot;&quot;;&quot;&quot;;[.A8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4" table:formula="of:=IFERROR(IF([.B817]=&quot;&quot;;&quot;&quot;;[.A8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5" table:formula="of:=IFERROR(IF([.B818]=&quot;&quot;;&quot;&quot;;[.A8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6" table:formula="of:=IFERROR(IF([.B819]=&quot;&quot;;&quot;&quot;;[.A8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7" table:formula="of:=IFERROR(IF([.B820]=&quot;&quot;;&quot;&quot;;[.A8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8" table:formula="of:=IFERROR(IF([.B821]=&quot;&quot;;&quot;&quot;;[.A8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49" table:formula="of:=IFERROR(IF([.B822]=&quot;&quot;;&quot;&quot;;[.A8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0" table:formula="of:=IFERROR(IF([.B823]=&quot;&quot;;&quot;&quot;;[.A8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1" table:formula="of:=IFERROR(IF([.B824]=&quot;&quot;;&quot;&quot;;[.A8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2" table:formula="of:=IFERROR(IF([.B825]=&quot;&quot;;&quot;&quot;;[.A8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3" table:formula="of:=IFERROR(IF([.B826]=&quot;&quot;;&quot;&quot;;[.A8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4" table:formula="of:=IFERROR(IF([.B827]=&quot;&quot;;&quot;&quot;;[.A8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5" table:formula="of:=IFERROR(IF([.B828]=&quot;&quot;;&quot;&quot;;[.A8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6" table:formula="of:=IFERROR(IF([.B829]=&quot;&quot;;&quot;&quot;;[.A8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7" table:formula="of:=IFERROR(IF([.B830]=&quot;&quot;;&quot;&quot;;[.A8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8" table:formula="of:=IFERROR(IF([.B831]=&quot;&quot;;&quot;&quot;;[.A8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59" table:formula="of:=IFERROR(IF([.B832]=&quot;&quot;;&quot;&quot;;[.A8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0" table:formula="of:=IFERROR(IF([.B833]=&quot;&quot;;&quot;&quot;;[.A8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1" table:formula="of:=IFERROR(IF([.B834]=&quot;&quot;;&quot;&quot;;[.A8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2" table:formula="of:=IFERROR(IF([.B835]=&quot;&quot;;&quot;&quot;;[.A8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3" table:formula="of:=IFERROR(IF([.B836]=&quot;&quot;;&quot;&quot;;[.A8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4" table:formula="of:=IFERROR(IF([.B837]=&quot;&quot;;&quot;&quot;;[.A8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5" table:formula="of:=IFERROR(IF([.B838]=&quot;&quot;;&quot;&quot;;[.A8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6" table:formula="of:=IFERROR(IF([.B839]=&quot;&quot;;&quot;&quot;;[.A8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7" table:formula="of:=IFERROR(IF([.B840]=&quot;&quot;;&quot;&quot;;[.A8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8" table:formula="of:=IFERROR(IF([.B841]=&quot;&quot;;&quot;&quot;;[.A8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69" table:formula="of:=IFERROR(IF([.B842]=&quot;&quot;;&quot;&quot;;[.A8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0" table:formula="of:=IFERROR(IF([.B843]=&quot;&quot;;&quot;&quot;;[.A8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1" table:formula="of:=IFERROR(IF([.B844]=&quot;&quot;;&quot;&quot;;[.A8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2" table:formula="of:=IFERROR(IF([.B845]=&quot;&quot;;&quot;&quot;;[.A8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3" table:formula="of:=IFERROR(IF([.B846]=&quot;&quot;;&quot;&quot;;[.A8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4" table:formula="of:=IFERROR(IF([.B847]=&quot;&quot;;&quot;&quot;;[.A8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5" table:formula="of:=IFERROR(IF([.B848]=&quot;&quot;;&quot;&quot;;[.A8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6" table:formula="of:=IFERROR(IF([.B849]=&quot;&quot;;&quot;&quot;;[.A8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7" table:formula="of:=IFERROR(IF([.B850]=&quot;&quot;;&quot;&quot;;[.A8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8" table:formula="of:=IFERROR(IF([.B851]=&quot;&quot;;&quot;&quot;;[.A8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79" table:formula="of:=IFERROR(IF([.B852]=&quot;&quot;;&quot;&quot;;[.A8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0" table:formula="of:=IFERROR(IF([.B853]=&quot;&quot;;&quot;&quot;;[.A8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1" table:formula="of:=IFERROR(IF([.B854]=&quot;&quot;;&quot;&quot;;[.A8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2" table:formula="of:=IFERROR(IF([.B855]=&quot;&quot;;&quot;&quot;;[.A8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3" table:formula="of:=IFERROR(IF([.B856]=&quot;&quot;;&quot;&quot;;[.A8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4" table:formula="of:=IFERROR(IF([.B857]=&quot;&quot;;&quot;&quot;;[.A8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5" table:formula="of:=IFERROR(IF([.B858]=&quot;&quot;;&quot;&quot;;[.A8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6" table:formula="of:=IFERROR(IF([.B859]=&quot;&quot;;&quot;&quot;;[.A8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7" table:formula="of:=IFERROR(IF([.B860]=&quot;&quot;;&quot;&quot;;[.A8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8" table:formula="of:=IFERROR(IF([.B861]=&quot;&quot;;&quot;&quot;;[.A8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89" table:formula="of:=IFERROR(IF([.B862]=&quot;&quot;;&quot;&quot;;[.A8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0" table:formula="of:=IFERROR(IF([.B863]=&quot;&quot;;&quot;&quot;;[.A8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1" table:formula="of:=IFERROR(IF([.B864]=&quot;&quot;;&quot;&quot;;[.A8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2" table:formula="of:=IFERROR(IF([.B865]=&quot;&quot;;&quot;&quot;;[.A8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3" table:formula="of:=IFERROR(IF([.B866]=&quot;&quot;;&quot;&quot;;[.A8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4" table:formula="of:=IFERROR(IF([.B867]=&quot;&quot;;&quot;&quot;;[.A8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5" table:formula="of:=IFERROR(IF([.B868]=&quot;&quot;;&quot;&quot;;[.A8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6" table:formula="of:=IFERROR(IF([.B869]=&quot;&quot;;&quot;&quot;;[.A8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7" table:formula="of:=IFERROR(IF([.B870]=&quot;&quot;;&quot;&quot;;[.A8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8" table:formula="of:=IFERROR(IF([.B871]=&quot;&quot;;&quot;&quot;;[.A8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899" table:formula="of:=IFERROR(IF([.B872]=&quot;&quot;;&quot;&quot;;[.A8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0" table:formula="of:=IFERROR(IF([.B873]=&quot;&quot;;&quot;&quot;;[.A8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1" table:formula="of:=IFERROR(IF([.B874]=&quot;&quot;;&quot;&quot;;[.A8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2" table:formula="of:=IFERROR(IF([.B875]=&quot;&quot;;&quot;&quot;;[.A8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3" table:formula="of:=IFERROR(IF([.B876]=&quot;&quot;;&quot;&quot;;[.A8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4" table:formula="of:=IFERROR(IF([.B877]=&quot;&quot;;&quot;&quot;;[.A8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5" table:formula="of:=IFERROR(IF([.B878]=&quot;&quot;;&quot;&quot;;[.A8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6" table:formula="of:=IFERROR(IF([.B879]=&quot;&quot;;&quot;&quot;;[.A8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7" table:formula="of:=IFERROR(IF([.B880]=&quot;&quot;;&quot;&quot;;[.A8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8" table:formula="of:=IFERROR(IF([.B881]=&quot;&quot;;&quot;&quot;;[.A8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09" table:formula="of:=IFERROR(IF([.B882]=&quot;&quot;;&quot;&quot;;[.A8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0" table:formula="of:=IFERROR(IF([.B883]=&quot;&quot;;&quot;&quot;;[.A8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1" table:formula="of:=IFERROR(IF([.B884]=&quot;&quot;;&quot;&quot;;[.A8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2" table:formula="of:=IFERROR(IF([.B885]=&quot;&quot;;&quot;&quot;;[.A8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3" table:formula="of:=IFERROR(IF([.B886]=&quot;&quot;;&quot;&quot;;[.A8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4" table:formula="of:=IFERROR(IF([.B887]=&quot;&quot;;&quot;&quot;;[.A8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5" table:formula="of:=IFERROR(IF([.B888]=&quot;&quot;;&quot;&quot;;[.A8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6" table:formula="of:=IFERROR(IF([.B889]=&quot;&quot;;&quot;&quot;;[.A8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7" table:formula="of:=IFERROR(IF([.B890]=&quot;&quot;;&quot;&quot;;[.A8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8" table:formula="of:=IFERROR(IF([.B891]=&quot;&quot;;&quot;&quot;;[.A8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19" table:formula="of:=IFERROR(IF([.B892]=&quot;&quot;;&quot;&quot;;[.A8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0" table:formula="of:=IFERROR(IF([.B893]=&quot;&quot;;&quot;&quot;;[.A8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1" table:formula="of:=IFERROR(IF([.B894]=&quot;&quot;;&quot;&quot;;[.A8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2" table:formula="of:=IFERROR(IF([.B895]=&quot;&quot;;&quot;&quot;;[.A8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3" table:formula="of:=IFERROR(IF([.B896]=&quot;&quot;;&quot;&quot;;[.A8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4" table:formula="of:=IFERROR(IF([.B897]=&quot;&quot;;&quot;&quot;;[.A8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5" table:formula="of:=IFERROR(IF([.B898]=&quot;&quot;;&quot;&quot;;[.A8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6" table:formula="of:=IFERROR(IF([.B899]=&quot;&quot;;&quot;&quot;;[.A8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7" table:formula="of:=IFERROR(IF([.B900]=&quot;&quot;;&quot;&quot;;[.A8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89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8" table:formula="of:=IFERROR(IF([.B901]=&quot;&quot;;&quot;&quot;;[.A90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29" table:formula="of:=IFERROR(IF([.B902]=&quot;&quot;;&quot;&quot;;[.A90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0" table:formula="of:=IFERROR(IF([.B903]=&quot;&quot;;&quot;&quot;;[.A90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1" table:formula="of:=IFERROR(IF([.B904]=&quot;&quot;;&quot;&quot;;[.A90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2" table:formula="of:=IFERROR(IF([.B905]=&quot;&quot;;&quot;&quot;;[.A90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3" table:formula="of:=IFERROR(IF([.B906]=&quot;&quot;;&quot;&quot;;[.A90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4" table:formula="of:=IFERROR(IF([.B907]=&quot;&quot;;&quot;&quot;;[.A90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5" table:formula="of:=IFERROR(IF([.B908]=&quot;&quot;;&quot;&quot;;[.A90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6" table:formula="of:=IFERROR(IF([.B909]=&quot;&quot;;&quot;&quot;;[.A90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7" table:formula="of:=IFERROR(IF([.B910]=&quot;&quot;;&quot;&quot;;[.A90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0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8" table:formula="of:=IFERROR(IF([.B911]=&quot;&quot;;&quot;&quot;;[.A91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39" table:formula="of:=IFERROR(IF([.B912]=&quot;&quot;;&quot;&quot;;[.A91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0" table:formula="of:=IFERROR(IF([.B913]=&quot;&quot;;&quot;&quot;;[.A91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1" table:formula="of:=IFERROR(IF([.B914]=&quot;&quot;;&quot;&quot;;[.A91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2" table:formula="of:=IFERROR(IF([.B915]=&quot;&quot;;&quot;&quot;;[.A91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3" table:formula="of:=IFERROR(IF([.B916]=&quot;&quot;;&quot;&quot;;[.A91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4" table:formula="of:=IFERROR(IF([.B917]=&quot;&quot;;&quot;&quot;;[.A91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5" table:formula="of:=IFERROR(IF([.B918]=&quot;&quot;;&quot;&quot;;[.A91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6" table:formula="of:=IFERROR(IF([.B919]=&quot;&quot;;&quot;&quot;;[.A91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7" table:formula="of:=IFERROR(IF([.B920]=&quot;&quot;;&quot;&quot;;[.A91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1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8" table:formula="of:=IFERROR(IF([.B921]=&quot;&quot;;&quot;&quot;;[.A92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49" table:formula="of:=IFERROR(IF([.B922]=&quot;&quot;;&quot;&quot;;[.A92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0" table:formula="of:=IFERROR(IF([.B923]=&quot;&quot;;&quot;&quot;;[.A92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1" table:formula="of:=IFERROR(IF([.B924]=&quot;&quot;;&quot;&quot;;[.A92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2" table:formula="of:=IFERROR(IF([.B925]=&quot;&quot;;&quot;&quot;;[.A92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3" table:formula="of:=IFERROR(IF([.B926]=&quot;&quot;;&quot;&quot;;[.A92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4" table:formula="of:=IFERROR(IF([.B927]=&quot;&quot;;&quot;&quot;;[.A92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5" table:formula="of:=IFERROR(IF([.B928]=&quot;&quot;;&quot;&quot;;[.A92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6" table:formula="of:=IFERROR(IF([.B929]=&quot;&quot;;&quot;&quot;;[.A92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7" table:formula="of:=IFERROR(IF([.B930]=&quot;&quot;;&quot;&quot;;[.A92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2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8" table:formula="of:=IFERROR(IF([.B931]=&quot;&quot;;&quot;&quot;;[.A93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59" table:formula="of:=IFERROR(IF([.B932]=&quot;&quot;;&quot;&quot;;[.A93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0" table:formula="of:=IFERROR(IF([.B933]=&quot;&quot;;&quot;&quot;;[.A93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1" table:formula="of:=IFERROR(IF([.B934]=&quot;&quot;;&quot;&quot;;[.A93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2" table:formula="of:=IFERROR(IF([.B935]=&quot;&quot;;&quot;&quot;;[.A93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3" table:formula="of:=IFERROR(IF([.B936]=&quot;&quot;;&quot;&quot;;[.A93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4" table:formula="of:=IFERROR(IF([.B937]=&quot;&quot;;&quot;&quot;;[.A93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5" table:formula="of:=IFERROR(IF([.B938]=&quot;&quot;;&quot;&quot;;[.A93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6" table:formula="of:=IFERROR(IF([.B939]=&quot;&quot;;&quot;&quot;;[.A93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7" table:formula="of:=IFERROR(IF([.B940]=&quot;&quot;;&quot;&quot;;[.A93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3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8" table:formula="of:=IFERROR(IF([.B941]=&quot;&quot;;&quot;&quot;;[.A94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69" table:formula="of:=IFERROR(IF([.B942]=&quot;&quot;;&quot;&quot;;[.A94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0" table:formula="of:=IFERROR(IF([.B943]=&quot;&quot;;&quot;&quot;;[.A94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1" table:formula="of:=IFERROR(IF([.B944]=&quot;&quot;;&quot;&quot;;[.A94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2" table:formula="of:=IFERROR(IF([.B945]=&quot;&quot;;&quot;&quot;;[.A94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3" table:formula="of:=IFERROR(IF([.B946]=&quot;&quot;;&quot;&quot;;[.A94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4" table:formula="of:=IFERROR(IF([.B947]=&quot;&quot;;&quot;&quot;;[.A94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5" table:formula="of:=IFERROR(IF([.B948]=&quot;&quot;;&quot;&quot;;[.A94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6" table:formula="of:=IFERROR(IF([.B949]=&quot;&quot;;&quot;&quot;;[.A94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7" table:formula="of:=IFERROR(IF([.B950]=&quot;&quot;;&quot;&quot;;[.A94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4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8" table:formula="of:=IFERROR(IF([.B951]=&quot;&quot;;&quot;&quot;;[.A95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79" table:formula="of:=IFERROR(IF([.B952]=&quot;&quot;;&quot;&quot;;[.A95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0" table:formula="of:=IFERROR(IF([.B953]=&quot;&quot;;&quot;&quot;;[.A95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1" table:formula="of:=IFERROR(IF([.B954]=&quot;&quot;;&quot;&quot;;[.A95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2" table:formula="of:=IFERROR(IF([.B955]=&quot;&quot;;&quot;&quot;;[.A95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3" table:formula="of:=IFERROR(IF([.B956]=&quot;&quot;;&quot;&quot;;[.A95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4" table:formula="of:=IFERROR(IF([.B957]=&quot;&quot;;&quot;&quot;;[.A95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5" table:formula="of:=IFERROR(IF([.B958]=&quot;&quot;;&quot;&quot;;[.A95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6" table:formula="of:=IFERROR(IF([.B959]=&quot;&quot;;&quot;&quot;;[.A95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7" table:formula="of:=IFERROR(IF([.B960]=&quot;&quot;;&quot;&quot;;[.A95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5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8" table:formula="of:=IFERROR(IF([.B961]=&quot;&quot;;&quot;&quot;;[.A96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89" table:formula="of:=IFERROR(IF([.B962]=&quot;&quot;;&quot;&quot;;[.A96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0" table:formula="of:=IFERROR(IF([.B963]=&quot;&quot;;&quot;&quot;;[.A96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1" table:formula="of:=IFERROR(IF([.B964]=&quot;&quot;;&quot;&quot;;[.A96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2" table:formula="of:=IFERROR(IF([.B965]=&quot;&quot;;&quot;&quot;;[.A96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3" table:formula="of:=IFERROR(IF([.B966]=&quot;&quot;;&quot;&quot;;[.A96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4" table:formula="of:=IFERROR(IF([.B967]=&quot;&quot;;&quot;&quot;;[.A96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5" table:formula="of:=IFERROR(IF([.B968]=&quot;&quot;;&quot;&quot;;[.A96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6" table:formula="of:=IFERROR(IF([.B969]=&quot;&quot;;&quot;&quot;;[.A96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7" table:formula="of:=IFERROR(IF([.B970]=&quot;&quot;;&quot;&quot;;[.A96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6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8" table:formula="of:=IFERROR(IF([.B971]=&quot;&quot;;&quot;&quot;;[.A97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999" table:formula="of:=IFERROR(IF([.B972]=&quot;&quot;;&quot;&quot;;[.A97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0" table:formula="of:=IFERROR(IF([.B973]=&quot;&quot;;&quot;&quot;;[.A97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1" table:formula="of:=IFERROR(IF([.B974]=&quot;&quot;;&quot;&quot;;[.A97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2" table:formula="of:=IFERROR(IF([.B975]=&quot;&quot;;&quot;&quot;;[.A97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3" table:formula="of:=IFERROR(IF([.B976]=&quot;&quot;;&quot;&quot;;[.A97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4" table:formula="of:=IFERROR(IF([.B977]=&quot;&quot;;&quot;&quot;;[.A97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5" table:formula="of:=IFERROR(IF([.B978]=&quot;&quot;;&quot;&quot;;[.A97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6" table:formula="of:=IFERROR(IF([.B979]=&quot;&quot;;&quot;&quot;;[.A97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7" table:formula="of:=IFERROR(IF([.B980]=&quot;&quot;;&quot;&quot;;[.A97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7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8" table:formula="of:=IFERROR(IF([.B981]=&quot;&quot;;&quot;&quot;;[.A98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09" table:formula="of:=IFERROR(IF([.B982]=&quot;&quot;;&quot;&quot;;[.A98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0" table:formula="of:=IFERROR(IF([.B983]=&quot;&quot;;&quot;&quot;;[.A98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1" table:formula="of:=IFERROR(IF([.B984]=&quot;&quot;;&quot;&quot;;[.A98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2" table:formula="of:=IFERROR(IF([.B985]=&quot;&quot;;&quot;&quot;;[.A98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3" table:formula="of:=IFERROR(IF([.B986]=&quot;&quot;;&quot;&quot;;[.A98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4" table:formula="of:=IFERROR(IF([.B987]=&quot;&quot;;&quot;&quot;;[.A98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5" table:formula="of:=IFERROR(IF([.B988]=&quot;&quot;;&quot;&quot;;[.A98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6" table:formula="of:=IFERROR(IF([.B989]=&quot;&quot;;&quot;&quot;;[.A98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7" table:formula="of:=IFERROR(IF([.B990]=&quot;&quot;;&quot;&quot;;[.A98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89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8" table:formula="of:=IFERROR(IF([.B991]=&quot;&quot;;&quot;&quot;;[.A990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0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19" table:formula="of:=IFERROR(IF([.B992]=&quot;&quot;;&quot;&quot;;[.A991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1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0" table:formula="of:=IFERROR(IF([.B993]=&quot;&quot;;&quot;&quot;;[.A992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2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1" table:formula="of:=IFERROR(IF([.B994]=&quot;&quot;;&quot;&quot;;[.A993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3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2" table:formula="of:=IFERROR(IF([.B995]=&quot;&quot;;&quot;&quot;;[.A994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4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3" table:formula="of:=IFERROR(IF([.B996]=&quot;&quot;;&quot;&quot;;[.A995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5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4" table:formula="of:=IFERROR(IF([.B997]=&quot;&quot;;&quot;&quot;;[.A996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6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5" table:formula="of:=IFERROR(IF([.B998]=&quot;&quot;;&quot;&quot;;[.A997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7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6" table:formula="of:=IFERROR(IF([.B999]=&quot;&quot;;&quot;&quot;;[.A998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4"/>
          <table:table-cell table:formula="of:=IF(#REF!=&quot;&quot;;&quot;&quot;;[.A998]+1)" office:value-type="string" office:string-value="" calcext:value-type="error">
            <text:p>Err:504</text:p>
          </table:table-cell>
          <table:table-cell table:number-columns-repeated="1002"/>
        </table:table-row>
        <table:table-row table:style-name="ro5">
          <table:table-cell table:style-name="ce1027" table:formula="of:=IFERROR(IF([.B1000]=&quot;&quot;;&quot;&quot;;[.A999]+1);&quot;FILA SIN CUBRIR NA COLUMNA INFRAESTRU&quot;)">
            <text:p/>
          </table:table-cell>
          <table:table-cell table:style-name="ce1030" table:number-columns-repeated="2"/>
          <table:table-cell table:style-name="ce1032" table:number-columns-repeated="2"/>
          <table:table-cell table:content-validation-name="val1"/>
          <table:table-cell table:content-validation-name="val3"/>
          <table:table-cell table:number-columns-repeated="101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INSTRUCIÓNS - EXEMPLO'.$A$1" table:cell-range-address="$LIÑA.$A$1:.$I$1000" table:range-usable-as="print-range"/>
        </table:named-expressions>
        <calcext:conditional-formats>
          <calcext:conditional-format calcext:target-range-address="LIÑA.A3:LIÑA.C3 LIÑA.B4:LIÑA.C1000">
            <calcext:condition calcext:apply-style-name="Excel_CondFormat_2_2_1" calcext:value="=&quot;FILA SIN CUBRIR NO CAMPO INFRAESTRU&quot;" calcext:base-cell-address="LIÑA.A3"/>
          </calcext:conditional-format>
          <calcext:conditional-format calcext:target-range-address="LIÑA.A3:LIÑA.C3 LIÑA.B4:LIÑA.C1000">
            <calcext:condition calcext:apply-style-name="Excel_CondFormat_2_3_1" calcext:value="=&quot;FILA SIN CUBRIR NA COLUMNA INFRAESTRU&quot;" calcext:base-cell-address="LIÑA.A3"/>
          </calcext:conditional-format>
          <calcext:conditional-format calcext:target-range-address="LIÑA.A4:LIÑA.A4">
            <calcext:condition calcext:apply-style-name="Excel_CondFormat_2_2_1" calcext:value="=&quot;FILA SIN CUBRIR NO CAMPO INFRAESTRU&quot;" calcext:base-cell-address="LIÑA.A4"/>
          </calcext:conditional-format>
          <calcext:conditional-format calcext:target-range-address="LIÑA.A4:LIÑA.A4">
            <calcext:condition calcext:apply-style-name="Excel_CondFormat_2_3_1" calcext:value="=&quot;FILA SIN CUBRIR NA COLUMNA INFRAESTRU&quot;" calcext:base-cell-address="LIÑA.A4"/>
          </calcext:conditional-format>
          <calcext:conditional-format calcext:target-range-address="LIÑA.A5:LIÑA.A5">
            <calcext:condition calcext:apply-style-name="Excel_CondFormat_2_2_1" calcext:value="=&quot;FILA SIN CUBRIR NO CAMPO INFRAESTRU&quot;" calcext:base-cell-address="LIÑA.A5"/>
          </calcext:conditional-format>
          <calcext:conditional-format calcext:target-range-address="LIÑA.A5:LIÑA.A5">
            <calcext:condition calcext:apply-style-name="Excel_CondFormat_2_3_1" calcext:value="=&quot;FILA SIN CUBRIR NA COLUMNA INFRAESTRU&quot;" calcext:base-cell-address="LIÑA.A5"/>
          </calcext:conditional-format>
          <calcext:conditional-format calcext:target-range-address="LIÑA.A6:LIÑA.A6">
            <calcext:condition calcext:apply-style-name="Excel_CondFormat_2_2_1" calcext:value="=&quot;FILA SIN CUBRIR NO CAMPO INFRAESTRU&quot;" calcext:base-cell-address="LIÑA.A6"/>
          </calcext:conditional-format>
          <calcext:conditional-format calcext:target-range-address="LIÑA.A6:LIÑA.A6">
            <calcext:condition calcext:apply-style-name="Excel_CondFormat_2_3_1" calcext:value="=&quot;FILA SIN CUBRIR NA COLUMNA INFRAESTRU&quot;" calcext:base-cell-address="LIÑA.A6"/>
          </calcext:conditional-format>
          <calcext:conditional-format calcext:target-range-address="LIÑA.A7:LIÑA.A7">
            <calcext:condition calcext:apply-style-name="Excel_CondFormat_2_2_1" calcext:value="=&quot;FILA SIN CUBRIR NO CAMPO INFRAESTRU&quot;" calcext:base-cell-address="LIÑA.A7"/>
          </calcext:conditional-format>
          <calcext:conditional-format calcext:target-range-address="LIÑA.A7:LIÑA.A7">
            <calcext:condition calcext:apply-style-name="Excel_CondFormat_2_3_1" calcext:value="=&quot;FILA SIN CUBRIR NA COLUMNA INFRAESTRU&quot;" calcext:base-cell-address="LIÑA.A7"/>
          </calcext:conditional-format>
          <calcext:conditional-format calcext:target-range-address="LIÑA.A8:LIÑA.A8">
            <calcext:condition calcext:apply-style-name="Excel_CondFormat_2_2_1" calcext:value="=&quot;FILA SIN CUBRIR NO CAMPO INFRAESTRU&quot;" calcext:base-cell-address="LIÑA.A8"/>
          </calcext:conditional-format>
          <calcext:conditional-format calcext:target-range-address="LIÑA.A8:LIÑA.A8">
            <calcext:condition calcext:apply-style-name="Excel_CondFormat_2_3_1" calcext:value="=&quot;FILA SIN CUBRIR NA COLUMNA INFRAESTRU&quot;" calcext:base-cell-address="LIÑA.A8"/>
          </calcext:conditional-format>
          <calcext:conditional-format calcext:target-range-address="LIÑA.A9:LIÑA.A9">
            <calcext:condition calcext:apply-style-name="Excel_CondFormat_2_2_1" calcext:value="=&quot;FILA SIN CUBRIR NO CAMPO INFRAESTRU&quot;" calcext:base-cell-address="LIÑA.A9"/>
          </calcext:conditional-format>
          <calcext:conditional-format calcext:target-range-address="LIÑA.A9:LIÑA.A9">
            <calcext:condition calcext:apply-style-name="Excel_CondFormat_2_3_1" calcext:value="=&quot;FILA SIN CUBRIR NA COLUMNA INFRAESTRU&quot;" calcext:base-cell-address="LIÑA.A9"/>
          </calcext:conditional-format>
          <calcext:conditional-format calcext:target-range-address="LIÑA.A10:LIÑA.A10">
            <calcext:condition calcext:apply-style-name="Excel_CondFormat_2_2_1" calcext:value="=&quot;FILA SIN CUBRIR NO CAMPO INFRAESTRU&quot;" calcext:base-cell-address="LIÑA.A10"/>
          </calcext:conditional-format>
          <calcext:conditional-format calcext:target-range-address="LIÑA.A10:LIÑA.A10">
            <calcext:condition calcext:apply-style-name="Excel_CondFormat_2_3_1" calcext:value="=&quot;FILA SIN CUBRIR NA COLUMNA INFRAESTRU&quot;" calcext:base-cell-address="LIÑA.A10"/>
          </calcext:conditional-format>
          <calcext:conditional-format calcext:target-range-address="LIÑA.A11:LIÑA.A11">
            <calcext:condition calcext:apply-style-name="Excel_CondFormat_2_2_1" calcext:value="=&quot;FILA SIN CUBRIR NO CAMPO INFRAESTRU&quot;" calcext:base-cell-address="LIÑA.A11"/>
          </calcext:conditional-format>
          <calcext:conditional-format calcext:target-range-address="LIÑA.A11:LIÑA.A11">
            <calcext:condition calcext:apply-style-name="Excel_CondFormat_2_3_1" calcext:value="=&quot;FILA SIN CUBRIR NA COLUMNA INFRAESTRU&quot;" calcext:base-cell-address="LIÑA.A11"/>
          </calcext:conditional-format>
          <calcext:conditional-format calcext:target-range-address="LIÑA.A12:LIÑA.A12">
            <calcext:condition calcext:apply-style-name="Excel_CondFormat_2_2_1" calcext:value="=&quot;FILA SIN CUBRIR NO CAMPO INFRAESTRU&quot;" calcext:base-cell-address="LIÑA.A12"/>
          </calcext:conditional-format>
          <calcext:conditional-format calcext:target-range-address="LIÑA.A12:LIÑA.A12">
            <calcext:condition calcext:apply-style-name="Excel_CondFormat_2_3_1" calcext:value="=&quot;FILA SIN CUBRIR NA COLUMNA INFRAESTRU&quot;" calcext:base-cell-address="LIÑA.A12"/>
          </calcext:conditional-format>
          <calcext:conditional-format calcext:target-range-address="LIÑA.A13:LIÑA.A13">
            <calcext:condition calcext:apply-style-name="Excel_CondFormat_2_2_1" calcext:value="=&quot;FILA SIN CUBRIR NO CAMPO INFRAESTRU&quot;" calcext:base-cell-address="LIÑA.A13"/>
          </calcext:conditional-format>
          <calcext:conditional-format calcext:target-range-address="LIÑA.A13:LIÑA.A13">
            <calcext:condition calcext:apply-style-name="Excel_CondFormat_2_3_1" calcext:value="=&quot;FILA SIN CUBRIR NA COLUMNA INFRAESTRU&quot;" calcext:base-cell-address="LIÑA.A13"/>
          </calcext:conditional-format>
          <calcext:conditional-format calcext:target-range-address="LIÑA.A14:LIÑA.A14">
            <calcext:condition calcext:apply-style-name="Excel_CondFormat_2_2_1" calcext:value="=&quot;FILA SIN CUBRIR NO CAMPO INFRAESTRU&quot;" calcext:base-cell-address="LIÑA.A14"/>
          </calcext:conditional-format>
          <calcext:conditional-format calcext:target-range-address="LIÑA.A14:LIÑA.A14">
            <calcext:condition calcext:apply-style-name="Excel_CondFormat_2_3_1" calcext:value="=&quot;FILA SIN CUBRIR NA COLUMNA INFRAESTRU&quot;" calcext:base-cell-address="LIÑA.A14"/>
          </calcext:conditional-format>
          <calcext:conditional-format calcext:target-range-address="LIÑA.A15:LIÑA.A15">
            <calcext:condition calcext:apply-style-name="Excel_CondFormat_2_2_1" calcext:value="=&quot;FILA SIN CUBRIR NO CAMPO INFRAESTRU&quot;" calcext:base-cell-address="LIÑA.A15"/>
          </calcext:conditional-format>
          <calcext:conditional-format calcext:target-range-address="LIÑA.A15:LIÑA.A15">
            <calcext:condition calcext:apply-style-name="Excel_CondFormat_2_3_1" calcext:value="=&quot;FILA SIN CUBRIR NA COLUMNA INFRAESTRU&quot;" calcext:base-cell-address="LIÑA.A15"/>
          </calcext:conditional-format>
          <calcext:conditional-format calcext:target-range-address="LIÑA.A16:LIÑA.A16">
            <calcext:condition calcext:apply-style-name="Excel_CondFormat_2_2_1" calcext:value="=&quot;FILA SIN CUBRIR NO CAMPO INFRAESTRU&quot;" calcext:base-cell-address="LIÑA.A16"/>
          </calcext:conditional-format>
          <calcext:conditional-format calcext:target-range-address="LIÑA.A16:LIÑA.A16">
            <calcext:condition calcext:apply-style-name="Excel_CondFormat_2_3_1" calcext:value="=&quot;FILA SIN CUBRIR NA COLUMNA INFRAESTRU&quot;" calcext:base-cell-address="LIÑA.A16"/>
          </calcext:conditional-format>
          <calcext:conditional-format calcext:target-range-address="LIÑA.A17:LIÑA.A17">
            <calcext:condition calcext:apply-style-name="Excel_CondFormat_2_2_1" calcext:value="=&quot;FILA SIN CUBRIR NO CAMPO INFRAESTRU&quot;" calcext:base-cell-address="LIÑA.A17"/>
          </calcext:conditional-format>
          <calcext:conditional-format calcext:target-range-address="LIÑA.A17:LIÑA.A17">
            <calcext:condition calcext:apply-style-name="Excel_CondFormat_2_3_1" calcext:value="=&quot;FILA SIN CUBRIR NA COLUMNA INFRAESTRU&quot;" calcext:base-cell-address="LIÑA.A17"/>
          </calcext:conditional-format>
          <calcext:conditional-format calcext:target-range-address="LIÑA.A18:LIÑA.A18">
            <calcext:condition calcext:apply-style-name="Excel_CondFormat_2_2_1" calcext:value="=&quot;FILA SIN CUBRIR NO CAMPO INFRAESTRU&quot;" calcext:base-cell-address="LIÑA.A18"/>
          </calcext:conditional-format>
          <calcext:conditional-format calcext:target-range-address="LIÑA.A18:LIÑA.A18">
            <calcext:condition calcext:apply-style-name="Excel_CondFormat_2_3_1" calcext:value="=&quot;FILA SIN CUBRIR NA COLUMNA INFRAESTRU&quot;" calcext:base-cell-address="LIÑA.A18"/>
          </calcext:conditional-format>
          <calcext:conditional-format calcext:target-range-address="LIÑA.A19:LIÑA.A19">
            <calcext:condition calcext:apply-style-name="Excel_CondFormat_2_2_1" calcext:value="=&quot;FILA SIN CUBRIR NO CAMPO INFRAESTRU&quot;" calcext:base-cell-address="LIÑA.A19"/>
          </calcext:conditional-format>
          <calcext:conditional-format calcext:target-range-address="LIÑA.A19:LIÑA.A19">
            <calcext:condition calcext:apply-style-name="Excel_CondFormat_2_3_1" calcext:value="=&quot;FILA SIN CUBRIR NA COLUMNA INFRAESTRU&quot;" calcext:base-cell-address="LIÑA.A19"/>
          </calcext:conditional-format>
          <calcext:conditional-format calcext:target-range-address="LIÑA.A20:LIÑA.A20">
            <calcext:condition calcext:apply-style-name="Excel_CondFormat_2_2_1" calcext:value="=&quot;FILA SIN CUBRIR NO CAMPO INFRAESTRU&quot;" calcext:base-cell-address="LIÑA.A20"/>
          </calcext:conditional-format>
          <calcext:conditional-format calcext:target-range-address="LIÑA.A20:LIÑA.A20">
            <calcext:condition calcext:apply-style-name="Excel_CondFormat_2_3_1" calcext:value="=&quot;FILA SIN CUBRIR NA COLUMNA INFRAESTRU&quot;" calcext:base-cell-address="LIÑA.A20"/>
          </calcext:conditional-format>
          <calcext:conditional-format calcext:target-range-address="LIÑA.A21:LIÑA.A21">
            <calcext:condition calcext:apply-style-name="Excel_CondFormat_2_2_1" calcext:value="=&quot;FILA SIN CUBRIR NO CAMPO INFRAESTRU&quot;" calcext:base-cell-address="LIÑA.A21"/>
          </calcext:conditional-format>
          <calcext:conditional-format calcext:target-range-address="LIÑA.A21:LIÑA.A21">
            <calcext:condition calcext:apply-style-name="Excel_CondFormat_2_3_1" calcext:value="=&quot;FILA SIN CUBRIR NA COLUMNA INFRAESTRU&quot;" calcext:base-cell-address="LIÑA.A21"/>
          </calcext:conditional-format>
          <calcext:conditional-format calcext:target-range-address="LIÑA.A22:LIÑA.A22">
            <calcext:condition calcext:apply-style-name="Excel_CondFormat_2_2_1" calcext:value="=&quot;FILA SIN CUBRIR NO CAMPO INFRAESTRU&quot;" calcext:base-cell-address="LIÑA.A22"/>
          </calcext:conditional-format>
          <calcext:conditional-format calcext:target-range-address="LIÑA.A22:LIÑA.A22">
            <calcext:condition calcext:apply-style-name="Excel_CondFormat_2_3_1" calcext:value="=&quot;FILA SIN CUBRIR NA COLUMNA INFRAESTRU&quot;" calcext:base-cell-address="LIÑA.A22"/>
          </calcext:conditional-format>
          <calcext:conditional-format calcext:target-range-address="LIÑA.A23:LIÑA.A23">
            <calcext:condition calcext:apply-style-name="Excel_CondFormat_2_2_1" calcext:value="=&quot;FILA SIN CUBRIR NO CAMPO INFRAESTRU&quot;" calcext:base-cell-address="LIÑA.A23"/>
          </calcext:conditional-format>
          <calcext:conditional-format calcext:target-range-address="LIÑA.A23:LIÑA.A23">
            <calcext:condition calcext:apply-style-name="Excel_CondFormat_2_3_1" calcext:value="=&quot;FILA SIN CUBRIR NA COLUMNA INFRAESTRU&quot;" calcext:base-cell-address="LIÑA.A23"/>
          </calcext:conditional-format>
          <calcext:conditional-format calcext:target-range-address="LIÑA.A24:LIÑA.A24">
            <calcext:condition calcext:apply-style-name="Excel_CondFormat_2_2_1" calcext:value="=&quot;FILA SIN CUBRIR NO CAMPO INFRAESTRU&quot;" calcext:base-cell-address="LIÑA.A24"/>
          </calcext:conditional-format>
          <calcext:conditional-format calcext:target-range-address="LIÑA.A24:LIÑA.A24">
            <calcext:condition calcext:apply-style-name="Excel_CondFormat_2_3_1" calcext:value="=&quot;FILA SIN CUBRIR NA COLUMNA INFRAESTRU&quot;" calcext:base-cell-address="LIÑA.A24"/>
          </calcext:conditional-format>
          <calcext:conditional-format calcext:target-range-address="LIÑA.A25:LIÑA.A25">
            <calcext:condition calcext:apply-style-name="Excel_CondFormat_2_2_1" calcext:value="=&quot;FILA SIN CUBRIR NO CAMPO INFRAESTRU&quot;" calcext:base-cell-address="LIÑA.A25"/>
          </calcext:conditional-format>
          <calcext:conditional-format calcext:target-range-address="LIÑA.A25:LIÑA.A25">
            <calcext:condition calcext:apply-style-name="Excel_CondFormat_2_3_1" calcext:value="=&quot;FILA SIN CUBRIR NA COLUMNA INFRAESTRU&quot;" calcext:base-cell-address="LIÑA.A25"/>
          </calcext:conditional-format>
          <calcext:conditional-format calcext:target-range-address="LIÑA.A26:LIÑA.A26">
            <calcext:condition calcext:apply-style-name="Excel_CondFormat_2_2_1" calcext:value="=&quot;FILA SIN CUBRIR NO CAMPO INFRAESTRU&quot;" calcext:base-cell-address="LIÑA.A26"/>
          </calcext:conditional-format>
          <calcext:conditional-format calcext:target-range-address="LIÑA.A26:LIÑA.A26">
            <calcext:condition calcext:apply-style-name="Excel_CondFormat_2_3_1" calcext:value="=&quot;FILA SIN CUBRIR NA COLUMNA INFRAESTRU&quot;" calcext:base-cell-address="LIÑA.A26"/>
          </calcext:conditional-format>
          <calcext:conditional-format calcext:target-range-address="LIÑA.A27:LIÑA.A27">
            <calcext:condition calcext:apply-style-name="Excel_CondFormat_2_2_1" calcext:value="=&quot;FILA SIN CUBRIR NO CAMPO INFRAESTRU&quot;" calcext:base-cell-address="LIÑA.A27"/>
          </calcext:conditional-format>
          <calcext:conditional-format calcext:target-range-address="LIÑA.A27:LIÑA.A27">
            <calcext:condition calcext:apply-style-name="Excel_CondFormat_2_3_1" calcext:value="=&quot;FILA SIN CUBRIR NA COLUMNA INFRAESTRU&quot;" calcext:base-cell-address="LIÑA.A27"/>
          </calcext:conditional-format>
          <calcext:conditional-format calcext:target-range-address="LIÑA.A28:LIÑA.A28">
            <calcext:condition calcext:apply-style-name="Excel_CondFormat_2_2_1" calcext:value="=&quot;FILA SIN CUBRIR NO CAMPO INFRAESTRU&quot;" calcext:base-cell-address="LIÑA.A28"/>
          </calcext:conditional-format>
          <calcext:conditional-format calcext:target-range-address="LIÑA.A28:LIÑA.A28">
            <calcext:condition calcext:apply-style-name="Excel_CondFormat_2_3_1" calcext:value="=&quot;FILA SIN CUBRIR NA COLUMNA INFRAESTRU&quot;" calcext:base-cell-address="LIÑA.A28"/>
          </calcext:conditional-format>
          <calcext:conditional-format calcext:target-range-address="LIÑA.A29:LIÑA.A29">
            <calcext:condition calcext:apply-style-name="Excel_CondFormat_2_2_1" calcext:value="=&quot;FILA SIN CUBRIR NO CAMPO INFRAESTRU&quot;" calcext:base-cell-address="LIÑA.A29"/>
          </calcext:conditional-format>
          <calcext:conditional-format calcext:target-range-address="LIÑA.A29:LIÑA.A29">
            <calcext:condition calcext:apply-style-name="Excel_CondFormat_2_3_1" calcext:value="=&quot;FILA SIN CUBRIR NA COLUMNA INFRAESTRU&quot;" calcext:base-cell-address="LIÑA.A29"/>
          </calcext:conditional-format>
          <calcext:conditional-format calcext:target-range-address="LIÑA.A30:LIÑA.A30">
            <calcext:condition calcext:apply-style-name="Excel_CondFormat_2_2_1" calcext:value="=&quot;FILA SIN CUBRIR NO CAMPO INFRAESTRU&quot;" calcext:base-cell-address="LIÑA.A30"/>
          </calcext:conditional-format>
          <calcext:conditional-format calcext:target-range-address="LIÑA.A30:LIÑA.A30">
            <calcext:condition calcext:apply-style-name="Excel_CondFormat_2_3_1" calcext:value="=&quot;FILA SIN CUBRIR NA COLUMNA INFRAESTRU&quot;" calcext:base-cell-address="LIÑA.A30"/>
          </calcext:conditional-format>
          <calcext:conditional-format calcext:target-range-address="LIÑA.A31:LIÑA.A31">
            <calcext:condition calcext:apply-style-name="Excel_CondFormat_2_2_1" calcext:value="=&quot;FILA SIN CUBRIR NO CAMPO INFRAESTRU&quot;" calcext:base-cell-address="LIÑA.A31"/>
          </calcext:conditional-format>
          <calcext:conditional-format calcext:target-range-address="LIÑA.A31:LIÑA.A31">
            <calcext:condition calcext:apply-style-name="Excel_CondFormat_2_3_1" calcext:value="=&quot;FILA SIN CUBRIR NA COLUMNA INFRAESTRU&quot;" calcext:base-cell-address="LIÑA.A31"/>
          </calcext:conditional-format>
          <calcext:conditional-format calcext:target-range-address="LIÑA.A32:LIÑA.A32">
            <calcext:condition calcext:apply-style-name="Excel_CondFormat_2_2_1" calcext:value="=&quot;FILA SIN CUBRIR NO CAMPO INFRAESTRU&quot;" calcext:base-cell-address="LIÑA.A32"/>
          </calcext:conditional-format>
          <calcext:conditional-format calcext:target-range-address="LIÑA.A32:LIÑA.A32">
            <calcext:condition calcext:apply-style-name="Excel_CondFormat_2_3_1" calcext:value="=&quot;FILA SIN CUBRIR NA COLUMNA INFRAESTRU&quot;" calcext:base-cell-address="LIÑA.A32"/>
          </calcext:conditional-format>
          <calcext:conditional-format calcext:target-range-address="LIÑA.A33:LIÑA.A33">
            <calcext:condition calcext:apply-style-name="Excel_CondFormat_2_2_1" calcext:value="=&quot;FILA SIN CUBRIR NO CAMPO INFRAESTRU&quot;" calcext:base-cell-address="LIÑA.A33"/>
          </calcext:conditional-format>
          <calcext:conditional-format calcext:target-range-address="LIÑA.A33:LIÑA.A33">
            <calcext:condition calcext:apply-style-name="Excel_CondFormat_2_3_1" calcext:value="=&quot;FILA SIN CUBRIR NA COLUMNA INFRAESTRU&quot;" calcext:base-cell-address="LIÑA.A33"/>
          </calcext:conditional-format>
          <calcext:conditional-format calcext:target-range-address="LIÑA.A34:LIÑA.A34">
            <calcext:condition calcext:apply-style-name="Excel_CondFormat_2_2_1" calcext:value="=&quot;FILA SIN CUBRIR NO CAMPO INFRAESTRU&quot;" calcext:base-cell-address="LIÑA.A34"/>
          </calcext:conditional-format>
          <calcext:conditional-format calcext:target-range-address="LIÑA.A34:LIÑA.A34">
            <calcext:condition calcext:apply-style-name="Excel_CondFormat_2_3_1" calcext:value="=&quot;FILA SIN CUBRIR NA COLUMNA INFRAESTRU&quot;" calcext:base-cell-address="LIÑA.A34"/>
          </calcext:conditional-format>
          <calcext:conditional-format calcext:target-range-address="LIÑA.A35:LIÑA.A35">
            <calcext:condition calcext:apply-style-name="Excel_CondFormat_2_2_1" calcext:value="=&quot;FILA SIN CUBRIR NO CAMPO INFRAESTRU&quot;" calcext:base-cell-address="LIÑA.A35"/>
          </calcext:conditional-format>
          <calcext:conditional-format calcext:target-range-address="LIÑA.A35:LIÑA.A35">
            <calcext:condition calcext:apply-style-name="Excel_CondFormat_2_3_1" calcext:value="=&quot;FILA SIN CUBRIR NA COLUMNA INFRAESTRU&quot;" calcext:base-cell-address="LIÑA.A35"/>
          </calcext:conditional-format>
          <calcext:conditional-format calcext:target-range-address="LIÑA.A36:LIÑA.A36">
            <calcext:condition calcext:apply-style-name="Excel_CondFormat_2_2_1" calcext:value="=&quot;FILA SIN CUBRIR NO CAMPO INFRAESTRU&quot;" calcext:base-cell-address="LIÑA.A36"/>
          </calcext:conditional-format>
          <calcext:conditional-format calcext:target-range-address="LIÑA.A36:LIÑA.A36">
            <calcext:condition calcext:apply-style-name="Excel_CondFormat_2_3_1" calcext:value="=&quot;FILA SIN CUBRIR NA COLUMNA INFRAESTRU&quot;" calcext:base-cell-address="LIÑA.A36"/>
          </calcext:conditional-format>
          <calcext:conditional-format calcext:target-range-address="LIÑA.A37:LIÑA.A37">
            <calcext:condition calcext:apply-style-name="Excel_CondFormat_2_2_1" calcext:value="=&quot;FILA SIN CUBRIR NO CAMPO INFRAESTRU&quot;" calcext:base-cell-address="LIÑA.A37"/>
          </calcext:conditional-format>
          <calcext:conditional-format calcext:target-range-address="LIÑA.A37:LIÑA.A37">
            <calcext:condition calcext:apply-style-name="Excel_CondFormat_2_3_1" calcext:value="=&quot;FILA SIN CUBRIR NA COLUMNA INFRAESTRU&quot;" calcext:base-cell-address="LIÑA.A37"/>
          </calcext:conditional-format>
          <calcext:conditional-format calcext:target-range-address="LIÑA.A38:LIÑA.A38">
            <calcext:condition calcext:apply-style-name="Excel_CondFormat_2_2_1" calcext:value="=&quot;FILA SIN CUBRIR NO CAMPO INFRAESTRU&quot;" calcext:base-cell-address="LIÑA.A38"/>
          </calcext:conditional-format>
          <calcext:conditional-format calcext:target-range-address="LIÑA.A38:LIÑA.A38">
            <calcext:condition calcext:apply-style-name="Excel_CondFormat_2_3_1" calcext:value="=&quot;FILA SIN CUBRIR NA COLUMNA INFRAESTRU&quot;" calcext:base-cell-address="LIÑA.A38"/>
          </calcext:conditional-format>
          <calcext:conditional-format calcext:target-range-address="LIÑA.A39:LIÑA.A39">
            <calcext:condition calcext:apply-style-name="Excel_CondFormat_2_2_1" calcext:value="=&quot;FILA SIN CUBRIR NO CAMPO INFRAESTRU&quot;" calcext:base-cell-address="LIÑA.A39"/>
          </calcext:conditional-format>
          <calcext:conditional-format calcext:target-range-address="LIÑA.A39:LIÑA.A39">
            <calcext:condition calcext:apply-style-name="Excel_CondFormat_2_3_1" calcext:value="=&quot;FILA SIN CUBRIR NA COLUMNA INFRAESTRU&quot;" calcext:base-cell-address="LIÑA.A39"/>
          </calcext:conditional-format>
          <calcext:conditional-format calcext:target-range-address="LIÑA.A40:LIÑA.A40">
            <calcext:condition calcext:apply-style-name="Excel_CondFormat_2_2_1" calcext:value="=&quot;FILA SIN CUBRIR NO CAMPO INFRAESTRU&quot;" calcext:base-cell-address="LIÑA.A40"/>
          </calcext:conditional-format>
          <calcext:conditional-format calcext:target-range-address="LIÑA.A40:LIÑA.A40">
            <calcext:condition calcext:apply-style-name="Excel_CondFormat_2_3_1" calcext:value="=&quot;FILA SIN CUBRIR NA COLUMNA INFRAESTRU&quot;" calcext:base-cell-address="LIÑA.A40"/>
          </calcext:conditional-format>
          <calcext:conditional-format calcext:target-range-address="LIÑA.A41:LIÑA.A41">
            <calcext:condition calcext:apply-style-name="Excel_CondFormat_2_2_1" calcext:value="=&quot;FILA SIN CUBRIR NO CAMPO INFRAESTRU&quot;" calcext:base-cell-address="LIÑA.A41"/>
          </calcext:conditional-format>
          <calcext:conditional-format calcext:target-range-address="LIÑA.A41:LIÑA.A41">
            <calcext:condition calcext:apply-style-name="Excel_CondFormat_2_3_1" calcext:value="=&quot;FILA SIN CUBRIR NA COLUMNA INFRAESTRU&quot;" calcext:base-cell-address="LIÑA.A41"/>
          </calcext:conditional-format>
          <calcext:conditional-format calcext:target-range-address="LIÑA.A42:LIÑA.A42">
            <calcext:condition calcext:apply-style-name="Excel_CondFormat_2_2_1" calcext:value="=&quot;FILA SIN CUBRIR NO CAMPO INFRAESTRU&quot;" calcext:base-cell-address="LIÑA.A42"/>
          </calcext:conditional-format>
          <calcext:conditional-format calcext:target-range-address="LIÑA.A42:LIÑA.A42">
            <calcext:condition calcext:apply-style-name="Excel_CondFormat_2_3_1" calcext:value="=&quot;FILA SIN CUBRIR NA COLUMNA INFRAESTRU&quot;" calcext:base-cell-address="LIÑA.A42"/>
          </calcext:conditional-format>
          <calcext:conditional-format calcext:target-range-address="LIÑA.A43:LIÑA.A43">
            <calcext:condition calcext:apply-style-name="Excel_CondFormat_2_2_1" calcext:value="=&quot;FILA SIN CUBRIR NO CAMPO INFRAESTRU&quot;" calcext:base-cell-address="LIÑA.A43"/>
          </calcext:conditional-format>
          <calcext:conditional-format calcext:target-range-address="LIÑA.A43:LIÑA.A43">
            <calcext:condition calcext:apply-style-name="Excel_CondFormat_2_3_1" calcext:value="=&quot;FILA SIN CUBRIR NA COLUMNA INFRAESTRU&quot;" calcext:base-cell-address="LIÑA.A43"/>
          </calcext:conditional-format>
          <calcext:conditional-format calcext:target-range-address="LIÑA.A44:LIÑA.A44">
            <calcext:condition calcext:apply-style-name="Excel_CondFormat_2_2_1" calcext:value="=&quot;FILA SIN CUBRIR NO CAMPO INFRAESTRU&quot;" calcext:base-cell-address="LIÑA.A44"/>
          </calcext:conditional-format>
          <calcext:conditional-format calcext:target-range-address="LIÑA.A44:LIÑA.A44">
            <calcext:condition calcext:apply-style-name="Excel_CondFormat_2_3_1" calcext:value="=&quot;FILA SIN CUBRIR NA COLUMNA INFRAESTRU&quot;" calcext:base-cell-address="LIÑA.A44"/>
          </calcext:conditional-format>
          <calcext:conditional-format calcext:target-range-address="LIÑA.A45:LIÑA.A45">
            <calcext:condition calcext:apply-style-name="Excel_CondFormat_2_2_1" calcext:value="=&quot;FILA SIN CUBRIR NO CAMPO INFRAESTRU&quot;" calcext:base-cell-address="LIÑA.A45"/>
          </calcext:conditional-format>
          <calcext:conditional-format calcext:target-range-address="LIÑA.A45:LIÑA.A45">
            <calcext:condition calcext:apply-style-name="Excel_CondFormat_2_3_1" calcext:value="=&quot;FILA SIN CUBRIR NA COLUMNA INFRAESTRU&quot;" calcext:base-cell-address="LIÑA.A45"/>
          </calcext:conditional-format>
          <calcext:conditional-format calcext:target-range-address="LIÑA.A46:LIÑA.A46">
            <calcext:condition calcext:apply-style-name="Excel_CondFormat_2_2_1" calcext:value="=&quot;FILA SIN CUBRIR NO CAMPO INFRAESTRU&quot;" calcext:base-cell-address="LIÑA.A46"/>
          </calcext:conditional-format>
          <calcext:conditional-format calcext:target-range-address="LIÑA.A46:LIÑA.A46">
            <calcext:condition calcext:apply-style-name="Excel_CondFormat_2_3_1" calcext:value="=&quot;FILA SIN CUBRIR NA COLUMNA INFRAESTRU&quot;" calcext:base-cell-address="LIÑA.A46"/>
          </calcext:conditional-format>
          <calcext:conditional-format calcext:target-range-address="LIÑA.A47:LIÑA.A47">
            <calcext:condition calcext:apply-style-name="Excel_CondFormat_2_2_1" calcext:value="=&quot;FILA SIN CUBRIR NO CAMPO INFRAESTRU&quot;" calcext:base-cell-address="LIÑA.A47"/>
          </calcext:conditional-format>
          <calcext:conditional-format calcext:target-range-address="LIÑA.A47:LIÑA.A47">
            <calcext:condition calcext:apply-style-name="Excel_CondFormat_2_3_1" calcext:value="=&quot;FILA SIN CUBRIR NA COLUMNA INFRAESTRU&quot;" calcext:base-cell-address="LIÑA.A47"/>
          </calcext:conditional-format>
          <calcext:conditional-format calcext:target-range-address="LIÑA.A48:LIÑA.A48">
            <calcext:condition calcext:apply-style-name="Excel_CondFormat_2_2_1" calcext:value="=&quot;FILA SIN CUBRIR NO CAMPO INFRAESTRU&quot;" calcext:base-cell-address="LIÑA.A48"/>
          </calcext:conditional-format>
          <calcext:conditional-format calcext:target-range-address="LIÑA.A48:LIÑA.A48">
            <calcext:condition calcext:apply-style-name="Excel_CondFormat_2_3_1" calcext:value="=&quot;FILA SIN CUBRIR NA COLUMNA INFRAESTRU&quot;" calcext:base-cell-address="LIÑA.A48"/>
          </calcext:conditional-format>
          <calcext:conditional-format calcext:target-range-address="LIÑA.A49:LIÑA.A49">
            <calcext:condition calcext:apply-style-name="Excel_CondFormat_2_2_1" calcext:value="=&quot;FILA SIN CUBRIR NO CAMPO INFRAESTRU&quot;" calcext:base-cell-address="LIÑA.A49"/>
          </calcext:conditional-format>
          <calcext:conditional-format calcext:target-range-address="LIÑA.A49:LIÑA.A49">
            <calcext:condition calcext:apply-style-name="Excel_CondFormat_2_3_1" calcext:value="=&quot;FILA SIN CUBRIR NA COLUMNA INFRAESTRU&quot;" calcext:base-cell-address="LIÑA.A49"/>
          </calcext:conditional-format>
          <calcext:conditional-format calcext:target-range-address="LIÑA.A50:LIÑA.A50">
            <calcext:condition calcext:apply-style-name="Excel_CondFormat_2_2_1" calcext:value="=&quot;FILA SIN CUBRIR NO CAMPO INFRAESTRU&quot;" calcext:base-cell-address="LIÑA.A50"/>
          </calcext:conditional-format>
          <calcext:conditional-format calcext:target-range-address="LIÑA.A50:LIÑA.A50">
            <calcext:condition calcext:apply-style-name="Excel_CondFormat_2_3_1" calcext:value="=&quot;FILA SIN CUBRIR NA COLUMNA INFRAESTRU&quot;" calcext:base-cell-address="LIÑA.A50"/>
          </calcext:conditional-format>
          <calcext:conditional-format calcext:target-range-address="LIÑA.A51:LIÑA.A51">
            <calcext:condition calcext:apply-style-name="Excel_CondFormat_2_2_1" calcext:value="=&quot;FILA SIN CUBRIR NO CAMPO INFRAESTRU&quot;" calcext:base-cell-address="LIÑA.A51"/>
          </calcext:conditional-format>
          <calcext:conditional-format calcext:target-range-address="LIÑA.A51:LIÑA.A51">
            <calcext:condition calcext:apply-style-name="Excel_CondFormat_2_3_1" calcext:value="=&quot;FILA SIN CUBRIR NA COLUMNA INFRAESTRU&quot;" calcext:base-cell-address="LIÑA.A51"/>
          </calcext:conditional-format>
          <calcext:conditional-format calcext:target-range-address="LIÑA.A52:LIÑA.A52">
            <calcext:condition calcext:apply-style-name="Excel_CondFormat_2_2_1" calcext:value="=&quot;FILA SIN CUBRIR NO CAMPO INFRAESTRU&quot;" calcext:base-cell-address="LIÑA.A52"/>
          </calcext:conditional-format>
          <calcext:conditional-format calcext:target-range-address="LIÑA.A52:LIÑA.A52">
            <calcext:condition calcext:apply-style-name="Excel_CondFormat_2_3_1" calcext:value="=&quot;FILA SIN CUBRIR NA COLUMNA INFRAESTRU&quot;" calcext:base-cell-address="LIÑA.A52"/>
          </calcext:conditional-format>
          <calcext:conditional-format calcext:target-range-address="LIÑA.A53:LIÑA.A53">
            <calcext:condition calcext:apply-style-name="Excel_CondFormat_2_2_1" calcext:value="=&quot;FILA SIN CUBRIR NO CAMPO INFRAESTRU&quot;" calcext:base-cell-address="LIÑA.A53"/>
          </calcext:conditional-format>
          <calcext:conditional-format calcext:target-range-address="LIÑA.A53:LIÑA.A53">
            <calcext:condition calcext:apply-style-name="Excel_CondFormat_2_3_1" calcext:value="=&quot;FILA SIN CUBRIR NA COLUMNA INFRAESTRU&quot;" calcext:base-cell-address="LIÑA.A53"/>
          </calcext:conditional-format>
          <calcext:conditional-format calcext:target-range-address="LIÑA.A54:LIÑA.A54">
            <calcext:condition calcext:apply-style-name="Excel_CondFormat_2_2_1" calcext:value="=&quot;FILA SIN CUBRIR NO CAMPO INFRAESTRU&quot;" calcext:base-cell-address="LIÑA.A54"/>
          </calcext:conditional-format>
          <calcext:conditional-format calcext:target-range-address="LIÑA.A54:LIÑA.A54">
            <calcext:condition calcext:apply-style-name="Excel_CondFormat_2_3_1" calcext:value="=&quot;FILA SIN CUBRIR NA COLUMNA INFRAESTRU&quot;" calcext:base-cell-address="LIÑA.A54"/>
          </calcext:conditional-format>
          <calcext:conditional-format calcext:target-range-address="LIÑA.A55:LIÑA.A55">
            <calcext:condition calcext:apply-style-name="Excel_CondFormat_2_2_1" calcext:value="=&quot;FILA SIN CUBRIR NO CAMPO INFRAESTRU&quot;" calcext:base-cell-address="LIÑA.A55"/>
          </calcext:conditional-format>
          <calcext:conditional-format calcext:target-range-address="LIÑA.A55:LIÑA.A55">
            <calcext:condition calcext:apply-style-name="Excel_CondFormat_2_3_1" calcext:value="=&quot;FILA SIN CUBRIR NA COLUMNA INFRAESTRU&quot;" calcext:base-cell-address="LIÑA.A55"/>
          </calcext:conditional-format>
          <calcext:conditional-format calcext:target-range-address="LIÑA.A56:LIÑA.A56">
            <calcext:condition calcext:apply-style-name="Excel_CondFormat_2_2_1" calcext:value="=&quot;FILA SIN CUBRIR NO CAMPO INFRAESTRU&quot;" calcext:base-cell-address="LIÑA.A56"/>
          </calcext:conditional-format>
          <calcext:conditional-format calcext:target-range-address="LIÑA.A56:LIÑA.A56">
            <calcext:condition calcext:apply-style-name="Excel_CondFormat_2_3_1" calcext:value="=&quot;FILA SIN CUBRIR NA COLUMNA INFRAESTRU&quot;" calcext:base-cell-address="LIÑA.A56"/>
          </calcext:conditional-format>
          <calcext:conditional-format calcext:target-range-address="LIÑA.A57:LIÑA.A57">
            <calcext:condition calcext:apply-style-name="Excel_CondFormat_2_2_1" calcext:value="=&quot;FILA SIN CUBRIR NO CAMPO INFRAESTRU&quot;" calcext:base-cell-address="LIÑA.A57"/>
          </calcext:conditional-format>
          <calcext:conditional-format calcext:target-range-address="LIÑA.A57:LIÑA.A57">
            <calcext:condition calcext:apply-style-name="Excel_CondFormat_2_3_1" calcext:value="=&quot;FILA SIN CUBRIR NA COLUMNA INFRAESTRU&quot;" calcext:base-cell-address="LIÑA.A57"/>
          </calcext:conditional-format>
          <calcext:conditional-format calcext:target-range-address="LIÑA.A58:LIÑA.A58">
            <calcext:condition calcext:apply-style-name="Excel_CondFormat_2_2_1" calcext:value="=&quot;FILA SIN CUBRIR NO CAMPO INFRAESTRU&quot;" calcext:base-cell-address="LIÑA.A58"/>
          </calcext:conditional-format>
          <calcext:conditional-format calcext:target-range-address="LIÑA.A58:LIÑA.A58">
            <calcext:condition calcext:apply-style-name="Excel_CondFormat_2_3_1" calcext:value="=&quot;FILA SIN CUBRIR NA COLUMNA INFRAESTRU&quot;" calcext:base-cell-address="LIÑA.A58"/>
          </calcext:conditional-format>
          <calcext:conditional-format calcext:target-range-address="LIÑA.A59:LIÑA.A59">
            <calcext:condition calcext:apply-style-name="Excel_CondFormat_2_2_1" calcext:value="=&quot;FILA SIN CUBRIR NO CAMPO INFRAESTRU&quot;" calcext:base-cell-address="LIÑA.A59"/>
          </calcext:conditional-format>
          <calcext:conditional-format calcext:target-range-address="LIÑA.A59:LIÑA.A59">
            <calcext:condition calcext:apply-style-name="Excel_CondFormat_2_3_1" calcext:value="=&quot;FILA SIN CUBRIR NA COLUMNA INFRAESTRU&quot;" calcext:base-cell-address="LIÑA.A59"/>
          </calcext:conditional-format>
          <calcext:conditional-format calcext:target-range-address="LIÑA.A60:LIÑA.A60">
            <calcext:condition calcext:apply-style-name="Excel_CondFormat_2_2_1" calcext:value="=&quot;FILA SIN CUBRIR NO CAMPO INFRAESTRU&quot;" calcext:base-cell-address="LIÑA.A60"/>
          </calcext:conditional-format>
          <calcext:conditional-format calcext:target-range-address="LIÑA.A60:LIÑA.A60">
            <calcext:condition calcext:apply-style-name="Excel_CondFormat_2_3_1" calcext:value="=&quot;FILA SIN CUBRIR NA COLUMNA INFRAESTRU&quot;" calcext:base-cell-address="LIÑA.A60"/>
          </calcext:conditional-format>
          <calcext:conditional-format calcext:target-range-address="LIÑA.A61:LIÑA.A61">
            <calcext:condition calcext:apply-style-name="Excel_CondFormat_2_2_1" calcext:value="=&quot;FILA SIN CUBRIR NO CAMPO INFRAESTRU&quot;" calcext:base-cell-address="LIÑA.A61"/>
          </calcext:conditional-format>
          <calcext:conditional-format calcext:target-range-address="LIÑA.A61:LIÑA.A61">
            <calcext:condition calcext:apply-style-name="Excel_CondFormat_2_3_1" calcext:value="=&quot;FILA SIN CUBRIR NA COLUMNA INFRAESTRU&quot;" calcext:base-cell-address="LIÑA.A61"/>
          </calcext:conditional-format>
          <calcext:conditional-format calcext:target-range-address="LIÑA.A62:LIÑA.A62">
            <calcext:condition calcext:apply-style-name="Excel_CondFormat_2_2_1" calcext:value="=&quot;FILA SIN CUBRIR NO CAMPO INFRAESTRU&quot;" calcext:base-cell-address="LIÑA.A62"/>
          </calcext:conditional-format>
          <calcext:conditional-format calcext:target-range-address="LIÑA.A62:LIÑA.A62">
            <calcext:condition calcext:apply-style-name="Excel_CondFormat_2_3_1" calcext:value="=&quot;FILA SIN CUBRIR NA COLUMNA INFRAESTRU&quot;" calcext:base-cell-address="LIÑA.A62"/>
          </calcext:conditional-format>
          <calcext:conditional-format calcext:target-range-address="LIÑA.A63:LIÑA.A63">
            <calcext:condition calcext:apply-style-name="Excel_CondFormat_2_2_1" calcext:value="=&quot;FILA SIN CUBRIR NO CAMPO INFRAESTRU&quot;" calcext:base-cell-address="LIÑA.A63"/>
          </calcext:conditional-format>
          <calcext:conditional-format calcext:target-range-address="LIÑA.A63:LIÑA.A63">
            <calcext:condition calcext:apply-style-name="Excel_CondFormat_2_3_1" calcext:value="=&quot;FILA SIN CUBRIR NA COLUMNA INFRAESTRU&quot;" calcext:base-cell-address="LIÑA.A63"/>
          </calcext:conditional-format>
          <calcext:conditional-format calcext:target-range-address="LIÑA.A64:LIÑA.A64">
            <calcext:condition calcext:apply-style-name="Excel_CondFormat_2_2_1" calcext:value="=&quot;FILA SIN CUBRIR NO CAMPO INFRAESTRU&quot;" calcext:base-cell-address="LIÑA.A64"/>
          </calcext:conditional-format>
          <calcext:conditional-format calcext:target-range-address="LIÑA.A64:LIÑA.A64">
            <calcext:condition calcext:apply-style-name="Excel_CondFormat_2_3_1" calcext:value="=&quot;FILA SIN CUBRIR NA COLUMNA INFRAESTRU&quot;" calcext:base-cell-address="LIÑA.A64"/>
          </calcext:conditional-format>
          <calcext:conditional-format calcext:target-range-address="LIÑA.A65:LIÑA.A65">
            <calcext:condition calcext:apply-style-name="Excel_CondFormat_2_2_1" calcext:value="=&quot;FILA SIN CUBRIR NO CAMPO INFRAESTRU&quot;" calcext:base-cell-address="LIÑA.A65"/>
          </calcext:conditional-format>
          <calcext:conditional-format calcext:target-range-address="LIÑA.A65:LIÑA.A65">
            <calcext:condition calcext:apply-style-name="Excel_CondFormat_2_3_1" calcext:value="=&quot;FILA SIN CUBRIR NA COLUMNA INFRAESTRU&quot;" calcext:base-cell-address="LIÑA.A65"/>
          </calcext:conditional-format>
          <calcext:conditional-format calcext:target-range-address="LIÑA.A66:LIÑA.A66">
            <calcext:condition calcext:apply-style-name="Excel_CondFormat_2_2_1" calcext:value="=&quot;FILA SIN CUBRIR NO CAMPO INFRAESTRU&quot;" calcext:base-cell-address="LIÑA.A66"/>
          </calcext:conditional-format>
          <calcext:conditional-format calcext:target-range-address="LIÑA.A66:LIÑA.A66">
            <calcext:condition calcext:apply-style-name="Excel_CondFormat_2_3_1" calcext:value="=&quot;FILA SIN CUBRIR NA COLUMNA INFRAESTRU&quot;" calcext:base-cell-address="LIÑA.A66"/>
          </calcext:conditional-format>
          <calcext:conditional-format calcext:target-range-address="LIÑA.A67:LIÑA.A67">
            <calcext:condition calcext:apply-style-name="Excel_CondFormat_2_2_1" calcext:value="=&quot;FILA SIN CUBRIR NO CAMPO INFRAESTRU&quot;" calcext:base-cell-address="LIÑA.A67"/>
          </calcext:conditional-format>
          <calcext:conditional-format calcext:target-range-address="LIÑA.A67:LIÑA.A67">
            <calcext:condition calcext:apply-style-name="Excel_CondFormat_2_3_1" calcext:value="=&quot;FILA SIN CUBRIR NA COLUMNA INFRAESTRU&quot;" calcext:base-cell-address="LIÑA.A67"/>
          </calcext:conditional-format>
          <calcext:conditional-format calcext:target-range-address="LIÑA.A68:LIÑA.A68">
            <calcext:condition calcext:apply-style-name="Excel_CondFormat_2_2_1" calcext:value="=&quot;FILA SIN CUBRIR NO CAMPO INFRAESTRU&quot;" calcext:base-cell-address="LIÑA.A68"/>
          </calcext:conditional-format>
          <calcext:conditional-format calcext:target-range-address="LIÑA.A68:LIÑA.A68">
            <calcext:condition calcext:apply-style-name="Excel_CondFormat_2_3_1" calcext:value="=&quot;FILA SIN CUBRIR NA COLUMNA INFRAESTRU&quot;" calcext:base-cell-address="LIÑA.A68"/>
          </calcext:conditional-format>
          <calcext:conditional-format calcext:target-range-address="LIÑA.A69:LIÑA.A69">
            <calcext:condition calcext:apply-style-name="Excel_CondFormat_2_2_1" calcext:value="=&quot;FILA SIN CUBRIR NO CAMPO INFRAESTRU&quot;" calcext:base-cell-address="LIÑA.A69"/>
          </calcext:conditional-format>
          <calcext:conditional-format calcext:target-range-address="LIÑA.A69:LIÑA.A69">
            <calcext:condition calcext:apply-style-name="Excel_CondFormat_2_3_1" calcext:value="=&quot;FILA SIN CUBRIR NA COLUMNA INFRAESTRU&quot;" calcext:base-cell-address="LIÑA.A69"/>
          </calcext:conditional-format>
          <calcext:conditional-format calcext:target-range-address="LIÑA.A70:LIÑA.A70">
            <calcext:condition calcext:apply-style-name="Excel_CondFormat_2_2_1" calcext:value="=&quot;FILA SIN CUBRIR NO CAMPO INFRAESTRU&quot;" calcext:base-cell-address="LIÑA.A70"/>
          </calcext:conditional-format>
          <calcext:conditional-format calcext:target-range-address="LIÑA.A70:LIÑA.A70">
            <calcext:condition calcext:apply-style-name="Excel_CondFormat_2_3_1" calcext:value="=&quot;FILA SIN CUBRIR NA COLUMNA INFRAESTRU&quot;" calcext:base-cell-address="LIÑA.A70"/>
          </calcext:conditional-format>
          <calcext:conditional-format calcext:target-range-address="LIÑA.A71:LIÑA.A71">
            <calcext:condition calcext:apply-style-name="Excel_CondFormat_2_2_1" calcext:value="=&quot;FILA SIN CUBRIR NO CAMPO INFRAESTRU&quot;" calcext:base-cell-address="LIÑA.A71"/>
          </calcext:conditional-format>
          <calcext:conditional-format calcext:target-range-address="LIÑA.A71:LIÑA.A71">
            <calcext:condition calcext:apply-style-name="Excel_CondFormat_2_3_1" calcext:value="=&quot;FILA SIN CUBRIR NA COLUMNA INFRAESTRU&quot;" calcext:base-cell-address="LIÑA.A71"/>
          </calcext:conditional-format>
          <calcext:conditional-format calcext:target-range-address="LIÑA.A72:LIÑA.A72">
            <calcext:condition calcext:apply-style-name="Excel_CondFormat_2_2_1" calcext:value="=&quot;FILA SIN CUBRIR NO CAMPO INFRAESTRU&quot;" calcext:base-cell-address="LIÑA.A72"/>
          </calcext:conditional-format>
          <calcext:conditional-format calcext:target-range-address="LIÑA.A72:LIÑA.A72">
            <calcext:condition calcext:apply-style-name="Excel_CondFormat_2_3_1" calcext:value="=&quot;FILA SIN CUBRIR NA COLUMNA INFRAESTRU&quot;" calcext:base-cell-address="LIÑA.A72"/>
          </calcext:conditional-format>
          <calcext:conditional-format calcext:target-range-address="LIÑA.A73:LIÑA.A73">
            <calcext:condition calcext:apply-style-name="Excel_CondFormat_2_2_1" calcext:value="=&quot;FILA SIN CUBRIR NO CAMPO INFRAESTRU&quot;" calcext:base-cell-address="LIÑA.A73"/>
          </calcext:conditional-format>
          <calcext:conditional-format calcext:target-range-address="LIÑA.A73:LIÑA.A73">
            <calcext:condition calcext:apply-style-name="Excel_CondFormat_2_3_1" calcext:value="=&quot;FILA SIN CUBRIR NA COLUMNA INFRAESTRU&quot;" calcext:base-cell-address="LIÑA.A73"/>
          </calcext:conditional-format>
          <calcext:conditional-format calcext:target-range-address="LIÑA.A74:LIÑA.A74">
            <calcext:condition calcext:apply-style-name="Excel_CondFormat_2_2_1" calcext:value="=&quot;FILA SIN CUBRIR NO CAMPO INFRAESTRU&quot;" calcext:base-cell-address="LIÑA.A74"/>
          </calcext:conditional-format>
          <calcext:conditional-format calcext:target-range-address="LIÑA.A74:LIÑA.A74">
            <calcext:condition calcext:apply-style-name="Excel_CondFormat_2_3_1" calcext:value="=&quot;FILA SIN CUBRIR NA COLUMNA INFRAESTRU&quot;" calcext:base-cell-address="LIÑA.A74"/>
          </calcext:conditional-format>
          <calcext:conditional-format calcext:target-range-address="LIÑA.A75:LIÑA.A75">
            <calcext:condition calcext:apply-style-name="Excel_CondFormat_2_2_1" calcext:value="=&quot;FILA SIN CUBRIR NO CAMPO INFRAESTRU&quot;" calcext:base-cell-address="LIÑA.A75"/>
          </calcext:conditional-format>
          <calcext:conditional-format calcext:target-range-address="LIÑA.A75:LIÑA.A75">
            <calcext:condition calcext:apply-style-name="Excel_CondFormat_2_3_1" calcext:value="=&quot;FILA SIN CUBRIR NA COLUMNA INFRAESTRU&quot;" calcext:base-cell-address="LIÑA.A75"/>
          </calcext:conditional-format>
          <calcext:conditional-format calcext:target-range-address="LIÑA.A76:LIÑA.A76">
            <calcext:condition calcext:apply-style-name="Excel_CondFormat_2_2_1" calcext:value="=&quot;FILA SIN CUBRIR NO CAMPO INFRAESTRU&quot;" calcext:base-cell-address="LIÑA.A76"/>
          </calcext:conditional-format>
          <calcext:conditional-format calcext:target-range-address="LIÑA.A76:LIÑA.A76">
            <calcext:condition calcext:apply-style-name="Excel_CondFormat_2_3_1" calcext:value="=&quot;FILA SIN CUBRIR NA COLUMNA INFRAESTRU&quot;" calcext:base-cell-address="LIÑA.A76"/>
          </calcext:conditional-format>
          <calcext:conditional-format calcext:target-range-address="LIÑA.A77:LIÑA.A77">
            <calcext:condition calcext:apply-style-name="Excel_CondFormat_2_2_1" calcext:value="=&quot;FILA SIN CUBRIR NO CAMPO INFRAESTRU&quot;" calcext:base-cell-address="LIÑA.A77"/>
          </calcext:conditional-format>
          <calcext:conditional-format calcext:target-range-address="LIÑA.A77:LIÑA.A77">
            <calcext:condition calcext:apply-style-name="Excel_CondFormat_2_3_1" calcext:value="=&quot;FILA SIN CUBRIR NA COLUMNA INFRAESTRU&quot;" calcext:base-cell-address="LIÑA.A77"/>
          </calcext:conditional-format>
          <calcext:conditional-format calcext:target-range-address="LIÑA.A78:LIÑA.A78">
            <calcext:condition calcext:apply-style-name="Excel_CondFormat_2_2_1" calcext:value="=&quot;FILA SIN CUBRIR NO CAMPO INFRAESTRU&quot;" calcext:base-cell-address="LIÑA.A78"/>
          </calcext:conditional-format>
          <calcext:conditional-format calcext:target-range-address="LIÑA.A78:LIÑA.A78">
            <calcext:condition calcext:apply-style-name="Excel_CondFormat_2_3_1" calcext:value="=&quot;FILA SIN CUBRIR NA COLUMNA INFRAESTRU&quot;" calcext:base-cell-address="LIÑA.A78"/>
          </calcext:conditional-format>
          <calcext:conditional-format calcext:target-range-address="LIÑA.A79:LIÑA.A79">
            <calcext:condition calcext:apply-style-name="Excel_CondFormat_2_2_1" calcext:value="=&quot;FILA SIN CUBRIR NO CAMPO INFRAESTRU&quot;" calcext:base-cell-address="LIÑA.A79"/>
          </calcext:conditional-format>
          <calcext:conditional-format calcext:target-range-address="LIÑA.A79:LIÑA.A79">
            <calcext:condition calcext:apply-style-name="Excel_CondFormat_2_3_1" calcext:value="=&quot;FILA SIN CUBRIR NA COLUMNA INFRAESTRU&quot;" calcext:base-cell-address="LIÑA.A79"/>
          </calcext:conditional-format>
          <calcext:conditional-format calcext:target-range-address="LIÑA.A80:LIÑA.A80">
            <calcext:condition calcext:apply-style-name="Excel_CondFormat_2_2_1" calcext:value="=&quot;FILA SIN CUBRIR NO CAMPO INFRAESTRU&quot;" calcext:base-cell-address="LIÑA.A80"/>
          </calcext:conditional-format>
          <calcext:conditional-format calcext:target-range-address="LIÑA.A80:LIÑA.A80">
            <calcext:condition calcext:apply-style-name="Excel_CondFormat_2_3_1" calcext:value="=&quot;FILA SIN CUBRIR NA COLUMNA INFRAESTRU&quot;" calcext:base-cell-address="LIÑA.A80"/>
          </calcext:conditional-format>
          <calcext:conditional-format calcext:target-range-address="LIÑA.A81:LIÑA.A81">
            <calcext:condition calcext:apply-style-name="Excel_CondFormat_2_2_1" calcext:value="=&quot;FILA SIN CUBRIR NO CAMPO INFRAESTRU&quot;" calcext:base-cell-address="LIÑA.A81"/>
          </calcext:conditional-format>
          <calcext:conditional-format calcext:target-range-address="LIÑA.A81:LIÑA.A81">
            <calcext:condition calcext:apply-style-name="Excel_CondFormat_2_3_1" calcext:value="=&quot;FILA SIN CUBRIR NA COLUMNA INFRAESTRU&quot;" calcext:base-cell-address="LIÑA.A81"/>
          </calcext:conditional-format>
          <calcext:conditional-format calcext:target-range-address="LIÑA.A82:LIÑA.A82">
            <calcext:condition calcext:apply-style-name="Excel_CondFormat_2_2_1" calcext:value="=&quot;FILA SIN CUBRIR NO CAMPO INFRAESTRU&quot;" calcext:base-cell-address="LIÑA.A82"/>
          </calcext:conditional-format>
          <calcext:conditional-format calcext:target-range-address="LIÑA.A82:LIÑA.A82">
            <calcext:condition calcext:apply-style-name="Excel_CondFormat_2_3_1" calcext:value="=&quot;FILA SIN CUBRIR NA COLUMNA INFRAESTRU&quot;" calcext:base-cell-address="LIÑA.A82"/>
          </calcext:conditional-format>
          <calcext:conditional-format calcext:target-range-address="LIÑA.A83:LIÑA.A83">
            <calcext:condition calcext:apply-style-name="Excel_CondFormat_2_2_1" calcext:value="=&quot;FILA SIN CUBRIR NO CAMPO INFRAESTRU&quot;" calcext:base-cell-address="LIÑA.A83"/>
          </calcext:conditional-format>
          <calcext:conditional-format calcext:target-range-address="LIÑA.A83:LIÑA.A83">
            <calcext:condition calcext:apply-style-name="Excel_CondFormat_2_3_1" calcext:value="=&quot;FILA SIN CUBRIR NA COLUMNA INFRAESTRU&quot;" calcext:base-cell-address="LIÑA.A83"/>
          </calcext:conditional-format>
          <calcext:conditional-format calcext:target-range-address="LIÑA.A84:LIÑA.A84">
            <calcext:condition calcext:apply-style-name="Excel_CondFormat_2_2_1" calcext:value="=&quot;FILA SIN CUBRIR NO CAMPO INFRAESTRU&quot;" calcext:base-cell-address="LIÑA.A84"/>
          </calcext:conditional-format>
          <calcext:conditional-format calcext:target-range-address="LIÑA.A84:LIÑA.A84">
            <calcext:condition calcext:apply-style-name="Excel_CondFormat_2_3_1" calcext:value="=&quot;FILA SIN CUBRIR NA COLUMNA INFRAESTRU&quot;" calcext:base-cell-address="LIÑA.A84"/>
          </calcext:conditional-format>
          <calcext:conditional-format calcext:target-range-address="LIÑA.A85:LIÑA.A85">
            <calcext:condition calcext:apply-style-name="Excel_CondFormat_2_2_1" calcext:value="=&quot;FILA SIN CUBRIR NO CAMPO INFRAESTRU&quot;" calcext:base-cell-address="LIÑA.A85"/>
          </calcext:conditional-format>
          <calcext:conditional-format calcext:target-range-address="LIÑA.A85:LIÑA.A85">
            <calcext:condition calcext:apply-style-name="Excel_CondFormat_2_3_1" calcext:value="=&quot;FILA SIN CUBRIR NA COLUMNA INFRAESTRU&quot;" calcext:base-cell-address="LIÑA.A85"/>
          </calcext:conditional-format>
          <calcext:conditional-format calcext:target-range-address="LIÑA.A86:LIÑA.A86">
            <calcext:condition calcext:apply-style-name="Excel_CondFormat_2_2_1" calcext:value="=&quot;FILA SIN CUBRIR NO CAMPO INFRAESTRU&quot;" calcext:base-cell-address="LIÑA.A86"/>
          </calcext:conditional-format>
          <calcext:conditional-format calcext:target-range-address="LIÑA.A86:LIÑA.A86">
            <calcext:condition calcext:apply-style-name="Excel_CondFormat_2_3_1" calcext:value="=&quot;FILA SIN CUBRIR NA COLUMNA INFRAESTRU&quot;" calcext:base-cell-address="LIÑA.A86"/>
          </calcext:conditional-format>
          <calcext:conditional-format calcext:target-range-address="LIÑA.A87:LIÑA.A87">
            <calcext:condition calcext:apply-style-name="Excel_CondFormat_2_2_1" calcext:value="=&quot;FILA SIN CUBRIR NO CAMPO INFRAESTRU&quot;" calcext:base-cell-address="LIÑA.A87"/>
          </calcext:conditional-format>
          <calcext:conditional-format calcext:target-range-address="LIÑA.A87:LIÑA.A87">
            <calcext:condition calcext:apply-style-name="Excel_CondFormat_2_3_1" calcext:value="=&quot;FILA SIN CUBRIR NA COLUMNA INFRAESTRU&quot;" calcext:base-cell-address="LIÑA.A87"/>
          </calcext:conditional-format>
          <calcext:conditional-format calcext:target-range-address="LIÑA.A88:LIÑA.A88">
            <calcext:condition calcext:apply-style-name="Excel_CondFormat_2_2_1" calcext:value="=&quot;FILA SIN CUBRIR NO CAMPO INFRAESTRU&quot;" calcext:base-cell-address="LIÑA.A88"/>
          </calcext:conditional-format>
          <calcext:conditional-format calcext:target-range-address="LIÑA.A88:LIÑA.A88">
            <calcext:condition calcext:apply-style-name="Excel_CondFormat_2_3_1" calcext:value="=&quot;FILA SIN CUBRIR NA COLUMNA INFRAESTRU&quot;" calcext:base-cell-address="LIÑA.A88"/>
          </calcext:conditional-format>
          <calcext:conditional-format calcext:target-range-address="LIÑA.A89:LIÑA.A89">
            <calcext:condition calcext:apply-style-name="Excel_CondFormat_2_2_1" calcext:value="=&quot;FILA SIN CUBRIR NO CAMPO INFRAESTRU&quot;" calcext:base-cell-address="LIÑA.A89"/>
          </calcext:conditional-format>
          <calcext:conditional-format calcext:target-range-address="LIÑA.A89:LIÑA.A89">
            <calcext:condition calcext:apply-style-name="Excel_CondFormat_2_3_1" calcext:value="=&quot;FILA SIN CUBRIR NA COLUMNA INFRAESTRU&quot;" calcext:base-cell-address="LIÑA.A89"/>
          </calcext:conditional-format>
          <calcext:conditional-format calcext:target-range-address="LIÑA.A90:LIÑA.A90">
            <calcext:condition calcext:apply-style-name="Excel_CondFormat_2_2_1" calcext:value="=&quot;FILA SIN CUBRIR NO CAMPO INFRAESTRU&quot;" calcext:base-cell-address="LIÑA.A90"/>
          </calcext:conditional-format>
          <calcext:conditional-format calcext:target-range-address="LIÑA.A90:LIÑA.A90">
            <calcext:condition calcext:apply-style-name="Excel_CondFormat_2_3_1" calcext:value="=&quot;FILA SIN CUBRIR NA COLUMNA INFRAESTRU&quot;" calcext:base-cell-address="LIÑA.A90"/>
          </calcext:conditional-format>
          <calcext:conditional-format calcext:target-range-address="LIÑA.A91:LIÑA.A91">
            <calcext:condition calcext:apply-style-name="Excel_CondFormat_2_2_1" calcext:value="=&quot;FILA SIN CUBRIR NO CAMPO INFRAESTRU&quot;" calcext:base-cell-address="LIÑA.A91"/>
          </calcext:conditional-format>
          <calcext:conditional-format calcext:target-range-address="LIÑA.A91:LIÑA.A91">
            <calcext:condition calcext:apply-style-name="Excel_CondFormat_2_3_1" calcext:value="=&quot;FILA SIN CUBRIR NA COLUMNA INFRAESTRU&quot;" calcext:base-cell-address="LIÑA.A91"/>
          </calcext:conditional-format>
          <calcext:conditional-format calcext:target-range-address="LIÑA.A92:LIÑA.A92">
            <calcext:condition calcext:apply-style-name="Excel_CondFormat_2_2_1" calcext:value="=&quot;FILA SIN CUBRIR NO CAMPO INFRAESTRU&quot;" calcext:base-cell-address="LIÑA.A92"/>
          </calcext:conditional-format>
          <calcext:conditional-format calcext:target-range-address="LIÑA.A92:LIÑA.A92">
            <calcext:condition calcext:apply-style-name="Excel_CondFormat_2_3_1" calcext:value="=&quot;FILA SIN CUBRIR NA COLUMNA INFRAESTRU&quot;" calcext:base-cell-address="LIÑA.A92"/>
          </calcext:conditional-format>
          <calcext:conditional-format calcext:target-range-address="LIÑA.A93:LIÑA.A93">
            <calcext:condition calcext:apply-style-name="Excel_CondFormat_2_2_1" calcext:value="=&quot;FILA SIN CUBRIR NO CAMPO INFRAESTRU&quot;" calcext:base-cell-address="LIÑA.A93"/>
          </calcext:conditional-format>
          <calcext:conditional-format calcext:target-range-address="LIÑA.A93:LIÑA.A93">
            <calcext:condition calcext:apply-style-name="Excel_CondFormat_2_3_1" calcext:value="=&quot;FILA SIN CUBRIR NA COLUMNA INFRAESTRU&quot;" calcext:base-cell-address="LIÑA.A93"/>
          </calcext:conditional-format>
          <calcext:conditional-format calcext:target-range-address="LIÑA.A94:LIÑA.A94">
            <calcext:condition calcext:apply-style-name="Excel_CondFormat_2_2_1" calcext:value="=&quot;FILA SIN CUBRIR NO CAMPO INFRAESTRU&quot;" calcext:base-cell-address="LIÑA.A94"/>
          </calcext:conditional-format>
          <calcext:conditional-format calcext:target-range-address="LIÑA.A94:LIÑA.A94">
            <calcext:condition calcext:apply-style-name="Excel_CondFormat_2_3_1" calcext:value="=&quot;FILA SIN CUBRIR NA COLUMNA INFRAESTRU&quot;" calcext:base-cell-address="LIÑA.A94"/>
          </calcext:conditional-format>
          <calcext:conditional-format calcext:target-range-address="LIÑA.A95:LIÑA.A95">
            <calcext:condition calcext:apply-style-name="Excel_CondFormat_2_2_1" calcext:value="=&quot;FILA SIN CUBRIR NO CAMPO INFRAESTRU&quot;" calcext:base-cell-address="LIÑA.A95"/>
          </calcext:conditional-format>
          <calcext:conditional-format calcext:target-range-address="LIÑA.A95:LIÑA.A95">
            <calcext:condition calcext:apply-style-name="Excel_CondFormat_2_3_1" calcext:value="=&quot;FILA SIN CUBRIR NA COLUMNA INFRAESTRU&quot;" calcext:base-cell-address="LIÑA.A95"/>
          </calcext:conditional-format>
          <calcext:conditional-format calcext:target-range-address="LIÑA.A96:LIÑA.A96">
            <calcext:condition calcext:apply-style-name="Excel_CondFormat_2_2_1" calcext:value="=&quot;FILA SIN CUBRIR NO CAMPO INFRAESTRU&quot;" calcext:base-cell-address="LIÑA.A96"/>
          </calcext:conditional-format>
          <calcext:conditional-format calcext:target-range-address="LIÑA.A96:LIÑA.A96">
            <calcext:condition calcext:apply-style-name="Excel_CondFormat_2_3_1" calcext:value="=&quot;FILA SIN CUBRIR NA COLUMNA INFRAESTRU&quot;" calcext:base-cell-address="LIÑA.A96"/>
          </calcext:conditional-format>
          <calcext:conditional-format calcext:target-range-address="LIÑA.A97:LIÑA.A97">
            <calcext:condition calcext:apply-style-name="Excel_CondFormat_2_2_1" calcext:value="=&quot;FILA SIN CUBRIR NO CAMPO INFRAESTRU&quot;" calcext:base-cell-address="LIÑA.A97"/>
          </calcext:conditional-format>
          <calcext:conditional-format calcext:target-range-address="LIÑA.A97:LIÑA.A97">
            <calcext:condition calcext:apply-style-name="Excel_CondFormat_2_3_1" calcext:value="=&quot;FILA SIN CUBRIR NA COLUMNA INFRAESTRU&quot;" calcext:base-cell-address="LIÑA.A97"/>
          </calcext:conditional-format>
          <calcext:conditional-format calcext:target-range-address="LIÑA.A98:LIÑA.A98">
            <calcext:condition calcext:apply-style-name="Excel_CondFormat_2_2_1" calcext:value="=&quot;FILA SIN CUBRIR NO CAMPO INFRAESTRU&quot;" calcext:base-cell-address="LIÑA.A98"/>
          </calcext:conditional-format>
          <calcext:conditional-format calcext:target-range-address="LIÑA.A98:LIÑA.A98">
            <calcext:condition calcext:apply-style-name="Excel_CondFormat_2_3_1" calcext:value="=&quot;FILA SIN CUBRIR NA COLUMNA INFRAESTRU&quot;" calcext:base-cell-address="LIÑA.A98"/>
          </calcext:conditional-format>
          <calcext:conditional-format calcext:target-range-address="LIÑA.A99:LIÑA.A99">
            <calcext:condition calcext:apply-style-name="Excel_CondFormat_2_2_1" calcext:value="=&quot;FILA SIN CUBRIR NO CAMPO INFRAESTRU&quot;" calcext:base-cell-address="LIÑA.A99"/>
          </calcext:conditional-format>
          <calcext:conditional-format calcext:target-range-address="LIÑA.A99:LIÑA.A99">
            <calcext:condition calcext:apply-style-name="Excel_CondFormat_2_3_1" calcext:value="=&quot;FILA SIN CUBRIR NA COLUMNA INFRAESTRU&quot;" calcext:base-cell-address="LIÑA.A99"/>
          </calcext:conditional-format>
          <calcext:conditional-format calcext:target-range-address="LIÑA.A100:LIÑA.A100">
            <calcext:condition calcext:apply-style-name="Excel_CondFormat_2_2_1" calcext:value="=&quot;FILA SIN CUBRIR NO CAMPO INFRAESTRU&quot;" calcext:base-cell-address="LIÑA.A100"/>
          </calcext:conditional-format>
          <calcext:conditional-format calcext:target-range-address="LIÑA.A100:LIÑA.A100">
            <calcext:condition calcext:apply-style-name="Excel_CondFormat_2_3_1" calcext:value="=&quot;FILA SIN CUBRIR NA COLUMNA INFRAESTRU&quot;" calcext:base-cell-address="LIÑA.A100"/>
          </calcext:conditional-format>
          <calcext:conditional-format calcext:target-range-address="LIÑA.A101:LIÑA.A101">
            <calcext:condition calcext:apply-style-name="Excel_CondFormat_2_2_1" calcext:value="=&quot;FILA SIN CUBRIR NO CAMPO INFRAESTRU&quot;" calcext:base-cell-address="LIÑA.A101"/>
          </calcext:conditional-format>
          <calcext:conditional-format calcext:target-range-address="LIÑA.A101:LIÑA.A101">
            <calcext:condition calcext:apply-style-name="Excel_CondFormat_2_3_1" calcext:value="=&quot;FILA SIN CUBRIR NA COLUMNA INFRAESTRU&quot;" calcext:base-cell-address="LIÑA.A101"/>
          </calcext:conditional-format>
          <calcext:conditional-format calcext:target-range-address="LIÑA.A102:LIÑA.A102">
            <calcext:condition calcext:apply-style-name="Excel_CondFormat_2_2_1" calcext:value="=&quot;FILA SIN CUBRIR NO CAMPO INFRAESTRU&quot;" calcext:base-cell-address="LIÑA.A102"/>
          </calcext:conditional-format>
          <calcext:conditional-format calcext:target-range-address="LIÑA.A102:LIÑA.A102">
            <calcext:condition calcext:apply-style-name="Excel_CondFormat_2_3_1" calcext:value="=&quot;FILA SIN CUBRIR NA COLUMNA INFRAESTRU&quot;" calcext:base-cell-address="LIÑA.A102"/>
          </calcext:conditional-format>
          <calcext:conditional-format calcext:target-range-address="LIÑA.A103:LIÑA.A103">
            <calcext:condition calcext:apply-style-name="Excel_CondFormat_2_2_1" calcext:value="=&quot;FILA SIN CUBRIR NO CAMPO INFRAESTRU&quot;" calcext:base-cell-address="LIÑA.A103"/>
          </calcext:conditional-format>
          <calcext:conditional-format calcext:target-range-address="LIÑA.A103:LIÑA.A103">
            <calcext:condition calcext:apply-style-name="Excel_CondFormat_2_3_1" calcext:value="=&quot;FILA SIN CUBRIR NA COLUMNA INFRAESTRU&quot;" calcext:base-cell-address="LIÑA.A103"/>
          </calcext:conditional-format>
          <calcext:conditional-format calcext:target-range-address="LIÑA.A104:LIÑA.A104">
            <calcext:condition calcext:apply-style-name="Excel_CondFormat_2_2_1" calcext:value="=&quot;FILA SIN CUBRIR NO CAMPO INFRAESTRU&quot;" calcext:base-cell-address="LIÑA.A104"/>
          </calcext:conditional-format>
          <calcext:conditional-format calcext:target-range-address="LIÑA.A104:LIÑA.A104">
            <calcext:condition calcext:apply-style-name="Excel_CondFormat_2_3_1" calcext:value="=&quot;FILA SIN CUBRIR NA COLUMNA INFRAESTRU&quot;" calcext:base-cell-address="LIÑA.A104"/>
          </calcext:conditional-format>
          <calcext:conditional-format calcext:target-range-address="LIÑA.A105:LIÑA.A105">
            <calcext:condition calcext:apply-style-name="Excel_CondFormat_2_2_1" calcext:value="=&quot;FILA SIN CUBRIR NO CAMPO INFRAESTRU&quot;" calcext:base-cell-address="LIÑA.A105"/>
          </calcext:conditional-format>
          <calcext:conditional-format calcext:target-range-address="LIÑA.A105:LIÑA.A105">
            <calcext:condition calcext:apply-style-name="Excel_CondFormat_2_3_1" calcext:value="=&quot;FILA SIN CUBRIR NA COLUMNA INFRAESTRU&quot;" calcext:base-cell-address="LIÑA.A105"/>
          </calcext:conditional-format>
          <calcext:conditional-format calcext:target-range-address="LIÑA.A106:LIÑA.A106">
            <calcext:condition calcext:apply-style-name="Excel_CondFormat_2_2_1" calcext:value="=&quot;FILA SIN CUBRIR NO CAMPO INFRAESTRU&quot;" calcext:base-cell-address="LIÑA.A106"/>
          </calcext:conditional-format>
          <calcext:conditional-format calcext:target-range-address="LIÑA.A106:LIÑA.A106">
            <calcext:condition calcext:apply-style-name="Excel_CondFormat_2_3_1" calcext:value="=&quot;FILA SIN CUBRIR NA COLUMNA INFRAESTRU&quot;" calcext:base-cell-address="LIÑA.A106"/>
          </calcext:conditional-format>
          <calcext:conditional-format calcext:target-range-address="LIÑA.A107:LIÑA.A107">
            <calcext:condition calcext:apply-style-name="Excel_CondFormat_2_2_1" calcext:value="=&quot;FILA SIN CUBRIR NO CAMPO INFRAESTRU&quot;" calcext:base-cell-address="LIÑA.A107"/>
          </calcext:conditional-format>
          <calcext:conditional-format calcext:target-range-address="LIÑA.A107:LIÑA.A107">
            <calcext:condition calcext:apply-style-name="Excel_CondFormat_2_3_1" calcext:value="=&quot;FILA SIN CUBRIR NA COLUMNA INFRAESTRU&quot;" calcext:base-cell-address="LIÑA.A107"/>
          </calcext:conditional-format>
          <calcext:conditional-format calcext:target-range-address="LIÑA.A108:LIÑA.A108">
            <calcext:condition calcext:apply-style-name="Excel_CondFormat_2_2_1" calcext:value="=&quot;FILA SIN CUBRIR NO CAMPO INFRAESTRU&quot;" calcext:base-cell-address="LIÑA.A108"/>
          </calcext:conditional-format>
          <calcext:conditional-format calcext:target-range-address="LIÑA.A108:LIÑA.A108">
            <calcext:condition calcext:apply-style-name="Excel_CondFormat_2_3_1" calcext:value="=&quot;FILA SIN CUBRIR NA COLUMNA INFRAESTRU&quot;" calcext:base-cell-address="LIÑA.A108"/>
          </calcext:conditional-format>
          <calcext:conditional-format calcext:target-range-address="LIÑA.A109:LIÑA.A109">
            <calcext:condition calcext:apply-style-name="Excel_CondFormat_2_2_1" calcext:value="=&quot;FILA SIN CUBRIR NO CAMPO INFRAESTRU&quot;" calcext:base-cell-address="LIÑA.A109"/>
          </calcext:conditional-format>
          <calcext:conditional-format calcext:target-range-address="LIÑA.A109:LIÑA.A109">
            <calcext:condition calcext:apply-style-name="Excel_CondFormat_2_3_1" calcext:value="=&quot;FILA SIN CUBRIR NA COLUMNA INFRAESTRU&quot;" calcext:base-cell-address="LIÑA.A109"/>
          </calcext:conditional-format>
          <calcext:conditional-format calcext:target-range-address="LIÑA.A110:LIÑA.A110">
            <calcext:condition calcext:apply-style-name="Excel_CondFormat_2_2_1" calcext:value="=&quot;FILA SIN CUBRIR NO CAMPO INFRAESTRU&quot;" calcext:base-cell-address="LIÑA.A110"/>
          </calcext:conditional-format>
          <calcext:conditional-format calcext:target-range-address="LIÑA.A110:LIÑA.A110">
            <calcext:condition calcext:apply-style-name="Excel_CondFormat_2_3_1" calcext:value="=&quot;FILA SIN CUBRIR NA COLUMNA INFRAESTRU&quot;" calcext:base-cell-address="LIÑA.A110"/>
          </calcext:conditional-format>
          <calcext:conditional-format calcext:target-range-address="LIÑA.A111:LIÑA.A111">
            <calcext:condition calcext:apply-style-name="Excel_CondFormat_2_2_1" calcext:value="=&quot;FILA SIN CUBRIR NO CAMPO INFRAESTRU&quot;" calcext:base-cell-address="LIÑA.A111"/>
          </calcext:conditional-format>
          <calcext:conditional-format calcext:target-range-address="LIÑA.A111:LIÑA.A111">
            <calcext:condition calcext:apply-style-name="Excel_CondFormat_2_3_1" calcext:value="=&quot;FILA SIN CUBRIR NA COLUMNA INFRAESTRU&quot;" calcext:base-cell-address="LIÑA.A111"/>
          </calcext:conditional-format>
          <calcext:conditional-format calcext:target-range-address="LIÑA.A112:LIÑA.A112">
            <calcext:condition calcext:apply-style-name="Excel_CondFormat_2_2_1" calcext:value="=&quot;FILA SIN CUBRIR NO CAMPO INFRAESTRU&quot;" calcext:base-cell-address="LIÑA.A112"/>
          </calcext:conditional-format>
          <calcext:conditional-format calcext:target-range-address="LIÑA.A112:LIÑA.A112">
            <calcext:condition calcext:apply-style-name="Excel_CondFormat_2_3_1" calcext:value="=&quot;FILA SIN CUBRIR NA COLUMNA INFRAESTRU&quot;" calcext:base-cell-address="LIÑA.A112"/>
          </calcext:conditional-format>
          <calcext:conditional-format calcext:target-range-address="LIÑA.A113:LIÑA.A113">
            <calcext:condition calcext:apply-style-name="Excel_CondFormat_2_2_1" calcext:value="=&quot;FILA SIN CUBRIR NO CAMPO INFRAESTRU&quot;" calcext:base-cell-address="LIÑA.A113"/>
          </calcext:conditional-format>
          <calcext:conditional-format calcext:target-range-address="LIÑA.A113:LIÑA.A113">
            <calcext:condition calcext:apply-style-name="Excel_CondFormat_2_3_1" calcext:value="=&quot;FILA SIN CUBRIR NA COLUMNA INFRAESTRU&quot;" calcext:base-cell-address="LIÑA.A113"/>
          </calcext:conditional-format>
          <calcext:conditional-format calcext:target-range-address="LIÑA.A114:LIÑA.A114">
            <calcext:condition calcext:apply-style-name="Excel_CondFormat_2_2_1" calcext:value="=&quot;FILA SIN CUBRIR NO CAMPO INFRAESTRU&quot;" calcext:base-cell-address="LIÑA.A114"/>
          </calcext:conditional-format>
          <calcext:conditional-format calcext:target-range-address="LIÑA.A114:LIÑA.A114">
            <calcext:condition calcext:apply-style-name="Excel_CondFormat_2_3_1" calcext:value="=&quot;FILA SIN CUBRIR NA COLUMNA INFRAESTRU&quot;" calcext:base-cell-address="LIÑA.A114"/>
          </calcext:conditional-format>
          <calcext:conditional-format calcext:target-range-address="LIÑA.A115:LIÑA.A115">
            <calcext:condition calcext:apply-style-name="Excel_CondFormat_2_2_1" calcext:value="=&quot;FILA SIN CUBRIR NO CAMPO INFRAESTRU&quot;" calcext:base-cell-address="LIÑA.A115"/>
          </calcext:conditional-format>
          <calcext:conditional-format calcext:target-range-address="LIÑA.A115:LIÑA.A115">
            <calcext:condition calcext:apply-style-name="Excel_CondFormat_2_3_1" calcext:value="=&quot;FILA SIN CUBRIR NA COLUMNA INFRAESTRU&quot;" calcext:base-cell-address="LIÑA.A115"/>
          </calcext:conditional-format>
          <calcext:conditional-format calcext:target-range-address="LIÑA.A116:LIÑA.A116">
            <calcext:condition calcext:apply-style-name="Excel_CondFormat_2_2_1" calcext:value="=&quot;FILA SIN CUBRIR NO CAMPO INFRAESTRU&quot;" calcext:base-cell-address="LIÑA.A116"/>
          </calcext:conditional-format>
          <calcext:conditional-format calcext:target-range-address="LIÑA.A116:LIÑA.A116">
            <calcext:condition calcext:apply-style-name="Excel_CondFormat_2_3_1" calcext:value="=&quot;FILA SIN CUBRIR NA COLUMNA INFRAESTRU&quot;" calcext:base-cell-address="LIÑA.A116"/>
          </calcext:conditional-format>
          <calcext:conditional-format calcext:target-range-address="LIÑA.A117:LIÑA.A117">
            <calcext:condition calcext:apply-style-name="Excel_CondFormat_2_2_1" calcext:value="=&quot;FILA SIN CUBRIR NO CAMPO INFRAESTRU&quot;" calcext:base-cell-address="LIÑA.A117"/>
          </calcext:conditional-format>
          <calcext:conditional-format calcext:target-range-address="LIÑA.A117:LIÑA.A117">
            <calcext:condition calcext:apply-style-name="Excel_CondFormat_2_3_1" calcext:value="=&quot;FILA SIN CUBRIR NA COLUMNA INFRAESTRU&quot;" calcext:base-cell-address="LIÑA.A117"/>
          </calcext:conditional-format>
          <calcext:conditional-format calcext:target-range-address="LIÑA.A118:LIÑA.A118">
            <calcext:condition calcext:apply-style-name="Excel_CondFormat_2_2_1" calcext:value="=&quot;FILA SIN CUBRIR NO CAMPO INFRAESTRU&quot;" calcext:base-cell-address="LIÑA.A118"/>
          </calcext:conditional-format>
          <calcext:conditional-format calcext:target-range-address="LIÑA.A118:LIÑA.A118">
            <calcext:condition calcext:apply-style-name="Excel_CondFormat_2_3_1" calcext:value="=&quot;FILA SIN CUBRIR NA COLUMNA INFRAESTRU&quot;" calcext:base-cell-address="LIÑA.A118"/>
          </calcext:conditional-format>
          <calcext:conditional-format calcext:target-range-address="LIÑA.A119:LIÑA.A119">
            <calcext:condition calcext:apply-style-name="Excel_CondFormat_2_2_1" calcext:value="=&quot;FILA SIN CUBRIR NO CAMPO INFRAESTRU&quot;" calcext:base-cell-address="LIÑA.A119"/>
          </calcext:conditional-format>
          <calcext:conditional-format calcext:target-range-address="LIÑA.A119:LIÑA.A119">
            <calcext:condition calcext:apply-style-name="Excel_CondFormat_2_3_1" calcext:value="=&quot;FILA SIN CUBRIR NA COLUMNA INFRAESTRU&quot;" calcext:base-cell-address="LIÑA.A119"/>
          </calcext:conditional-format>
          <calcext:conditional-format calcext:target-range-address="LIÑA.A120:LIÑA.A120">
            <calcext:condition calcext:apply-style-name="Excel_CondFormat_2_2_1" calcext:value="=&quot;FILA SIN CUBRIR NO CAMPO INFRAESTRU&quot;" calcext:base-cell-address="LIÑA.A120"/>
          </calcext:conditional-format>
          <calcext:conditional-format calcext:target-range-address="LIÑA.A120:LIÑA.A120">
            <calcext:condition calcext:apply-style-name="Excel_CondFormat_2_3_1" calcext:value="=&quot;FILA SIN CUBRIR NA COLUMNA INFRAESTRU&quot;" calcext:base-cell-address="LIÑA.A120"/>
          </calcext:conditional-format>
          <calcext:conditional-format calcext:target-range-address="LIÑA.A121:LIÑA.A121">
            <calcext:condition calcext:apply-style-name="Excel_CondFormat_2_2_1" calcext:value="=&quot;FILA SIN CUBRIR NO CAMPO INFRAESTRU&quot;" calcext:base-cell-address="LIÑA.A121"/>
          </calcext:conditional-format>
          <calcext:conditional-format calcext:target-range-address="LIÑA.A121:LIÑA.A121">
            <calcext:condition calcext:apply-style-name="Excel_CondFormat_2_3_1" calcext:value="=&quot;FILA SIN CUBRIR NA COLUMNA INFRAESTRU&quot;" calcext:base-cell-address="LIÑA.A121"/>
          </calcext:conditional-format>
          <calcext:conditional-format calcext:target-range-address="LIÑA.A122:LIÑA.A122">
            <calcext:condition calcext:apply-style-name="Excel_CondFormat_2_2_1" calcext:value="=&quot;FILA SIN CUBRIR NO CAMPO INFRAESTRU&quot;" calcext:base-cell-address="LIÑA.A122"/>
          </calcext:conditional-format>
          <calcext:conditional-format calcext:target-range-address="LIÑA.A122:LIÑA.A122">
            <calcext:condition calcext:apply-style-name="Excel_CondFormat_2_3_1" calcext:value="=&quot;FILA SIN CUBRIR NA COLUMNA INFRAESTRU&quot;" calcext:base-cell-address="LIÑA.A122"/>
          </calcext:conditional-format>
          <calcext:conditional-format calcext:target-range-address="LIÑA.A123:LIÑA.A123">
            <calcext:condition calcext:apply-style-name="Excel_CondFormat_2_2_1" calcext:value="=&quot;FILA SIN CUBRIR NO CAMPO INFRAESTRU&quot;" calcext:base-cell-address="LIÑA.A123"/>
          </calcext:conditional-format>
          <calcext:conditional-format calcext:target-range-address="LIÑA.A123:LIÑA.A123">
            <calcext:condition calcext:apply-style-name="Excel_CondFormat_2_3_1" calcext:value="=&quot;FILA SIN CUBRIR NA COLUMNA INFRAESTRU&quot;" calcext:base-cell-address="LIÑA.A123"/>
          </calcext:conditional-format>
          <calcext:conditional-format calcext:target-range-address="LIÑA.A124:LIÑA.A124">
            <calcext:condition calcext:apply-style-name="Excel_CondFormat_2_2_1" calcext:value="=&quot;FILA SIN CUBRIR NO CAMPO INFRAESTRU&quot;" calcext:base-cell-address="LIÑA.A124"/>
          </calcext:conditional-format>
          <calcext:conditional-format calcext:target-range-address="LIÑA.A124:LIÑA.A124">
            <calcext:condition calcext:apply-style-name="Excel_CondFormat_2_3_1" calcext:value="=&quot;FILA SIN CUBRIR NA COLUMNA INFRAESTRU&quot;" calcext:base-cell-address="LIÑA.A124"/>
          </calcext:conditional-format>
          <calcext:conditional-format calcext:target-range-address="LIÑA.A125:LIÑA.A125">
            <calcext:condition calcext:apply-style-name="Excel_CondFormat_2_2_1" calcext:value="=&quot;FILA SIN CUBRIR NO CAMPO INFRAESTRU&quot;" calcext:base-cell-address="LIÑA.A125"/>
          </calcext:conditional-format>
          <calcext:conditional-format calcext:target-range-address="LIÑA.A125:LIÑA.A125">
            <calcext:condition calcext:apply-style-name="Excel_CondFormat_2_3_1" calcext:value="=&quot;FILA SIN CUBRIR NA COLUMNA INFRAESTRU&quot;" calcext:base-cell-address="LIÑA.A125"/>
          </calcext:conditional-format>
          <calcext:conditional-format calcext:target-range-address="LIÑA.A126:LIÑA.A126">
            <calcext:condition calcext:apply-style-name="Excel_CondFormat_2_2_1" calcext:value="=&quot;FILA SIN CUBRIR NO CAMPO INFRAESTRU&quot;" calcext:base-cell-address="LIÑA.A126"/>
          </calcext:conditional-format>
          <calcext:conditional-format calcext:target-range-address="LIÑA.A126:LIÑA.A126">
            <calcext:condition calcext:apply-style-name="Excel_CondFormat_2_3_1" calcext:value="=&quot;FILA SIN CUBRIR NA COLUMNA INFRAESTRU&quot;" calcext:base-cell-address="LIÑA.A126"/>
          </calcext:conditional-format>
          <calcext:conditional-format calcext:target-range-address="LIÑA.A127:LIÑA.A127">
            <calcext:condition calcext:apply-style-name="Excel_CondFormat_2_2_1" calcext:value="=&quot;FILA SIN CUBRIR NO CAMPO INFRAESTRU&quot;" calcext:base-cell-address="LIÑA.A127"/>
          </calcext:conditional-format>
          <calcext:conditional-format calcext:target-range-address="LIÑA.A127:LIÑA.A127">
            <calcext:condition calcext:apply-style-name="Excel_CondFormat_2_3_1" calcext:value="=&quot;FILA SIN CUBRIR NA COLUMNA INFRAESTRU&quot;" calcext:base-cell-address="LIÑA.A127"/>
          </calcext:conditional-format>
          <calcext:conditional-format calcext:target-range-address="LIÑA.A128:LIÑA.A128">
            <calcext:condition calcext:apply-style-name="Excel_CondFormat_2_2_1" calcext:value="=&quot;FILA SIN CUBRIR NO CAMPO INFRAESTRU&quot;" calcext:base-cell-address="LIÑA.A128"/>
          </calcext:conditional-format>
          <calcext:conditional-format calcext:target-range-address="LIÑA.A128:LIÑA.A128">
            <calcext:condition calcext:apply-style-name="Excel_CondFormat_2_3_1" calcext:value="=&quot;FILA SIN CUBRIR NA COLUMNA INFRAESTRU&quot;" calcext:base-cell-address="LIÑA.A128"/>
          </calcext:conditional-format>
          <calcext:conditional-format calcext:target-range-address="LIÑA.A129:LIÑA.A129">
            <calcext:condition calcext:apply-style-name="Excel_CondFormat_2_2_1" calcext:value="=&quot;FILA SIN CUBRIR NO CAMPO INFRAESTRU&quot;" calcext:base-cell-address="LIÑA.A129"/>
          </calcext:conditional-format>
          <calcext:conditional-format calcext:target-range-address="LIÑA.A129:LIÑA.A129">
            <calcext:condition calcext:apply-style-name="Excel_CondFormat_2_3_1" calcext:value="=&quot;FILA SIN CUBRIR NA COLUMNA INFRAESTRU&quot;" calcext:base-cell-address="LIÑA.A129"/>
          </calcext:conditional-format>
          <calcext:conditional-format calcext:target-range-address="LIÑA.A130:LIÑA.A130">
            <calcext:condition calcext:apply-style-name="Excel_CondFormat_2_2_1" calcext:value="=&quot;FILA SIN CUBRIR NO CAMPO INFRAESTRU&quot;" calcext:base-cell-address="LIÑA.A130"/>
          </calcext:conditional-format>
          <calcext:conditional-format calcext:target-range-address="LIÑA.A130:LIÑA.A130">
            <calcext:condition calcext:apply-style-name="Excel_CondFormat_2_3_1" calcext:value="=&quot;FILA SIN CUBRIR NA COLUMNA INFRAESTRU&quot;" calcext:base-cell-address="LIÑA.A130"/>
          </calcext:conditional-format>
          <calcext:conditional-format calcext:target-range-address="LIÑA.A131:LIÑA.A131">
            <calcext:condition calcext:apply-style-name="Excel_CondFormat_2_2_1" calcext:value="=&quot;FILA SIN CUBRIR NO CAMPO INFRAESTRU&quot;" calcext:base-cell-address="LIÑA.A131"/>
          </calcext:conditional-format>
          <calcext:conditional-format calcext:target-range-address="LIÑA.A131:LIÑA.A131">
            <calcext:condition calcext:apply-style-name="Excel_CondFormat_2_3_1" calcext:value="=&quot;FILA SIN CUBRIR NA COLUMNA INFRAESTRU&quot;" calcext:base-cell-address="LIÑA.A131"/>
          </calcext:conditional-format>
          <calcext:conditional-format calcext:target-range-address="LIÑA.A132:LIÑA.A132">
            <calcext:condition calcext:apply-style-name="Excel_CondFormat_2_2_1" calcext:value="=&quot;FILA SIN CUBRIR NO CAMPO INFRAESTRU&quot;" calcext:base-cell-address="LIÑA.A132"/>
          </calcext:conditional-format>
          <calcext:conditional-format calcext:target-range-address="LIÑA.A132:LIÑA.A132">
            <calcext:condition calcext:apply-style-name="Excel_CondFormat_2_3_1" calcext:value="=&quot;FILA SIN CUBRIR NA COLUMNA INFRAESTRU&quot;" calcext:base-cell-address="LIÑA.A132"/>
          </calcext:conditional-format>
          <calcext:conditional-format calcext:target-range-address="LIÑA.A133:LIÑA.A133">
            <calcext:condition calcext:apply-style-name="Excel_CondFormat_2_2_1" calcext:value="=&quot;FILA SIN CUBRIR NO CAMPO INFRAESTRU&quot;" calcext:base-cell-address="LIÑA.A133"/>
          </calcext:conditional-format>
          <calcext:conditional-format calcext:target-range-address="LIÑA.A133:LIÑA.A133">
            <calcext:condition calcext:apply-style-name="Excel_CondFormat_2_3_1" calcext:value="=&quot;FILA SIN CUBRIR NA COLUMNA INFRAESTRU&quot;" calcext:base-cell-address="LIÑA.A133"/>
          </calcext:conditional-format>
          <calcext:conditional-format calcext:target-range-address="LIÑA.A134:LIÑA.A134">
            <calcext:condition calcext:apply-style-name="Excel_CondFormat_2_2_1" calcext:value="=&quot;FILA SIN CUBRIR NO CAMPO INFRAESTRU&quot;" calcext:base-cell-address="LIÑA.A134"/>
          </calcext:conditional-format>
          <calcext:conditional-format calcext:target-range-address="LIÑA.A134:LIÑA.A134">
            <calcext:condition calcext:apply-style-name="Excel_CondFormat_2_3_1" calcext:value="=&quot;FILA SIN CUBRIR NA COLUMNA INFRAESTRU&quot;" calcext:base-cell-address="LIÑA.A134"/>
          </calcext:conditional-format>
          <calcext:conditional-format calcext:target-range-address="LIÑA.A135:LIÑA.A135">
            <calcext:condition calcext:apply-style-name="Excel_CondFormat_2_2_1" calcext:value="=&quot;FILA SIN CUBRIR NO CAMPO INFRAESTRU&quot;" calcext:base-cell-address="LIÑA.A135"/>
          </calcext:conditional-format>
          <calcext:conditional-format calcext:target-range-address="LIÑA.A135:LIÑA.A135">
            <calcext:condition calcext:apply-style-name="Excel_CondFormat_2_3_1" calcext:value="=&quot;FILA SIN CUBRIR NA COLUMNA INFRAESTRU&quot;" calcext:base-cell-address="LIÑA.A135"/>
          </calcext:conditional-format>
          <calcext:conditional-format calcext:target-range-address="LIÑA.A136:LIÑA.A136">
            <calcext:condition calcext:apply-style-name="Excel_CondFormat_2_2_1" calcext:value="=&quot;FILA SIN CUBRIR NO CAMPO INFRAESTRU&quot;" calcext:base-cell-address="LIÑA.A136"/>
          </calcext:conditional-format>
          <calcext:conditional-format calcext:target-range-address="LIÑA.A136:LIÑA.A136">
            <calcext:condition calcext:apply-style-name="Excel_CondFormat_2_3_1" calcext:value="=&quot;FILA SIN CUBRIR NA COLUMNA INFRAESTRU&quot;" calcext:base-cell-address="LIÑA.A136"/>
          </calcext:conditional-format>
          <calcext:conditional-format calcext:target-range-address="LIÑA.A137:LIÑA.A137">
            <calcext:condition calcext:apply-style-name="Excel_CondFormat_2_2_1" calcext:value="=&quot;FILA SIN CUBRIR NO CAMPO INFRAESTRU&quot;" calcext:base-cell-address="LIÑA.A137"/>
          </calcext:conditional-format>
          <calcext:conditional-format calcext:target-range-address="LIÑA.A137:LIÑA.A137">
            <calcext:condition calcext:apply-style-name="Excel_CondFormat_2_3_1" calcext:value="=&quot;FILA SIN CUBRIR NA COLUMNA INFRAESTRU&quot;" calcext:base-cell-address="LIÑA.A137"/>
          </calcext:conditional-format>
          <calcext:conditional-format calcext:target-range-address="LIÑA.A138:LIÑA.A138">
            <calcext:condition calcext:apply-style-name="Excel_CondFormat_2_2_1" calcext:value="=&quot;FILA SIN CUBRIR NO CAMPO INFRAESTRU&quot;" calcext:base-cell-address="LIÑA.A138"/>
          </calcext:conditional-format>
          <calcext:conditional-format calcext:target-range-address="LIÑA.A138:LIÑA.A138">
            <calcext:condition calcext:apply-style-name="Excel_CondFormat_2_3_1" calcext:value="=&quot;FILA SIN CUBRIR NA COLUMNA INFRAESTRU&quot;" calcext:base-cell-address="LIÑA.A138"/>
          </calcext:conditional-format>
          <calcext:conditional-format calcext:target-range-address="LIÑA.A139:LIÑA.A139">
            <calcext:condition calcext:apply-style-name="Excel_CondFormat_2_2_1" calcext:value="=&quot;FILA SIN CUBRIR NO CAMPO INFRAESTRU&quot;" calcext:base-cell-address="LIÑA.A139"/>
          </calcext:conditional-format>
          <calcext:conditional-format calcext:target-range-address="LIÑA.A139:LIÑA.A139">
            <calcext:condition calcext:apply-style-name="Excel_CondFormat_2_3_1" calcext:value="=&quot;FILA SIN CUBRIR NA COLUMNA INFRAESTRU&quot;" calcext:base-cell-address="LIÑA.A139"/>
          </calcext:conditional-format>
          <calcext:conditional-format calcext:target-range-address="LIÑA.A140:LIÑA.A140">
            <calcext:condition calcext:apply-style-name="Excel_CondFormat_2_2_1" calcext:value="=&quot;FILA SIN CUBRIR NO CAMPO INFRAESTRU&quot;" calcext:base-cell-address="LIÑA.A140"/>
          </calcext:conditional-format>
          <calcext:conditional-format calcext:target-range-address="LIÑA.A140:LIÑA.A140">
            <calcext:condition calcext:apply-style-name="Excel_CondFormat_2_3_1" calcext:value="=&quot;FILA SIN CUBRIR NA COLUMNA INFRAESTRU&quot;" calcext:base-cell-address="LIÑA.A140"/>
          </calcext:conditional-format>
          <calcext:conditional-format calcext:target-range-address="LIÑA.A141:LIÑA.A141">
            <calcext:condition calcext:apply-style-name="Excel_CondFormat_2_2_1" calcext:value="=&quot;FILA SIN CUBRIR NO CAMPO INFRAESTRU&quot;" calcext:base-cell-address="LIÑA.A141"/>
          </calcext:conditional-format>
          <calcext:conditional-format calcext:target-range-address="LIÑA.A141:LIÑA.A141">
            <calcext:condition calcext:apply-style-name="Excel_CondFormat_2_3_1" calcext:value="=&quot;FILA SIN CUBRIR NA COLUMNA INFRAESTRU&quot;" calcext:base-cell-address="LIÑA.A141"/>
          </calcext:conditional-format>
          <calcext:conditional-format calcext:target-range-address="LIÑA.A142:LIÑA.A142">
            <calcext:condition calcext:apply-style-name="Excel_CondFormat_2_2_1" calcext:value="=&quot;FILA SIN CUBRIR NO CAMPO INFRAESTRU&quot;" calcext:base-cell-address="LIÑA.A142"/>
          </calcext:conditional-format>
          <calcext:conditional-format calcext:target-range-address="LIÑA.A142:LIÑA.A142">
            <calcext:condition calcext:apply-style-name="Excel_CondFormat_2_3_1" calcext:value="=&quot;FILA SIN CUBRIR NA COLUMNA INFRAESTRU&quot;" calcext:base-cell-address="LIÑA.A142"/>
          </calcext:conditional-format>
          <calcext:conditional-format calcext:target-range-address="LIÑA.A143:LIÑA.A143">
            <calcext:condition calcext:apply-style-name="Excel_CondFormat_2_2_1" calcext:value="=&quot;FILA SIN CUBRIR NO CAMPO INFRAESTRU&quot;" calcext:base-cell-address="LIÑA.A143"/>
          </calcext:conditional-format>
          <calcext:conditional-format calcext:target-range-address="LIÑA.A143:LIÑA.A143">
            <calcext:condition calcext:apply-style-name="Excel_CondFormat_2_3_1" calcext:value="=&quot;FILA SIN CUBRIR NA COLUMNA INFRAESTRU&quot;" calcext:base-cell-address="LIÑA.A143"/>
          </calcext:conditional-format>
          <calcext:conditional-format calcext:target-range-address="LIÑA.A144:LIÑA.A144">
            <calcext:condition calcext:apply-style-name="Excel_CondFormat_2_2_1" calcext:value="=&quot;FILA SIN CUBRIR NO CAMPO INFRAESTRU&quot;" calcext:base-cell-address="LIÑA.A144"/>
          </calcext:conditional-format>
          <calcext:conditional-format calcext:target-range-address="LIÑA.A144:LIÑA.A144">
            <calcext:condition calcext:apply-style-name="Excel_CondFormat_2_3_1" calcext:value="=&quot;FILA SIN CUBRIR NA COLUMNA INFRAESTRU&quot;" calcext:base-cell-address="LIÑA.A144"/>
          </calcext:conditional-format>
          <calcext:conditional-format calcext:target-range-address="LIÑA.A145:LIÑA.A145">
            <calcext:condition calcext:apply-style-name="Excel_CondFormat_2_2_1" calcext:value="=&quot;FILA SIN CUBRIR NO CAMPO INFRAESTRU&quot;" calcext:base-cell-address="LIÑA.A145"/>
          </calcext:conditional-format>
          <calcext:conditional-format calcext:target-range-address="LIÑA.A145:LIÑA.A145">
            <calcext:condition calcext:apply-style-name="Excel_CondFormat_2_3_1" calcext:value="=&quot;FILA SIN CUBRIR NA COLUMNA INFRAESTRU&quot;" calcext:base-cell-address="LIÑA.A145"/>
          </calcext:conditional-format>
          <calcext:conditional-format calcext:target-range-address="LIÑA.A146:LIÑA.A146">
            <calcext:condition calcext:apply-style-name="Excel_CondFormat_2_2_1" calcext:value="=&quot;FILA SIN CUBRIR NO CAMPO INFRAESTRU&quot;" calcext:base-cell-address="LIÑA.A146"/>
          </calcext:conditional-format>
          <calcext:conditional-format calcext:target-range-address="LIÑA.A146:LIÑA.A146">
            <calcext:condition calcext:apply-style-name="Excel_CondFormat_2_3_1" calcext:value="=&quot;FILA SIN CUBRIR NA COLUMNA INFRAESTRU&quot;" calcext:base-cell-address="LIÑA.A146"/>
          </calcext:conditional-format>
          <calcext:conditional-format calcext:target-range-address="LIÑA.A147:LIÑA.A147">
            <calcext:condition calcext:apply-style-name="Excel_CondFormat_2_2_1" calcext:value="=&quot;FILA SIN CUBRIR NO CAMPO INFRAESTRU&quot;" calcext:base-cell-address="LIÑA.A147"/>
          </calcext:conditional-format>
          <calcext:conditional-format calcext:target-range-address="LIÑA.A147:LIÑA.A147">
            <calcext:condition calcext:apply-style-name="Excel_CondFormat_2_3_1" calcext:value="=&quot;FILA SIN CUBRIR NA COLUMNA INFRAESTRU&quot;" calcext:base-cell-address="LIÑA.A147"/>
          </calcext:conditional-format>
          <calcext:conditional-format calcext:target-range-address="LIÑA.A148:LIÑA.A148">
            <calcext:condition calcext:apply-style-name="Excel_CondFormat_2_2_1" calcext:value="=&quot;FILA SIN CUBRIR NO CAMPO INFRAESTRU&quot;" calcext:base-cell-address="LIÑA.A148"/>
          </calcext:conditional-format>
          <calcext:conditional-format calcext:target-range-address="LIÑA.A148:LIÑA.A148">
            <calcext:condition calcext:apply-style-name="Excel_CondFormat_2_3_1" calcext:value="=&quot;FILA SIN CUBRIR NA COLUMNA INFRAESTRU&quot;" calcext:base-cell-address="LIÑA.A148"/>
          </calcext:conditional-format>
          <calcext:conditional-format calcext:target-range-address="LIÑA.A149:LIÑA.A149">
            <calcext:condition calcext:apply-style-name="Excel_CondFormat_2_2_1" calcext:value="=&quot;FILA SIN CUBRIR NO CAMPO INFRAESTRU&quot;" calcext:base-cell-address="LIÑA.A149"/>
          </calcext:conditional-format>
          <calcext:conditional-format calcext:target-range-address="LIÑA.A149:LIÑA.A149">
            <calcext:condition calcext:apply-style-name="Excel_CondFormat_2_3_1" calcext:value="=&quot;FILA SIN CUBRIR NA COLUMNA INFRAESTRU&quot;" calcext:base-cell-address="LIÑA.A149"/>
          </calcext:conditional-format>
          <calcext:conditional-format calcext:target-range-address="LIÑA.A150:LIÑA.A150">
            <calcext:condition calcext:apply-style-name="Excel_CondFormat_2_2_1" calcext:value="=&quot;FILA SIN CUBRIR NO CAMPO INFRAESTRU&quot;" calcext:base-cell-address="LIÑA.A150"/>
          </calcext:conditional-format>
          <calcext:conditional-format calcext:target-range-address="LIÑA.A150:LIÑA.A150">
            <calcext:condition calcext:apply-style-name="Excel_CondFormat_2_3_1" calcext:value="=&quot;FILA SIN CUBRIR NA COLUMNA INFRAESTRU&quot;" calcext:base-cell-address="LIÑA.A150"/>
          </calcext:conditional-format>
          <calcext:conditional-format calcext:target-range-address="LIÑA.A151:LIÑA.A151">
            <calcext:condition calcext:apply-style-name="Excel_CondFormat_2_2_1" calcext:value="=&quot;FILA SIN CUBRIR NO CAMPO INFRAESTRU&quot;" calcext:base-cell-address="LIÑA.A151"/>
          </calcext:conditional-format>
          <calcext:conditional-format calcext:target-range-address="LIÑA.A151:LIÑA.A151">
            <calcext:condition calcext:apply-style-name="Excel_CondFormat_2_3_1" calcext:value="=&quot;FILA SIN CUBRIR NA COLUMNA INFRAESTRU&quot;" calcext:base-cell-address="LIÑA.A151"/>
          </calcext:conditional-format>
          <calcext:conditional-format calcext:target-range-address="LIÑA.A152:LIÑA.A152">
            <calcext:condition calcext:apply-style-name="Excel_CondFormat_2_2_1" calcext:value="=&quot;FILA SIN CUBRIR NO CAMPO INFRAESTRU&quot;" calcext:base-cell-address="LIÑA.A152"/>
          </calcext:conditional-format>
          <calcext:conditional-format calcext:target-range-address="LIÑA.A152:LIÑA.A152">
            <calcext:condition calcext:apply-style-name="Excel_CondFormat_2_3_1" calcext:value="=&quot;FILA SIN CUBRIR NA COLUMNA INFRAESTRU&quot;" calcext:base-cell-address="LIÑA.A152"/>
          </calcext:conditional-format>
          <calcext:conditional-format calcext:target-range-address="LIÑA.A153:LIÑA.A153">
            <calcext:condition calcext:apply-style-name="Excel_CondFormat_2_2_1" calcext:value="=&quot;FILA SIN CUBRIR NO CAMPO INFRAESTRU&quot;" calcext:base-cell-address="LIÑA.A153"/>
          </calcext:conditional-format>
          <calcext:conditional-format calcext:target-range-address="LIÑA.A153:LIÑA.A153">
            <calcext:condition calcext:apply-style-name="Excel_CondFormat_2_3_1" calcext:value="=&quot;FILA SIN CUBRIR NA COLUMNA INFRAESTRU&quot;" calcext:base-cell-address="LIÑA.A153"/>
          </calcext:conditional-format>
          <calcext:conditional-format calcext:target-range-address="LIÑA.A154:LIÑA.A154">
            <calcext:condition calcext:apply-style-name="Excel_CondFormat_2_2_1" calcext:value="=&quot;FILA SIN CUBRIR NO CAMPO INFRAESTRU&quot;" calcext:base-cell-address="LIÑA.A154"/>
          </calcext:conditional-format>
          <calcext:conditional-format calcext:target-range-address="LIÑA.A154:LIÑA.A154">
            <calcext:condition calcext:apply-style-name="Excel_CondFormat_2_3_1" calcext:value="=&quot;FILA SIN CUBRIR NA COLUMNA INFRAESTRU&quot;" calcext:base-cell-address="LIÑA.A154"/>
          </calcext:conditional-format>
          <calcext:conditional-format calcext:target-range-address="LIÑA.A155:LIÑA.A155">
            <calcext:condition calcext:apply-style-name="Excel_CondFormat_2_2_1" calcext:value="=&quot;FILA SIN CUBRIR NO CAMPO INFRAESTRU&quot;" calcext:base-cell-address="LIÑA.A155"/>
          </calcext:conditional-format>
          <calcext:conditional-format calcext:target-range-address="LIÑA.A155:LIÑA.A155">
            <calcext:condition calcext:apply-style-name="Excel_CondFormat_2_3_1" calcext:value="=&quot;FILA SIN CUBRIR NA COLUMNA INFRAESTRU&quot;" calcext:base-cell-address="LIÑA.A155"/>
          </calcext:conditional-format>
          <calcext:conditional-format calcext:target-range-address="LIÑA.A156:LIÑA.A156">
            <calcext:condition calcext:apply-style-name="Excel_CondFormat_2_2_1" calcext:value="=&quot;FILA SIN CUBRIR NO CAMPO INFRAESTRU&quot;" calcext:base-cell-address="LIÑA.A156"/>
          </calcext:conditional-format>
          <calcext:conditional-format calcext:target-range-address="LIÑA.A156:LIÑA.A156">
            <calcext:condition calcext:apply-style-name="Excel_CondFormat_2_3_1" calcext:value="=&quot;FILA SIN CUBRIR NA COLUMNA INFRAESTRU&quot;" calcext:base-cell-address="LIÑA.A156"/>
          </calcext:conditional-format>
          <calcext:conditional-format calcext:target-range-address="LIÑA.A157:LIÑA.A157">
            <calcext:condition calcext:apply-style-name="Excel_CondFormat_2_2_1" calcext:value="=&quot;FILA SIN CUBRIR NO CAMPO INFRAESTRU&quot;" calcext:base-cell-address="LIÑA.A157"/>
          </calcext:conditional-format>
          <calcext:conditional-format calcext:target-range-address="LIÑA.A157:LIÑA.A157">
            <calcext:condition calcext:apply-style-name="Excel_CondFormat_2_3_1" calcext:value="=&quot;FILA SIN CUBRIR NA COLUMNA INFRAESTRU&quot;" calcext:base-cell-address="LIÑA.A157"/>
          </calcext:conditional-format>
          <calcext:conditional-format calcext:target-range-address="LIÑA.A158:LIÑA.A158">
            <calcext:condition calcext:apply-style-name="Excel_CondFormat_2_2_1" calcext:value="=&quot;FILA SIN CUBRIR NO CAMPO INFRAESTRU&quot;" calcext:base-cell-address="LIÑA.A158"/>
          </calcext:conditional-format>
          <calcext:conditional-format calcext:target-range-address="LIÑA.A158:LIÑA.A158">
            <calcext:condition calcext:apply-style-name="Excel_CondFormat_2_3_1" calcext:value="=&quot;FILA SIN CUBRIR NA COLUMNA INFRAESTRU&quot;" calcext:base-cell-address="LIÑA.A158"/>
          </calcext:conditional-format>
          <calcext:conditional-format calcext:target-range-address="LIÑA.A159:LIÑA.A159">
            <calcext:condition calcext:apply-style-name="Excel_CondFormat_2_2_1" calcext:value="=&quot;FILA SIN CUBRIR NO CAMPO INFRAESTRU&quot;" calcext:base-cell-address="LIÑA.A159"/>
          </calcext:conditional-format>
          <calcext:conditional-format calcext:target-range-address="LIÑA.A159:LIÑA.A159">
            <calcext:condition calcext:apply-style-name="Excel_CondFormat_2_3_1" calcext:value="=&quot;FILA SIN CUBRIR NA COLUMNA INFRAESTRU&quot;" calcext:base-cell-address="LIÑA.A159"/>
          </calcext:conditional-format>
          <calcext:conditional-format calcext:target-range-address="LIÑA.A160:LIÑA.A160">
            <calcext:condition calcext:apply-style-name="Excel_CondFormat_2_2_1" calcext:value="=&quot;FILA SIN CUBRIR NO CAMPO INFRAESTRU&quot;" calcext:base-cell-address="LIÑA.A160"/>
          </calcext:conditional-format>
          <calcext:conditional-format calcext:target-range-address="LIÑA.A160:LIÑA.A160">
            <calcext:condition calcext:apply-style-name="Excel_CondFormat_2_3_1" calcext:value="=&quot;FILA SIN CUBRIR NA COLUMNA INFRAESTRU&quot;" calcext:base-cell-address="LIÑA.A160"/>
          </calcext:conditional-format>
          <calcext:conditional-format calcext:target-range-address="LIÑA.A161:LIÑA.A161">
            <calcext:condition calcext:apply-style-name="Excel_CondFormat_2_2_1" calcext:value="=&quot;FILA SIN CUBRIR NO CAMPO INFRAESTRU&quot;" calcext:base-cell-address="LIÑA.A161"/>
          </calcext:conditional-format>
          <calcext:conditional-format calcext:target-range-address="LIÑA.A161:LIÑA.A161">
            <calcext:condition calcext:apply-style-name="Excel_CondFormat_2_3_1" calcext:value="=&quot;FILA SIN CUBRIR NA COLUMNA INFRAESTRU&quot;" calcext:base-cell-address="LIÑA.A161"/>
          </calcext:conditional-format>
          <calcext:conditional-format calcext:target-range-address="LIÑA.A162:LIÑA.A162">
            <calcext:condition calcext:apply-style-name="Excel_CondFormat_2_2_1" calcext:value="=&quot;FILA SIN CUBRIR NO CAMPO INFRAESTRU&quot;" calcext:base-cell-address="LIÑA.A162"/>
          </calcext:conditional-format>
          <calcext:conditional-format calcext:target-range-address="LIÑA.A162:LIÑA.A162">
            <calcext:condition calcext:apply-style-name="Excel_CondFormat_2_3_1" calcext:value="=&quot;FILA SIN CUBRIR NA COLUMNA INFRAESTRU&quot;" calcext:base-cell-address="LIÑA.A162"/>
          </calcext:conditional-format>
          <calcext:conditional-format calcext:target-range-address="LIÑA.A163:LIÑA.A163">
            <calcext:condition calcext:apply-style-name="Excel_CondFormat_2_2_1" calcext:value="=&quot;FILA SIN CUBRIR NO CAMPO INFRAESTRU&quot;" calcext:base-cell-address="LIÑA.A163"/>
          </calcext:conditional-format>
          <calcext:conditional-format calcext:target-range-address="LIÑA.A163:LIÑA.A163">
            <calcext:condition calcext:apply-style-name="Excel_CondFormat_2_3_1" calcext:value="=&quot;FILA SIN CUBRIR NA COLUMNA INFRAESTRU&quot;" calcext:base-cell-address="LIÑA.A163"/>
          </calcext:conditional-format>
          <calcext:conditional-format calcext:target-range-address="LIÑA.A164:LIÑA.A164">
            <calcext:condition calcext:apply-style-name="Excel_CondFormat_2_2_1" calcext:value="=&quot;FILA SIN CUBRIR NO CAMPO INFRAESTRU&quot;" calcext:base-cell-address="LIÑA.A164"/>
          </calcext:conditional-format>
          <calcext:conditional-format calcext:target-range-address="LIÑA.A164:LIÑA.A164">
            <calcext:condition calcext:apply-style-name="Excel_CondFormat_2_3_1" calcext:value="=&quot;FILA SIN CUBRIR NA COLUMNA INFRAESTRU&quot;" calcext:base-cell-address="LIÑA.A164"/>
          </calcext:conditional-format>
          <calcext:conditional-format calcext:target-range-address="LIÑA.A165:LIÑA.A165">
            <calcext:condition calcext:apply-style-name="Excel_CondFormat_2_2_1" calcext:value="=&quot;FILA SIN CUBRIR NO CAMPO INFRAESTRU&quot;" calcext:base-cell-address="LIÑA.A165"/>
          </calcext:conditional-format>
          <calcext:conditional-format calcext:target-range-address="LIÑA.A165:LIÑA.A165">
            <calcext:condition calcext:apply-style-name="Excel_CondFormat_2_3_1" calcext:value="=&quot;FILA SIN CUBRIR NA COLUMNA INFRAESTRU&quot;" calcext:base-cell-address="LIÑA.A165"/>
          </calcext:conditional-format>
          <calcext:conditional-format calcext:target-range-address="LIÑA.A166:LIÑA.A166">
            <calcext:condition calcext:apply-style-name="Excel_CondFormat_2_2_1" calcext:value="=&quot;FILA SIN CUBRIR NO CAMPO INFRAESTRU&quot;" calcext:base-cell-address="LIÑA.A166"/>
          </calcext:conditional-format>
          <calcext:conditional-format calcext:target-range-address="LIÑA.A166:LIÑA.A166">
            <calcext:condition calcext:apply-style-name="Excel_CondFormat_2_3_1" calcext:value="=&quot;FILA SIN CUBRIR NA COLUMNA INFRAESTRU&quot;" calcext:base-cell-address="LIÑA.A166"/>
          </calcext:conditional-format>
          <calcext:conditional-format calcext:target-range-address="LIÑA.A167:LIÑA.A167">
            <calcext:condition calcext:apply-style-name="Excel_CondFormat_2_2_1" calcext:value="=&quot;FILA SIN CUBRIR NO CAMPO INFRAESTRU&quot;" calcext:base-cell-address="LIÑA.A167"/>
          </calcext:conditional-format>
          <calcext:conditional-format calcext:target-range-address="LIÑA.A167:LIÑA.A167">
            <calcext:condition calcext:apply-style-name="Excel_CondFormat_2_3_1" calcext:value="=&quot;FILA SIN CUBRIR NA COLUMNA INFRAESTRU&quot;" calcext:base-cell-address="LIÑA.A167"/>
          </calcext:conditional-format>
          <calcext:conditional-format calcext:target-range-address="LIÑA.A168:LIÑA.A168">
            <calcext:condition calcext:apply-style-name="Excel_CondFormat_2_2_1" calcext:value="=&quot;FILA SIN CUBRIR NO CAMPO INFRAESTRU&quot;" calcext:base-cell-address="LIÑA.A168"/>
          </calcext:conditional-format>
          <calcext:conditional-format calcext:target-range-address="LIÑA.A168:LIÑA.A168">
            <calcext:condition calcext:apply-style-name="Excel_CondFormat_2_3_1" calcext:value="=&quot;FILA SIN CUBRIR NA COLUMNA INFRAESTRU&quot;" calcext:base-cell-address="LIÑA.A168"/>
          </calcext:conditional-format>
          <calcext:conditional-format calcext:target-range-address="LIÑA.A169:LIÑA.A169">
            <calcext:condition calcext:apply-style-name="Excel_CondFormat_2_2_1" calcext:value="=&quot;FILA SIN CUBRIR NO CAMPO INFRAESTRU&quot;" calcext:base-cell-address="LIÑA.A169"/>
          </calcext:conditional-format>
          <calcext:conditional-format calcext:target-range-address="LIÑA.A169:LIÑA.A169">
            <calcext:condition calcext:apply-style-name="Excel_CondFormat_2_3_1" calcext:value="=&quot;FILA SIN CUBRIR NA COLUMNA INFRAESTRU&quot;" calcext:base-cell-address="LIÑA.A169"/>
          </calcext:conditional-format>
          <calcext:conditional-format calcext:target-range-address="LIÑA.A170:LIÑA.A170">
            <calcext:condition calcext:apply-style-name="Excel_CondFormat_2_2_1" calcext:value="=&quot;FILA SIN CUBRIR NO CAMPO INFRAESTRU&quot;" calcext:base-cell-address="LIÑA.A170"/>
          </calcext:conditional-format>
          <calcext:conditional-format calcext:target-range-address="LIÑA.A170:LIÑA.A170">
            <calcext:condition calcext:apply-style-name="Excel_CondFormat_2_3_1" calcext:value="=&quot;FILA SIN CUBRIR NA COLUMNA INFRAESTRU&quot;" calcext:base-cell-address="LIÑA.A170"/>
          </calcext:conditional-format>
          <calcext:conditional-format calcext:target-range-address="LIÑA.A171:LIÑA.A171">
            <calcext:condition calcext:apply-style-name="Excel_CondFormat_2_2_1" calcext:value="=&quot;FILA SIN CUBRIR NO CAMPO INFRAESTRU&quot;" calcext:base-cell-address="LIÑA.A171"/>
          </calcext:conditional-format>
          <calcext:conditional-format calcext:target-range-address="LIÑA.A171:LIÑA.A171">
            <calcext:condition calcext:apply-style-name="Excel_CondFormat_2_3_1" calcext:value="=&quot;FILA SIN CUBRIR NA COLUMNA INFRAESTRU&quot;" calcext:base-cell-address="LIÑA.A171"/>
          </calcext:conditional-format>
          <calcext:conditional-format calcext:target-range-address="LIÑA.A172:LIÑA.A172">
            <calcext:condition calcext:apply-style-name="Excel_CondFormat_2_2_1" calcext:value="=&quot;FILA SIN CUBRIR NO CAMPO INFRAESTRU&quot;" calcext:base-cell-address="LIÑA.A172"/>
          </calcext:conditional-format>
          <calcext:conditional-format calcext:target-range-address="LIÑA.A172:LIÑA.A172">
            <calcext:condition calcext:apply-style-name="Excel_CondFormat_2_3_1" calcext:value="=&quot;FILA SIN CUBRIR NA COLUMNA INFRAESTRU&quot;" calcext:base-cell-address="LIÑA.A172"/>
          </calcext:conditional-format>
          <calcext:conditional-format calcext:target-range-address="LIÑA.A173:LIÑA.A173">
            <calcext:condition calcext:apply-style-name="Excel_CondFormat_2_2_1" calcext:value="=&quot;FILA SIN CUBRIR NO CAMPO INFRAESTRU&quot;" calcext:base-cell-address="LIÑA.A173"/>
          </calcext:conditional-format>
          <calcext:conditional-format calcext:target-range-address="LIÑA.A173:LIÑA.A173">
            <calcext:condition calcext:apply-style-name="Excel_CondFormat_2_3_1" calcext:value="=&quot;FILA SIN CUBRIR NA COLUMNA INFRAESTRU&quot;" calcext:base-cell-address="LIÑA.A173"/>
          </calcext:conditional-format>
          <calcext:conditional-format calcext:target-range-address="LIÑA.A174:LIÑA.A174">
            <calcext:condition calcext:apply-style-name="Excel_CondFormat_2_2_1" calcext:value="=&quot;FILA SIN CUBRIR NO CAMPO INFRAESTRU&quot;" calcext:base-cell-address="LIÑA.A174"/>
          </calcext:conditional-format>
          <calcext:conditional-format calcext:target-range-address="LIÑA.A174:LIÑA.A174">
            <calcext:condition calcext:apply-style-name="Excel_CondFormat_2_3_1" calcext:value="=&quot;FILA SIN CUBRIR NA COLUMNA INFRAESTRU&quot;" calcext:base-cell-address="LIÑA.A174"/>
          </calcext:conditional-format>
          <calcext:conditional-format calcext:target-range-address="LIÑA.A175:LIÑA.A175">
            <calcext:condition calcext:apply-style-name="Excel_CondFormat_2_2_1" calcext:value="=&quot;FILA SIN CUBRIR NO CAMPO INFRAESTRU&quot;" calcext:base-cell-address="LIÑA.A175"/>
          </calcext:conditional-format>
          <calcext:conditional-format calcext:target-range-address="LIÑA.A175:LIÑA.A175">
            <calcext:condition calcext:apply-style-name="Excel_CondFormat_2_3_1" calcext:value="=&quot;FILA SIN CUBRIR NA COLUMNA INFRAESTRU&quot;" calcext:base-cell-address="LIÑA.A175"/>
          </calcext:conditional-format>
          <calcext:conditional-format calcext:target-range-address="LIÑA.A176:LIÑA.A176">
            <calcext:condition calcext:apply-style-name="Excel_CondFormat_2_2_1" calcext:value="=&quot;FILA SIN CUBRIR NO CAMPO INFRAESTRU&quot;" calcext:base-cell-address="LIÑA.A176"/>
          </calcext:conditional-format>
          <calcext:conditional-format calcext:target-range-address="LIÑA.A176:LIÑA.A176">
            <calcext:condition calcext:apply-style-name="Excel_CondFormat_2_3_1" calcext:value="=&quot;FILA SIN CUBRIR NA COLUMNA INFRAESTRU&quot;" calcext:base-cell-address="LIÑA.A176"/>
          </calcext:conditional-format>
          <calcext:conditional-format calcext:target-range-address="LIÑA.A177:LIÑA.A177">
            <calcext:condition calcext:apply-style-name="Excel_CondFormat_2_2_1" calcext:value="=&quot;FILA SIN CUBRIR NO CAMPO INFRAESTRU&quot;" calcext:base-cell-address="LIÑA.A177"/>
          </calcext:conditional-format>
          <calcext:conditional-format calcext:target-range-address="LIÑA.A177:LIÑA.A177">
            <calcext:condition calcext:apply-style-name="Excel_CondFormat_2_3_1" calcext:value="=&quot;FILA SIN CUBRIR NA COLUMNA INFRAESTRU&quot;" calcext:base-cell-address="LIÑA.A177"/>
          </calcext:conditional-format>
          <calcext:conditional-format calcext:target-range-address="LIÑA.A178:LIÑA.A178">
            <calcext:condition calcext:apply-style-name="Excel_CondFormat_2_2_1" calcext:value="=&quot;FILA SIN CUBRIR NO CAMPO INFRAESTRU&quot;" calcext:base-cell-address="LIÑA.A178"/>
          </calcext:conditional-format>
          <calcext:conditional-format calcext:target-range-address="LIÑA.A178:LIÑA.A178">
            <calcext:condition calcext:apply-style-name="Excel_CondFormat_2_3_1" calcext:value="=&quot;FILA SIN CUBRIR NA COLUMNA INFRAESTRU&quot;" calcext:base-cell-address="LIÑA.A178"/>
          </calcext:conditional-format>
          <calcext:conditional-format calcext:target-range-address="LIÑA.A179:LIÑA.A179">
            <calcext:condition calcext:apply-style-name="Excel_CondFormat_2_2_1" calcext:value="=&quot;FILA SIN CUBRIR NO CAMPO INFRAESTRU&quot;" calcext:base-cell-address="LIÑA.A179"/>
          </calcext:conditional-format>
          <calcext:conditional-format calcext:target-range-address="LIÑA.A179:LIÑA.A179">
            <calcext:condition calcext:apply-style-name="Excel_CondFormat_2_3_1" calcext:value="=&quot;FILA SIN CUBRIR NA COLUMNA INFRAESTRU&quot;" calcext:base-cell-address="LIÑA.A179"/>
          </calcext:conditional-format>
          <calcext:conditional-format calcext:target-range-address="LIÑA.A180:LIÑA.A180">
            <calcext:condition calcext:apply-style-name="Excel_CondFormat_2_2_1" calcext:value="=&quot;FILA SIN CUBRIR NO CAMPO INFRAESTRU&quot;" calcext:base-cell-address="LIÑA.A180"/>
          </calcext:conditional-format>
          <calcext:conditional-format calcext:target-range-address="LIÑA.A180:LIÑA.A180">
            <calcext:condition calcext:apply-style-name="Excel_CondFormat_2_3_1" calcext:value="=&quot;FILA SIN CUBRIR NA COLUMNA INFRAESTRU&quot;" calcext:base-cell-address="LIÑA.A180"/>
          </calcext:conditional-format>
          <calcext:conditional-format calcext:target-range-address="LIÑA.A181:LIÑA.A181">
            <calcext:condition calcext:apply-style-name="Excel_CondFormat_2_2_1" calcext:value="=&quot;FILA SIN CUBRIR NO CAMPO INFRAESTRU&quot;" calcext:base-cell-address="LIÑA.A181"/>
          </calcext:conditional-format>
          <calcext:conditional-format calcext:target-range-address="LIÑA.A181:LIÑA.A181">
            <calcext:condition calcext:apply-style-name="Excel_CondFormat_2_3_1" calcext:value="=&quot;FILA SIN CUBRIR NA COLUMNA INFRAESTRU&quot;" calcext:base-cell-address="LIÑA.A181"/>
          </calcext:conditional-format>
          <calcext:conditional-format calcext:target-range-address="LIÑA.A182:LIÑA.A182">
            <calcext:condition calcext:apply-style-name="Excel_CondFormat_2_2_1" calcext:value="=&quot;FILA SIN CUBRIR NO CAMPO INFRAESTRU&quot;" calcext:base-cell-address="LIÑA.A182"/>
          </calcext:conditional-format>
          <calcext:conditional-format calcext:target-range-address="LIÑA.A182:LIÑA.A182">
            <calcext:condition calcext:apply-style-name="Excel_CondFormat_2_3_1" calcext:value="=&quot;FILA SIN CUBRIR NA COLUMNA INFRAESTRU&quot;" calcext:base-cell-address="LIÑA.A182"/>
          </calcext:conditional-format>
          <calcext:conditional-format calcext:target-range-address="LIÑA.A183:LIÑA.A183">
            <calcext:condition calcext:apply-style-name="Excel_CondFormat_2_2_1" calcext:value="=&quot;FILA SIN CUBRIR NO CAMPO INFRAESTRU&quot;" calcext:base-cell-address="LIÑA.A183"/>
          </calcext:conditional-format>
          <calcext:conditional-format calcext:target-range-address="LIÑA.A183:LIÑA.A183">
            <calcext:condition calcext:apply-style-name="Excel_CondFormat_2_3_1" calcext:value="=&quot;FILA SIN CUBRIR NA COLUMNA INFRAESTRU&quot;" calcext:base-cell-address="LIÑA.A183"/>
          </calcext:conditional-format>
          <calcext:conditional-format calcext:target-range-address="LIÑA.A184:LIÑA.A184">
            <calcext:condition calcext:apply-style-name="Excel_CondFormat_2_2_1" calcext:value="=&quot;FILA SIN CUBRIR NO CAMPO INFRAESTRU&quot;" calcext:base-cell-address="LIÑA.A184"/>
          </calcext:conditional-format>
          <calcext:conditional-format calcext:target-range-address="LIÑA.A184:LIÑA.A184">
            <calcext:condition calcext:apply-style-name="Excel_CondFormat_2_3_1" calcext:value="=&quot;FILA SIN CUBRIR NA COLUMNA INFRAESTRU&quot;" calcext:base-cell-address="LIÑA.A184"/>
          </calcext:conditional-format>
          <calcext:conditional-format calcext:target-range-address="LIÑA.A185:LIÑA.A185">
            <calcext:condition calcext:apply-style-name="Excel_CondFormat_2_2_1" calcext:value="=&quot;FILA SIN CUBRIR NO CAMPO INFRAESTRU&quot;" calcext:base-cell-address="LIÑA.A185"/>
          </calcext:conditional-format>
          <calcext:conditional-format calcext:target-range-address="LIÑA.A185:LIÑA.A185">
            <calcext:condition calcext:apply-style-name="Excel_CondFormat_2_3_1" calcext:value="=&quot;FILA SIN CUBRIR NA COLUMNA INFRAESTRU&quot;" calcext:base-cell-address="LIÑA.A185"/>
          </calcext:conditional-format>
          <calcext:conditional-format calcext:target-range-address="LIÑA.A186:LIÑA.A186">
            <calcext:condition calcext:apply-style-name="Excel_CondFormat_2_2_1" calcext:value="=&quot;FILA SIN CUBRIR NO CAMPO INFRAESTRU&quot;" calcext:base-cell-address="LIÑA.A186"/>
          </calcext:conditional-format>
          <calcext:conditional-format calcext:target-range-address="LIÑA.A186:LIÑA.A186">
            <calcext:condition calcext:apply-style-name="Excel_CondFormat_2_3_1" calcext:value="=&quot;FILA SIN CUBRIR NA COLUMNA INFRAESTRU&quot;" calcext:base-cell-address="LIÑA.A186"/>
          </calcext:conditional-format>
          <calcext:conditional-format calcext:target-range-address="LIÑA.A187:LIÑA.A187">
            <calcext:condition calcext:apply-style-name="Excel_CondFormat_2_2_1" calcext:value="=&quot;FILA SIN CUBRIR NO CAMPO INFRAESTRU&quot;" calcext:base-cell-address="LIÑA.A187"/>
          </calcext:conditional-format>
          <calcext:conditional-format calcext:target-range-address="LIÑA.A187:LIÑA.A187">
            <calcext:condition calcext:apply-style-name="Excel_CondFormat_2_3_1" calcext:value="=&quot;FILA SIN CUBRIR NA COLUMNA INFRAESTRU&quot;" calcext:base-cell-address="LIÑA.A187"/>
          </calcext:conditional-format>
          <calcext:conditional-format calcext:target-range-address="LIÑA.A188:LIÑA.A188">
            <calcext:condition calcext:apply-style-name="Excel_CondFormat_2_2_1" calcext:value="=&quot;FILA SIN CUBRIR NO CAMPO INFRAESTRU&quot;" calcext:base-cell-address="LIÑA.A188"/>
          </calcext:conditional-format>
          <calcext:conditional-format calcext:target-range-address="LIÑA.A188:LIÑA.A188">
            <calcext:condition calcext:apply-style-name="Excel_CondFormat_2_3_1" calcext:value="=&quot;FILA SIN CUBRIR NA COLUMNA INFRAESTRU&quot;" calcext:base-cell-address="LIÑA.A188"/>
          </calcext:conditional-format>
          <calcext:conditional-format calcext:target-range-address="LIÑA.A189:LIÑA.A189">
            <calcext:condition calcext:apply-style-name="Excel_CondFormat_2_2_1" calcext:value="=&quot;FILA SIN CUBRIR NO CAMPO INFRAESTRU&quot;" calcext:base-cell-address="LIÑA.A189"/>
          </calcext:conditional-format>
          <calcext:conditional-format calcext:target-range-address="LIÑA.A189:LIÑA.A189">
            <calcext:condition calcext:apply-style-name="Excel_CondFormat_2_3_1" calcext:value="=&quot;FILA SIN CUBRIR NA COLUMNA INFRAESTRU&quot;" calcext:base-cell-address="LIÑA.A189"/>
          </calcext:conditional-format>
          <calcext:conditional-format calcext:target-range-address="LIÑA.A190:LIÑA.A190">
            <calcext:condition calcext:apply-style-name="Excel_CondFormat_2_2_1" calcext:value="=&quot;FILA SIN CUBRIR NO CAMPO INFRAESTRU&quot;" calcext:base-cell-address="LIÑA.A190"/>
          </calcext:conditional-format>
          <calcext:conditional-format calcext:target-range-address="LIÑA.A190:LIÑA.A190">
            <calcext:condition calcext:apply-style-name="Excel_CondFormat_2_3_1" calcext:value="=&quot;FILA SIN CUBRIR NA COLUMNA INFRAESTRU&quot;" calcext:base-cell-address="LIÑA.A190"/>
          </calcext:conditional-format>
          <calcext:conditional-format calcext:target-range-address="LIÑA.A191:LIÑA.A191">
            <calcext:condition calcext:apply-style-name="Excel_CondFormat_2_2_1" calcext:value="=&quot;FILA SIN CUBRIR NO CAMPO INFRAESTRU&quot;" calcext:base-cell-address="LIÑA.A191"/>
          </calcext:conditional-format>
          <calcext:conditional-format calcext:target-range-address="LIÑA.A191:LIÑA.A191">
            <calcext:condition calcext:apply-style-name="Excel_CondFormat_2_3_1" calcext:value="=&quot;FILA SIN CUBRIR NA COLUMNA INFRAESTRU&quot;" calcext:base-cell-address="LIÑA.A191"/>
          </calcext:conditional-format>
          <calcext:conditional-format calcext:target-range-address="LIÑA.A192:LIÑA.A192">
            <calcext:condition calcext:apply-style-name="Excel_CondFormat_2_2_1" calcext:value="=&quot;FILA SIN CUBRIR NO CAMPO INFRAESTRU&quot;" calcext:base-cell-address="LIÑA.A192"/>
          </calcext:conditional-format>
          <calcext:conditional-format calcext:target-range-address="LIÑA.A192:LIÑA.A192">
            <calcext:condition calcext:apply-style-name="Excel_CondFormat_2_3_1" calcext:value="=&quot;FILA SIN CUBRIR NA COLUMNA INFRAESTRU&quot;" calcext:base-cell-address="LIÑA.A192"/>
          </calcext:conditional-format>
          <calcext:conditional-format calcext:target-range-address="LIÑA.A193:LIÑA.A193">
            <calcext:condition calcext:apply-style-name="Excel_CondFormat_2_2_1" calcext:value="=&quot;FILA SIN CUBRIR NO CAMPO INFRAESTRU&quot;" calcext:base-cell-address="LIÑA.A193"/>
          </calcext:conditional-format>
          <calcext:conditional-format calcext:target-range-address="LIÑA.A193:LIÑA.A193">
            <calcext:condition calcext:apply-style-name="Excel_CondFormat_2_3_1" calcext:value="=&quot;FILA SIN CUBRIR NA COLUMNA INFRAESTRU&quot;" calcext:base-cell-address="LIÑA.A193"/>
          </calcext:conditional-format>
          <calcext:conditional-format calcext:target-range-address="LIÑA.A194:LIÑA.A194">
            <calcext:condition calcext:apply-style-name="Excel_CondFormat_2_2_1" calcext:value="=&quot;FILA SIN CUBRIR NO CAMPO INFRAESTRU&quot;" calcext:base-cell-address="LIÑA.A194"/>
          </calcext:conditional-format>
          <calcext:conditional-format calcext:target-range-address="LIÑA.A194:LIÑA.A194">
            <calcext:condition calcext:apply-style-name="Excel_CondFormat_2_3_1" calcext:value="=&quot;FILA SIN CUBRIR NA COLUMNA INFRAESTRU&quot;" calcext:base-cell-address="LIÑA.A194"/>
          </calcext:conditional-format>
          <calcext:conditional-format calcext:target-range-address="LIÑA.A195:LIÑA.A195">
            <calcext:condition calcext:apply-style-name="Excel_CondFormat_2_2_1" calcext:value="=&quot;FILA SIN CUBRIR NO CAMPO INFRAESTRU&quot;" calcext:base-cell-address="LIÑA.A195"/>
          </calcext:conditional-format>
          <calcext:conditional-format calcext:target-range-address="LIÑA.A195:LIÑA.A195">
            <calcext:condition calcext:apply-style-name="Excel_CondFormat_2_3_1" calcext:value="=&quot;FILA SIN CUBRIR NA COLUMNA INFRAESTRU&quot;" calcext:base-cell-address="LIÑA.A195"/>
          </calcext:conditional-format>
          <calcext:conditional-format calcext:target-range-address="LIÑA.A196:LIÑA.A196">
            <calcext:condition calcext:apply-style-name="Excel_CondFormat_2_2_1" calcext:value="=&quot;FILA SIN CUBRIR NO CAMPO INFRAESTRU&quot;" calcext:base-cell-address="LIÑA.A196"/>
          </calcext:conditional-format>
          <calcext:conditional-format calcext:target-range-address="LIÑA.A196:LIÑA.A196">
            <calcext:condition calcext:apply-style-name="Excel_CondFormat_2_3_1" calcext:value="=&quot;FILA SIN CUBRIR NA COLUMNA INFRAESTRU&quot;" calcext:base-cell-address="LIÑA.A196"/>
          </calcext:conditional-format>
          <calcext:conditional-format calcext:target-range-address="LIÑA.A197:LIÑA.A197">
            <calcext:condition calcext:apply-style-name="Excel_CondFormat_2_2_1" calcext:value="=&quot;FILA SIN CUBRIR NO CAMPO INFRAESTRU&quot;" calcext:base-cell-address="LIÑA.A197"/>
          </calcext:conditional-format>
          <calcext:conditional-format calcext:target-range-address="LIÑA.A197:LIÑA.A197">
            <calcext:condition calcext:apply-style-name="Excel_CondFormat_2_3_1" calcext:value="=&quot;FILA SIN CUBRIR NA COLUMNA INFRAESTRU&quot;" calcext:base-cell-address="LIÑA.A197"/>
          </calcext:conditional-format>
          <calcext:conditional-format calcext:target-range-address="LIÑA.A198:LIÑA.A198">
            <calcext:condition calcext:apply-style-name="Excel_CondFormat_2_2_1" calcext:value="=&quot;FILA SIN CUBRIR NO CAMPO INFRAESTRU&quot;" calcext:base-cell-address="LIÑA.A198"/>
          </calcext:conditional-format>
          <calcext:conditional-format calcext:target-range-address="LIÑA.A198:LIÑA.A198">
            <calcext:condition calcext:apply-style-name="Excel_CondFormat_2_3_1" calcext:value="=&quot;FILA SIN CUBRIR NA COLUMNA INFRAESTRU&quot;" calcext:base-cell-address="LIÑA.A198"/>
          </calcext:conditional-format>
          <calcext:conditional-format calcext:target-range-address="LIÑA.A199:LIÑA.A199">
            <calcext:condition calcext:apply-style-name="Excel_CondFormat_2_2_1" calcext:value="=&quot;FILA SIN CUBRIR NO CAMPO INFRAESTRU&quot;" calcext:base-cell-address="LIÑA.A199"/>
          </calcext:conditional-format>
          <calcext:conditional-format calcext:target-range-address="LIÑA.A199:LIÑA.A199">
            <calcext:condition calcext:apply-style-name="Excel_CondFormat_2_3_1" calcext:value="=&quot;FILA SIN CUBRIR NA COLUMNA INFRAESTRU&quot;" calcext:base-cell-address="LIÑA.A199"/>
          </calcext:conditional-format>
          <calcext:conditional-format calcext:target-range-address="LIÑA.A200:LIÑA.A200">
            <calcext:condition calcext:apply-style-name="Excel_CondFormat_2_2_1" calcext:value="=&quot;FILA SIN CUBRIR NO CAMPO INFRAESTRU&quot;" calcext:base-cell-address="LIÑA.A200"/>
          </calcext:conditional-format>
          <calcext:conditional-format calcext:target-range-address="LIÑA.A200:LIÑA.A200">
            <calcext:condition calcext:apply-style-name="Excel_CondFormat_2_3_1" calcext:value="=&quot;FILA SIN CUBRIR NA COLUMNA INFRAESTRU&quot;" calcext:base-cell-address="LIÑA.A200"/>
          </calcext:conditional-format>
          <calcext:conditional-format calcext:target-range-address="LIÑA.A201:LIÑA.A201">
            <calcext:condition calcext:apply-style-name="Excel_CondFormat_2_2_1" calcext:value="=&quot;FILA SIN CUBRIR NO CAMPO INFRAESTRU&quot;" calcext:base-cell-address="LIÑA.A201"/>
          </calcext:conditional-format>
          <calcext:conditional-format calcext:target-range-address="LIÑA.A201:LIÑA.A201">
            <calcext:condition calcext:apply-style-name="Excel_CondFormat_2_3_1" calcext:value="=&quot;FILA SIN CUBRIR NA COLUMNA INFRAESTRU&quot;" calcext:base-cell-address="LIÑA.A201"/>
          </calcext:conditional-format>
          <calcext:conditional-format calcext:target-range-address="LIÑA.A202:LIÑA.A202">
            <calcext:condition calcext:apply-style-name="Excel_CondFormat_2_2_1" calcext:value="=&quot;FILA SIN CUBRIR NO CAMPO INFRAESTRU&quot;" calcext:base-cell-address="LIÑA.A202"/>
          </calcext:conditional-format>
          <calcext:conditional-format calcext:target-range-address="LIÑA.A202:LIÑA.A202">
            <calcext:condition calcext:apply-style-name="Excel_CondFormat_2_3_1" calcext:value="=&quot;FILA SIN CUBRIR NA COLUMNA INFRAESTRU&quot;" calcext:base-cell-address="LIÑA.A202"/>
          </calcext:conditional-format>
          <calcext:conditional-format calcext:target-range-address="LIÑA.A203:LIÑA.A203">
            <calcext:condition calcext:apply-style-name="Excel_CondFormat_2_2_1" calcext:value="=&quot;FILA SIN CUBRIR NO CAMPO INFRAESTRU&quot;" calcext:base-cell-address="LIÑA.A203"/>
          </calcext:conditional-format>
          <calcext:conditional-format calcext:target-range-address="LIÑA.A203:LIÑA.A203">
            <calcext:condition calcext:apply-style-name="Excel_CondFormat_2_3_1" calcext:value="=&quot;FILA SIN CUBRIR NA COLUMNA INFRAESTRU&quot;" calcext:base-cell-address="LIÑA.A203"/>
          </calcext:conditional-format>
          <calcext:conditional-format calcext:target-range-address="LIÑA.A204:LIÑA.A204">
            <calcext:condition calcext:apply-style-name="Excel_CondFormat_2_2_1" calcext:value="=&quot;FILA SIN CUBRIR NO CAMPO INFRAESTRU&quot;" calcext:base-cell-address="LIÑA.A204"/>
          </calcext:conditional-format>
          <calcext:conditional-format calcext:target-range-address="LIÑA.A204:LIÑA.A204">
            <calcext:condition calcext:apply-style-name="Excel_CondFormat_2_3_1" calcext:value="=&quot;FILA SIN CUBRIR NA COLUMNA INFRAESTRU&quot;" calcext:base-cell-address="LIÑA.A204"/>
          </calcext:conditional-format>
          <calcext:conditional-format calcext:target-range-address="LIÑA.A205:LIÑA.A205">
            <calcext:condition calcext:apply-style-name="Excel_CondFormat_2_2_1" calcext:value="=&quot;FILA SIN CUBRIR NO CAMPO INFRAESTRU&quot;" calcext:base-cell-address="LIÑA.A205"/>
          </calcext:conditional-format>
          <calcext:conditional-format calcext:target-range-address="LIÑA.A205:LIÑA.A205">
            <calcext:condition calcext:apply-style-name="Excel_CondFormat_2_3_1" calcext:value="=&quot;FILA SIN CUBRIR NA COLUMNA INFRAESTRU&quot;" calcext:base-cell-address="LIÑA.A205"/>
          </calcext:conditional-format>
          <calcext:conditional-format calcext:target-range-address="LIÑA.A206:LIÑA.A206">
            <calcext:condition calcext:apply-style-name="Excel_CondFormat_2_2_1" calcext:value="=&quot;FILA SIN CUBRIR NO CAMPO INFRAESTRU&quot;" calcext:base-cell-address="LIÑA.A206"/>
          </calcext:conditional-format>
          <calcext:conditional-format calcext:target-range-address="LIÑA.A206:LIÑA.A206">
            <calcext:condition calcext:apply-style-name="Excel_CondFormat_2_3_1" calcext:value="=&quot;FILA SIN CUBRIR NA COLUMNA INFRAESTRU&quot;" calcext:base-cell-address="LIÑA.A206"/>
          </calcext:conditional-format>
          <calcext:conditional-format calcext:target-range-address="LIÑA.A207:LIÑA.A207">
            <calcext:condition calcext:apply-style-name="Excel_CondFormat_2_2_1" calcext:value="=&quot;FILA SIN CUBRIR NO CAMPO INFRAESTRU&quot;" calcext:base-cell-address="LIÑA.A207"/>
          </calcext:conditional-format>
          <calcext:conditional-format calcext:target-range-address="LIÑA.A207:LIÑA.A207">
            <calcext:condition calcext:apply-style-name="Excel_CondFormat_2_3_1" calcext:value="=&quot;FILA SIN CUBRIR NA COLUMNA INFRAESTRU&quot;" calcext:base-cell-address="LIÑA.A207"/>
          </calcext:conditional-format>
          <calcext:conditional-format calcext:target-range-address="LIÑA.A208:LIÑA.A208">
            <calcext:condition calcext:apply-style-name="Excel_CondFormat_2_2_1" calcext:value="=&quot;FILA SIN CUBRIR NO CAMPO INFRAESTRU&quot;" calcext:base-cell-address="LIÑA.A208"/>
          </calcext:conditional-format>
          <calcext:conditional-format calcext:target-range-address="LIÑA.A208:LIÑA.A208">
            <calcext:condition calcext:apply-style-name="Excel_CondFormat_2_3_1" calcext:value="=&quot;FILA SIN CUBRIR NA COLUMNA INFRAESTRU&quot;" calcext:base-cell-address="LIÑA.A208"/>
          </calcext:conditional-format>
          <calcext:conditional-format calcext:target-range-address="LIÑA.A209:LIÑA.A209">
            <calcext:condition calcext:apply-style-name="Excel_CondFormat_2_2_1" calcext:value="=&quot;FILA SIN CUBRIR NO CAMPO INFRAESTRU&quot;" calcext:base-cell-address="LIÑA.A209"/>
          </calcext:conditional-format>
          <calcext:conditional-format calcext:target-range-address="LIÑA.A209:LIÑA.A209">
            <calcext:condition calcext:apply-style-name="Excel_CondFormat_2_3_1" calcext:value="=&quot;FILA SIN CUBRIR NA COLUMNA INFRAESTRU&quot;" calcext:base-cell-address="LIÑA.A209"/>
          </calcext:conditional-format>
          <calcext:conditional-format calcext:target-range-address="LIÑA.A210:LIÑA.A210">
            <calcext:condition calcext:apply-style-name="Excel_CondFormat_2_2_1" calcext:value="=&quot;FILA SIN CUBRIR NO CAMPO INFRAESTRU&quot;" calcext:base-cell-address="LIÑA.A210"/>
          </calcext:conditional-format>
          <calcext:conditional-format calcext:target-range-address="LIÑA.A210:LIÑA.A210">
            <calcext:condition calcext:apply-style-name="Excel_CondFormat_2_3_1" calcext:value="=&quot;FILA SIN CUBRIR NA COLUMNA INFRAESTRU&quot;" calcext:base-cell-address="LIÑA.A210"/>
          </calcext:conditional-format>
          <calcext:conditional-format calcext:target-range-address="LIÑA.A211:LIÑA.A211">
            <calcext:condition calcext:apply-style-name="Excel_CondFormat_2_2_1" calcext:value="=&quot;FILA SIN CUBRIR NO CAMPO INFRAESTRU&quot;" calcext:base-cell-address="LIÑA.A211"/>
          </calcext:conditional-format>
          <calcext:conditional-format calcext:target-range-address="LIÑA.A211:LIÑA.A211">
            <calcext:condition calcext:apply-style-name="Excel_CondFormat_2_3_1" calcext:value="=&quot;FILA SIN CUBRIR NA COLUMNA INFRAESTRU&quot;" calcext:base-cell-address="LIÑA.A211"/>
          </calcext:conditional-format>
          <calcext:conditional-format calcext:target-range-address="LIÑA.A212:LIÑA.A212">
            <calcext:condition calcext:apply-style-name="Excel_CondFormat_2_2_1" calcext:value="=&quot;FILA SIN CUBRIR NO CAMPO INFRAESTRU&quot;" calcext:base-cell-address="LIÑA.A212"/>
          </calcext:conditional-format>
          <calcext:conditional-format calcext:target-range-address="LIÑA.A212:LIÑA.A212">
            <calcext:condition calcext:apply-style-name="Excel_CondFormat_2_3_1" calcext:value="=&quot;FILA SIN CUBRIR NA COLUMNA INFRAESTRU&quot;" calcext:base-cell-address="LIÑA.A212"/>
          </calcext:conditional-format>
          <calcext:conditional-format calcext:target-range-address="LIÑA.A213:LIÑA.A213">
            <calcext:condition calcext:apply-style-name="Excel_CondFormat_2_2_1" calcext:value="=&quot;FILA SIN CUBRIR NO CAMPO INFRAESTRU&quot;" calcext:base-cell-address="LIÑA.A213"/>
          </calcext:conditional-format>
          <calcext:conditional-format calcext:target-range-address="LIÑA.A213:LIÑA.A213">
            <calcext:condition calcext:apply-style-name="Excel_CondFormat_2_3_1" calcext:value="=&quot;FILA SIN CUBRIR NA COLUMNA INFRAESTRU&quot;" calcext:base-cell-address="LIÑA.A213"/>
          </calcext:conditional-format>
          <calcext:conditional-format calcext:target-range-address="LIÑA.A214:LIÑA.A214">
            <calcext:condition calcext:apply-style-name="Excel_CondFormat_2_2_1" calcext:value="=&quot;FILA SIN CUBRIR NO CAMPO INFRAESTRU&quot;" calcext:base-cell-address="LIÑA.A214"/>
          </calcext:conditional-format>
          <calcext:conditional-format calcext:target-range-address="LIÑA.A214:LIÑA.A214">
            <calcext:condition calcext:apply-style-name="Excel_CondFormat_2_3_1" calcext:value="=&quot;FILA SIN CUBRIR NA COLUMNA INFRAESTRU&quot;" calcext:base-cell-address="LIÑA.A214"/>
          </calcext:conditional-format>
          <calcext:conditional-format calcext:target-range-address="LIÑA.A215:LIÑA.A215">
            <calcext:condition calcext:apply-style-name="Excel_CondFormat_2_2_1" calcext:value="=&quot;FILA SIN CUBRIR NO CAMPO INFRAESTRU&quot;" calcext:base-cell-address="LIÑA.A215"/>
          </calcext:conditional-format>
          <calcext:conditional-format calcext:target-range-address="LIÑA.A215:LIÑA.A215">
            <calcext:condition calcext:apply-style-name="Excel_CondFormat_2_3_1" calcext:value="=&quot;FILA SIN CUBRIR NA COLUMNA INFRAESTRU&quot;" calcext:base-cell-address="LIÑA.A215"/>
          </calcext:conditional-format>
          <calcext:conditional-format calcext:target-range-address="LIÑA.A216:LIÑA.A216">
            <calcext:condition calcext:apply-style-name="Excel_CondFormat_2_2_1" calcext:value="=&quot;FILA SIN CUBRIR NO CAMPO INFRAESTRU&quot;" calcext:base-cell-address="LIÑA.A216"/>
          </calcext:conditional-format>
          <calcext:conditional-format calcext:target-range-address="LIÑA.A216:LIÑA.A216">
            <calcext:condition calcext:apply-style-name="Excel_CondFormat_2_3_1" calcext:value="=&quot;FILA SIN CUBRIR NA COLUMNA INFRAESTRU&quot;" calcext:base-cell-address="LIÑA.A216"/>
          </calcext:conditional-format>
          <calcext:conditional-format calcext:target-range-address="LIÑA.A217:LIÑA.A217">
            <calcext:condition calcext:apply-style-name="Excel_CondFormat_2_2_1" calcext:value="=&quot;FILA SIN CUBRIR NO CAMPO INFRAESTRU&quot;" calcext:base-cell-address="LIÑA.A217"/>
          </calcext:conditional-format>
          <calcext:conditional-format calcext:target-range-address="LIÑA.A217:LIÑA.A217">
            <calcext:condition calcext:apply-style-name="Excel_CondFormat_2_3_1" calcext:value="=&quot;FILA SIN CUBRIR NA COLUMNA INFRAESTRU&quot;" calcext:base-cell-address="LIÑA.A217"/>
          </calcext:conditional-format>
          <calcext:conditional-format calcext:target-range-address="LIÑA.A218:LIÑA.A218">
            <calcext:condition calcext:apply-style-name="Excel_CondFormat_2_2_1" calcext:value="=&quot;FILA SIN CUBRIR NO CAMPO INFRAESTRU&quot;" calcext:base-cell-address="LIÑA.A218"/>
          </calcext:conditional-format>
          <calcext:conditional-format calcext:target-range-address="LIÑA.A218:LIÑA.A218">
            <calcext:condition calcext:apply-style-name="Excel_CondFormat_2_3_1" calcext:value="=&quot;FILA SIN CUBRIR NA COLUMNA INFRAESTRU&quot;" calcext:base-cell-address="LIÑA.A218"/>
          </calcext:conditional-format>
          <calcext:conditional-format calcext:target-range-address="LIÑA.A219:LIÑA.A219">
            <calcext:condition calcext:apply-style-name="Excel_CondFormat_2_2_1" calcext:value="=&quot;FILA SIN CUBRIR NO CAMPO INFRAESTRU&quot;" calcext:base-cell-address="LIÑA.A219"/>
          </calcext:conditional-format>
          <calcext:conditional-format calcext:target-range-address="LIÑA.A219:LIÑA.A219">
            <calcext:condition calcext:apply-style-name="Excel_CondFormat_2_3_1" calcext:value="=&quot;FILA SIN CUBRIR NA COLUMNA INFRAESTRU&quot;" calcext:base-cell-address="LIÑA.A219"/>
          </calcext:conditional-format>
          <calcext:conditional-format calcext:target-range-address="LIÑA.A220:LIÑA.A220">
            <calcext:condition calcext:apply-style-name="Excel_CondFormat_2_2_1" calcext:value="=&quot;FILA SIN CUBRIR NO CAMPO INFRAESTRU&quot;" calcext:base-cell-address="LIÑA.A220"/>
          </calcext:conditional-format>
          <calcext:conditional-format calcext:target-range-address="LIÑA.A220:LIÑA.A220">
            <calcext:condition calcext:apply-style-name="Excel_CondFormat_2_3_1" calcext:value="=&quot;FILA SIN CUBRIR NA COLUMNA INFRAESTRU&quot;" calcext:base-cell-address="LIÑA.A220"/>
          </calcext:conditional-format>
          <calcext:conditional-format calcext:target-range-address="LIÑA.A221:LIÑA.A221">
            <calcext:condition calcext:apply-style-name="Excel_CondFormat_2_2_1" calcext:value="=&quot;FILA SIN CUBRIR NO CAMPO INFRAESTRU&quot;" calcext:base-cell-address="LIÑA.A221"/>
          </calcext:conditional-format>
          <calcext:conditional-format calcext:target-range-address="LIÑA.A221:LIÑA.A221">
            <calcext:condition calcext:apply-style-name="Excel_CondFormat_2_3_1" calcext:value="=&quot;FILA SIN CUBRIR NA COLUMNA INFRAESTRU&quot;" calcext:base-cell-address="LIÑA.A221"/>
          </calcext:conditional-format>
          <calcext:conditional-format calcext:target-range-address="LIÑA.A222:LIÑA.A222">
            <calcext:condition calcext:apply-style-name="Excel_CondFormat_2_2_1" calcext:value="=&quot;FILA SIN CUBRIR NO CAMPO INFRAESTRU&quot;" calcext:base-cell-address="LIÑA.A222"/>
          </calcext:conditional-format>
          <calcext:conditional-format calcext:target-range-address="LIÑA.A222:LIÑA.A222">
            <calcext:condition calcext:apply-style-name="Excel_CondFormat_2_3_1" calcext:value="=&quot;FILA SIN CUBRIR NA COLUMNA INFRAESTRU&quot;" calcext:base-cell-address="LIÑA.A222"/>
          </calcext:conditional-format>
          <calcext:conditional-format calcext:target-range-address="LIÑA.A223:LIÑA.A223">
            <calcext:condition calcext:apply-style-name="Excel_CondFormat_2_2_1" calcext:value="=&quot;FILA SIN CUBRIR NO CAMPO INFRAESTRU&quot;" calcext:base-cell-address="LIÑA.A223"/>
          </calcext:conditional-format>
          <calcext:conditional-format calcext:target-range-address="LIÑA.A223:LIÑA.A223">
            <calcext:condition calcext:apply-style-name="Excel_CondFormat_2_3_1" calcext:value="=&quot;FILA SIN CUBRIR NA COLUMNA INFRAESTRU&quot;" calcext:base-cell-address="LIÑA.A223"/>
          </calcext:conditional-format>
          <calcext:conditional-format calcext:target-range-address="LIÑA.A224:LIÑA.A224">
            <calcext:condition calcext:apply-style-name="Excel_CondFormat_2_2_1" calcext:value="=&quot;FILA SIN CUBRIR NO CAMPO INFRAESTRU&quot;" calcext:base-cell-address="LIÑA.A224"/>
          </calcext:conditional-format>
          <calcext:conditional-format calcext:target-range-address="LIÑA.A224:LIÑA.A224">
            <calcext:condition calcext:apply-style-name="Excel_CondFormat_2_3_1" calcext:value="=&quot;FILA SIN CUBRIR NA COLUMNA INFRAESTRU&quot;" calcext:base-cell-address="LIÑA.A224"/>
          </calcext:conditional-format>
          <calcext:conditional-format calcext:target-range-address="LIÑA.A225:LIÑA.A225">
            <calcext:condition calcext:apply-style-name="Excel_CondFormat_2_2_1" calcext:value="=&quot;FILA SIN CUBRIR NO CAMPO INFRAESTRU&quot;" calcext:base-cell-address="LIÑA.A225"/>
          </calcext:conditional-format>
          <calcext:conditional-format calcext:target-range-address="LIÑA.A225:LIÑA.A225">
            <calcext:condition calcext:apply-style-name="Excel_CondFormat_2_3_1" calcext:value="=&quot;FILA SIN CUBRIR NA COLUMNA INFRAESTRU&quot;" calcext:base-cell-address="LIÑA.A225"/>
          </calcext:conditional-format>
          <calcext:conditional-format calcext:target-range-address="LIÑA.A226:LIÑA.A226">
            <calcext:condition calcext:apply-style-name="Excel_CondFormat_2_2_1" calcext:value="=&quot;FILA SIN CUBRIR NO CAMPO INFRAESTRU&quot;" calcext:base-cell-address="LIÑA.A226"/>
          </calcext:conditional-format>
          <calcext:conditional-format calcext:target-range-address="LIÑA.A226:LIÑA.A226">
            <calcext:condition calcext:apply-style-name="Excel_CondFormat_2_3_1" calcext:value="=&quot;FILA SIN CUBRIR NA COLUMNA INFRAESTRU&quot;" calcext:base-cell-address="LIÑA.A226"/>
          </calcext:conditional-format>
          <calcext:conditional-format calcext:target-range-address="LIÑA.A227:LIÑA.A227">
            <calcext:condition calcext:apply-style-name="Excel_CondFormat_2_2_1" calcext:value="=&quot;FILA SIN CUBRIR NO CAMPO INFRAESTRU&quot;" calcext:base-cell-address="LIÑA.A227"/>
          </calcext:conditional-format>
          <calcext:conditional-format calcext:target-range-address="LIÑA.A227:LIÑA.A227">
            <calcext:condition calcext:apply-style-name="Excel_CondFormat_2_3_1" calcext:value="=&quot;FILA SIN CUBRIR NA COLUMNA INFRAESTRU&quot;" calcext:base-cell-address="LIÑA.A227"/>
          </calcext:conditional-format>
          <calcext:conditional-format calcext:target-range-address="LIÑA.A228:LIÑA.A228">
            <calcext:condition calcext:apply-style-name="Excel_CondFormat_2_2_1" calcext:value="=&quot;FILA SIN CUBRIR NO CAMPO INFRAESTRU&quot;" calcext:base-cell-address="LIÑA.A228"/>
          </calcext:conditional-format>
          <calcext:conditional-format calcext:target-range-address="LIÑA.A228:LIÑA.A228">
            <calcext:condition calcext:apply-style-name="Excel_CondFormat_2_3_1" calcext:value="=&quot;FILA SIN CUBRIR NA COLUMNA INFRAESTRU&quot;" calcext:base-cell-address="LIÑA.A228"/>
          </calcext:conditional-format>
          <calcext:conditional-format calcext:target-range-address="LIÑA.A229:LIÑA.A229">
            <calcext:condition calcext:apply-style-name="Excel_CondFormat_2_2_1" calcext:value="=&quot;FILA SIN CUBRIR NO CAMPO INFRAESTRU&quot;" calcext:base-cell-address="LIÑA.A229"/>
          </calcext:conditional-format>
          <calcext:conditional-format calcext:target-range-address="LIÑA.A229:LIÑA.A229">
            <calcext:condition calcext:apply-style-name="Excel_CondFormat_2_3_1" calcext:value="=&quot;FILA SIN CUBRIR NA COLUMNA INFRAESTRU&quot;" calcext:base-cell-address="LIÑA.A229"/>
          </calcext:conditional-format>
          <calcext:conditional-format calcext:target-range-address="LIÑA.A230:LIÑA.A230">
            <calcext:condition calcext:apply-style-name="Excel_CondFormat_2_2_1" calcext:value="=&quot;FILA SIN CUBRIR NO CAMPO INFRAESTRU&quot;" calcext:base-cell-address="LIÑA.A230"/>
          </calcext:conditional-format>
          <calcext:conditional-format calcext:target-range-address="LIÑA.A230:LIÑA.A230">
            <calcext:condition calcext:apply-style-name="Excel_CondFormat_2_3_1" calcext:value="=&quot;FILA SIN CUBRIR NA COLUMNA INFRAESTRU&quot;" calcext:base-cell-address="LIÑA.A230"/>
          </calcext:conditional-format>
          <calcext:conditional-format calcext:target-range-address="LIÑA.A231:LIÑA.A231">
            <calcext:condition calcext:apply-style-name="Excel_CondFormat_2_2_1" calcext:value="=&quot;FILA SIN CUBRIR NO CAMPO INFRAESTRU&quot;" calcext:base-cell-address="LIÑA.A231"/>
          </calcext:conditional-format>
          <calcext:conditional-format calcext:target-range-address="LIÑA.A231:LIÑA.A231">
            <calcext:condition calcext:apply-style-name="Excel_CondFormat_2_3_1" calcext:value="=&quot;FILA SIN CUBRIR NA COLUMNA INFRAESTRU&quot;" calcext:base-cell-address="LIÑA.A231"/>
          </calcext:conditional-format>
          <calcext:conditional-format calcext:target-range-address="LIÑA.A232:LIÑA.A232">
            <calcext:condition calcext:apply-style-name="Excel_CondFormat_2_2_1" calcext:value="=&quot;FILA SIN CUBRIR NO CAMPO INFRAESTRU&quot;" calcext:base-cell-address="LIÑA.A232"/>
          </calcext:conditional-format>
          <calcext:conditional-format calcext:target-range-address="LIÑA.A232:LIÑA.A232">
            <calcext:condition calcext:apply-style-name="Excel_CondFormat_2_3_1" calcext:value="=&quot;FILA SIN CUBRIR NA COLUMNA INFRAESTRU&quot;" calcext:base-cell-address="LIÑA.A232"/>
          </calcext:conditional-format>
          <calcext:conditional-format calcext:target-range-address="LIÑA.A233:LIÑA.A233">
            <calcext:condition calcext:apply-style-name="Excel_CondFormat_2_2_1" calcext:value="=&quot;FILA SIN CUBRIR NO CAMPO INFRAESTRU&quot;" calcext:base-cell-address="LIÑA.A233"/>
          </calcext:conditional-format>
          <calcext:conditional-format calcext:target-range-address="LIÑA.A233:LIÑA.A233">
            <calcext:condition calcext:apply-style-name="Excel_CondFormat_2_3_1" calcext:value="=&quot;FILA SIN CUBRIR NA COLUMNA INFRAESTRU&quot;" calcext:base-cell-address="LIÑA.A233"/>
          </calcext:conditional-format>
          <calcext:conditional-format calcext:target-range-address="LIÑA.A234:LIÑA.A234">
            <calcext:condition calcext:apply-style-name="Excel_CondFormat_2_2_1" calcext:value="=&quot;FILA SIN CUBRIR NO CAMPO INFRAESTRU&quot;" calcext:base-cell-address="LIÑA.A234"/>
          </calcext:conditional-format>
          <calcext:conditional-format calcext:target-range-address="LIÑA.A234:LIÑA.A234">
            <calcext:condition calcext:apply-style-name="Excel_CondFormat_2_3_1" calcext:value="=&quot;FILA SIN CUBRIR NA COLUMNA INFRAESTRU&quot;" calcext:base-cell-address="LIÑA.A234"/>
          </calcext:conditional-format>
          <calcext:conditional-format calcext:target-range-address="LIÑA.A235:LIÑA.A235">
            <calcext:condition calcext:apply-style-name="Excel_CondFormat_2_2_1" calcext:value="=&quot;FILA SIN CUBRIR NO CAMPO INFRAESTRU&quot;" calcext:base-cell-address="LIÑA.A235"/>
          </calcext:conditional-format>
          <calcext:conditional-format calcext:target-range-address="LIÑA.A235:LIÑA.A235">
            <calcext:condition calcext:apply-style-name="Excel_CondFormat_2_3_1" calcext:value="=&quot;FILA SIN CUBRIR NA COLUMNA INFRAESTRU&quot;" calcext:base-cell-address="LIÑA.A235"/>
          </calcext:conditional-format>
          <calcext:conditional-format calcext:target-range-address="LIÑA.A236:LIÑA.A236">
            <calcext:condition calcext:apply-style-name="Excel_CondFormat_2_2_1" calcext:value="=&quot;FILA SIN CUBRIR NO CAMPO INFRAESTRU&quot;" calcext:base-cell-address="LIÑA.A236"/>
          </calcext:conditional-format>
          <calcext:conditional-format calcext:target-range-address="LIÑA.A236:LIÑA.A236">
            <calcext:condition calcext:apply-style-name="Excel_CondFormat_2_3_1" calcext:value="=&quot;FILA SIN CUBRIR NA COLUMNA INFRAESTRU&quot;" calcext:base-cell-address="LIÑA.A236"/>
          </calcext:conditional-format>
          <calcext:conditional-format calcext:target-range-address="LIÑA.A237:LIÑA.A237">
            <calcext:condition calcext:apply-style-name="Excel_CondFormat_2_2_1" calcext:value="=&quot;FILA SIN CUBRIR NO CAMPO INFRAESTRU&quot;" calcext:base-cell-address="LIÑA.A237"/>
          </calcext:conditional-format>
          <calcext:conditional-format calcext:target-range-address="LIÑA.A237:LIÑA.A237">
            <calcext:condition calcext:apply-style-name="Excel_CondFormat_2_3_1" calcext:value="=&quot;FILA SIN CUBRIR NA COLUMNA INFRAESTRU&quot;" calcext:base-cell-address="LIÑA.A237"/>
          </calcext:conditional-format>
          <calcext:conditional-format calcext:target-range-address="LIÑA.A238:LIÑA.A238">
            <calcext:condition calcext:apply-style-name="Excel_CondFormat_2_2_1" calcext:value="=&quot;FILA SIN CUBRIR NO CAMPO INFRAESTRU&quot;" calcext:base-cell-address="LIÑA.A238"/>
          </calcext:conditional-format>
          <calcext:conditional-format calcext:target-range-address="LIÑA.A238:LIÑA.A238">
            <calcext:condition calcext:apply-style-name="Excel_CondFormat_2_3_1" calcext:value="=&quot;FILA SIN CUBRIR NA COLUMNA INFRAESTRU&quot;" calcext:base-cell-address="LIÑA.A238"/>
          </calcext:conditional-format>
          <calcext:conditional-format calcext:target-range-address="LIÑA.A239:LIÑA.A239">
            <calcext:condition calcext:apply-style-name="Excel_CondFormat_2_2_1" calcext:value="=&quot;FILA SIN CUBRIR NO CAMPO INFRAESTRU&quot;" calcext:base-cell-address="LIÑA.A239"/>
          </calcext:conditional-format>
          <calcext:conditional-format calcext:target-range-address="LIÑA.A239:LIÑA.A239">
            <calcext:condition calcext:apply-style-name="Excel_CondFormat_2_3_1" calcext:value="=&quot;FILA SIN CUBRIR NA COLUMNA INFRAESTRU&quot;" calcext:base-cell-address="LIÑA.A239"/>
          </calcext:conditional-format>
          <calcext:conditional-format calcext:target-range-address="LIÑA.A240:LIÑA.A240">
            <calcext:condition calcext:apply-style-name="Excel_CondFormat_2_2_1" calcext:value="=&quot;FILA SIN CUBRIR NO CAMPO INFRAESTRU&quot;" calcext:base-cell-address="LIÑA.A240"/>
          </calcext:conditional-format>
          <calcext:conditional-format calcext:target-range-address="LIÑA.A240:LIÑA.A240">
            <calcext:condition calcext:apply-style-name="Excel_CondFormat_2_3_1" calcext:value="=&quot;FILA SIN CUBRIR NA COLUMNA INFRAESTRU&quot;" calcext:base-cell-address="LIÑA.A240"/>
          </calcext:conditional-format>
          <calcext:conditional-format calcext:target-range-address="LIÑA.A241:LIÑA.A241">
            <calcext:condition calcext:apply-style-name="Excel_CondFormat_2_2_1" calcext:value="=&quot;FILA SIN CUBRIR NO CAMPO INFRAESTRU&quot;" calcext:base-cell-address="LIÑA.A241"/>
          </calcext:conditional-format>
          <calcext:conditional-format calcext:target-range-address="LIÑA.A241:LIÑA.A241">
            <calcext:condition calcext:apply-style-name="Excel_CondFormat_2_3_1" calcext:value="=&quot;FILA SIN CUBRIR NA COLUMNA INFRAESTRU&quot;" calcext:base-cell-address="LIÑA.A241"/>
          </calcext:conditional-format>
          <calcext:conditional-format calcext:target-range-address="LIÑA.A242:LIÑA.A242">
            <calcext:condition calcext:apply-style-name="Excel_CondFormat_2_2_1" calcext:value="=&quot;FILA SIN CUBRIR NO CAMPO INFRAESTRU&quot;" calcext:base-cell-address="LIÑA.A242"/>
          </calcext:conditional-format>
          <calcext:conditional-format calcext:target-range-address="LIÑA.A242:LIÑA.A242">
            <calcext:condition calcext:apply-style-name="Excel_CondFormat_2_3_1" calcext:value="=&quot;FILA SIN CUBRIR NA COLUMNA INFRAESTRU&quot;" calcext:base-cell-address="LIÑA.A242"/>
          </calcext:conditional-format>
          <calcext:conditional-format calcext:target-range-address="LIÑA.A243:LIÑA.A243">
            <calcext:condition calcext:apply-style-name="Excel_CondFormat_2_2_1" calcext:value="=&quot;FILA SIN CUBRIR NO CAMPO INFRAESTRU&quot;" calcext:base-cell-address="LIÑA.A243"/>
          </calcext:conditional-format>
          <calcext:conditional-format calcext:target-range-address="LIÑA.A243:LIÑA.A243">
            <calcext:condition calcext:apply-style-name="Excel_CondFormat_2_3_1" calcext:value="=&quot;FILA SIN CUBRIR NA COLUMNA INFRAESTRU&quot;" calcext:base-cell-address="LIÑA.A243"/>
          </calcext:conditional-format>
          <calcext:conditional-format calcext:target-range-address="LIÑA.A244:LIÑA.A244">
            <calcext:condition calcext:apply-style-name="Excel_CondFormat_2_2_1" calcext:value="=&quot;FILA SIN CUBRIR NO CAMPO INFRAESTRU&quot;" calcext:base-cell-address="LIÑA.A244"/>
          </calcext:conditional-format>
          <calcext:conditional-format calcext:target-range-address="LIÑA.A244:LIÑA.A244">
            <calcext:condition calcext:apply-style-name="Excel_CondFormat_2_3_1" calcext:value="=&quot;FILA SIN CUBRIR NA COLUMNA INFRAESTRU&quot;" calcext:base-cell-address="LIÑA.A244"/>
          </calcext:conditional-format>
          <calcext:conditional-format calcext:target-range-address="LIÑA.A245:LIÑA.A245">
            <calcext:condition calcext:apply-style-name="Excel_CondFormat_2_2_1" calcext:value="=&quot;FILA SIN CUBRIR NO CAMPO INFRAESTRU&quot;" calcext:base-cell-address="LIÑA.A245"/>
          </calcext:conditional-format>
          <calcext:conditional-format calcext:target-range-address="LIÑA.A245:LIÑA.A245">
            <calcext:condition calcext:apply-style-name="Excel_CondFormat_2_3_1" calcext:value="=&quot;FILA SIN CUBRIR NA COLUMNA INFRAESTRU&quot;" calcext:base-cell-address="LIÑA.A245"/>
          </calcext:conditional-format>
          <calcext:conditional-format calcext:target-range-address="LIÑA.A246:LIÑA.A246">
            <calcext:condition calcext:apply-style-name="Excel_CondFormat_2_2_1" calcext:value="=&quot;FILA SIN CUBRIR NO CAMPO INFRAESTRU&quot;" calcext:base-cell-address="LIÑA.A246"/>
          </calcext:conditional-format>
          <calcext:conditional-format calcext:target-range-address="LIÑA.A246:LIÑA.A246">
            <calcext:condition calcext:apply-style-name="Excel_CondFormat_2_3_1" calcext:value="=&quot;FILA SIN CUBRIR NA COLUMNA INFRAESTRU&quot;" calcext:base-cell-address="LIÑA.A246"/>
          </calcext:conditional-format>
          <calcext:conditional-format calcext:target-range-address="LIÑA.A247:LIÑA.A247">
            <calcext:condition calcext:apply-style-name="Excel_CondFormat_2_2_1" calcext:value="=&quot;FILA SIN CUBRIR NO CAMPO INFRAESTRU&quot;" calcext:base-cell-address="LIÑA.A247"/>
          </calcext:conditional-format>
          <calcext:conditional-format calcext:target-range-address="LIÑA.A247:LIÑA.A247">
            <calcext:condition calcext:apply-style-name="Excel_CondFormat_2_3_1" calcext:value="=&quot;FILA SIN CUBRIR NA COLUMNA INFRAESTRU&quot;" calcext:base-cell-address="LIÑA.A247"/>
          </calcext:conditional-format>
          <calcext:conditional-format calcext:target-range-address="LIÑA.A248:LIÑA.A248">
            <calcext:condition calcext:apply-style-name="Excel_CondFormat_2_2_1" calcext:value="=&quot;FILA SIN CUBRIR NO CAMPO INFRAESTRU&quot;" calcext:base-cell-address="LIÑA.A248"/>
          </calcext:conditional-format>
          <calcext:conditional-format calcext:target-range-address="LIÑA.A248:LIÑA.A248">
            <calcext:condition calcext:apply-style-name="Excel_CondFormat_2_3_1" calcext:value="=&quot;FILA SIN CUBRIR NA COLUMNA INFRAESTRU&quot;" calcext:base-cell-address="LIÑA.A248"/>
          </calcext:conditional-format>
          <calcext:conditional-format calcext:target-range-address="LIÑA.A249:LIÑA.A249">
            <calcext:condition calcext:apply-style-name="Excel_CondFormat_2_2_1" calcext:value="=&quot;FILA SIN CUBRIR NO CAMPO INFRAESTRU&quot;" calcext:base-cell-address="LIÑA.A249"/>
          </calcext:conditional-format>
          <calcext:conditional-format calcext:target-range-address="LIÑA.A249:LIÑA.A249">
            <calcext:condition calcext:apply-style-name="Excel_CondFormat_2_3_1" calcext:value="=&quot;FILA SIN CUBRIR NA COLUMNA INFRAESTRU&quot;" calcext:base-cell-address="LIÑA.A249"/>
          </calcext:conditional-format>
          <calcext:conditional-format calcext:target-range-address="LIÑA.A250:LIÑA.A250">
            <calcext:condition calcext:apply-style-name="Excel_CondFormat_2_2_1" calcext:value="=&quot;FILA SIN CUBRIR NO CAMPO INFRAESTRU&quot;" calcext:base-cell-address="LIÑA.A250"/>
          </calcext:conditional-format>
          <calcext:conditional-format calcext:target-range-address="LIÑA.A250:LIÑA.A250">
            <calcext:condition calcext:apply-style-name="Excel_CondFormat_2_3_1" calcext:value="=&quot;FILA SIN CUBRIR NA COLUMNA INFRAESTRU&quot;" calcext:base-cell-address="LIÑA.A250"/>
          </calcext:conditional-format>
          <calcext:conditional-format calcext:target-range-address="LIÑA.A251:LIÑA.A251">
            <calcext:condition calcext:apply-style-name="Excel_CondFormat_2_2_1" calcext:value="=&quot;FILA SIN CUBRIR NO CAMPO INFRAESTRU&quot;" calcext:base-cell-address="LIÑA.A251"/>
          </calcext:conditional-format>
          <calcext:conditional-format calcext:target-range-address="LIÑA.A251:LIÑA.A251">
            <calcext:condition calcext:apply-style-name="Excel_CondFormat_2_3_1" calcext:value="=&quot;FILA SIN CUBRIR NA COLUMNA INFRAESTRU&quot;" calcext:base-cell-address="LIÑA.A251"/>
          </calcext:conditional-format>
          <calcext:conditional-format calcext:target-range-address="LIÑA.A252:LIÑA.A252">
            <calcext:condition calcext:apply-style-name="Excel_CondFormat_2_2_1" calcext:value="=&quot;FILA SIN CUBRIR NO CAMPO INFRAESTRU&quot;" calcext:base-cell-address="LIÑA.A252"/>
          </calcext:conditional-format>
          <calcext:conditional-format calcext:target-range-address="LIÑA.A252:LIÑA.A252">
            <calcext:condition calcext:apply-style-name="Excel_CondFormat_2_3_1" calcext:value="=&quot;FILA SIN CUBRIR NA COLUMNA INFRAESTRU&quot;" calcext:base-cell-address="LIÑA.A252"/>
          </calcext:conditional-format>
          <calcext:conditional-format calcext:target-range-address="LIÑA.A253:LIÑA.A253">
            <calcext:condition calcext:apply-style-name="Excel_CondFormat_2_2_1" calcext:value="=&quot;FILA SIN CUBRIR NO CAMPO INFRAESTRU&quot;" calcext:base-cell-address="LIÑA.A253"/>
          </calcext:conditional-format>
          <calcext:conditional-format calcext:target-range-address="LIÑA.A253:LIÑA.A253">
            <calcext:condition calcext:apply-style-name="Excel_CondFormat_2_3_1" calcext:value="=&quot;FILA SIN CUBRIR NA COLUMNA INFRAESTRU&quot;" calcext:base-cell-address="LIÑA.A253"/>
          </calcext:conditional-format>
          <calcext:conditional-format calcext:target-range-address="LIÑA.A254:LIÑA.A254">
            <calcext:condition calcext:apply-style-name="Excel_CondFormat_2_2_1" calcext:value="=&quot;FILA SIN CUBRIR NO CAMPO INFRAESTRU&quot;" calcext:base-cell-address="LIÑA.A254"/>
          </calcext:conditional-format>
          <calcext:conditional-format calcext:target-range-address="LIÑA.A254:LIÑA.A254">
            <calcext:condition calcext:apply-style-name="Excel_CondFormat_2_3_1" calcext:value="=&quot;FILA SIN CUBRIR NA COLUMNA INFRAESTRU&quot;" calcext:base-cell-address="LIÑA.A254"/>
          </calcext:conditional-format>
          <calcext:conditional-format calcext:target-range-address="LIÑA.A255:LIÑA.A255">
            <calcext:condition calcext:apply-style-name="Excel_CondFormat_2_2_1" calcext:value="=&quot;FILA SIN CUBRIR NO CAMPO INFRAESTRU&quot;" calcext:base-cell-address="LIÑA.A255"/>
          </calcext:conditional-format>
          <calcext:conditional-format calcext:target-range-address="LIÑA.A255:LIÑA.A255">
            <calcext:condition calcext:apply-style-name="Excel_CondFormat_2_3_1" calcext:value="=&quot;FILA SIN CUBRIR NA COLUMNA INFRAESTRU&quot;" calcext:base-cell-address="LIÑA.A255"/>
          </calcext:conditional-format>
          <calcext:conditional-format calcext:target-range-address="LIÑA.A256:LIÑA.A256">
            <calcext:condition calcext:apply-style-name="Excel_CondFormat_2_2_1" calcext:value="=&quot;FILA SIN CUBRIR NO CAMPO INFRAESTRU&quot;" calcext:base-cell-address="LIÑA.A256"/>
          </calcext:conditional-format>
          <calcext:conditional-format calcext:target-range-address="LIÑA.A256:LIÑA.A256">
            <calcext:condition calcext:apply-style-name="Excel_CondFormat_2_3_1" calcext:value="=&quot;FILA SIN CUBRIR NA COLUMNA INFRAESTRU&quot;" calcext:base-cell-address="LIÑA.A256"/>
          </calcext:conditional-format>
          <calcext:conditional-format calcext:target-range-address="LIÑA.A257:LIÑA.A257">
            <calcext:condition calcext:apply-style-name="Excel_CondFormat_2_2_1" calcext:value="=&quot;FILA SIN CUBRIR NO CAMPO INFRAESTRU&quot;" calcext:base-cell-address="LIÑA.A257"/>
          </calcext:conditional-format>
          <calcext:conditional-format calcext:target-range-address="LIÑA.A257:LIÑA.A257">
            <calcext:condition calcext:apply-style-name="Excel_CondFormat_2_3_1" calcext:value="=&quot;FILA SIN CUBRIR NA COLUMNA INFRAESTRU&quot;" calcext:base-cell-address="LIÑA.A257"/>
          </calcext:conditional-format>
          <calcext:conditional-format calcext:target-range-address="LIÑA.A258:LIÑA.A258">
            <calcext:condition calcext:apply-style-name="Excel_CondFormat_2_2_1" calcext:value="=&quot;FILA SIN CUBRIR NO CAMPO INFRAESTRU&quot;" calcext:base-cell-address="LIÑA.A258"/>
          </calcext:conditional-format>
          <calcext:conditional-format calcext:target-range-address="LIÑA.A258:LIÑA.A258">
            <calcext:condition calcext:apply-style-name="Excel_CondFormat_2_3_1" calcext:value="=&quot;FILA SIN CUBRIR NA COLUMNA INFRAESTRU&quot;" calcext:base-cell-address="LIÑA.A258"/>
          </calcext:conditional-format>
          <calcext:conditional-format calcext:target-range-address="LIÑA.A259:LIÑA.A259">
            <calcext:condition calcext:apply-style-name="Excel_CondFormat_2_2_1" calcext:value="=&quot;FILA SIN CUBRIR NO CAMPO INFRAESTRU&quot;" calcext:base-cell-address="LIÑA.A259"/>
          </calcext:conditional-format>
          <calcext:conditional-format calcext:target-range-address="LIÑA.A259:LIÑA.A259">
            <calcext:condition calcext:apply-style-name="Excel_CondFormat_2_3_1" calcext:value="=&quot;FILA SIN CUBRIR NA COLUMNA INFRAESTRU&quot;" calcext:base-cell-address="LIÑA.A259"/>
          </calcext:conditional-format>
          <calcext:conditional-format calcext:target-range-address="LIÑA.A260:LIÑA.A260">
            <calcext:condition calcext:apply-style-name="Excel_CondFormat_2_2_1" calcext:value="=&quot;FILA SIN CUBRIR NO CAMPO INFRAESTRU&quot;" calcext:base-cell-address="LIÑA.A260"/>
          </calcext:conditional-format>
          <calcext:conditional-format calcext:target-range-address="LIÑA.A260:LIÑA.A260">
            <calcext:condition calcext:apply-style-name="Excel_CondFormat_2_3_1" calcext:value="=&quot;FILA SIN CUBRIR NA COLUMNA INFRAESTRU&quot;" calcext:base-cell-address="LIÑA.A260"/>
          </calcext:conditional-format>
          <calcext:conditional-format calcext:target-range-address="LIÑA.A261:LIÑA.A261">
            <calcext:condition calcext:apply-style-name="Excel_CondFormat_2_2_1" calcext:value="=&quot;FILA SIN CUBRIR NO CAMPO INFRAESTRU&quot;" calcext:base-cell-address="LIÑA.A261"/>
          </calcext:conditional-format>
          <calcext:conditional-format calcext:target-range-address="LIÑA.A261:LIÑA.A261">
            <calcext:condition calcext:apply-style-name="Excel_CondFormat_2_3_1" calcext:value="=&quot;FILA SIN CUBRIR NA COLUMNA INFRAESTRU&quot;" calcext:base-cell-address="LIÑA.A261"/>
          </calcext:conditional-format>
          <calcext:conditional-format calcext:target-range-address="LIÑA.A262:LIÑA.A262">
            <calcext:condition calcext:apply-style-name="Excel_CondFormat_2_2_1" calcext:value="=&quot;FILA SIN CUBRIR NO CAMPO INFRAESTRU&quot;" calcext:base-cell-address="LIÑA.A262"/>
          </calcext:conditional-format>
          <calcext:conditional-format calcext:target-range-address="LIÑA.A262:LIÑA.A262">
            <calcext:condition calcext:apply-style-name="Excel_CondFormat_2_3_1" calcext:value="=&quot;FILA SIN CUBRIR NA COLUMNA INFRAESTRU&quot;" calcext:base-cell-address="LIÑA.A262"/>
          </calcext:conditional-format>
          <calcext:conditional-format calcext:target-range-address="LIÑA.A263:LIÑA.A263">
            <calcext:condition calcext:apply-style-name="Excel_CondFormat_2_2_1" calcext:value="=&quot;FILA SIN CUBRIR NO CAMPO INFRAESTRU&quot;" calcext:base-cell-address="LIÑA.A263"/>
          </calcext:conditional-format>
          <calcext:conditional-format calcext:target-range-address="LIÑA.A263:LIÑA.A263">
            <calcext:condition calcext:apply-style-name="Excel_CondFormat_2_3_1" calcext:value="=&quot;FILA SIN CUBRIR NA COLUMNA INFRAESTRU&quot;" calcext:base-cell-address="LIÑA.A263"/>
          </calcext:conditional-format>
          <calcext:conditional-format calcext:target-range-address="LIÑA.A264:LIÑA.A264">
            <calcext:condition calcext:apply-style-name="Excel_CondFormat_2_2_1" calcext:value="=&quot;FILA SIN CUBRIR NO CAMPO INFRAESTRU&quot;" calcext:base-cell-address="LIÑA.A264"/>
          </calcext:conditional-format>
          <calcext:conditional-format calcext:target-range-address="LIÑA.A264:LIÑA.A264">
            <calcext:condition calcext:apply-style-name="Excel_CondFormat_2_3_1" calcext:value="=&quot;FILA SIN CUBRIR NA COLUMNA INFRAESTRU&quot;" calcext:base-cell-address="LIÑA.A264"/>
          </calcext:conditional-format>
          <calcext:conditional-format calcext:target-range-address="LIÑA.A265:LIÑA.A265">
            <calcext:condition calcext:apply-style-name="Excel_CondFormat_2_2_1" calcext:value="=&quot;FILA SIN CUBRIR NO CAMPO INFRAESTRU&quot;" calcext:base-cell-address="LIÑA.A265"/>
          </calcext:conditional-format>
          <calcext:conditional-format calcext:target-range-address="LIÑA.A265:LIÑA.A265">
            <calcext:condition calcext:apply-style-name="Excel_CondFormat_2_3_1" calcext:value="=&quot;FILA SIN CUBRIR NA COLUMNA INFRAESTRU&quot;" calcext:base-cell-address="LIÑA.A265"/>
          </calcext:conditional-format>
          <calcext:conditional-format calcext:target-range-address="LIÑA.A266:LIÑA.A266">
            <calcext:condition calcext:apply-style-name="Excel_CondFormat_2_2_1" calcext:value="=&quot;FILA SIN CUBRIR NO CAMPO INFRAESTRU&quot;" calcext:base-cell-address="LIÑA.A266"/>
          </calcext:conditional-format>
          <calcext:conditional-format calcext:target-range-address="LIÑA.A266:LIÑA.A266">
            <calcext:condition calcext:apply-style-name="Excel_CondFormat_2_3_1" calcext:value="=&quot;FILA SIN CUBRIR NA COLUMNA INFRAESTRU&quot;" calcext:base-cell-address="LIÑA.A266"/>
          </calcext:conditional-format>
          <calcext:conditional-format calcext:target-range-address="LIÑA.A267:LIÑA.A267">
            <calcext:condition calcext:apply-style-name="Excel_CondFormat_2_2_1" calcext:value="=&quot;FILA SIN CUBRIR NO CAMPO INFRAESTRU&quot;" calcext:base-cell-address="LIÑA.A267"/>
          </calcext:conditional-format>
          <calcext:conditional-format calcext:target-range-address="LIÑA.A267:LIÑA.A267">
            <calcext:condition calcext:apply-style-name="Excel_CondFormat_2_3_1" calcext:value="=&quot;FILA SIN CUBRIR NA COLUMNA INFRAESTRU&quot;" calcext:base-cell-address="LIÑA.A267"/>
          </calcext:conditional-format>
          <calcext:conditional-format calcext:target-range-address="LIÑA.A268:LIÑA.A268">
            <calcext:condition calcext:apply-style-name="Excel_CondFormat_2_2_1" calcext:value="=&quot;FILA SIN CUBRIR NO CAMPO INFRAESTRU&quot;" calcext:base-cell-address="LIÑA.A268"/>
          </calcext:conditional-format>
          <calcext:conditional-format calcext:target-range-address="LIÑA.A268:LIÑA.A268">
            <calcext:condition calcext:apply-style-name="Excel_CondFormat_2_3_1" calcext:value="=&quot;FILA SIN CUBRIR NA COLUMNA INFRAESTRU&quot;" calcext:base-cell-address="LIÑA.A268"/>
          </calcext:conditional-format>
          <calcext:conditional-format calcext:target-range-address="LIÑA.A269:LIÑA.A269">
            <calcext:condition calcext:apply-style-name="Excel_CondFormat_2_2_1" calcext:value="=&quot;FILA SIN CUBRIR NO CAMPO INFRAESTRU&quot;" calcext:base-cell-address="LIÑA.A269"/>
          </calcext:conditional-format>
          <calcext:conditional-format calcext:target-range-address="LIÑA.A269:LIÑA.A269">
            <calcext:condition calcext:apply-style-name="Excel_CondFormat_2_3_1" calcext:value="=&quot;FILA SIN CUBRIR NA COLUMNA INFRAESTRU&quot;" calcext:base-cell-address="LIÑA.A269"/>
          </calcext:conditional-format>
          <calcext:conditional-format calcext:target-range-address="LIÑA.A270:LIÑA.A270">
            <calcext:condition calcext:apply-style-name="Excel_CondFormat_2_2_1" calcext:value="=&quot;FILA SIN CUBRIR NO CAMPO INFRAESTRU&quot;" calcext:base-cell-address="LIÑA.A270"/>
          </calcext:conditional-format>
          <calcext:conditional-format calcext:target-range-address="LIÑA.A270:LIÑA.A270">
            <calcext:condition calcext:apply-style-name="Excel_CondFormat_2_3_1" calcext:value="=&quot;FILA SIN CUBRIR NA COLUMNA INFRAESTRU&quot;" calcext:base-cell-address="LIÑA.A270"/>
          </calcext:conditional-format>
          <calcext:conditional-format calcext:target-range-address="LIÑA.A271:LIÑA.A271">
            <calcext:condition calcext:apply-style-name="Excel_CondFormat_2_2_1" calcext:value="=&quot;FILA SIN CUBRIR NO CAMPO INFRAESTRU&quot;" calcext:base-cell-address="LIÑA.A271"/>
          </calcext:conditional-format>
          <calcext:conditional-format calcext:target-range-address="LIÑA.A271:LIÑA.A271">
            <calcext:condition calcext:apply-style-name="Excel_CondFormat_2_3_1" calcext:value="=&quot;FILA SIN CUBRIR NA COLUMNA INFRAESTRU&quot;" calcext:base-cell-address="LIÑA.A271"/>
          </calcext:conditional-format>
          <calcext:conditional-format calcext:target-range-address="LIÑA.A272:LIÑA.A272">
            <calcext:condition calcext:apply-style-name="Excel_CondFormat_2_2_1" calcext:value="=&quot;FILA SIN CUBRIR NO CAMPO INFRAESTRU&quot;" calcext:base-cell-address="LIÑA.A272"/>
          </calcext:conditional-format>
          <calcext:conditional-format calcext:target-range-address="LIÑA.A272:LIÑA.A272">
            <calcext:condition calcext:apply-style-name="Excel_CondFormat_2_3_1" calcext:value="=&quot;FILA SIN CUBRIR NA COLUMNA INFRAESTRU&quot;" calcext:base-cell-address="LIÑA.A272"/>
          </calcext:conditional-format>
          <calcext:conditional-format calcext:target-range-address="LIÑA.A273:LIÑA.A273">
            <calcext:condition calcext:apply-style-name="Excel_CondFormat_2_2_1" calcext:value="=&quot;FILA SIN CUBRIR NO CAMPO INFRAESTRU&quot;" calcext:base-cell-address="LIÑA.A273"/>
          </calcext:conditional-format>
          <calcext:conditional-format calcext:target-range-address="LIÑA.A273:LIÑA.A273">
            <calcext:condition calcext:apply-style-name="Excel_CondFormat_2_3_1" calcext:value="=&quot;FILA SIN CUBRIR NA COLUMNA INFRAESTRU&quot;" calcext:base-cell-address="LIÑA.A273"/>
          </calcext:conditional-format>
          <calcext:conditional-format calcext:target-range-address="LIÑA.A274:LIÑA.A274">
            <calcext:condition calcext:apply-style-name="Excel_CondFormat_2_2_1" calcext:value="=&quot;FILA SIN CUBRIR NO CAMPO INFRAESTRU&quot;" calcext:base-cell-address="LIÑA.A274"/>
          </calcext:conditional-format>
          <calcext:conditional-format calcext:target-range-address="LIÑA.A274:LIÑA.A274">
            <calcext:condition calcext:apply-style-name="Excel_CondFormat_2_3_1" calcext:value="=&quot;FILA SIN CUBRIR NA COLUMNA INFRAESTRU&quot;" calcext:base-cell-address="LIÑA.A274"/>
          </calcext:conditional-format>
          <calcext:conditional-format calcext:target-range-address="LIÑA.A275:LIÑA.A275">
            <calcext:condition calcext:apply-style-name="Excel_CondFormat_2_2_1" calcext:value="=&quot;FILA SIN CUBRIR NO CAMPO INFRAESTRU&quot;" calcext:base-cell-address="LIÑA.A275"/>
          </calcext:conditional-format>
          <calcext:conditional-format calcext:target-range-address="LIÑA.A275:LIÑA.A275">
            <calcext:condition calcext:apply-style-name="Excel_CondFormat_2_3_1" calcext:value="=&quot;FILA SIN CUBRIR NA COLUMNA INFRAESTRU&quot;" calcext:base-cell-address="LIÑA.A275"/>
          </calcext:conditional-format>
          <calcext:conditional-format calcext:target-range-address="LIÑA.A276:LIÑA.A276">
            <calcext:condition calcext:apply-style-name="Excel_CondFormat_2_2_1" calcext:value="=&quot;FILA SIN CUBRIR NO CAMPO INFRAESTRU&quot;" calcext:base-cell-address="LIÑA.A276"/>
          </calcext:conditional-format>
          <calcext:conditional-format calcext:target-range-address="LIÑA.A276:LIÑA.A276">
            <calcext:condition calcext:apply-style-name="Excel_CondFormat_2_3_1" calcext:value="=&quot;FILA SIN CUBRIR NA COLUMNA INFRAESTRU&quot;" calcext:base-cell-address="LIÑA.A276"/>
          </calcext:conditional-format>
          <calcext:conditional-format calcext:target-range-address="LIÑA.A277:LIÑA.A277">
            <calcext:condition calcext:apply-style-name="Excel_CondFormat_2_2_1" calcext:value="=&quot;FILA SIN CUBRIR NO CAMPO INFRAESTRU&quot;" calcext:base-cell-address="LIÑA.A277"/>
          </calcext:conditional-format>
          <calcext:conditional-format calcext:target-range-address="LIÑA.A277:LIÑA.A277">
            <calcext:condition calcext:apply-style-name="Excel_CondFormat_2_3_1" calcext:value="=&quot;FILA SIN CUBRIR NA COLUMNA INFRAESTRU&quot;" calcext:base-cell-address="LIÑA.A277"/>
          </calcext:conditional-format>
          <calcext:conditional-format calcext:target-range-address="LIÑA.A278:LIÑA.A278">
            <calcext:condition calcext:apply-style-name="Excel_CondFormat_2_2_1" calcext:value="=&quot;FILA SIN CUBRIR NO CAMPO INFRAESTRU&quot;" calcext:base-cell-address="LIÑA.A278"/>
          </calcext:conditional-format>
          <calcext:conditional-format calcext:target-range-address="LIÑA.A278:LIÑA.A278">
            <calcext:condition calcext:apply-style-name="Excel_CondFormat_2_3_1" calcext:value="=&quot;FILA SIN CUBRIR NA COLUMNA INFRAESTRU&quot;" calcext:base-cell-address="LIÑA.A278"/>
          </calcext:conditional-format>
          <calcext:conditional-format calcext:target-range-address="LIÑA.A279:LIÑA.A279">
            <calcext:condition calcext:apply-style-name="Excel_CondFormat_2_2_1" calcext:value="=&quot;FILA SIN CUBRIR NO CAMPO INFRAESTRU&quot;" calcext:base-cell-address="LIÑA.A279"/>
          </calcext:conditional-format>
          <calcext:conditional-format calcext:target-range-address="LIÑA.A279:LIÑA.A279">
            <calcext:condition calcext:apply-style-name="Excel_CondFormat_2_3_1" calcext:value="=&quot;FILA SIN CUBRIR NA COLUMNA INFRAESTRU&quot;" calcext:base-cell-address="LIÑA.A279"/>
          </calcext:conditional-format>
          <calcext:conditional-format calcext:target-range-address="LIÑA.A280:LIÑA.A280">
            <calcext:condition calcext:apply-style-name="Excel_CondFormat_2_2_1" calcext:value="=&quot;FILA SIN CUBRIR NO CAMPO INFRAESTRU&quot;" calcext:base-cell-address="LIÑA.A280"/>
          </calcext:conditional-format>
          <calcext:conditional-format calcext:target-range-address="LIÑA.A280:LIÑA.A280">
            <calcext:condition calcext:apply-style-name="Excel_CondFormat_2_3_1" calcext:value="=&quot;FILA SIN CUBRIR NA COLUMNA INFRAESTRU&quot;" calcext:base-cell-address="LIÑA.A280"/>
          </calcext:conditional-format>
          <calcext:conditional-format calcext:target-range-address="LIÑA.A281:LIÑA.A281">
            <calcext:condition calcext:apply-style-name="Excel_CondFormat_2_2_1" calcext:value="=&quot;FILA SIN CUBRIR NO CAMPO INFRAESTRU&quot;" calcext:base-cell-address="LIÑA.A281"/>
          </calcext:conditional-format>
          <calcext:conditional-format calcext:target-range-address="LIÑA.A281:LIÑA.A281">
            <calcext:condition calcext:apply-style-name="Excel_CondFormat_2_3_1" calcext:value="=&quot;FILA SIN CUBRIR NA COLUMNA INFRAESTRU&quot;" calcext:base-cell-address="LIÑA.A281"/>
          </calcext:conditional-format>
          <calcext:conditional-format calcext:target-range-address="LIÑA.A282:LIÑA.A282">
            <calcext:condition calcext:apply-style-name="Excel_CondFormat_2_2_1" calcext:value="=&quot;FILA SIN CUBRIR NO CAMPO INFRAESTRU&quot;" calcext:base-cell-address="LIÑA.A282"/>
          </calcext:conditional-format>
          <calcext:conditional-format calcext:target-range-address="LIÑA.A282:LIÑA.A282">
            <calcext:condition calcext:apply-style-name="Excel_CondFormat_2_3_1" calcext:value="=&quot;FILA SIN CUBRIR NA COLUMNA INFRAESTRU&quot;" calcext:base-cell-address="LIÑA.A282"/>
          </calcext:conditional-format>
          <calcext:conditional-format calcext:target-range-address="LIÑA.A283:LIÑA.A283">
            <calcext:condition calcext:apply-style-name="Excel_CondFormat_2_2_1" calcext:value="=&quot;FILA SIN CUBRIR NO CAMPO INFRAESTRU&quot;" calcext:base-cell-address="LIÑA.A283"/>
          </calcext:conditional-format>
          <calcext:conditional-format calcext:target-range-address="LIÑA.A283:LIÑA.A283">
            <calcext:condition calcext:apply-style-name="Excel_CondFormat_2_3_1" calcext:value="=&quot;FILA SIN CUBRIR NA COLUMNA INFRAESTRU&quot;" calcext:base-cell-address="LIÑA.A283"/>
          </calcext:conditional-format>
          <calcext:conditional-format calcext:target-range-address="LIÑA.A284:LIÑA.A284">
            <calcext:condition calcext:apply-style-name="Excel_CondFormat_2_2_1" calcext:value="=&quot;FILA SIN CUBRIR NO CAMPO INFRAESTRU&quot;" calcext:base-cell-address="LIÑA.A284"/>
          </calcext:conditional-format>
          <calcext:conditional-format calcext:target-range-address="LIÑA.A284:LIÑA.A284">
            <calcext:condition calcext:apply-style-name="Excel_CondFormat_2_3_1" calcext:value="=&quot;FILA SIN CUBRIR NA COLUMNA INFRAESTRU&quot;" calcext:base-cell-address="LIÑA.A284"/>
          </calcext:conditional-format>
          <calcext:conditional-format calcext:target-range-address="LIÑA.A285:LIÑA.A285">
            <calcext:condition calcext:apply-style-name="Excel_CondFormat_2_2_1" calcext:value="=&quot;FILA SIN CUBRIR NO CAMPO INFRAESTRU&quot;" calcext:base-cell-address="LIÑA.A285"/>
          </calcext:conditional-format>
          <calcext:conditional-format calcext:target-range-address="LIÑA.A285:LIÑA.A285">
            <calcext:condition calcext:apply-style-name="Excel_CondFormat_2_3_1" calcext:value="=&quot;FILA SIN CUBRIR NA COLUMNA INFRAESTRU&quot;" calcext:base-cell-address="LIÑA.A285"/>
          </calcext:conditional-format>
          <calcext:conditional-format calcext:target-range-address="LIÑA.A286:LIÑA.A286">
            <calcext:condition calcext:apply-style-name="Excel_CondFormat_2_2_1" calcext:value="=&quot;FILA SIN CUBRIR NO CAMPO INFRAESTRU&quot;" calcext:base-cell-address="LIÑA.A286"/>
          </calcext:conditional-format>
          <calcext:conditional-format calcext:target-range-address="LIÑA.A286:LIÑA.A286">
            <calcext:condition calcext:apply-style-name="Excel_CondFormat_2_3_1" calcext:value="=&quot;FILA SIN CUBRIR NA COLUMNA INFRAESTRU&quot;" calcext:base-cell-address="LIÑA.A286"/>
          </calcext:conditional-format>
          <calcext:conditional-format calcext:target-range-address="LIÑA.A287:LIÑA.A287">
            <calcext:condition calcext:apply-style-name="Excel_CondFormat_2_2_1" calcext:value="=&quot;FILA SIN CUBRIR NO CAMPO INFRAESTRU&quot;" calcext:base-cell-address="LIÑA.A287"/>
          </calcext:conditional-format>
          <calcext:conditional-format calcext:target-range-address="LIÑA.A287:LIÑA.A287">
            <calcext:condition calcext:apply-style-name="Excel_CondFormat_2_3_1" calcext:value="=&quot;FILA SIN CUBRIR NA COLUMNA INFRAESTRU&quot;" calcext:base-cell-address="LIÑA.A287"/>
          </calcext:conditional-format>
          <calcext:conditional-format calcext:target-range-address="LIÑA.A288:LIÑA.A288">
            <calcext:condition calcext:apply-style-name="Excel_CondFormat_2_2_1" calcext:value="=&quot;FILA SIN CUBRIR NO CAMPO INFRAESTRU&quot;" calcext:base-cell-address="LIÑA.A288"/>
          </calcext:conditional-format>
          <calcext:conditional-format calcext:target-range-address="LIÑA.A288:LIÑA.A288">
            <calcext:condition calcext:apply-style-name="Excel_CondFormat_2_3_1" calcext:value="=&quot;FILA SIN CUBRIR NA COLUMNA INFRAESTRU&quot;" calcext:base-cell-address="LIÑA.A288"/>
          </calcext:conditional-format>
          <calcext:conditional-format calcext:target-range-address="LIÑA.A289:LIÑA.A289">
            <calcext:condition calcext:apply-style-name="Excel_CondFormat_2_2_1" calcext:value="=&quot;FILA SIN CUBRIR NO CAMPO INFRAESTRU&quot;" calcext:base-cell-address="LIÑA.A289"/>
          </calcext:conditional-format>
          <calcext:conditional-format calcext:target-range-address="LIÑA.A289:LIÑA.A289">
            <calcext:condition calcext:apply-style-name="Excel_CondFormat_2_3_1" calcext:value="=&quot;FILA SIN CUBRIR NA COLUMNA INFRAESTRU&quot;" calcext:base-cell-address="LIÑA.A289"/>
          </calcext:conditional-format>
          <calcext:conditional-format calcext:target-range-address="LIÑA.A290:LIÑA.A290">
            <calcext:condition calcext:apply-style-name="Excel_CondFormat_2_2_1" calcext:value="=&quot;FILA SIN CUBRIR NO CAMPO INFRAESTRU&quot;" calcext:base-cell-address="LIÑA.A290"/>
          </calcext:conditional-format>
          <calcext:conditional-format calcext:target-range-address="LIÑA.A290:LIÑA.A290">
            <calcext:condition calcext:apply-style-name="Excel_CondFormat_2_3_1" calcext:value="=&quot;FILA SIN CUBRIR NA COLUMNA INFRAESTRU&quot;" calcext:base-cell-address="LIÑA.A290"/>
          </calcext:conditional-format>
          <calcext:conditional-format calcext:target-range-address="LIÑA.A291:LIÑA.A291">
            <calcext:condition calcext:apply-style-name="Excel_CondFormat_2_2_1" calcext:value="=&quot;FILA SIN CUBRIR NO CAMPO INFRAESTRU&quot;" calcext:base-cell-address="LIÑA.A291"/>
          </calcext:conditional-format>
          <calcext:conditional-format calcext:target-range-address="LIÑA.A291:LIÑA.A291">
            <calcext:condition calcext:apply-style-name="Excel_CondFormat_2_3_1" calcext:value="=&quot;FILA SIN CUBRIR NA COLUMNA INFRAESTRU&quot;" calcext:base-cell-address="LIÑA.A291"/>
          </calcext:conditional-format>
          <calcext:conditional-format calcext:target-range-address="LIÑA.A292:LIÑA.A292">
            <calcext:condition calcext:apply-style-name="Excel_CondFormat_2_2_1" calcext:value="=&quot;FILA SIN CUBRIR NO CAMPO INFRAESTRU&quot;" calcext:base-cell-address="LIÑA.A292"/>
          </calcext:conditional-format>
          <calcext:conditional-format calcext:target-range-address="LIÑA.A292:LIÑA.A292">
            <calcext:condition calcext:apply-style-name="Excel_CondFormat_2_3_1" calcext:value="=&quot;FILA SIN CUBRIR NA COLUMNA INFRAESTRU&quot;" calcext:base-cell-address="LIÑA.A292"/>
          </calcext:conditional-format>
          <calcext:conditional-format calcext:target-range-address="LIÑA.A293:LIÑA.A293">
            <calcext:condition calcext:apply-style-name="Excel_CondFormat_2_2_1" calcext:value="=&quot;FILA SIN CUBRIR NO CAMPO INFRAESTRU&quot;" calcext:base-cell-address="LIÑA.A293"/>
          </calcext:conditional-format>
          <calcext:conditional-format calcext:target-range-address="LIÑA.A293:LIÑA.A293">
            <calcext:condition calcext:apply-style-name="Excel_CondFormat_2_3_1" calcext:value="=&quot;FILA SIN CUBRIR NA COLUMNA INFRAESTRU&quot;" calcext:base-cell-address="LIÑA.A293"/>
          </calcext:conditional-format>
          <calcext:conditional-format calcext:target-range-address="LIÑA.A294:LIÑA.A294">
            <calcext:condition calcext:apply-style-name="Excel_CondFormat_2_2_1" calcext:value="=&quot;FILA SIN CUBRIR NO CAMPO INFRAESTRU&quot;" calcext:base-cell-address="LIÑA.A294"/>
          </calcext:conditional-format>
          <calcext:conditional-format calcext:target-range-address="LIÑA.A294:LIÑA.A294">
            <calcext:condition calcext:apply-style-name="Excel_CondFormat_2_3_1" calcext:value="=&quot;FILA SIN CUBRIR NA COLUMNA INFRAESTRU&quot;" calcext:base-cell-address="LIÑA.A294"/>
          </calcext:conditional-format>
          <calcext:conditional-format calcext:target-range-address="LIÑA.A295:LIÑA.A295">
            <calcext:condition calcext:apply-style-name="Excel_CondFormat_2_2_1" calcext:value="=&quot;FILA SIN CUBRIR NO CAMPO INFRAESTRU&quot;" calcext:base-cell-address="LIÑA.A295"/>
          </calcext:conditional-format>
          <calcext:conditional-format calcext:target-range-address="LIÑA.A295:LIÑA.A295">
            <calcext:condition calcext:apply-style-name="Excel_CondFormat_2_3_1" calcext:value="=&quot;FILA SIN CUBRIR NA COLUMNA INFRAESTRU&quot;" calcext:base-cell-address="LIÑA.A295"/>
          </calcext:conditional-format>
          <calcext:conditional-format calcext:target-range-address="LIÑA.A296:LIÑA.A296">
            <calcext:condition calcext:apply-style-name="Excel_CondFormat_2_2_1" calcext:value="=&quot;FILA SIN CUBRIR NO CAMPO INFRAESTRU&quot;" calcext:base-cell-address="LIÑA.A296"/>
          </calcext:conditional-format>
          <calcext:conditional-format calcext:target-range-address="LIÑA.A296:LIÑA.A296">
            <calcext:condition calcext:apply-style-name="Excel_CondFormat_2_3_1" calcext:value="=&quot;FILA SIN CUBRIR NA COLUMNA INFRAESTRU&quot;" calcext:base-cell-address="LIÑA.A296"/>
          </calcext:conditional-format>
          <calcext:conditional-format calcext:target-range-address="LIÑA.A297:LIÑA.A297">
            <calcext:condition calcext:apply-style-name="Excel_CondFormat_2_2_1" calcext:value="=&quot;FILA SIN CUBRIR NO CAMPO INFRAESTRU&quot;" calcext:base-cell-address="LIÑA.A297"/>
          </calcext:conditional-format>
          <calcext:conditional-format calcext:target-range-address="LIÑA.A297:LIÑA.A297">
            <calcext:condition calcext:apply-style-name="Excel_CondFormat_2_3_1" calcext:value="=&quot;FILA SIN CUBRIR NA COLUMNA INFRAESTRU&quot;" calcext:base-cell-address="LIÑA.A297"/>
          </calcext:conditional-format>
          <calcext:conditional-format calcext:target-range-address="LIÑA.A298:LIÑA.A298">
            <calcext:condition calcext:apply-style-name="Excel_CondFormat_2_2_1" calcext:value="=&quot;FILA SIN CUBRIR NO CAMPO INFRAESTRU&quot;" calcext:base-cell-address="LIÑA.A298"/>
          </calcext:conditional-format>
          <calcext:conditional-format calcext:target-range-address="LIÑA.A298:LIÑA.A298">
            <calcext:condition calcext:apply-style-name="Excel_CondFormat_2_3_1" calcext:value="=&quot;FILA SIN CUBRIR NA COLUMNA INFRAESTRU&quot;" calcext:base-cell-address="LIÑA.A298"/>
          </calcext:conditional-format>
          <calcext:conditional-format calcext:target-range-address="LIÑA.A299:LIÑA.A299">
            <calcext:condition calcext:apply-style-name="Excel_CondFormat_2_2_1" calcext:value="=&quot;FILA SIN CUBRIR NO CAMPO INFRAESTRU&quot;" calcext:base-cell-address="LIÑA.A299"/>
          </calcext:conditional-format>
          <calcext:conditional-format calcext:target-range-address="LIÑA.A299:LIÑA.A299">
            <calcext:condition calcext:apply-style-name="Excel_CondFormat_2_3_1" calcext:value="=&quot;FILA SIN CUBRIR NA COLUMNA INFRAESTRU&quot;" calcext:base-cell-address="LIÑA.A299"/>
          </calcext:conditional-format>
          <calcext:conditional-format calcext:target-range-address="LIÑA.A300:LIÑA.A300">
            <calcext:condition calcext:apply-style-name="Excel_CondFormat_2_2_1" calcext:value="=&quot;FILA SIN CUBRIR NO CAMPO INFRAESTRU&quot;" calcext:base-cell-address="LIÑA.A300"/>
          </calcext:conditional-format>
          <calcext:conditional-format calcext:target-range-address="LIÑA.A300:LIÑA.A300">
            <calcext:condition calcext:apply-style-name="Excel_CondFormat_2_3_1" calcext:value="=&quot;FILA SIN CUBRIR NA COLUMNA INFRAESTRU&quot;" calcext:base-cell-address="LIÑA.A300"/>
          </calcext:conditional-format>
          <calcext:conditional-format calcext:target-range-address="LIÑA.A301:LIÑA.A301">
            <calcext:condition calcext:apply-style-name="Excel_CondFormat_2_2_1" calcext:value="=&quot;FILA SIN CUBRIR NO CAMPO INFRAESTRU&quot;" calcext:base-cell-address="LIÑA.A301"/>
          </calcext:conditional-format>
          <calcext:conditional-format calcext:target-range-address="LIÑA.A301:LIÑA.A301">
            <calcext:condition calcext:apply-style-name="Excel_CondFormat_2_3_1" calcext:value="=&quot;FILA SIN CUBRIR NA COLUMNA INFRAESTRU&quot;" calcext:base-cell-address="LIÑA.A301"/>
          </calcext:conditional-format>
          <calcext:conditional-format calcext:target-range-address="LIÑA.A302:LIÑA.A302">
            <calcext:condition calcext:apply-style-name="Excel_CondFormat_2_2_1" calcext:value="=&quot;FILA SIN CUBRIR NO CAMPO INFRAESTRU&quot;" calcext:base-cell-address="LIÑA.A302"/>
          </calcext:conditional-format>
          <calcext:conditional-format calcext:target-range-address="LIÑA.A302:LIÑA.A302">
            <calcext:condition calcext:apply-style-name="Excel_CondFormat_2_3_1" calcext:value="=&quot;FILA SIN CUBRIR NA COLUMNA INFRAESTRU&quot;" calcext:base-cell-address="LIÑA.A302"/>
          </calcext:conditional-format>
          <calcext:conditional-format calcext:target-range-address="LIÑA.A303:LIÑA.A303">
            <calcext:condition calcext:apply-style-name="Excel_CondFormat_2_2_1" calcext:value="=&quot;FILA SIN CUBRIR NO CAMPO INFRAESTRU&quot;" calcext:base-cell-address="LIÑA.A303"/>
          </calcext:conditional-format>
          <calcext:conditional-format calcext:target-range-address="LIÑA.A303:LIÑA.A303">
            <calcext:condition calcext:apply-style-name="Excel_CondFormat_2_3_1" calcext:value="=&quot;FILA SIN CUBRIR NA COLUMNA INFRAESTRU&quot;" calcext:base-cell-address="LIÑA.A303"/>
          </calcext:conditional-format>
          <calcext:conditional-format calcext:target-range-address="LIÑA.A304:LIÑA.A304">
            <calcext:condition calcext:apply-style-name="Excel_CondFormat_2_2_1" calcext:value="=&quot;FILA SIN CUBRIR NO CAMPO INFRAESTRU&quot;" calcext:base-cell-address="LIÑA.A304"/>
          </calcext:conditional-format>
          <calcext:conditional-format calcext:target-range-address="LIÑA.A304:LIÑA.A304">
            <calcext:condition calcext:apply-style-name="Excel_CondFormat_2_3_1" calcext:value="=&quot;FILA SIN CUBRIR NA COLUMNA INFRAESTRU&quot;" calcext:base-cell-address="LIÑA.A304"/>
          </calcext:conditional-format>
          <calcext:conditional-format calcext:target-range-address="LIÑA.A305:LIÑA.A305">
            <calcext:condition calcext:apply-style-name="Excel_CondFormat_2_2_1" calcext:value="=&quot;FILA SIN CUBRIR NO CAMPO INFRAESTRU&quot;" calcext:base-cell-address="LIÑA.A305"/>
          </calcext:conditional-format>
          <calcext:conditional-format calcext:target-range-address="LIÑA.A305:LIÑA.A305">
            <calcext:condition calcext:apply-style-name="Excel_CondFormat_2_3_1" calcext:value="=&quot;FILA SIN CUBRIR NA COLUMNA INFRAESTRU&quot;" calcext:base-cell-address="LIÑA.A305"/>
          </calcext:conditional-format>
          <calcext:conditional-format calcext:target-range-address="LIÑA.A306:LIÑA.A306">
            <calcext:condition calcext:apply-style-name="Excel_CondFormat_2_2_1" calcext:value="=&quot;FILA SIN CUBRIR NO CAMPO INFRAESTRU&quot;" calcext:base-cell-address="LIÑA.A306"/>
          </calcext:conditional-format>
          <calcext:conditional-format calcext:target-range-address="LIÑA.A306:LIÑA.A306">
            <calcext:condition calcext:apply-style-name="Excel_CondFormat_2_3_1" calcext:value="=&quot;FILA SIN CUBRIR NA COLUMNA INFRAESTRU&quot;" calcext:base-cell-address="LIÑA.A306"/>
          </calcext:conditional-format>
          <calcext:conditional-format calcext:target-range-address="LIÑA.A307:LIÑA.A307">
            <calcext:condition calcext:apply-style-name="Excel_CondFormat_2_2_1" calcext:value="=&quot;FILA SIN CUBRIR NO CAMPO INFRAESTRU&quot;" calcext:base-cell-address="LIÑA.A307"/>
          </calcext:conditional-format>
          <calcext:conditional-format calcext:target-range-address="LIÑA.A307:LIÑA.A307">
            <calcext:condition calcext:apply-style-name="Excel_CondFormat_2_3_1" calcext:value="=&quot;FILA SIN CUBRIR NA COLUMNA INFRAESTRU&quot;" calcext:base-cell-address="LIÑA.A307"/>
          </calcext:conditional-format>
          <calcext:conditional-format calcext:target-range-address="LIÑA.A308:LIÑA.A308">
            <calcext:condition calcext:apply-style-name="Excel_CondFormat_2_2_1" calcext:value="=&quot;FILA SIN CUBRIR NO CAMPO INFRAESTRU&quot;" calcext:base-cell-address="LIÑA.A308"/>
          </calcext:conditional-format>
          <calcext:conditional-format calcext:target-range-address="LIÑA.A308:LIÑA.A308">
            <calcext:condition calcext:apply-style-name="Excel_CondFormat_2_3_1" calcext:value="=&quot;FILA SIN CUBRIR NA COLUMNA INFRAESTRU&quot;" calcext:base-cell-address="LIÑA.A308"/>
          </calcext:conditional-format>
          <calcext:conditional-format calcext:target-range-address="LIÑA.A309:LIÑA.A309">
            <calcext:condition calcext:apply-style-name="Excel_CondFormat_2_2_1" calcext:value="=&quot;FILA SIN CUBRIR NO CAMPO INFRAESTRU&quot;" calcext:base-cell-address="LIÑA.A309"/>
          </calcext:conditional-format>
          <calcext:conditional-format calcext:target-range-address="LIÑA.A309:LIÑA.A309">
            <calcext:condition calcext:apply-style-name="Excel_CondFormat_2_3_1" calcext:value="=&quot;FILA SIN CUBRIR NA COLUMNA INFRAESTRU&quot;" calcext:base-cell-address="LIÑA.A309"/>
          </calcext:conditional-format>
          <calcext:conditional-format calcext:target-range-address="LIÑA.A310:LIÑA.A310">
            <calcext:condition calcext:apply-style-name="Excel_CondFormat_2_2_1" calcext:value="=&quot;FILA SIN CUBRIR NO CAMPO INFRAESTRU&quot;" calcext:base-cell-address="LIÑA.A310"/>
          </calcext:conditional-format>
          <calcext:conditional-format calcext:target-range-address="LIÑA.A310:LIÑA.A310">
            <calcext:condition calcext:apply-style-name="Excel_CondFormat_2_3_1" calcext:value="=&quot;FILA SIN CUBRIR NA COLUMNA INFRAESTRU&quot;" calcext:base-cell-address="LIÑA.A310"/>
          </calcext:conditional-format>
          <calcext:conditional-format calcext:target-range-address="LIÑA.A311:LIÑA.A311">
            <calcext:condition calcext:apply-style-name="Excel_CondFormat_2_2_1" calcext:value="=&quot;FILA SIN CUBRIR NO CAMPO INFRAESTRU&quot;" calcext:base-cell-address="LIÑA.A311"/>
          </calcext:conditional-format>
          <calcext:conditional-format calcext:target-range-address="LIÑA.A311:LIÑA.A311">
            <calcext:condition calcext:apply-style-name="Excel_CondFormat_2_3_1" calcext:value="=&quot;FILA SIN CUBRIR NA COLUMNA INFRAESTRU&quot;" calcext:base-cell-address="LIÑA.A311"/>
          </calcext:conditional-format>
          <calcext:conditional-format calcext:target-range-address="LIÑA.A312:LIÑA.A312">
            <calcext:condition calcext:apply-style-name="Excel_CondFormat_2_2_1" calcext:value="=&quot;FILA SIN CUBRIR NO CAMPO INFRAESTRU&quot;" calcext:base-cell-address="LIÑA.A312"/>
          </calcext:conditional-format>
          <calcext:conditional-format calcext:target-range-address="LIÑA.A312:LIÑA.A312">
            <calcext:condition calcext:apply-style-name="Excel_CondFormat_2_3_1" calcext:value="=&quot;FILA SIN CUBRIR NA COLUMNA INFRAESTRU&quot;" calcext:base-cell-address="LIÑA.A312"/>
          </calcext:conditional-format>
          <calcext:conditional-format calcext:target-range-address="LIÑA.A313:LIÑA.A313">
            <calcext:condition calcext:apply-style-name="Excel_CondFormat_2_2_1" calcext:value="=&quot;FILA SIN CUBRIR NO CAMPO INFRAESTRU&quot;" calcext:base-cell-address="LIÑA.A313"/>
          </calcext:conditional-format>
          <calcext:conditional-format calcext:target-range-address="LIÑA.A313:LIÑA.A313">
            <calcext:condition calcext:apply-style-name="Excel_CondFormat_2_3_1" calcext:value="=&quot;FILA SIN CUBRIR NA COLUMNA INFRAESTRU&quot;" calcext:base-cell-address="LIÑA.A313"/>
          </calcext:conditional-format>
          <calcext:conditional-format calcext:target-range-address="LIÑA.A314:LIÑA.A314">
            <calcext:condition calcext:apply-style-name="Excel_CondFormat_2_2_1" calcext:value="=&quot;FILA SIN CUBRIR NO CAMPO INFRAESTRU&quot;" calcext:base-cell-address="LIÑA.A314"/>
          </calcext:conditional-format>
          <calcext:conditional-format calcext:target-range-address="LIÑA.A314:LIÑA.A314">
            <calcext:condition calcext:apply-style-name="Excel_CondFormat_2_3_1" calcext:value="=&quot;FILA SIN CUBRIR NA COLUMNA INFRAESTRU&quot;" calcext:base-cell-address="LIÑA.A314"/>
          </calcext:conditional-format>
          <calcext:conditional-format calcext:target-range-address="LIÑA.A315:LIÑA.A315">
            <calcext:condition calcext:apply-style-name="Excel_CondFormat_2_2_1" calcext:value="=&quot;FILA SIN CUBRIR NO CAMPO INFRAESTRU&quot;" calcext:base-cell-address="LIÑA.A315"/>
          </calcext:conditional-format>
          <calcext:conditional-format calcext:target-range-address="LIÑA.A315:LIÑA.A315">
            <calcext:condition calcext:apply-style-name="Excel_CondFormat_2_3_1" calcext:value="=&quot;FILA SIN CUBRIR NA COLUMNA INFRAESTRU&quot;" calcext:base-cell-address="LIÑA.A315"/>
          </calcext:conditional-format>
          <calcext:conditional-format calcext:target-range-address="LIÑA.A316:LIÑA.A316">
            <calcext:condition calcext:apply-style-name="Excel_CondFormat_2_2_1" calcext:value="=&quot;FILA SIN CUBRIR NO CAMPO INFRAESTRU&quot;" calcext:base-cell-address="LIÑA.A316"/>
          </calcext:conditional-format>
          <calcext:conditional-format calcext:target-range-address="LIÑA.A316:LIÑA.A316">
            <calcext:condition calcext:apply-style-name="Excel_CondFormat_2_3_1" calcext:value="=&quot;FILA SIN CUBRIR NA COLUMNA INFRAESTRU&quot;" calcext:base-cell-address="LIÑA.A316"/>
          </calcext:conditional-format>
          <calcext:conditional-format calcext:target-range-address="LIÑA.A317:LIÑA.A317">
            <calcext:condition calcext:apply-style-name="Excel_CondFormat_2_2_1" calcext:value="=&quot;FILA SIN CUBRIR NO CAMPO INFRAESTRU&quot;" calcext:base-cell-address="LIÑA.A317"/>
          </calcext:conditional-format>
          <calcext:conditional-format calcext:target-range-address="LIÑA.A317:LIÑA.A317">
            <calcext:condition calcext:apply-style-name="Excel_CondFormat_2_3_1" calcext:value="=&quot;FILA SIN CUBRIR NA COLUMNA INFRAESTRU&quot;" calcext:base-cell-address="LIÑA.A317"/>
          </calcext:conditional-format>
          <calcext:conditional-format calcext:target-range-address="LIÑA.A318:LIÑA.A318">
            <calcext:condition calcext:apply-style-name="Excel_CondFormat_2_2_1" calcext:value="=&quot;FILA SIN CUBRIR NO CAMPO INFRAESTRU&quot;" calcext:base-cell-address="LIÑA.A318"/>
          </calcext:conditional-format>
          <calcext:conditional-format calcext:target-range-address="LIÑA.A318:LIÑA.A318">
            <calcext:condition calcext:apply-style-name="Excel_CondFormat_2_3_1" calcext:value="=&quot;FILA SIN CUBRIR NA COLUMNA INFRAESTRU&quot;" calcext:base-cell-address="LIÑA.A318"/>
          </calcext:conditional-format>
          <calcext:conditional-format calcext:target-range-address="LIÑA.A319:LIÑA.A319">
            <calcext:condition calcext:apply-style-name="Excel_CondFormat_2_2_1" calcext:value="=&quot;FILA SIN CUBRIR NO CAMPO INFRAESTRU&quot;" calcext:base-cell-address="LIÑA.A319"/>
          </calcext:conditional-format>
          <calcext:conditional-format calcext:target-range-address="LIÑA.A319:LIÑA.A319">
            <calcext:condition calcext:apply-style-name="Excel_CondFormat_2_3_1" calcext:value="=&quot;FILA SIN CUBRIR NA COLUMNA INFRAESTRU&quot;" calcext:base-cell-address="LIÑA.A319"/>
          </calcext:conditional-format>
          <calcext:conditional-format calcext:target-range-address="LIÑA.A320:LIÑA.A320">
            <calcext:condition calcext:apply-style-name="Excel_CondFormat_2_2_1" calcext:value="=&quot;FILA SIN CUBRIR NO CAMPO INFRAESTRU&quot;" calcext:base-cell-address="LIÑA.A320"/>
          </calcext:conditional-format>
          <calcext:conditional-format calcext:target-range-address="LIÑA.A320:LIÑA.A320">
            <calcext:condition calcext:apply-style-name="Excel_CondFormat_2_3_1" calcext:value="=&quot;FILA SIN CUBRIR NA COLUMNA INFRAESTRU&quot;" calcext:base-cell-address="LIÑA.A320"/>
          </calcext:conditional-format>
          <calcext:conditional-format calcext:target-range-address="LIÑA.A321:LIÑA.A321">
            <calcext:condition calcext:apply-style-name="Excel_CondFormat_2_2_1" calcext:value="=&quot;FILA SIN CUBRIR NO CAMPO INFRAESTRU&quot;" calcext:base-cell-address="LIÑA.A321"/>
          </calcext:conditional-format>
          <calcext:conditional-format calcext:target-range-address="LIÑA.A321:LIÑA.A321">
            <calcext:condition calcext:apply-style-name="Excel_CondFormat_2_3_1" calcext:value="=&quot;FILA SIN CUBRIR NA COLUMNA INFRAESTRU&quot;" calcext:base-cell-address="LIÑA.A321"/>
          </calcext:conditional-format>
          <calcext:conditional-format calcext:target-range-address="LIÑA.A322:LIÑA.A322">
            <calcext:condition calcext:apply-style-name="Excel_CondFormat_2_2_1" calcext:value="=&quot;FILA SIN CUBRIR NO CAMPO INFRAESTRU&quot;" calcext:base-cell-address="LIÑA.A322"/>
          </calcext:conditional-format>
          <calcext:conditional-format calcext:target-range-address="LIÑA.A322:LIÑA.A322">
            <calcext:condition calcext:apply-style-name="Excel_CondFormat_2_3_1" calcext:value="=&quot;FILA SIN CUBRIR NA COLUMNA INFRAESTRU&quot;" calcext:base-cell-address="LIÑA.A322"/>
          </calcext:conditional-format>
          <calcext:conditional-format calcext:target-range-address="LIÑA.A323:LIÑA.A323">
            <calcext:condition calcext:apply-style-name="Excel_CondFormat_2_2_1" calcext:value="=&quot;FILA SIN CUBRIR NO CAMPO INFRAESTRU&quot;" calcext:base-cell-address="LIÑA.A323"/>
          </calcext:conditional-format>
          <calcext:conditional-format calcext:target-range-address="LIÑA.A323:LIÑA.A323">
            <calcext:condition calcext:apply-style-name="Excel_CondFormat_2_3_1" calcext:value="=&quot;FILA SIN CUBRIR NA COLUMNA INFRAESTRU&quot;" calcext:base-cell-address="LIÑA.A323"/>
          </calcext:conditional-format>
          <calcext:conditional-format calcext:target-range-address="LIÑA.A324:LIÑA.A324">
            <calcext:condition calcext:apply-style-name="Excel_CondFormat_2_2_1" calcext:value="=&quot;FILA SIN CUBRIR NO CAMPO INFRAESTRU&quot;" calcext:base-cell-address="LIÑA.A324"/>
          </calcext:conditional-format>
          <calcext:conditional-format calcext:target-range-address="LIÑA.A324:LIÑA.A324">
            <calcext:condition calcext:apply-style-name="Excel_CondFormat_2_3_1" calcext:value="=&quot;FILA SIN CUBRIR NA COLUMNA INFRAESTRU&quot;" calcext:base-cell-address="LIÑA.A324"/>
          </calcext:conditional-format>
          <calcext:conditional-format calcext:target-range-address="LIÑA.A325:LIÑA.A325">
            <calcext:condition calcext:apply-style-name="Excel_CondFormat_2_2_1" calcext:value="=&quot;FILA SIN CUBRIR NO CAMPO INFRAESTRU&quot;" calcext:base-cell-address="LIÑA.A325"/>
          </calcext:conditional-format>
          <calcext:conditional-format calcext:target-range-address="LIÑA.A325:LIÑA.A325">
            <calcext:condition calcext:apply-style-name="Excel_CondFormat_2_3_1" calcext:value="=&quot;FILA SIN CUBRIR NA COLUMNA INFRAESTRU&quot;" calcext:base-cell-address="LIÑA.A325"/>
          </calcext:conditional-format>
          <calcext:conditional-format calcext:target-range-address="LIÑA.A326:LIÑA.A326">
            <calcext:condition calcext:apply-style-name="Excel_CondFormat_2_2_1" calcext:value="=&quot;FILA SIN CUBRIR NO CAMPO INFRAESTRU&quot;" calcext:base-cell-address="LIÑA.A326"/>
          </calcext:conditional-format>
          <calcext:conditional-format calcext:target-range-address="LIÑA.A326:LIÑA.A326">
            <calcext:condition calcext:apply-style-name="Excel_CondFormat_2_3_1" calcext:value="=&quot;FILA SIN CUBRIR NA COLUMNA INFRAESTRU&quot;" calcext:base-cell-address="LIÑA.A326"/>
          </calcext:conditional-format>
          <calcext:conditional-format calcext:target-range-address="LIÑA.A327:LIÑA.A327">
            <calcext:condition calcext:apply-style-name="Excel_CondFormat_2_2_1" calcext:value="=&quot;FILA SIN CUBRIR NO CAMPO INFRAESTRU&quot;" calcext:base-cell-address="LIÑA.A327"/>
          </calcext:conditional-format>
          <calcext:conditional-format calcext:target-range-address="LIÑA.A327:LIÑA.A327">
            <calcext:condition calcext:apply-style-name="Excel_CondFormat_2_3_1" calcext:value="=&quot;FILA SIN CUBRIR NA COLUMNA INFRAESTRU&quot;" calcext:base-cell-address="LIÑA.A327"/>
          </calcext:conditional-format>
          <calcext:conditional-format calcext:target-range-address="LIÑA.A328:LIÑA.A328">
            <calcext:condition calcext:apply-style-name="Excel_CondFormat_2_2_1" calcext:value="=&quot;FILA SIN CUBRIR NO CAMPO INFRAESTRU&quot;" calcext:base-cell-address="LIÑA.A328"/>
          </calcext:conditional-format>
          <calcext:conditional-format calcext:target-range-address="LIÑA.A328:LIÑA.A328">
            <calcext:condition calcext:apply-style-name="Excel_CondFormat_2_3_1" calcext:value="=&quot;FILA SIN CUBRIR NA COLUMNA INFRAESTRU&quot;" calcext:base-cell-address="LIÑA.A328"/>
          </calcext:conditional-format>
          <calcext:conditional-format calcext:target-range-address="LIÑA.A329:LIÑA.A329">
            <calcext:condition calcext:apply-style-name="Excel_CondFormat_2_2_1" calcext:value="=&quot;FILA SIN CUBRIR NO CAMPO INFRAESTRU&quot;" calcext:base-cell-address="LIÑA.A329"/>
          </calcext:conditional-format>
          <calcext:conditional-format calcext:target-range-address="LIÑA.A329:LIÑA.A329">
            <calcext:condition calcext:apply-style-name="Excel_CondFormat_2_3_1" calcext:value="=&quot;FILA SIN CUBRIR NA COLUMNA INFRAESTRU&quot;" calcext:base-cell-address="LIÑA.A329"/>
          </calcext:conditional-format>
          <calcext:conditional-format calcext:target-range-address="LIÑA.A330:LIÑA.A330">
            <calcext:condition calcext:apply-style-name="Excel_CondFormat_2_2_1" calcext:value="=&quot;FILA SIN CUBRIR NO CAMPO INFRAESTRU&quot;" calcext:base-cell-address="LIÑA.A330"/>
          </calcext:conditional-format>
          <calcext:conditional-format calcext:target-range-address="LIÑA.A330:LIÑA.A330">
            <calcext:condition calcext:apply-style-name="Excel_CondFormat_2_3_1" calcext:value="=&quot;FILA SIN CUBRIR NA COLUMNA INFRAESTRU&quot;" calcext:base-cell-address="LIÑA.A330"/>
          </calcext:conditional-format>
          <calcext:conditional-format calcext:target-range-address="LIÑA.A331:LIÑA.A331">
            <calcext:condition calcext:apply-style-name="Excel_CondFormat_2_2_1" calcext:value="=&quot;FILA SIN CUBRIR NO CAMPO INFRAESTRU&quot;" calcext:base-cell-address="LIÑA.A331"/>
          </calcext:conditional-format>
          <calcext:conditional-format calcext:target-range-address="LIÑA.A331:LIÑA.A331">
            <calcext:condition calcext:apply-style-name="Excel_CondFormat_2_3_1" calcext:value="=&quot;FILA SIN CUBRIR NA COLUMNA INFRAESTRU&quot;" calcext:base-cell-address="LIÑA.A331"/>
          </calcext:conditional-format>
          <calcext:conditional-format calcext:target-range-address="LIÑA.A332:LIÑA.A332">
            <calcext:condition calcext:apply-style-name="Excel_CondFormat_2_2_1" calcext:value="=&quot;FILA SIN CUBRIR NO CAMPO INFRAESTRU&quot;" calcext:base-cell-address="LIÑA.A332"/>
          </calcext:conditional-format>
          <calcext:conditional-format calcext:target-range-address="LIÑA.A332:LIÑA.A332">
            <calcext:condition calcext:apply-style-name="Excel_CondFormat_2_3_1" calcext:value="=&quot;FILA SIN CUBRIR NA COLUMNA INFRAESTRU&quot;" calcext:base-cell-address="LIÑA.A332"/>
          </calcext:conditional-format>
          <calcext:conditional-format calcext:target-range-address="LIÑA.A333:LIÑA.A333">
            <calcext:condition calcext:apply-style-name="Excel_CondFormat_2_2_1" calcext:value="=&quot;FILA SIN CUBRIR NO CAMPO INFRAESTRU&quot;" calcext:base-cell-address="LIÑA.A333"/>
          </calcext:conditional-format>
          <calcext:conditional-format calcext:target-range-address="LIÑA.A333:LIÑA.A333">
            <calcext:condition calcext:apply-style-name="Excel_CondFormat_2_3_1" calcext:value="=&quot;FILA SIN CUBRIR NA COLUMNA INFRAESTRU&quot;" calcext:base-cell-address="LIÑA.A333"/>
          </calcext:conditional-format>
          <calcext:conditional-format calcext:target-range-address="LIÑA.A334:LIÑA.A334">
            <calcext:condition calcext:apply-style-name="Excel_CondFormat_2_2_1" calcext:value="=&quot;FILA SIN CUBRIR NO CAMPO INFRAESTRU&quot;" calcext:base-cell-address="LIÑA.A334"/>
          </calcext:conditional-format>
          <calcext:conditional-format calcext:target-range-address="LIÑA.A334:LIÑA.A334">
            <calcext:condition calcext:apply-style-name="Excel_CondFormat_2_3_1" calcext:value="=&quot;FILA SIN CUBRIR NA COLUMNA INFRAESTRU&quot;" calcext:base-cell-address="LIÑA.A334"/>
          </calcext:conditional-format>
          <calcext:conditional-format calcext:target-range-address="LIÑA.A335:LIÑA.A335">
            <calcext:condition calcext:apply-style-name="Excel_CondFormat_2_2_1" calcext:value="=&quot;FILA SIN CUBRIR NO CAMPO INFRAESTRU&quot;" calcext:base-cell-address="LIÑA.A335"/>
          </calcext:conditional-format>
          <calcext:conditional-format calcext:target-range-address="LIÑA.A335:LIÑA.A335">
            <calcext:condition calcext:apply-style-name="Excel_CondFormat_2_3_1" calcext:value="=&quot;FILA SIN CUBRIR NA COLUMNA INFRAESTRU&quot;" calcext:base-cell-address="LIÑA.A335"/>
          </calcext:conditional-format>
          <calcext:conditional-format calcext:target-range-address="LIÑA.A336:LIÑA.A336">
            <calcext:condition calcext:apply-style-name="Excel_CondFormat_2_2_1" calcext:value="=&quot;FILA SIN CUBRIR NO CAMPO INFRAESTRU&quot;" calcext:base-cell-address="LIÑA.A336"/>
          </calcext:conditional-format>
          <calcext:conditional-format calcext:target-range-address="LIÑA.A336:LIÑA.A336">
            <calcext:condition calcext:apply-style-name="Excel_CondFormat_2_3_1" calcext:value="=&quot;FILA SIN CUBRIR NA COLUMNA INFRAESTRU&quot;" calcext:base-cell-address="LIÑA.A336"/>
          </calcext:conditional-format>
          <calcext:conditional-format calcext:target-range-address="LIÑA.A337:LIÑA.A337">
            <calcext:condition calcext:apply-style-name="Excel_CondFormat_2_2_1" calcext:value="=&quot;FILA SIN CUBRIR NO CAMPO INFRAESTRU&quot;" calcext:base-cell-address="LIÑA.A337"/>
          </calcext:conditional-format>
          <calcext:conditional-format calcext:target-range-address="LIÑA.A337:LIÑA.A337">
            <calcext:condition calcext:apply-style-name="Excel_CondFormat_2_3_1" calcext:value="=&quot;FILA SIN CUBRIR NA COLUMNA INFRAESTRU&quot;" calcext:base-cell-address="LIÑA.A337"/>
          </calcext:conditional-format>
          <calcext:conditional-format calcext:target-range-address="LIÑA.A338:LIÑA.A338">
            <calcext:condition calcext:apply-style-name="Excel_CondFormat_2_2_1" calcext:value="=&quot;FILA SIN CUBRIR NO CAMPO INFRAESTRU&quot;" calcext:base-cell-address="LIÑA.A338"/>
          </calcext:conditional-format>
          <calcext:conditional-format calcext:target-range-address="LIÑA.A338:LIÑA.A338">
            <calcext:condition calcext:apply-style-name="Excel_CondFormat_2_3_1" calcext:value="=&quot;FILA SIN CUBRIR NA COLUMNA INFRAESTRU&quot;" calcext:base-cell-address="LIÑA.A338"/>
          </calcext:conditional-format>
          <calcext:conditional-format calcext:target-range-address="LIÑA.A339:LIÑA.A339">
            <calcext:condition calcext:apply-style-name="Excel_CondFormat_2_2_1" calcext:value="=&quot;FILA SIN CUBRIR NO CAMPO INFRAESTRU&quot;" calcext:base-cell-address="LIÑA.A339"/>
          </calcext:conditional-format>
          <calcext:conditional-format calcext:target-range-address="LIÑA.A339:LIÑA.A339">
            <calcext:condition calcext:apply-style-name="Excel_CondFormat_2_3_1" calcext:value="=&quot;FILA SIN CUBRIR NA COLUMNA INFRAESTRU&quot;" calcext:base-cell-address="LIÑA.A339"/>
          </calcext:conditional-format>
          <calcext:conditional-format calcext:target-range-address="LIÑA.A340:LIÑA.A340">
            <calcext:condition calcext:apply-style-name="Excel_CondFormat_2_2_1" calcext:value="=&quot;FILA SIN CUBRIR NO CAMPO INFRAESTRU&quot;" calcext:base-cell-address="LIÑA.A340"/>
          </calcext:conditional-format>
          <calcext:conditional-format calcext:target-range-address="LIÑA.A340:LIÑA.A340">
            <calcext:condition calcext:apply-style-name="Excel_CondFormat_2_3_1" calcext:value="=&quot;FILA SIN CUBRIR NA COLUMNA INFRAESTRU&quot;" calcext:base-cell-address="LIÑA.A340"/>
          </calcext:conditional-format>
          <calcext:conditional-format calcext:target-range-address="LIÑA.A341:LIÑA.A341">
            <calcext:condition calcext:apply-style-name="Excel_CondFormat_2_2_1" calcext:value="=&quot;FILA SIN CUBRIR NO CAMPO INFRAESTRU&quot;" calcext:base-cell-address="LIÑA.A341"/>
          </calcext:conditional-format>
          <calcext:conditional-format calcext:target-range-address="LIÑA.A341:LIÑA.A341">
            <calcext:condition calcext:apply-style-name="Excel_CondFormat_2_3_1" calcext:value="=&quot;FILA SIN CUBRIR NA COLUMNA INFRAESTRU&quot;" calcext:base-cell-address="LIÑA.A341"/>
          </calcext:conditional-format>
          <calcext:conditional-format calcext:target-range-address="LIÑA.A342:LIÑA.A342">
            <calcext:condition calcext:apply-style-name="Excel_CondFormat_2_2_1" calcext:value="=&quot;FILA SIN CUBRIR NO CAMPO INFRAESTRU&quot;" calcext:base-cell-address="LIÑA.A342"/>
          </calcext:conditional-format>
          <calcext:conditional-format calcext:target-range-address="LIÑA.A342:LIÑA.A342">
            <calcext:condition calcext:apply-style-name="Excel_CondFormat_2_3_1" calcext:value="=&quot;FILA SIN CUBRIR NA COLUMNA INFRAESTRU&quot;" calcext:base-cell-address="LIÑA.A342"/>
          </calcext:conditional-format>
          <calcext:conditional-format calcext:target-range-address="LIÑA.A343:LIÑA.A343">
            <calcext:condition calcext:apply-style-name="Excel_CondFormat_2_2_1" calcext:value="=&quot;FILA SIN CUBRIR NO CAMPO INFRAESTRU&quot;" calcext:base-cell-address="LIÑA.A343"/>
          </calcext:conditional-format>
          <calcext:conditional-format calcext:target-range-address="LIÑA.A343:LIÑA.A343">
            <calcext:condition calcext:apply-style-name="Excel_CondFormat_2_3_1" calcext:value="=&quot;FILA SIN CUBRIR NA COLUMNA INFRAESTRU&quot;" calcext:base-cell-address="LIÑA.A343"/>
          </calcext:conditional-format>
          <calcext:conditional-format calcext:target-range-address="LIÑA.A344:LIÑA.A344">
            <calcext:condition calcext:apply-style-name="Excel_CondFormat_2_2_1" calcext:value="=&quot;FILA SIN CUBRIR NO CAMPO INFRAESTRU&quot;" calcext:base-cell-address="LIÑA.A344"/>
          </calcext:conditional-format>
          <calcext:conditional-format calcext:target-range-address="LIÑA.A344:LIÑA.A344">
            <calcext:condition calcext:apply-style-name="Excel_CondFormat_2_3_1" calcext:value="=&quot;FILA SIN CUBRIR NA COLUMNA INFRAESTRU&quot;" calcext:base-cell-address="LIÑA.A344"/>
          </calcext:conditional-format>
          <calcext:conditional-format calcext:target-range-address="LIÑA.A345:LIÑA.A345">
            <calcext:condition calcext:apply-style-name="Excel_CondFormat_2_2_1" calcext:value="=&quot;FILA SIN CUBRIR NO CAMPO INFRAESTRU&quot;" calcext:base-cell-address="LIÑA.A345"/>
          </calcext:conditional-format>
          <calcext:conditional-format calcext:target-range-address="LIÑA.A345:LIÑA.A345">
            <calcext:condition calcext:apply-style-name="Excel_CondFormat_2_3_1" calcext:value="=&quot;FILA SIN CUBRIR NA COLUMNA INFRAESTRU&quot;" calcext:base-cell-address="LIÑA.A345"/>
          </calcext:conditional-format>
          <calcext:conditional-format calcext:target-range-address="LIÑA.A346:LIÑA.A346">
            <calcext:condition calcext:apply-style-name="Excel_CondFormat_2_2_1" calcext:value="=&quot;FILA SIN CUBRIR NO CAMPO INFRAESTRU&quot;" calcext:base-cell-address="LIÑA.A346"/>
          </calcext:conditional-format>
          <calcext:conditional-format calcext:target-range-address="LIÑA.A346:LIÑA.A346">
            <calcext:condition calcext:apply-style-name="Excel_CondFormat_2_3_1" calcext:value="=&quot;FILA SIN CUBRIR NA COLUMNA INFRAESTRU&quot;" calcext:base-cell-address="LIÑA.A346"/>
          </calcext:conditional-format>
          <calcext:conditional-format calcext:target-range-address="LIÑA.A347:LIÑA.A347">
            <calcext:condition calcext:apply-style-name="Excel_CondFormat_2_2_1" calcext:value="=&quot;FILA SIN CUBRIR NO CAMPO INFRAESTRU&quot;" calcext:base-cell-address="LIÑA.A347"/>
          </calcext:conditional-format>
          <calcext:conditional-format calcext:target-range-address="LIÑA.A347:LIÑA.A347">
            <calcext:condition calcext:apply-style-name="Excel_CondFormat_2_3_1" calcext:value="=&quot;FILA SIN CUBRIR NA COLUMNA INFRAESTRU&quot;" calcext:base-cell-address="LIÑA.A347"/>
          </calcext:conditional-format>
          <calcext:conditional-format calcext:target-range-address="LIÑA.A348:LIÑA.A348">
            <calcext:condition calcext:apply-style-name="Excel_CondFormat_2_2_1" calcext:value="=&quot;FILA SIN CUBRIR NO CAMPO INFRAESTRU&quot;" calcext:base-cell-address="LIÑA.A348"/>
          </calcext:conditional-format>
          <calcext:conditional-format calcext:target-range-address="LIÑA.A348:LIÑA.A348">
            <calcext:condition calcext:apply-style-name="Excel_CondFormat_2_3_1" calcext:value="=&quot;FILA SIN CUBRIR NA COLUMNA INFRAESTRU&quot;" calcext:base-cell-address="LIÑA.A348"/>
          </calcext:conditional-format>
          <calcext:conditional-format calcext:target-range-address="LIÑA.A349:LIÑA.A349">
            <calcext:condition calcext:apply-style-name="Excel_CondFormat_2_2_1" calcext:value="=&quot;FILA SIN CUBRIR NO CAMPO INFRAESTRU&quot;" calcext:base-cell-address="LIÑA.A349"/>
          </calcext:conditional-format>
          <calcext:conditional-format calcext:target-range-address="LIÑA.A349:LIÑA.A349">
            <calcext:condition calcext:apply-style-name="Excel_CondFormat_2_3_1" calcext:value="=&quot;FILA SIN CUBRIR NA COLUMNA INFRAESTRU&quot;" calcext:base-cell-address="LIÑA.A349"/>
          </calcext:conditional-format>
          <calcext:conditional-format calcext:target-range-address="LIÑA.A350:LIÑA.A350">
            <calcext:condition calcext:apply-style-name="Excel_CondFormat_2_2_1" calcext:value="=&quot;FILA SIN CUBRIR NO CAMPO INFRAESTRU&quot;" calcext:base-cell-address="LIÑA.A350"/>
          </calcext:conditional-format>
          <calcext:conditional-format calcext:target-range-address="LIÑA.A350:LIÑA.A350">
            <calcext:condition calcext:apply-style-name="Excel_CondFormat_2_3_1" calcext:value="=&quot;FILA SIN CUBRIR NA COLUMNA INFRAESTRU&quot;" calcext:base-cell-address="LIÑA.A350"/>
          </calcext:conditional-format>
          <calcext:conditional-format calcext:target-range-address="LIÑA.A351:LIÑA.A351">
            <calcext:condition calcext:apply-style-name="Excel_CondFormat_2_2_1" calcext:value="=&quot;FILA SIN CUBRIR NO CAMPO INFRAESTRU&quot;" calcext:base-cell-address="LIÑA.A351"/>
          </calcext:conditional-format>
          <calcext:conditional-format calcext:target-range-address="LIÑA.A351:LIÑA.A351">
            <calcext:condition calcext:apply-style-name="Excel_CondFormat_2_3_1" calcext:value="=&quot;FILA SIN CUBRIR NA COLUMNA INFRAESTRU&quot;" calcext:base-cell-address="LIÑA.A351"/>
          </calcext:conditional-format>
          <calcext:conditional-format calcext:target-range-address="LIÑA.A352:LIÑA.A352">
            <calcext:condition calcext:apply-style-name="Excel_CondFormat_2_2_1" calcext:value="=&quot;FILA SIN CUBRIR NO CAMPO INFRAESTRU&quot;" calcext:base-cell-address="LIÑA.A352"/>
          </calcext:conditional-format>
          <calcext:conditional-format calcext:target-range-address="LIÑA.A352:LIÑA.A352">
            <calcext:condition calcext:apply-style-name="Excel_CondFormat_2_3_1" calcext:value="=&quot;FILA SIN CUBRIR NA COLUMNA INFRAESTRU&quot;" calcext:base-cell-address="LIÑA.A352"/>
          </calcext:conditional-format>
          <calcext:conditional-format calcext:target-range-address="LIÑA.A353:LIÑA.A353">
            <calcext:condition calcext:apply-style-name="Excel_CondFormat_2_2_1" calcext:value="=&quot;FILA SIN CUBRIR NO CAMPO INFRAESTRU&quot;" calcext:base-cell-address="LIÑA.A353"/>
          </calcext:conditional-format>
          <calcext:conditional-format calcext:target-range-address="LIÑA.A353:LIÑA.A353">
            <calcext:condition calcext:apply-style-name="Excel_CondFormat_2_3_1" calcext:value="=&quot;FILA SIN CUBRIR NA COLUMNA INFRAESTRU&quot;" calcext:base-cell-address="LIÑA.A353"/>
          </calcext:conditional-format>
          <calcext:conditional-format calcext:target-range-address="LIÑA.A354:LIÑA.A354">
            <calcext:condition calcext:apply-style-name="Excel_CondFormat_2_2_1" calcext:value="=&quot;FILA SIN CUBRIR NO CAMPO INFRAESTRU&quot;" calcext:base-cell-address="LIÑA.A354"/>
          </calcext:conditional-format>
          <calcext:conditional-format calcext:target-range-address="LIÑA.A354:LIÑA.A354">
            <calcext:condition calcext:apply-style-name="Excel_CondFormat_2_3_1" calcext:value="=&quot;FILA SIN CUBRIR NA COLUMNA INFRAESTRU&quot;" calcext:base-cell-address="LIÑA.A354"/>
          </calcext:conditional-format>
          <calcext:conditional-format calcext:target-range-address="LIÑA.A355:LIÑA.A355">
            <calcext:condition calcext:apply-style-name="Excel_CondFormat_2_2_1" calcext:value="=&quot;FILA SIN CUBRIR NO CAMPO INFRAESTRU&quot;" calcext:base-cell-address="LIÑA.A355"/>
          </calcext:conditional-format>
          <calcext:conditional-format calcext:target-range-address="LIÑA.A355:LIÑA.A355">
            <calcext:condition calcext:apply-style-name="Excel_CondFormat_2_3_1" calcext:value="=&quot;FILA SIN CUBRIR NA COLUMNA INFRAESTRU&quot;" calcext:base-cell-address="LIÑA.A355"/>
          </calcext:conditional-format>
          <calcext:conditional-format calcext:target-range-address="LIÑA.A356:LIÑA.A356">
            <calcext:condition calcext:apply-style-name="Excel_CondFormat_2_2_1" calcext:value="=&quot;FILA SIN CUBRIR NO CAMPO INFRAESTRU&quot;" calcext:base-cell-address="LIÑA.A356"/>
          </calcext:conditional-format>
          <calcext:conditional-format calcext:target-range-address="LIÑA.A356:LIÑA.A356">
            <calcext:condition calcext:apply-style-name="Excel_CondFormat_2_3_1" calcext:value="=&quot;FILA SIN CUBRIR NA COLUMNA INFRAESTRU&quot;" calcext:base-cell-address="LIÑA.A356"/>
          </calcext:conditional-format>
          <calcext:conditional-format calcext:target-range-address="LIÑA.A357:LIÑA.A357">
            <calcext:condition calcext:apply-style-name="Excel_CondFormat_2_2_1" calcext:value="=&quot;FILA SIN CUBRIR NO CAMPO INFRAESTRU&quot;" calcext:base-cell-address="LIÑA.A357"/>
          </calcext:conditional-format>
          <calcext:conditional-format calcext:target-range-address="LIÑA.A357:LIÑA.A357">
            <calcext:condition calcext:apply-style-name="Excel_CondFormat_2_3_1" calcext:value="=&quot;FILA SIN CUBRIR NA COLUMNA INFRAESTRU&quot;" calcext:base-cell-address="LIÑA.A357"/>
          </calcext:conditional-format>
          <calcext:conditional-format calcext:target-range-address="LIÑA.A358:LIÑA.A358">
            <calcext:condition calcext:apply-style-name="Excel_CondFormat_2_2_1" calcext:value="=&quot;FILA SIN CUBRIR NO CAMPO INFRAESTRU&quot;" calcext:base-cell-address="LIÑA.A358"/>
          </calcext:conditional-format>
          <calcext:conditional-format calcext:target-range-address="LIÑA.A358:LIÑA.A358">
            <calcext:condition calcext:apply-style-name="Excel_CondFormat_2_3_1" calcext:value="=&quot;FILA SIN CUBRIR NA COLUMNA INFRAESTRU&quot;" calcext:base-cell-address="LIÑA.A358"/>
          </calcext:conditional-format>
          <calcext:conditional-format calcext:target-range-address="LIÑA.A359:LIÑA.A359">
            <calcext:condition calcext:apply-style-name="Excel_CondFormat_2_2_1" calcext:value="=&quot;FILA SIN CUBRIR NO CAMPO INFRAESTRU&quot;" calcext:base-cell-address="LIÑA.A359"/>
          </calcext:conditional-format>
          <calcext:conditional-format calcext:target-range-address="LIÑA.A359:LIÑA.A359">
            <calcext:condition calcext:apply-style-name="Excel_CondFormat_2_3_1" calcext:value="=&quot;FILA SIN CUBRIR NA COLUMNA INFRAESTRU&quot;" calcext:base-cell-address="LIÑA.A359"/>
          </calcext:conditional-format>
          <calcext:conditional-format calcext:target-range-address="LIÑA.A360:LIÑA.A360">
            <calcext:condition calcext:apply-style-name="Excel_CondFormat_2_2_1" calcext:value="=&quot;FILA SIN CUBRIR NO CAMPO INFRAESTRU&quot;" calcext:base-cell-address="LIÑA.A360"/>
          </calcext:conditional-format>
          <calcext:conditional-format calcext:target-range-address="LIÑA.A360:LIÑA.A360">
            <calcext:condition calcext:apply-style-name="Excel_CondFormat_2_3_1" calcext:value="=&quot;FILA SIN CUBRIR NA COLUMNA INFRAESTRU&quot;" calcext:base-cell-address="LIÑA.A360"/>
          </calcext:conditional-format>
          <calcext:conditional-format calcext:target-range-address="LIÑA.A361:LIÑA.A361">
            <calcext:condition calcext:apply-style-name="Excel_CondFormat_2_2_1" calcext:value="=&quot;FILA SIN CUBRIR NO CAMPO INFRAESTRU&quot;" calcext:base-cell-address="LIÑA.A361"/>
          </calcext:conditional-format>
          <calcext:conditional-format calcext:target-range-address="LIÑA.A361:LIÑA.A361">
            <calcext:condition calcext:apply-style-name="Excel_CondFormat_2_3_1" calcext:value="=&quot;FILA SIN CUBRIR NA COLUMNA INFRAESTRU&quot;" calcext:base-cell-address="LIÑA.A361"/>
          </calcext:conditional-format>
          <calcext:conditional-format calcext:target-range-address="LIÑA.A362:LIÑA.A362">
            <calcext:condition calcext:apply-style-name="Excel_CondFormat_2_2_1" calcext:value="=&quot;FILA SIN CUBRIR NO CAMPO INFRAESTRU&quot;" calcext:base-cell-address="LIÑA.A362"/>
          </calcext:conditional-format>
          <calcext:conditional-format calcext:target-range-address="LIÑA.A362:LIÑA.A362">
            <calcext:condition calcext:apply-style-name="Excel_CondFormat_2_3_1" calcext:value="=&quot;FILA SIN CUBRIR NA COLUMNA INFRAESTRU&quot;" calcext:base-cell-address="LIÑA.A362"/>
          </calcext:conditional-format>
          <calcext:conditional-format calcext:target-range-address="LIÑA.A363:LIÑA.A363">
            <calcext:condition calcext:apply-style-name="Excel_CondFormat_2_2_1" calcext:value="=&quot;FILA SIN CUBRIR NO CAMPO INFRAESTRU&quot;" calcext:base-cell-address="LIÑA.A363"/>
          </calcext:conditional-format>
          <calcext:conditional-format calcext:target-range-address="LIÑA.A363:LIÑA.A363">
            <calcext:condition calcext:apply-style-name="Excel_CondFormat_2_3_1" calcext:value="=&quot;FILA SIN CUBRIR NA COLUMNA INFRAESTRU&quot;" calcext:base-cell-address="LIÑA.A363"/>
          </calcext:conditional-format>
          <calcext:conditional-format calcext:target-range-address="LIÑA.A364:LIÑA.A364">
            <calcext:condition calcext:apply-style-name="Excel_CondFormat_2_2_1" calcext:value="=&quot;FILA SIN CUBRIR NO CAMPO INFRAESTRU&quot;" calcext:base-cell-address="LIÑA.A364"/>
          </calcext:conditional-format>
          <calcext:conditional-format calcext:target-range-address="LIÑA.A364:LIÑA.A364">
            <calcext:condition calcext:apply-style-name="Excel_CondFormat_2_3_1" calcext:value="=&quot;FILA SIN CUBRIR NA COLUMNA INFRAESTRU&quot;" calcext:base-cell-address="LIÑA.A364"/>
          </calcext:conditional-format>
          <calcext:conditional-format calcext:target-range-address="LIÑA.A365:LIÑA.A365">
            <calcext:condition calcext:apply-style-name="Excel_CondFormat_2_2_1" calcext:value="=&quot;FILA SIN CUBRIR NO CAMPO INFRAESTRU&quot;" calcext:base-cell-address="LIÑA.A365"/>
          </calcext:conditional-format>
          <calcext:conditional-format calcext:target-range-address="LIÑA.A365:LIÑA.A365">
            <calcext:condition calcext:apply-style-name="Excel_CondFormat_2_3_1" calcext:value="=&quot;FILA SIN CUBRIR NA COLUMNA INFRAESTRU&quot;" calcext:base-cell-address="LIÑA.A365"/>
          </calcext:conditional-format>
          <calcext:conditional-format calcext:target-range-address="LIÑA.A366:LIÑA.A366">
            <calcext:condition calcext:apply-style-name="Excel_CondFormat_2_2_1" calcext:value="=&quot;FILA SIN CUBRIR NO CAMPO INFRAESTRU&quot;" calcext:base-cell-address="LIÑA.A366"/>
          </calcext:conditional-format>
          <calcext:conditional-format calcext:target-range-address="LIÑA.A366:LIÑA.A366">
            <calcext:condition calcext:apply-style-name="Excel_CondFormat_2_3_1" calcext:value="=&quot;FILA SIN CUBRIR NA COLUMNA INFRAESTRU&quot;" calcext:base-cell-address="LIÑA.A366"/>
          </calcext:conditional-format>
          <calcext:conditional-format calcext:target-range-address="LIÑA.A367:LIÑA.A367">
            <calcext:condition calcext:apply-style-name="Excel_CondFormat_2_2_1" calcext:value="=&quot;FILA SIN CUBRIR NO CAMPO INFRAESTRU&quot;" calcext:base-cell-address="LIÑA.A367"/>
          </calcext:conditional-format>
          <calcext:conditional-format calcext:target-range-address="LIÑA.A367:LIÑA.A367">
            <calcext:condition calcext:apply-style-name="Excel_CondFormat_2_3_1" calcext:value="=&quot;FILA SIN CUBRIR NA COLUMNA INFRAESTRU&quot;" calcext:base-cell-address="LIÑA.A367"/>
          </calcext:conditional-format>
          <calcext:conditional-format calcext:target-range-address="LIÑA.A368:LIÑA.A368">
            <calcext:condition calcext:apply-style-name="Excel_CondFormat_2_2_1" calcext:value="=&quot;FILA SIN CUBRIR NO CAMPO INFRAESTRU&quot;" calcext:base-cell-address="LIÑA.A368"/>
          </calcext:conditional-format>
          <calcext:conditional-format calcext:target-range-address="LIÑA.A368:LIÑA.A368">
            <calcext:condition calcext:apply-style-name="Excel_CondFormat_2_3_1" calcext:value="=&quot;FILA SIN CUBRIR NA COLUMNA INFRAESTRU&quot;" calcext:base-cell-address="LIÑA.A368"/>
          </calcext:conditional-format>
          <calcext:conditional-format calcext:target-range-address="LIÑA.A369:LIÑA.A369">
            <calcext:condition calcext:apply-style-name="Excel_CondFormat_2_2_1" calcext:value="=&quot;FILA SIN CUBRIR NO CAMPO INFRAESTRU&quot;" calcext:base-cell-address="LIÑA.A369"/>
          </calcext:conditional-format>
          <calcext:conditional-format calcext:target-range-address="LIÑA.A369:LIÑA.A369">
            <calcext:condition calcext:apply-style-name="Excel_CondFormat_2_3_1" calcext:value="=&quot;FILA SIN CUBRIR NA COLUMNA INFRAESTRU&quot;" calcext:base-cell-address="LIÑA.A369"/>
          </calcext:conditional-format>
          <calcext:conditional-format calcext:target-range-address="LIÑA.A370:LIÑA.A370">
            <calcext:condition calcext:apply-style-name="Excel_CondFormat_2_2_1" calcext:value="=&quot;FILA SIN CUBRIR NO CAMPO INFRAESTRU&quot;" calcext:base-cell-address="LIÑA.A370"/>
          </calcext:conditional-format>
          <calcext:conditional-format calcext:target-range-address="LIÑA.A370:LIÑA.A370">
            <calcext:condition calcext:apply-style-name="Excel_CondFormat_2_3_1" calcext:value="=&quot;FILA SIN CUBRIR NA COLUMNA INFRAESTRU&quot;" calcext:base-cell-address="LIÑA.A370"/>
          </calcext:conditional-format>
          <calcext:conditional-format calcext:target-range-address="LIÑA.A371:LIÑA.A371">
            <calcext:condition calcext:apply-style-name="Excel_CondFormat_2_2_1" calcext:value="=&quot;FILA SIN CUBRIR NO CAMPO INFRAESTRU&quot;" calcext:base-cell-address="LIÑA.A371"/>
          </calcext:conditional-format>
          <calcext:conditional-format calcext:target-range-address="LIÑA.A371:LIÑA.A371">
            <calcext:condition calcext:apply-style-name="Excel_CondFormat_2_3_1" calcext:value="=&quot;FILA SIN CUBRIR NA COLUMNA INFRAESTRU&quot;" calcext:base-cell-address="LIÑA.A371"/>
          </calcext:conditional-format>
          <calcext:conditional-format calcext:target-range-address="LIÑA.A372:LIÑA.A372">
            <calcext:condition calcext:apply-style-name="Excel_CondFormat_2_2_1" calcext:value="=&quot;FILA SIN CUBRIR NO CAMPO INFRAESTRU&quot;" calcext:base-cell-address="LIÑA.A372"/>
          </calcext:conditional-format>
          <calcext:conditional-format calcext:target-range-address="LIÑA.A372:LIÑA.A372">
            <calcext:condition calcext:apply-style-name="Excel_CondFormat_2_3_1" calcext:value="=&quot;FILA SIN CUBRIR NA COLUMNA INFRAESTRU&quot;" calcext:base-cell-address="LIÑA.A372"/>
          </calcext:conditional-format>
          <calcext:conditional-format calcext:target-range-address="LIÑA.A373:LIÑA.A373">
            <calcext:condition calcext:apply-style-name="Excel_CondFormat_2_2_1" calcext:value="=&quot;FILA SIN CUBRIR NO CAMPO INFRAESTRU&quot;" calcext:base-cell-address="LIÑA.A373"/>
          </calcext:conditional-format>
          <calcext:conditional-format calcext:target-range-address="LIÑA.A373:LIÑA.A373">
            <calcext:condition calcext:apply-style-name="Excel_CondFormat_2_3_1" calcext:value="=&quot;FILA SIN CUBRIR NA COLUMNA INFRAESTRU&quot;" calcext:base-cell-address="LIÑA.A373"/>
          </calcext:conditional-format>
          <calcext:conditional-format calcext:target-range-address="LIÑA.A374:LIÑA.A374">
            <calcext:condition calcext:apply-style-name="Excel_CondFormat_2_2_1" calcext:value="=&quot;FILA SIN CUBRIR NO CAMPO INFRAESTRU&quot;" calcext:base-cell-address="LIÑA.A374"/>
          </calcext:conditional-format>
          <calcext:conditional-format calcext:target-range-address="LIÑA.A374:LIÑA.A374">
            <calcext:condition calcext:apply-style-name="Excel_CondFormat_2_3_1" calcext:value="=&quot;FILA SIN CUBRIR NA COLUMNA INFRAESTRU&quot;" calcext:base-cell-address="LIÑA.A374"/>
          </calcext:conditional-format>
          <calcext:conditional-format calcext:target-range-address="LIÑA.A375:LIÑA.A375">
            <calcext:condition calcext:apply-style-name="Excel_CondFormat_2_2_1" calcext:value="=&quot;FILA SIN CUBRIR NO CAMPO INFRAESTRU&quot;" calcext:base-cell-address="LIÑA.A375"/>
          </calcext:conditional-format>
          <calcext:conditional-format calcext:target-range-address="LIÑA.A375:LIÑA.A375">
            <calcext:condition calcext:apply-style-name="Excel_CondFormat_2_3_1" calcext:value="=&quot;FILA SIN CUBRIR NA COLUMNA INFRAESTRU&quot;" calcext:base-cell-address="LIÑA.A375"/>
          </calcext:conditional-format>
          <calcext:conditional-format calcext:target-range-address="LIÑA.A376:LIÑA.A376">
            <calcext:condition calcext:apply-style-name="Excel_CondFormat_2_2_1" calcext:value="=&quot;FILA SIN CUBRIR NO CAMPO INFRAESTRU&quot;" calcext:base-cell-address="LIÑA.A376"/>
          </calcext:conditional-format>
          <calcext:conditional-format calcext:target-range-address="LIÑA.A376:LIÑA.A376">
            <calcext:condition calcext:apply-style-name="Excel_CondFormat_2_3_1" calcext:value="=&quot;FILA SIN CUBRIR NA COLUMNA INFRAESTRU&quot;" calcext:base-cell-address="LIÑA.A376"/>
          </calcext:conditional-format>
          <calcext:conditional-format calcext:target-range-address="LIÑA.A377:LIÑA.A377">
            <calcext:condition calcext:apply-style-name="Excel_CondFormat_2_2_1" calcext:value="=&quot;FILA SIN CUBRIR NO CAMPO INFRAESTRU&quot;" calcext:base-cell-address="LIÑA.A377"/>
          </calcext:conditional-format>
          <calcext:conditional-format calcext:target-range-address="LIÑA.A377:LIÑA.A377">
            <calcext:condition calcext:apply-style-name="Excel_CondFormat_2_3_1" calcext:value="=&quot;FILA SIN CUBRIR NA COLUMNA INFRAESTRU&quot;" calcext:base-cell-address="LIÑA.A377"/>
          </calcext:conditional-format>
          <calcext:conditional-format calcext:target-range-address="LIÑA.A378:LIÑA.A378">
            <calcext:condition calcext:apply-style-name="Excel_CondFormat_2_2_1" calcext:value="=&quot;FILA SIN CUBRIR NO CAMPO INFRAESTRU&quot;" calcext:base-cell-address="LIÑA.A378"/>
          </calcext:conditional-format>
          <calcext:conditional-format calcext:target-range-address="LIÑA.A378:LIÑA.A378">
            <calcext:condition calcext:apply-style-name="Excel_CondFormat_2_3_1" calcext:value="=&quot;FILA SIN CUBRIR NA COLUMNA INFRAESTRU&quot;" calcext:base-cell-address="LIÑA.A378"/>
          </calcext:conditional-format>
          <calcext:conditional-format calcext:target-range-address="LIÑA.A379:LIÑA.A379">
            <calcext:condition calcext:apply-style-name="Excel_CondFormat_2_2_1" calcext:value="=&quot;FILA SIN CUBRIR NO CAMPO INFRAESTRU&quot;" calcext:base-cell-address="LIÑA.A379"/>
          </calcext:conditional-format>
          <calcext:conditional-format calcext:target-range-address="LIÑA.A379:LIÑA.A379">
            <calcext:condition calcext:apply-style-name="Excel_CondFormat_2_3_1" calcext:value="=&quot;FILA SIN CUBRIR NA COLUMNA INFRAESTRU&quot;" calcext:base-cell-address="LIÑA.A379"/>
          </calcext:conditional-format>
          <calcext:conditional-format calcext:target-range-address="LIÑA.A380:LIÑA.A380">
            <calcext:condition calcext:apply-style-name="Excel_CondFormat_2_2_1" calcext:value="=&quot;FILA SIN CUBRIR NO CAMPO INFRAESTRU&quot;" calcext:base-cell-address="LIÑA.A380"/>
          </calcext:conditional-format>
          <calcext:conditional-format calcext:target-range-address="LIÑA.A380:LIÑA.A380">
            <calcext:condition calcext:apply-style-name="Excel_CondFormat_2_3_1" calcext:value="=&quot;FILA SIN CUBRIR NA COLUMNA INFRAESTRU&quot;" calcext:base-cell-address="LIÑA.A380"/>
          </calcext:conditional-format>
          <calcext:conditional-format calcext:target-range-address="LIÑA.A381:LIÑA.A381">
            <calcext:condition calcext:apply-style-name="Excel_CondFormat_2_2_1" calcext:value="=&quot;FILA SIN CUBRIR NO CAMPO INFRAESTRU&quot;" calcext:base-cell-address="LIÑA.A381"/>
          </calcext:conditional-format>
          <calcext:conditional-format calcext:target-range-address="LIÑA.A381:LIÑA.A381">
            <calcext:condition calcext:apply-style-name="Excel_CondFormat_2_3_1" calcext:value="=&quot;FILA SIN CUBRIR NA COLUMNA INFRAESTRU&quot;" calcext:base-cell-address="LIÑA.A381"/>
          </calcext:conditional-format>
          <calcext:conditional-format calcext:target-range-address="LIÑA.A382:LIÑA.A382">
            <calcext:condition calcext:apply-style-name="Excel_CondFormat_2_2_1" calcext:value="=&quot;FILA SIN CUBRIR NO CAMPO INFRAESTRU&quot;" calcext:base-cell-address="LIÑA.A382"/>
          </calcext:conditional-format>
          <calcext:conditional-format calcext:target-range-address="LIÑA.A382:LIÑA.A382">
            <calcext:condition calcext:apply-style-name="Excel_CondFormat_2_3_1" calcext:value="=&quot;FILA SIN CUBRIR NA COLUMNA INFRAESTRU&quot;" calcext:base-cell-address="LIÑA.A382"/>
          </calcext:conditional-format>
          <calcext:conditional-format calcext:target-range-address="LIÑA.A383:LIÑA.A383">
            <calcext:condition calcext:apply-style-name="Excel_CondFormat_2_2_1" calcext:value="=&quot;FILA SIN CUBRIR NO CAMPO INFRAESTRU&quot;" calcext:base-cell-address="LIÑA.A383"/>
          </calcext:conditional-format>
          <calcext:conditional-format calcext:target-range-address="LIÑA.A383:LIÑA.A383">
            <calcext:condition calcext:apply-style-name="Excel_CondFormat_2_3_1" calcext:value="=&quot;FILA SIN CUBRIR NA COLUMNA INFRAESTRU&quot;" calcext:base-cell-address="LIÑA.A383"/>
          </calcext:conditional-format>
          <calcext:conditional-format calcext:target-range-address="LIÑA.A384:LIÑA.A384">
            <calcext:condition calcext:apply-style-name="Excel_CondFormat_2_2_1" calcext:value="=&quot;FILA SIN CUBRIR NO CAMPO INFRAESTRU&quot;" calcext:base-cell-address="LIÑA.A384"/>
          </calcext:conditional-format>
          <calcext:conditional-format calcext:target-range-address="LIÑA.A384:LIÑA.A384">
            <calcext:condition calcext:apply-style-name="Excel_CondFormat_2_3_1" calcext:value="=&quot;FILA SIN CUBRIR NA COLUMNA INFRAESTRU&quot;" calcext:base-cell-address="LIÑA.A384"/>
          </calcext:conditional-format>
          <calcext:conditional-format calcext:target-range-address="LIÑA.A385:LIÑA.A385">
            <calcext:condition calcext:apply-style-name="Excel_CondFormat_2_2_1" calcext:value="=&quot;FILA SIN CUBRIR NO CAMPO INFRAESTRU&quot;" calcext:base-cell-address="LIÑA.A385"/>
          </calcext:conditional-format>
          <calcext:conditional-format calcext:target-range-address="LIÑA.A385:LIÑA.A385">
            <calcext:condition calcext:apply-style-name="Excel_CondFormat_2_3_1" calcext:value="=&quot;FILA SIN CUBRIR NA COLUMNA INFRAESTRU&quot;" calcext:base-cell-address="LIÑA.A385"/>
          </calcext:conditional-format>
          <calcext:conditional-format calcext:target-range-address="LIÑA.A386:LIÑA.A386">
            <calcext:condition calcext:apply-style-name="Excel_CondFormat_2_2_1" calcext:value="=&quot;FILA SIN CUBRIR NO CAMPO INFRAESTRU&quot;" calcext:base-cell-address="LIÑA.A386"/>
          </calcext:conditional-format>
          <calcext:conditional-format calcext:target-range-address="LIÑA.A386:LIÑA.A386">
            <calcext:condition calcext:apply-style-name="Excel_CondFormat_2_3_1" calcext:value="=&quot;FILA SIN CUBRIR NA COLUMNA INFRAESTRU&quot;" calcext:base-cell-address="LIÑA.A386"/>
          </calcext:conditional-format>
          <calcext:conditional-format calcext:target-range-address="LIÑA.A387:LIÑA.A387">
            <calcext:condition calcext:apply-style-name="Excel_CondFormat_2_2_1" calcext:value="=&quot;FILA SIN CUBRIR NO CAMPO INFRAESTRU&quot;" calcext:base-cell-address="LIÑA.A387"/>
          </calcext:conditional-format>
          <calcext:conditional-format calcext:target-range-address="LIÑA.A387:LIÑA.A387">
            <calcext:condition calcext:apply-style-name="Excel_CondFormat_2_3_1" calcext:value="=&quot;FILA SIN CUBRIR NA COLUMNA INFRAESTRU&quot;" calcext:base-cell-address="LIÑA.A387"/>
          </calcext:conditional-format>
          <calcext:conditional-format calcext:target-range-address="LIÑA.A388:LIÑA.A388">
            <calcext:condition calcext:apply-style-name="Excel_CondFormat_2_2_1" calcext:value="=&quot;FILA SIN CUBRIR NO CAMPO INFRAESTRU&quot;" calcext:base-cell-address="LIÑA.A388"/>
          </calcext:conditional-format>
          <calcext:conditional-format calcext:target-range-address="LIÑA.A388:LIÑA.A388">
            <calcext:condition calcext:apply-style-name="Excel_CondFormat_2_3_1" calcext:value="=&quot;FILA SIN CUBRIR NA COLUMNA INFRAESTRU&quot;" calcext:base-cell-address="LIÑA.A388"/>
          </calcext:conditional-format>
          <calcext:conditional-format calcext:target-range-address="LIÑA.A389:LIÑA.A389">
            <calcext:condition calcext:apply-style-name="Excel_CondFormat_2_2_1" calcext:value="=&quot;FILA SIN CUBRIR NO CAMPO INFRAESTRU&quot;" calcext:base-cell-address="LIÑA.A389"/>
          </calcext:conditional-format>
          <calcext:conditional-format calcext:target-range-address="LIÑA.A389:LIÑA.A389">
            <calcext:condition calcext:apply-style-name="Excel_CondFormat_2_3_1" calcext:value="=&quot;FILA SIN CUBRIR NA COLUMNA INFRAESTRU&quot;" calcext:base-cell-address="LIÑA.A389"/>
          </calcext:conditional-format>
          <calcext:conditional-format calcext:target-range-address="LIÑA.A390:LIÑA.A390">
            <calcext:condition calcext:apply-style-name="Excel_CondFormat_2_2_1" calcext:value="=&quot;FILA SIN CUBRIR NO CAMPO INFRAESTRU&quot;" calcext:base-cell-address="LIÑA.A390"/>
          </calcext:conditional-format>
          <calcext:conditional-format calcext:target-range-address="LIÑA.A390:LIÑA.A390">
            <calcext:condition calcext:apply-style-name="Excel_CondFormat_2_3_1" calcext:value="=&quot;FILA SIN CUBRIR NA COLUMNA INFRAESTRU&quot;" calcext:base-cell-address="LIÑA.A390"/>
          </calcext:conditional-format>
          <calcext:conditional-format calcext:target-range-address="LIÑA.A391:LIÑA.A391">
            <calcext:condition calcext:apply-style-name="Excel_CondFormat_2_2_1" calcext:value="=&quot;FILA SIN CUBRIR NO CAMPO INFRAESTRU&quot;" calcext:base-cell-address="LIÑA.A391"/>
          </calcext:conditional-format>
          <calcext:conditional-format calcext:target-range-address="LIÑA.A391:LIÑA.A391">
            <calcext:condition calcext:apply-style-name="Excel_CondFormat_2_3_1" calcext:value="=&quot;FILA SIN CUBRIR NA COLUMNA INFRAESTRU&quot;" calcext:base-cell-address="LIÑA.A391"/>
          </calcext:conditional-format>
          <calcext:conditional-format calcext:target-range-address="LIÑA.A392:LIÑA.A392">
            <calcext:condition calcext:apply-style-name="Excel_CondFormat_2_2_1" calcext:value="=&quot;FILA SIN CUBRIR NO CAMPO INFRAESTRU&quot;" calcext:base-cell-address="LIÑA.A392"/>
          </calcext:conditional-format>
          <calcext:conditional-format calcext:target-range-address="LIÑA.A392:LIÑA.A392">
            <calcext:condition calcext:apply-style-name="Excel_CondFormat_2_3_1" calcext:value="=&quot;FILA SIN CUBRIR NA COLUMNA INFRAESTRU&quot;" calcext:base-cell-address="LIÑA.A392"/>
          </calcext:conditional-format>
          <calcext:conditional-format calcext:target-range-address="LIÑA.A393:LIÑA.A393">
            <calcext:condition calcext:apply-style-name="Excel_CondFormat_2_2_1" calcext:value="=&quot;FILA SIN CUBRIR NO CAMPO INFRAESTRU&quot;" calcext:base-cell-address="LIÑA.A393"/>
          </calcext:conditional-format>
          <calcext:conditional-format calcext:target-range-address="LIÑA.A393:LIÑA.A393">
            <calcext:condition calcext:apply-style-name="Excel_CondFormat_2_3_1" calcext:value="=&quot;FILA SIN CUBRIR NA COLUMNA INFRAESTRU&quot;" calcext:base-cell-address="LIÑA.A393"/>
          </calcext:conditional-format>
          <calcext:conditional-format calcext:target-range-address="LIÑA.A394:LIÑA.A394">
            <calcext:condition calcext:apply-style-name="Excel_CondFormat_2_2_1" calcext:value="=&quot;FILA SIN CUBRIR NO CAMPO INFRAESTRU&quot;" calcext:base-cell-address="LIÑA.A394"/>
          </calcext:conditional-format>
          <calcext:conditional-format calcext:target-range-address="LIÑA.A394:LIÑA.A394">
            <calcext:condition calcext:apply-style-name="Excel_CondFormat_2_3_1" calcext:value="=&quot;FILA SIN CUBRIR NA COLUMNA INFRAESTRU&quot;" calcext:base-cell-address="LIÑA.A394"/>
          </calcext:conditional-format>
          <calcext:conditional-format calcext:target-range-address="LIÑA.A395:LIÑA.A395">
            <calcext:condition calcext:apply-style-name="Excel_CondFormat_2_2_1" calcext:value="=&quot;FILA SIN CUBRIR NO CAMPO INFRAESTRU&quot;" calcext:base-cell-address="LIÑA.A395"/>
          </calcext:conditional-format>
          <calcext:conditional-format calcext:target-range-address="LIÑA.A395:LIÑA.A395">
            <calcext:condition calcext:apply-style-name="Excel_CondFormat_2_3_1" calcext:value="=&quot;FILA SIN CUBRIR NA COLUMNA INFRAESTRU&quot;" calcext:base-cell-address="LIÑA.A395"/>
          </calcext:conditional-format>
          <calcext:conditional-format calcext:target-range-address="LIÑA.A396:LIÑA.A396">
            <calcext:condition calcext:apply-style-name="Excel_CondFormat_2_2_1" calcext:value="=&quot;FILA SIN CUBRIR NO CAMPO INFRAESTRU&quot;" calcext:base-cell-address="LIÑA.A396"/>
          </calcext:conditional-format>
          <calcext:conditional-format calcext:target-range-address="LIÑA.A396:LIÑA.A396">
            <calcext:condition calcext:apply-style-name="Excel_CondFormat_2_3_1" calcext:value="=&quot;FILA SIN CUBRIR NA COLUMNA INFRAESTRU&quot;" calcext:base-cell-address="LIÑA.A396"/>
          </calcext:conditional-format>
          <calcext:conditional-format calcext:target-range-address="LIÑA.A397:LIÑA.A397">
            <calcext:condition calcext:apply-style-name="Excel_CondFormat_2_2_1" calcext:value="=&quot;FILA SIN CUBRIR NO CAMPO INFRAESTRU&quot;" calcext:base-cell-address="LIÑA.A397"/>
          </calcext:conditional-format>
          <calcext:conditional-format calcext:target-range-address="LIÑA.A397:LIÑA.A397">
            <calcext:condition calcext:apply-style-name="Excel_CondFormat_2_3_1" calcext:value="=&quot;FILA SIN CUBRIR NA COLUMNA INFRAESTRU&quot;" calcext:base-cell-address="LIÑA.A397"/>
          </calcext:conditional-format>
          <calcext:conditional-format calcext:target-range-address="LIÑA.A398:LIÑA.A398">
            <calcext:condition calcext:apply-style-name="Excel_CondFormat_2_2_1" calcext:value="=&quot;FILA SIN CUBRIR NO CAMPO INFRAESTRU&quot;" calcext:base-cell-address="LIÑA.A398"/>
          </calcext:conditional-format>
          <calcext:conditional-format calcext:target-range-address="LIÑA.A398:LIÑA.A398">
            <calcext:condition calcext:apply-style-name="Excel_CondFormat_2_3_1" calcext:value="=&quot;FILA SIN CUBRIR NA COLUMNA INFRAESTRU&quot;" calcext:base-cell-address="LIÑA.A398"/>
          </calcext:conditional-format>
          <calcext:conditional-format calcext:target-range-address="LIÑA.A399:LIÑA.A399">
            <calcext:condition calcext:apply-style-name="Excel_CondFormat_2_2_1" calcext:value="=&quot;FILA SIN CUBRIR NO CAMPO INFRAESTRU&quot;" calcext:base-cell-address="LIÑA.A399"/>
          </calcext:conditional-format>
          <calcext:conditional-format calcext:target-range-address="LIÑA.A399:LIÑA.A399">
            <calcext:condition calcext:apply-style-name="Excel_CondFormat_2_3_1" calcext:value="=&quot;FILA SIN CUBRIR NA COLUMNA INFRAESTRU&quot;" calcext:base-cell-address="LIÑA.A399"/>
          </calcext:conditional-format>
          <calcext:conditional-format calcext:target-range-address="LIÑA.A400:LIÑA.A400">
            <calcext:condition calcext:apply-style-name="Excel_CondFormat_2_2_1" calcext:value="=&quot;FILA SIN CUBRIR NO CAMPO INFRAESTRU&quot;" calcext:base-cell-address="LIÑA.A400"/>
          </calcext:conditional-format>
          <calcext:conditional-format calcext:target-range-address="LIÑA.A400:LIÑA.A400">
            <calcext:condition calcext:apply-style-name="Excel_CondFormat_2_3_1" calcext:value="=&quot;FILA SIN CUBRIR NA COLUMNA INFRAESTRU&quot;" calcext:base-cell-address="LIÑA.A400"/>
          </calcext:conditional-format>
          <calcext:conditional-format calcext:target-range-address="LIÑA.A401:LIÑA.A401">
            <calcext:condition calcext:apply-style-name="Excel_CondFormat_2_2_1" calcext:value="=&quot;FILA SIN CUBRIR NO CAMPO INFRAESTRU&quot;" calcext:base-cell-address="LIÑA.A401"/>
          </calcext:conditional-format>
          <calcext:conditional-format calcext:target-range-address="LIÑA.A401:LIÑA.A401">
            <calcext:condition calcext:apply-style-name="Excel_CondFormat_2_3_1" calcext:value="=&quot;FILA SIN CUBRIR NA COLUMNA INFRAESTRU&quot;" calcext:base-cell-address="LIÑA.A401"/>
          </calcext:conditional-format>
          <calcext:conditional-format calcext:target-range-address="LIÑA.A402:LIÑA.A402">
            <calcext:condition calcext:apply-style-name="Excel_CondFormat_2_2_1" calcext:value="=&quot;FILA SIN CUBRIR NO CAMPO INFRAESTRU&quot;" calcext:base-cell-address="LIÑA.A402"/>
          </calcext:conditional-format>
          <calcext:conditional-format calcext:target-range-address="LIÑA.A402:LIÑA.A402">
            <calcext:condition calcext:apply-style-name="Excel_CondFormat_2_3_1" calcext:value="=&quot;FILA SIN CUBRIR NA COLUMNA INFRAESTRU&quot;" calcext:base-cell-address="LIÑA.A402"/>
          </calcext:conditional-format>
          <calcext:conditional-format calcext:target-range-address="LIÑA.A403:LIÑA.A403">
            <calcext:condition calcext:apply-style-name="Excel_CondFormat_2_2_1" calcext:value="=&quot;FILA SIN CUBRIR NO CAMPO INFRAESTRU&quot;" calcext:base-cell-address="LIÑA.A403"/>
          </calcext:conditional-format>
          <calcext:conditional-format calcext:target-range-address="LIÑA.A403:LIÑA.A403">
            <calcext:condition calcext:apply-style-name="Excel_CondFormat_2_3_1" calcext:value="=&quot;FILA SIN CUBRIR NA COLUMNA INFRAESTRU&quot;" calcext:base-cell-address="LIÑA.A403"/>
          </calcext:conditional-format>
          <calcext:conditional-format calcext:target-range-address="LIÑA.A404:LIÑA.A404">
            <calcext:condition calcext:apply-style-name="Excel_CondFormat_2_2_1" calcext:value="=&quot;FILA SIN CUBRIR NO CAMPO INFRAESTRU&quot;" calcext:base-cell-address="LIÑA.A404"/>
          </calcext:conditional-format>
          <calcext:conditional-format calcext:target-range-address="LIÑA.A404:LIÑA.A404">
            <calcext:condition calcext:apply-style-name="Excel_CondFormat_2_3_1" calcext:value="=&quot;FILA SIN CUBRIR NA COLUMNA INFRAESTRU&quot;" calcext:base-cell-address="LIÑA.A404"/>
          </calcext:conditional-format>
          <calcext:conditional-format calcext:target-range-address="LIÑA.A405:LIÑA.A405">
            <calcext:condition calcext:apply-style-name="Excel_CondFormat_2_2_1" calcext:value="=&quot;FILA SIN CUBRIR NO CAMPO INFRAESTRU&quot;" calcext:base-cell-address="LIÑA.A405"/>
          </calcext:conditional-format>
          <calcext:conditional-format calcext:target-range-address="LIÑA.A405:LIÑA.A405">
            <calcext:condition calcext:apply-style-name="Excel_CondFormat_2_3_1" calcext:value="=&quot;FILA SIN CUBRIR NA COLUMNA INFRAESTRU&quot;" calcext:base-cell-address="LIÑA.A405"/>
          </calcext:conditional-format>
          <calcext:conditional-format calcext:target-range-address="LIÑA.A406:LIÑA.A406">
            <calcext:condition calcext:apply-style-name="Excel_CondFormat_2_2_1" calcext:value="=&quot;FILA SIN CUBRIR NO CAMPO INFRAESTRU&quot;" calcext:base-cell-address="LIÑA.A406"/>
          </calcext:conditional-format>
          <calcext:conditional-format calcext:target-range-address="LIÑA.A406:LIÑA.A406">
            <calcext:condition calcext:apply-style-name="Excel_CondFormat_2_3_1" calcext:value="=&quot;FILA SIN CUBRIR NA COLUMNA INFRAESTRU&quot;" calcext:base-cell-address="LIÑA.A406"/>
          </calcext:conditional-format>
          <calcext:conditional-format calcext:target-range-address="LIÑA.A407:LIÑA.A407">
            <calcext:condition calcext:apply-style-name="Excel_CondFormat_2_2_1" calcext:value="=&quot;FILA SIN CUBRIR NO CAMPO INFRAESTRU&quot;" calcext:base-cell-address="LIÑA.A407"/>
          </calcext:conditional-format>
          <calcext:conditional-format calcext:target-range-address="LIÑA.A407:LIÑA.A407">
            <calcext:condition calcext:apply-style-name="Excel_CondFormat_2_3_1" calcext:value="=&quot;FILA SIN CUBRIR NA COLUMNA INFRAESTRU&quot;" calcext:base-cell-address="LIÑA.A407"/>
          </calcext:conditional-format>
          <calcext:conditional-format calcext:target-range-address="LIÑA.A408:LIÑA.A408">
            <calcext:condition calcext:apply-style-name="Excel_CondFormat_2_2_1" calcext:value="=&quot;FILA SIN CUBRIR NO CAMPO INFRAESTRU&quot;" calcext:base-cell-address="LIÑA.A408"/>
          </calcext:conditional-format>
          <calcext:conditional-format calcext:target-range-address="LIÑA.A408:LIÑA.A408">
            <calcext:condition calcext:apply-style-name="Excel_CondFormat_2_3_1" calcext:value="=&quot;FILA SIN CUBRIR NA COLUMNA INFRAESTRU&quot;" calcext:base-cell-address="LIÑA.A408"/>
          </calcext:conditional-format>
          <calcext:conditional-format calcext:target-range-address="LIÑA.A409:LIÑA.A409">
            <calcext:condition calcext:apply-style-name="Excel_CondFormat_2_2_1" calcext:value="=&quot;FILA SIN CUBRIR NO CAMPO INFRAESTRU&quot;" calcext:base-cell-address="LIÑA.A409"/>
          </calcext:conditional-format>
          <calcext:conditional-format calcext:target-range-address="LIÑA.A409:LIÑA.A409">
            <calcext:condition calcext:apply-style-name="Excel_CondFormat_2_3_1" calcext:value="=&quot;FILA SIN CUBRIR NA COLUMNA INFRAESTRU&quot;" calcext:base-cell-address="LIÑA.A409"/>
          </calcext:conditional-format>
          <calcext:conditional-format calcext:target-range-address="LIÑA.A410:LIÑA.A410">
            <calcext:condition calcext:apply-style-name="Excel_CondFormat_2_2_1" calcext:value="=&quot;FILA SIN CUBRIR NO CAMPO INFRAESTRU&quot;" calcext:base-cell-address="LIÑA.A410"/>
          </calcext:conditional-format>
          <calcext:conditional-format calcext:target-range-address="LIÑA.A410:LIÑA.A410">
            <calcext:condition calcext:apply-style-name="Excel_CondFormat_2_3_1" calcext:value="=&quot;FILA SIN CUBRIR NA COLUMNA INFRAESTRU&quot;" calcext:base-cell-address="LIÑA.A410"/>
          </calcext:conditional-format>
          <calcext:conditional-format calcext:target-range-address="LIÑA.A411:LIÑA.A411">
            <calcext:condition calcext:apply-style-name="Excel_CondFormat_2_2_1" calcext:value="=&quot;FILA SIN CUBRIR NO CAMPO INFRAESTRU&quot;" calcext:base-cell-address="LIÑA.A411"/>
          </calcext:conditional-format>
          <calcext:conditional-format calcext:target-range-address="LIÑA.A411:LIÑA.A411">
            <calcext:condition calcext:apply-style-name="Excel_CondFormat_2_3_1" calcext:value="=&quot;FILA SIN CUBRIR NA COLUMNA INFRAESTRU&quot;" calcext:base-cell-address="LIÑA.A411"/>
          </calcext:conditional-format>
          <calcext:conditional-format calcext:target-range-address="LIÑA.A412:LIÑA.A412">
            <calcext:condition calcext:apply-style-name="Excel_CondFormat_2_2_1" calcext:value="=&quot;FILA SIN CUBRIR NO CAMPO INFRAESTRU&quot;" calcext:base-cell-address="LIÑA.A412"/>
          </calcext:conditional-format>
          <calcext:conditional-format calcext:target-range-address="LIÑA.A412:LIÑA.A412">
            <calcext:condition calcext:apply-style-name="Excel_CondFormat_2_3_1" calcext:value="=&quot;FILA SIN CUBRIR NA COLUMNA INFRAESTRU&quot;" calcext:base-cell-address="LIÑA.A412"/>
          </calcext:conditional-format>
          <calcext:conditional-format calcext:target-range-address="LIÑA.A413:LIÑA.A413">
            <calcext:condition calcext:apply-style-name="Excel_CondFormat_2_2_1" calcext:value="=&quot;FILA SIN CUBRIR NO CAMPO INFRAESTRU&quot;" calcext:base-cell-address="LIÑA.A413"/>
          </calcext:conditional-format>
          <calcext:conditional-format calcext:target-range-address="LIÑA.A413:LIÑA.A413">
            <calcext:condition calcext:apply-style-name="Excel_CondFormat_2_3_1" calcext:value="=&quot;FILA SIN CUBRIR NA COLUMNA INFRAESTRU&quot;" calcext:base-cell-address="LIÑA.A413"/>
          </calcext:conditional-format>
          <calcext:conditional-format calcext:target-range-address="LIÑA.A414:LIÑA.A414">
            <calcext:condition calcext:apply-style-name="Excel_CondFormat_2_2_1" calcext:value="=&quot;FILA SIN CUBRIR NO CAMPO INFRAESTRU&quot;" calcext:base-cell-address="LIÑA.A414"/>
          </calcext:conditional-format>
          <calcext:conditional-format calcext:target-range-address="LIÑA.A414:LIÑA.A414">
            <calcext:condition calcext:apply-style-name="Excel_CondFormat_2_3_1" calcext:value="=&quot;FILA SIN CUBRIR NA COLUMNA INFRAESTRU&quot;" calcext:base-cell-address="LIÑA.A414"/>
          </calcext:conditional-format>
          <calcext:conditional-format calcext:target-range-address="LIÑA.A415:LIÑA.A415">
            <calcext:condition calcext:apply-style-name="Excel_CondFormat_2_2_1" calcext:value="=&quot;FILA SIN CUBRIR NO CAMPO INFRAESTRU&quot;" calcext:base-cell-address="LIÑA.A415"/>
          </calcext:conditional-format>
          <calcext:conditional-format calcext:target-range-address="LIÑA.A415:LIÑA.A415">
            <calcext:condition calcext:apply-style-name="Excel_CondFormat_2_3_1" calcext:value="=&quot;FILA SIN CUBRIR NA COLUMNA INFRAESTRU&quot;" calcext:base-cell-address="LIÑA.A415"/>
          </calcext:conditional-format>
          <calcext:conditional-format calcext:target-range-address="LIÑA.A416:LIÑA.A416">
            <calcext:condition calcext:apply-style-name="Excel_CondFormat_2_2_1" calcext:value="=&quot;FILA SIN CUBRIR NO CAMPO INFRAESTRU&quot;" calcext:base-cell-address="LIÑA.A416"/>
          </calcext:conditional-format>
          <calcext:conditional-format calcext:target-range-address="LIÑA.A416:LIÑA.A416">
            <calcext:condition calcext:apply-style-name="Excel_CondFormat_2_3_1" calcext:value="=&quot;FILA SIN CUBRIR NA COLUMNA INFRAESTRU&quot;" calcext:base-cell-address="LIÑA.A416"/>
          </calcext:conditional-format>
          <calcext:conditional-format calcext:target-range-address="LIÑA.A417:LIÑA.A417">
            <calcext:condition calcext:apply-style-name="Excel_CondFormat_2_2_1" calcext:value="=&quot;FILA SIN CUBRIR NO CAMPO INFRAESTRU&quot;" calcext:base-cell-address="LIÑA.A417"/>
          </calcext:conditional-format>
          <calcext:conditional-format calcext:target-range-address="LIÑA.A417:LIÑA.A417">
            <calcext:condition calcext:apply-style-name="Excel_CondFormat_2_3_1" calcext:value="=&quot;FILA SIN CUBRIR NA COLUMNA INFRAESTRU&quot;" calcext:base-cell-address="LIÑA.A417"/>
          </calcext:conditional-format>
          <calcext:conditional-format calcext:target-range-address="LIÑA.A418:LIÑA.A418">
            <calcext:condition calcext:apply-style-name="Excel_CondFormat_2_2_1" calcext:value="=&quot;FILA SIN CUBRIR NO CAMPO INFRAESTRU&quot;" calcext:base-cell-address="LIÑA.A418"/>
          </calcext:conditional-format>
          <calcext:conditional-format calcext:target-range-address="LIÑA.A418:LIÑA.A418">
            <calcext:condition calcext:apply-style-name="Excel_CondFormat_2_3_1" calcext:value="=&quot;FILA SIN CUBRIR NA COLUMNA INFRAESTRU&quot;" calcext:base-cell-address="LIÑA.A418"/>
          </calcext:conditional-format>
          <calcext:conditional-format calcext:target-range-address="LIÑA.A419:LIÑA.A419">
            <calcext:condition calcext:apply-style-name="Excel_CondFormat_2_2_1" calcext:value="=&quot;FILA SIN CUBRIR NO CAMPO INFRAESTRU&quot;" calcext:base-cell-address="LIÑA.A419"/>
          </calcext:conditional-format>
          <calcext:conditional-format calcext:target-range-address="LIÑA.A419:LIÑA.A419">
            <calcext:condition calcext:apply-style-name="Excel_CondFormat_2_3_1" calcext:value="=&quot;FILA SIN CUBRIR NA COLUMNA INFRAESTRU&quot;" calcext:base-cell-address="LIÑA.A419"/>
          </calcext:conditional-format>
          <calcext:conditional-format calcext:target-range-address="LIÑA.A420:LIÑA.A420">
            <calcext:condition calcext:apply-style-name="Excel_CondFormat_2_2_1" calcext:value="=&quot;FILA SIN CUBRIR NO CAMPO INFRAESTRU&quot;" calcext:base-cell-address="LIÑA.A420"/>
          </calcext:conditional-format>
          <calcext:conditional-format calcext:target-range-address="LIÑA.A420:LIÑA.A420">
            <calcext:condition calcext:apply-style-name="Excel_CondFormat_2_3_1" calcext:value="=&quot;FILA SIN CUBRIR NA COLUMNA INFRAESTRU&quot;" calcext:base-cell-address="LIÑA.A420"/>
          </calcext:conditional-format>
          <calcext:conditional-format calcext:target-range-address="LIÑA.A421:LIÑA.A421">
            <calcext:condition calcext:apply-style-name="Excel_CondFormat_2_2_1" calcext:value="=&quot;FILA SIN CUBRIR NO CAMPO INFRAESTRU&quot;" calcext:base-cell-address="LIÑA.A421"/>
          </calcext:conditional-format>
          <calcext:conditional-format calcext:target-range-address="LIÑA.A421:LIÑA.A421">
            <calcext:condition calcext:apply-style-name="Excel_CondFormat_2_3_1" calcext:value="=&quot;FILA SIN CUBRIR NA COLUMNA INFRAESTRU&quot;" calcext:base-cell-address="LIÑA.A421"/>
          </calcext:conditional-format>
          <calcext:conditional-format calcext:target-range-address="LIÑA.A422:LIÑA.A422">
            <calcext:condition calcext:apply-style-name="Excel_CondFormat_2_2_1" calcext:value="=&quot;FILA SIN CUBRIR NO CAMPO INFRAESTRU&quot;" calcext:base-cell-address="LIÑA.A422"/>
          </calcext:conditional-format>
          <calcext:conditional-format calcext:target-range-address="LIÑA.A422:LIÑA.A422">
            <calcext:condition calcext:apply-style-name="Excel_CondFormat_2_3_1" calcext:value="=&quot;FILA SIN CUBRIR NA COLUMNA INFRAESTRU&quot;" calcext:base-cell-address="LIÑA.A422"/>
          </calcext:conditional-format>
          <calcext:conditional-format calcext:target-range-address="LIÑA.A423:LIÑA.A423">
            <calcext:condition calcext:apply-style-name="Excel_CondFormat_2_2_1" calcext:value="=&quot;FILA SIN CUBRIR NO CAMPO INFRAESTRU&quot;" calcext:base-cell-address="LIÑA.A423"/>
          </calcext:conditional-format>
          <calcext:conditional-format calcext:target-range-address="LIÑA.A423:LIÑA.A423">
            <calcext:condition calcext:apply-style-name="Excel_CondFormat_2_3_1" calcext:value="=&quot;FILA SIN CUBRIR NA COLUMNA INFRAESTRU&quot;" calcext:base-cell-address="LIÑA.A423"/>
          </calcext:conditional-format>
          <calcext:conditional-format calcext:target-range-address="LIÑA.A424:LIÑA.A424">
            <calcext:condition calcext:apply-style-name="Excel_CondFormat_2_2_1" calcext:value="=&quot;FILA SIN CUBRIR NO CAMPO INFRAESTRU&quot;" calcext:base-cell-address="LIÑA.A424"/>
          </calcext:conditional-format>
          <calcext:conditional-format calcext:target-range-address="LIÑA.A424:LIÑA.A424">
            <calcext:condition calcext:apply-style-name="Excel_CondFormat_2_3_1" calcext:value="=&quot;FILA SIN CUBRIR NA COLUMNA INFRAESTRU&quot;" calcext:base-cell-address="LIÑA.A424"/>
          </calcext:conditional-format>
          <calcext:conditional-format calcext:target-range-address="LIÑA.A425:LIÑA.A425">
            <calcext:condition calcext:apply-style-name="Excel_CondFormat_2_2_1" calcext:value="=&quot;FILA SIN CUBRIR NO CAMPO INFRAESTRU&quot;" calcext:base-cell-address="LIÑA.A425"/>
          </calcext:conditional-format>
          <calcext:conditional-format calcext:target-range-address="LIÑA.A425:LIÑA.A425">
            <calcext:condition calcext:apply-style-name="Excel_CondFormat_2_3_1" calcext:value="=&quot;FILA SIN CUBRIR NA COLUMNA INFRAESTRU&quot;" calcext:base-cell-address="LIÑA.A425"/>
          </calcext:conditional-format>
          <calcext:conditional-format calcext:target-range-address="LIÑA.A426:LIÑA.A426">
            <calcext:condition calcext:apply-style-name="Excel_CondFormat_2_2_1" calcext:value="=&quot;FILA SIN CUBRIR NO CAMPO INFRAESTRU&quot;" calcext:base-cell-address="LIÑA.A426"/>
          </calcext:conditional-format>
          <calcext:conditional-format calcext:target-range-address="LIÑA.A426:LIÑA.A426">
            <calcext:condition calcext:apply-style-name="Excel_CondFormat_2_3_1" calcext:value="=&quot;FILA SIN CUBRIR NA COLUMNA INFRAESTRU&quot;" calcext:base-cell-address="LIÑA.A426"/>
          </calcext:conditional-format>
          <calcext:conditional-format calcext:target-range-address="LIÑA.A427:LIÑA.A427">
            <calcext:condition calcext:apply-style-name="Excel_CondFormat_2_2_1" calcext:value="=&quot;FILA SIN CUBRIR NO CAMPO INFRAESTRU&quot;" calcext:base-cell-address="LIÑA.A427"/>
          </calcext:conditional-format>
          <calcext:conditional-format calcext:target-range-address="LIÑA.A427:LIÑA.A427">
            <calcext:condition calcext:apply-style-name="Excel_CondFormat_2_3_1" calcext:value="=&quot;FILA SIN CUBRIR NA COLUMNA INFRAESTRU&quot;" calcext:base-cell-address="LIÑA.A427"/>
          </calcext:conditional-format>
          <calcext:conditional-format calcext:target-range-address="LIÑA.A428:LIÑA.A428">
            <calcext:condition calcext:apply-style-name="Excel_CondFormat_2_2_1" calcext:value="=&quot;FILA SIN CUBRIR NO CAMPO INFRAESTRU&quot;" calcext:base-cell-address="LIÑA.A428"/>
          </calcext:conditional-format>
          <calcext:conditional-format calcext:target-range-address="LIÑA.A428:LIÑA.A428">
            <calcext:condition calcext:apply-style-name="Excel_CondFormat_2_3_1" calcext:value="=&quot;FILA SIN CUBRIR NA COLUMNA INFRAESTRU&quot;" calcext:base-cell-address="LIÑA.A428"/>
          </calcext:conditional-format>
          <calcext:conditional-format calcext:target-range-address="LIÑA.A429:LIÑA.A429">
            <calcext:condition calcext:apply-style-name="Excel_CondFormat_2_2_1" calcext:value="=&quot;FILA SIN CUBRIR NO CAMPO INFRAESTRU&quot;" calcext:base-cell-address="LIÑA.A429"/>
          </calcext:conditional-format>
          <calcext:conditional-format calcext:target-range-address="LIÑA.A429:LIÑA.A429">
            <calcext:condition calcext:apply-style-name="Excel_CondFormat_2_3_1" calcext:value="=&quot;FILA SIN CUBRIR NA COLUMNA INFRAESTRU&quot;" calcext:base-cell-address="LIÑA.A429"/>
          </calcext:conditional-format>
          <calcext:conditional-format calcext:target-range-address="LIÑA.A430:LIÑA.A430">
            <calcext:condition calcext:apply-style-name="Excel_CondFormat_2_2_1" calcext:value="=&quot;FILA SIN CUBRIR NO CAMPO INFRAESTRU&quot;" calcext:base-cell-address="LIÑA.A430"/>
          </calcext:conditional-format>
          <calcext:conditional-format calcext:target-range-address="LIÑA.A430:LIÑA.A430">
            <calcext:condition calcext:apply-style-name="Excel_CondFormat_2_3_1" calcext:value="=&quot;FILA SIN CUBRIR NA COLUMNA INFRAESTRU&quot;" calcext:base-cell-address="LIÑA.A430"/>
          </calcext:conditional-format>
          <calcext:conditional-format calcext:target-range-address="LIÑA.A431:LIÑA.A431">
            <calcext:condition calcext:apply-style-name="Excel_CondFormat_2_2_1" calcext:value="=&quot;FILA SIN CUBRIR NO CAMPO INFRAESTRU&quot;" calcext:base-cell-address="LIÑA.A431"/>
          </calcext:conditional-format>
          <calcext:conditional-format calcext:target-range-address="LIÑA.A431:LIÑA.A431">
            <calcext:condition calcext:apply-style-name="Excel_CondFormat_2_3_1" calcext:value="=&quot;FILA SIN CUBRIR NA COLUMNA INFRAESTRU&quot;" calcext:base-cell-address="LIÑA.A431"/>
          </calcext:conditional-format>
          <calcext:conditional-format calcext:target-range-address="LIÑA.A432:LIÑA.A432">
            <calcext:condition calcext:apply-style-name="Excel_CondFormat_2_2_1" calcext:value="=&quot;FILA SIN CUBRIR NO CAMPO INFRAESTRU&quot;" calcext:base-cell-address="LIÑA.A432"/>
          </calcext:conditional-format>
          <calcext:conditional-format calcext:target-range-address="LIÑA.A432:LIÑA.A432">
            <calcext:condition calcext:apply-style-name="Excel_CondFormat_2_3_1" calcext:value="=&quot;FILA SIN CUBRIR NA COLUMNA INFRAESTRU&quot;" calcext:base-cell-address="LIÑA.A432"/>
          </calcext:conditional-format>
          <calcext:conditional-format calcext:target-range-address="LIÑA.A433:LIÑA.A433">
            <calcext:condition calcext:apply-style-name="Excel_CondFormat_2_2_1" calcext:value="=&quot;FILA SIN CUBRIR NO CAMPO INFRAESTRU&quot;" calcext:base-cell-address="LIÑA.A433"/>
          </calcext:conditional-format>
          <calcext:conditional-format calcext:target-range-address="LIÑA.A433:LIÑA.A433">
            <calcext:condition calcext:apply-style-name="Excel_CondFormat_2_3_1" calcext:value="=&quot;FILA SIN CUBRIR NA COLUMNA INFRAESTRU&quot;" calcext:base-cell-address="LIÑA.A433"/>
          </calcext:conditional-format>
          <calcext:conditional-format calcext:target-range-address="LIÑA.A434:LIÑA.A434">
            <calcext:condition calcext:apply-style-name="Excel_CondFormat_2_2_1" calcext:value="=&quot;FILA SIN CUBRIR NO CAMPO INFRAESTRU&quot;" calcext:base-cell-address="LIÑA.A434"/>
          </calcext:conditional-format>
          <calcext:conditional-format calcext:target-range-address="LIÑA.A434:LIÑA.A434">
            <calcext:condition calcext:apply-style-name="Excel_CondFormat_2_3_1" calcext:value="=&quot;FILA SIN CUBRIR NA COLUMNA INFRAESTRU&quot;" calcext:base-cell-address="LIÑA.A434"/>
          </calcext:conditional-format>
          <calcext:conditional-format calcext:target-range-address="LIÑA.A435:LIÑA.A435">
            <calcext:condition calcext:apply-style-name="Excel_CondFormat_2_2_1" calcext:value="=&quot;FILA SIN CUBRIR NO CAMPO INFRAESTRU&quot;" calcext:base-cell-address="LIÑA.A435"/>
          </calcext:conditional-format>
          <calcext:conditional-format calcext:target-range-address="LIÑA.A435:LIÑA.A435">
            <calcext:condition calcext:apply-style-name="Excel_CondFormat_2_3_1" calcext:value="=&quot;FILA SIN CUBRIR NA COLUMNA INFRAESTRU&quot;" calcext:base-cell-address="LIÑA.A435"/>
          </calcext:conditional-format>
          <calcext:conditional-format calcext:target-range-address="LIÑA.A436:LIÑA.A436">
            <calcext:condition calcext:apply-style-name="Excel_CondFormat_2_2_1" calcext:value="=&quot;FILA SIN CUBRIR NO CAMPO INFRAESTRU&quot;" calcext:base-cell-address="LIÑA.A436"/>
          </calcext:conditional-format>
          <calcext:conditional-format calcext:target-range-address="LIÑA.A436:LIÑA.A436">
            <calcext:condition calcext:apply-style-name="Excel_CondFormat_2_3_1" calcext:value="=&quot;FILA SIN CUBRIR NA COLUMNA INFRAESTRU&quot;" calcext:base-cell-address="LIÑA.A436"/>
          </calcext:conditional-format>
          <calcext:conditional-format calcext:target-range-address="LIÑA.A437:LIÑA.A437">
            <calcext:condition calcext:apply-style-name="Excel_CondFormat_2_2_1" calcext:value="=&quot;FILA SIN CUBRIR NO CAMPO INFRAESTRU&quot;" calcext:base-cell-address="LIÑA.A437"/>
          </calcext:conditional-format>
          <calcext:conditional-format calcext:target-range-address="LIÑA.A437:LIÑA.A437">
            <calcext:condition calcext:apply-style-name="Excel_CondFormat_2_3_1" calcext:value="=&quot;FILA SIN CUBRIR NA COLUMNA INFRAESTRU&quot;" calcext:base-cell-address="LIÑA.A437"/>
          </calcext:conditional-format>
          <calcext:conditional-format calcext:target-range-address="LIÑA.A438:LIÑA.A438">
            <calcext:condition calcext:apply-style-name="Excel_CondFormat_2_2_1" calcext:value="=&quot;FILA SIN CUBRIR NO CAMPO INFRAESTRU&quot;" calcext:base-cell-address="LIÑA.A438"/>
          </calcext:conditional-format>
          <calcext:conditional-format calcext:target-range-address="LIÑA.A438:LIÑA.A438">
            <calcext:condition calcext:apply-style-name="Excel_CondFormat_2_3_1" calcext:value="=&quot;FILA SIN CUBRIR NA COLUMNA INFRAESTRU&quot;" calcext:base-cell-address="LIÑA.A438"/>
          </calcext:conditional-format>
          <calcext:conditional-format calcext:target-range-address="LIÑA.A439:LIÑA.A439">
            <calcext:condition calcext:apply-style-name="Excel_CondFormat_2_2_1" calcext:value="=&quot;FILA SIN CUBRIR NO CAMPO INFRAESTRU&quot;" calcext:base-cell-address="LIÑA.A439"/>
          </calcext:conditional-format>
          <calcext:conditional-format calcext:target-range-address="LIÑA.A439:LIÑA.A439">
            <calcext:condition calcext:apply-style-name="Excel_CondFormat_2_3_1" calcext:value="=&quot;FILA SIN CUBRIR NA COLUMNA INFRAESTRU&quot;" calcext:base-cell-address="LIÑA.A439"/>
          </calcext:conditional-format>
          <calcext:conditional-format calcext:target-range-address="LIÑA.A440:LIÑA.A440">
            <calcext:condition calcext:apply-style-name="Excel_CondFormat_2_2_1" calcext:value="=&quot;FILA SIN CUBRIR NO CAMPO INFRAESTRU&quot;" calcext:base-cell-address="LIÑA.A440"/>
          </calcext:conditional-format>
          <calcext:conditional-format calcext:target-range-address="LIÑA.A440:LIÑA.A440">
            <calcext:condition calcext:apply-style-name="Excel_CondFormat_2_3_1" calcext:value="=&quot;FILA SIN CUBRIR NA COLUMNA INFRAESTRU&quot;" calcext:base-cell-address="LIÑA.A440"/>
          </calcext:conditional-format>
          <calcext:conditional-format calcext:target-range-address="LIÑA.A441:LIÑA.A441">
            <calcext:condition calcext:apply-style-name="Excel_CondFormat_2_2_1" calcext:value="=&quot;FILA SIN CUBRIR NO CAMPO INFRAESTRU&quot;" calcext:base-cell-address="LIÑA.A441"/>
          </calcext:conditional-format>
          <calcext:conditional-format calcext:target-range-address="LIÑA.A441:LIÑA.A441">
            <calcext:condition calcext:apply-style-name="Excel_CondFormat_2_3_1" calcext:value="=&quot;FILA SIN CUBRIR NA COLUMNA INFRAESTRU&quot;" calcext:base-cell-address="LIÑA.A441"/>
          </calcext:conditional-format>
          <calcext:conditional-format calcext:target-range-address="LIÑA.A442:LIÑA.A442">
            <calcext:condition calcext:apply-style-name="Excel_CondFormat_2_2_1" calcext:value="=&quot;FILA SIN CUBRIR NO CAMPO INFRAESTRU&quot;" calcext:base-cell-address="LIÑA.A442"/>
          </calcext:conditional-format>
          <calcext:conditional-format calcext:target-range-address="LIÑA.A442:LIÑA.A442">
            <calcext:condition calcext:apply-style-name="Excel_CondFormat_2_3_1" calcext:value="=&quot;FILA SIN CUBRIR NA COLUMNA INFRAESTRU&quot;" calcext:base-cell-address="LIÑA.A442"/>
          </calcext:conditional-format>
          <calcext:conditional-format calcext:target-range-address="LIÑA.A443:LIÑA.A443">
            <calcext:condition calcext:apply-style-name="Excel_CondFormat_2_2_1" calcext:value="=&quot;FILA SIN CUBRIR NO CAMPO INFRAESTRU&quot;" calcext:base-cell-address="LIÑA.A443"/>
          </calcext:conditional-format>
          <calcext:conditional-format calcext:target-range-address="LIÑA.A443:LIÑA.A443">
            <calcext:condition calcext:apply-style-name="Excel_CondFormat_2_3_1" calcext:value="=&quot;FILA SIN CUBRIR NA COLUMNA INFRAESTRU&quot;" calcext:base-cell-address="LIÑA.A443"/>
          </calcext:conditional-format>
          <calcext:conditional-format calcext:target-range-address="LIÑA.A444:LIÑA.A444">
            <calcext:condition calcext:apply-style-name="Excel_CondFormat_2_2_1" calcext:value="=&quot;FILA SIN CUBRIR NO CAMPO INFRAESTRU&quot;" calcext:base-cell-address="LIÑA.A444"/>
          </calcext:conditional-format>
          <calcext:conditional-format calcext:target-range-address="LIÑA.A444:LIÑA.A444">
            <calcext:condition calcext:apply-style-name="Excel_CondFormat_2_3_1" calcext:value="=&quot;FILA SIN CUBRIR NA COLUMNA INFRAESTRU&quot;" calcext:base-cell-address="LIÑA.A444"/>
          </calcext:conditional-format>
          <calcext:conditional-format calcext:target-range-address="LIÑA.A445:LIÑA.A445">
            <calcext:condition calcext:apply-style-name="Excel_CondFormat_2_2_1" calcext:value="=&quot;FILA SIN CUBRIR NO CAMPO INFRAESTRU&quot;" calcext:base-cell-address="LIÑA.A445"/>
          </calcext:conditional-format>
          <calcext:conditional-format calcext:target-range-address="LIÑA.A445:LIÑA.A445">
            <calcext:condition calcext:apply-style-name="Excel_CondFormat_2_3_1" calcext:value="=&quot;FILA SIN CUBRIR NA COLUMNA INFRAESTRU&quot;" calcext:base-cell-address="LIÑA.A445"/>
          </calcext:conditional-format>
          <calcext:conditional-format calcext:target-range-address="LIÑA.A446:LIÑA.A446">
            <calcext:condition calcext:apply-style-name="Excel_CondFormat_2_2_1" calcext:value="=&quot;FILA SIN CUBRIR NO CAMPO INFRAESTRU&quot;" calcext:base-cell-address="LIÑA.A446"/>
          </calcext:conditional-format>
          <calcext:conditional-format calcext:target-range-address="LIÑA.A446:LIÑA.A446">
            <calcext:condition calcext:apply-style-name="Excel_CondFormat_2_3_1" calcext:value="=&quot;FILA SIN CUBRIR NA COLUMNA INFRAESTRU&quot;" calcext:base-cell-address="LIÑA.A446"/>
          </calcext:conditional-format>
          <calcext:conditional-format calcext:target-range-address="LIÑA.A447:LIÑA.A447">
            <calcext:condition calcext:apply-style-name="Excel_CondFormat_2_2_1" calcext:value="=&quot;FILA SIN CUBRIR NO CAMPO INFRAESTRU&quot;" calcext:base-cell-address="LIÑA.A447"/>
          </calcext:conditional-format>
          <calcext:conditional-format calcext:target-range-address="LIÑA.A447:LIÑA.A447">
            <calcext:condition calcext:apply-style-name="Excel_CondFormat_2_3_1" calcext:value="=&quot;FILA SIN CUBRIR NA COLUMNA INFRAESTRU&quot;" calcext:base-cell-address="LIÑA.A447"/>
          </calcext:conditional-format>
          <calcext:conditional-format calcext:target-range-address="LIÑA.A448:LIÑA.A448">
            <calcext:condition calcext:apply-style-name="Excel_CondFormat_2_2_1" calcext:value="=&quot;FILA SIN CUBRIR NO CAMPO INFRAESTRU&quot;" calcext:base-cell-address="LIÑA.A448"/>
          </calcext:conditional-format>
          <calcext:conditional-format calcext:target-range-address="LIÑA.A448:LIÑA.A448">
            <calcext:condition calcext:apply-style-name="Excel_CondFormat_2_3_1" calcext:value="=&quot;FILA SIN CUBRIR NA COLUMNA INFRAESTRU&quot;" calcext:base-cell-address="LIÑA.A448"/>
          </calcext:conditional-format>
          <calcext:conditional-format calcext:target-range-address="LIÑA.A449:LIÑA.A449">
            <calcext:condition calcext:apply-style-name="Excel_CondFormat_2_2_1" calcext:value="=&quot;FILA SIN CUBRIR NO CAMPO INFRAESTRU&quot;" calcext:base-cell-address="LIÑA.A449"/>
          </calcext:conditional-format>
          <calcext:conditional-format calcext:target-range-address="LIÑA.A449:LIÑA.A449">
            <calcext:condition calcext:apply-style-name="Excel_CondFormat_2_3_1" calcext:value="=&quot;FILA SIN CUBRIR NA COLUMNA INFRAESTRU&quot;" calcext:base-cell-address="LIÑA.A449"/>
          </calcext:conditional-format>
          <calcext:conditional-format calcext:target-range-address="LIÑA.A450:LIÑA.A450">
            <calcext:condition calcext:apply-style-name="Excel_CondFormat_2_2_1" calcext:value="=&quot;FILA SIN CUBRIR NO CAMPO INFRAESTRU&quot;" calcext:base-cell-address="LIÑA.A450"/>
          </calcext:conditional-format>
          <calcext:conditional-format calcext:target-range-address="LIÑA.A450:LIÑA.A450">
            <calcext:condition calcext:apply-style-name="Excel_CondFormat_2_3_1" calcext:value="=&quot;FILA SIN CUBRIR NA COLUMNA INFRAESTRU&quot;" calcext:base-cell-address="LIÑA.A450"/>
          </calcext:conditional-format>
          <calcext:conditional-format calcext:target-range-address="LIÑA.A451:LIÑA.A451">
            <calcext:condition calcext:apply-style-name="Excel_CondFormat_2_2_1" calcext:value="=&quot;FILA SIN CUBRIR NO CAMPO INFRAESTRU&quot;" calcext:base-cell-address="LIÑA.A451"/>
          </calcext:conditional-format>
          <calcext:conditional-format calcext:target-range-address="LIÑA.A451:LIÑA.A451">
            <calcext:condition calcext:apply-style-name="Excel_CondFormat_2_3_1" calcext:value="=&quot;FILA SIN CUBRIR NA COLUMNA INFRAESTRU&quot;" calcext:base-cell-address="LIÑA.A451"/>
          </calcext:conditional-format>
          <calcext:conditional-format calcext:target-range-address="LIÑA.A452:LIÑA.A452">
            <calcext:condition calcext:apply-style-name="Excel_CondFormat_2_2_1" calcext:value="=&quot;FILA SIN CUBRIR NO CAMPO INFRAESTRU&quot;" calcext:base-cell-address="LIÑA.A452"/>
          </calcext:conditional-format>
          <calcext:conditional-format calcext:target-range-address="LIÑA.A452:LIÑA.A452">
            <calcext:condition calcext:apply-style-name="Excel_CondFormat_2_3_1" calcext:value="=&quot;FILA SIN CUBRIR NA COLUMNA INFRAESTRU&quot;" calcext:base-cell-address="LIÑA.A452"/>
          </calcext:conditional-format>
          <calcext:conditional-format calcext:target-range-address="LIÑA.A453:LIÑA.A453">
            <calcext:condition calcext:apply-style-name="Excel_CondFormat_2_2_1" calcext:value="=&quot;FILA SIN CUBRIR NO CAMPO INFRAESTRU&quot;" calcext:base-cell-address="LIÑA.A453"/>
          </calcext:conditional-format>
          <calcext:conditional-format calcext:target-range-address="LIÑA.A453:LIÑA.A453">
            <calcext:condition calcext:apply-style-name="Excel_CondFormat_2_3_1" calcext:value="=&quot;FILA SIN CUBRIR NA COLUMNA INFRAESTRU&quot;" calcext:base-cell-address="LIÑA.A453"/>
          </calcext:conditional-format>
          <calcext:conditional-format calcext:target-range-address="LIÑA.A454:LIÑA.A454">
            <calcext:condition calcext:apply-style-name="Excel_CondFormat_2_2_1" calcext:value="=&quot;FILA SIN CUBRIR NO CAMPO INFRAESTRU&quot;" calcext:base-cell-address="LIÑA.A454"/>
          </calcext:conditional-format>
          <calcext:conditional-format calcext:target-range-address="LIÑA.A454:LIÑA.A454">
            <calcext:condition calcext:apply-style-name="Excel_CondFormat_2_3_1" calcext:value="=&quot;FILA SIN CUBRIR NA COLUMNA INFRAESTRU&quot;" calcext:base-cell-address="LIÑA.A454"/>
          </calcext:conditional-format>
          <calcext:conditional-format calcext:target-range-address="LIÑA.A455:LIÑA.A455">
            <calcext:condition calcext:apply-style-name="Excel_CondFormat_2_2_1" calcext:value="=&quot;FILA SIN CUBRIR NO CAMPO INFRAESTRU&quot;" calcext:base-cell-address="LIÑA.A455"/>
          </calcext:conditional-format>
          <calcext:conditional-format calcext:target-range-address="LIÑA.A455:LIÑA.A455">
            <calcext:condition calcext:apply-style-name="Excel_CondFormat_2_3_1" calcext:value="=&quot;FILA SIN CUBRIR NA COLUMNA INFRAESTRU&quot;" calcext:base-cell-address="LIÑA.A455"/>
          </calcext:conditional-format>
          <calcext:conditional-format calcext:target-range-address="LIÑA.A456:LIÑA.A456">
            <calcext:condition calcext:apply-style-name="Excel_CondFormat_2_2_1" calcext:value="=&quot;FILA SIN CUBRIR NO CAMPO INFRAESTRU&quot;" calcext:base-cell-address="LIÑA.A456"/>
          </calcext:conditional-format>
          <calcext:conditional-format calcext:target-range-address="LIÑA.A456:LIÑA.A456">
            <calcext:condition calcext:apply-style-name="Excel_CondFormat_2_3_1" calcext:value="=&quot;FILA SIN CUBRIR NA COLUMNA INFRAESTRU&quot;" calcext:base-cell-address="LIÑA.A456"/>
          </calcext:conditional-format>
          <calcext:conditional-format calcext:target-range-address="LIÑA.A457:LIÑA.A457">
            <calcext:condition calcext:apply-style-name="Excel_CondFormat_2_2_1" calcext:value="=&quot;FILA SIN CUBRIR NO CAMPO INFRAESTRU&quot;" calcext:base-cell-address="LIÑA.A457"/>
          </calcext:conditional-format>
          <calcext:conditional-format calcext:target-range-address="LIÑA.A457:LIÑA.A457">
            <calcext:condition calcext:apply-style-name="Excel_CondFormat_2_3_1" calcext:value="=&quot;FILA SIN CUBRIR NA COLUMNA INFRAESTRU&quot;" calcext:base-cell-address="LIÑA.A457"/>
          </calcext:conditional-format>
          <calcext:conditional-format calcext:target-range-address="LIÑA.A458:LIÑA.A458">
            <calcext:condition calcext:apply-style-name="Excel_CondFormat_2_2_1" calcext:value="=&quot;FILA SIN CUBRIR NO CAMPO INFRAESTRU&quot;" calcext:base-cell-address="LIÑA.A458"/>
          </calcext:conditional-format>
          <calcext:conditional-format calcext:target-range-address="LIÑA.A458:LIÑA.A458">
            <calcext:condition calcext:apply-style-name="Excel_CondFormat_2_3_1" calcext:value="=&quot;FILA SIN CUBRIR NA COLUMNA INFRAESTRU&quot;" calcext:base-cell-address="LIÑA.A458"/>
          </calcext:conditional-format>
          <calcext:conditional-format calcext:target-range-address="LIÑA.A459:LIÑA.A459">
            <calcext:condition calcext:apply-style-name="Excel_CondFormat_2_2_1" calcext:value="=&quot;FILA SIN CUBRIR NO CAMPO INFRAESTRU&quot;" calcext:base-cell-address="LIÑA.A459"/>
          </calcext:conditional-format>
          <calcext:conditional-format calcext:target-range-address="LIÑA.A459:LIÑA.A459">
            <calcext:condition calcext:apply-style-name="Excel_CondFormat_2_3_1" calcext:value="=&quot;FILA SIN CUBRIR NA COLUMNA INFRAESTRU&quot;" calcext:base-cell-address="LIÑA.A459"/>
          </calcext:conditional-format>
          <calcext:conditional-format calcext:target-range-address="LIÑA.A460:LIÑA.A460">
            <calcext:condition calcext:apply-style-name="Excel_CondFormat_2_2_1" calcext:value="=&quot;FILA SIN CUBRIR NO CAMPO INFRAESTRU&quot;" calcext:base-cell-address="LIÑA.A460"/>
          </calcext:conditional-format>
          <calcext:conditional-format calcext:target-range-address="LIÑA.A460:LIÑA.A460">
            <calcext:condition calcext:apply-style-name="Excel_CondFormat_2_3_1" calcext:value="=&quot;FILA SIN CUBRIR NA COLUMNA INFRAESTRU&quot;" calcext:base-cell-address="LIÑA.A460"/>
          </calcext:conditional-format>
          <calcext:conditional-format calcext:target-range-address="LIÑA.A461:LIÑA.A461">
            <calcext:condition calcext:apply-style-name="Excel_CondFormat_2_2_1" calcext:value="=&quot;FILA SIN CUBRIR NO CAMPO INFRAESTRU&quot;" calcext:base-cell-address="LIÑA.A461"/>
          </calcext:conditional-format>
          <calcext:conditional-format calcext:target-range-address="LIÑA.A461:LIÑA.A461">
            <calcext:condition calcext:apply-style-name="Excel_CondFormat_2_3_1" calcext:value="=&quot;FILA SIN CUBRIR NA COLUMNA INFRAESTRU&quot;" calcext:base-cell-address="LIÑA.A461"/>
          </calcext:conditional-format>
          <calcext:conditional-format calcext:target-range-address="LIÑA.A462:LIÑA.A462">
            <calcext:condition calcext:apply-style-name="Excel_CondFormat_2_2_1" calcext:value="=&quot;FILA SIN CUBRIR NO CAMPO INFRAESTRU&quot;" calcext:base-cell-address="LIÑA.A462"/>
          </calcext:conditional-format>
          <calcext:conditional-format calcext:target-range-address="LIÑA.A462:LIÑA.A462">
            <calcext:condition calcext:apply-style-name="Excel_CondFormat_2_3_1" calcext:value="=&quot;FILA SIN CUBRIR NA COLUMNA INFRAESTRU&quot;" calcext:base-cell-address="LIÑA.A462"/>
          </calcext:conditional-format>
          <calcext:conditional-format calcext:target-range-address="LIÑA.A463:LIÑA.A463">
            <calcext:condition calcext:apply-style-name="Excel_CondFormat_2_2_1" calcext:value="=&quot;FILA SIN CUBRIR NO CAMPO INFRAESTRU&quot;" calcext:base-cell-address="LIÑA.A463"/>
          </calcext:conditional-format>
          <calcext:conditional-format calcext:target-range-address="LIÑA.A463:LIÑA.A463">
            <calcext:condition calcext:apply-style-name="Excel_CondFormat_2_3_1" calcext:value="=&quot;FILA SIN CUBRIR NA COLUMNA INFRAESTRU&quot;" calcext:base-cell-address="LIÑA.A463"/>
          </calcext:conditional-format>
          <calcext:conditional-format calcext:target-range-address="LIÑA.A464:LIÑA.A464">
            <calcext:condition calcext:apply-style-name="Excel_CondFormat_2_2_1" calcext:value="=&quot;FILA SIN CUBRIR NO CAMPO INFRAESTRU&quot;" calcext:base-cell-address="LIÑA.A464"/>
          </calcext:conditional-format>
          <calcext:conditional-format calcext:target-range-address="LIÑA.A464:LIÑA.A464">
            <calcext:condition calcext:apply-style-name="Excel_CondFormat_2_3_1" calcext:value="=&quot;FILA SIN CUBRIR NA COLUMNA INFRAESTRU&quot;" calcext:base-cell-address="LIÑA.A464"/>
          </calcext:conditional-format>
          <calcext:conditional-format calcext:target-range-address="LIÑA.A465:LIÑA.A465">
            <calcext:condition calcext:apply-style-name="Excel_CondFormat_2_2_1" calcext:value="=&quot;FILA SIN CUBRIR NO CAMPO INFRAESTRU&quot;" calcext:base-cell-address="LIÑA.A465"/>
          </calcext:conditional-format>
          <calcext:conditional-format calcext:target-range-address="LIÑA.A465:LIÑA.A465">
            <calcext:condition calcext:apply-style-name="Excel_CondFormat_2_3_1" calcext:value="=&quot;FILA SIN CUBRIR NA COLUMNA INFRAESTRU&quot;" calcext:base-cell-address="LIÑA.A465"/>
          </calcext:conditional-format>
          <calcext:conditional-format calcext:target-range-address="LIÑA.A466:LIÑA.A466">
            <calcext:condition calcext:apply-style-name="Excel_CondFormat_2_2_1" calcext:value="=&quot;FILA SIN CUBRIR NO CAMPO INFRAESTRU&quot;" calcext:base-cell-address="LIÑA.A466"/>
          </calcext:conditional-format>
          <calcext:conditional-format calcext:target-range-address="LIÑA.A466:LIÑA.A466">
            <calcext:condition calcext:apply-style-name="Excel_CondFormat_2_3_1" calcext:value="=&quot;FILA SIN CUBRIR NA COLUMNA INFRAESTRU&quot;" calcext:base-cell-address="LIÑA.A466"/>
          </calcext:conditional-format>
          <calcext:conditional-format calcext:target-range-address="LIÑA.A467:LIÑA.A467">
            <calcext:condition calcext:apply-style-name="Excel_CondFormat_2_2_1" calcext:value="=&quot;FILA SIN CUBRIR NO CAMPO INFRAESTRU&quot;" calcext:base-cell-address="LIÑA.A467"/>
          </calcext:conditional-format>
          <calcext:conditional-format calcext:target-range-address="LIÑA.A467:LIÑA.A467">
            <calcext:condition calcext:apply-style-name="Excel_CondFormat_2_3_1" calcext:value="=&quot;FILA SIN CUBRIR NA COLUMNA INFRAESTRU&quot;" calcext:base-cell-address="LIÑA.A467"/>
          </calcext:conditional-format>
          <calcext:conditional-format calcext:target-range-address="LIÑA.A468:LIÑA.A468">
            <calcext:condition calcext:apply-style-name="Excel_CondFormat_2_2_1" calcext:value="=&quot;FILA SIN CUBRIR NO CAMPO INFRAESTRU&quot;" calcext:base-cell-address="LIÑA.A468"/>
          </calcext:conditional-format>
          <calcext:conditional-format calcext:target-range-address="LIÑA.A468:LIÑA.A468">
            <calcext:condition calcext:apply-style-name="Excel_CondFormat_2_3_1" calcext:value="=&quot;FILA SIN CUBRIR NA COLUMNA INFRAESTRU&quot;" calcext:base-cell-address="LIÑA.A468"/>
          </calcext:conditional-format>
          <calcext:conditional-format calcext:target-range-address="LIÑA.A469:LIÑA.A469">
            <calcext:condition calcext:apply-style-name="Excel_CondFormat_2_2_1" calcext:value="=&quot;FILA SIN CUBRIR NO CAMPO INFRAESTRU&quot;" calcext:base-cell-address="LIÑA.A469"/>
          </calcext:conditional-format>
          <calcext:conditional-format calcext:target-range-address="LIÑA.A469:LIÑA.A469">
            <calcext:condition calcext:apply-style-name="Excel_CondFormat_2_3_1" calcext:value="=&quot;FILA SIN CUBRIR NA COLUMNA INFRAESTRU&quot;" calcext:base-cell-address="LIÑA.A469"/>
          </calcext:conditional-format>
          <calcext:conditional-format calcext:target-range-address="LIÑA.A470:LIÑA.A470">
            <calcext:condition calcext:apply-style-name="Excel_CondFormat_2_2_1" calcext:value="=&quot;FILA SIN CUBRIR NO CAMPO INFRAESTRU&quot;" calcext:base-cell-address="LIÑA.A470"/>
          </calcext:conditional-format>
          <calcext:conditional-format calcext:target-range-address="LIÑA.A470:LIÑA.A470">
            <calcext:condition calcext:apply-style-name="Excel_CondFormat_2_3_1" calcext:value="=&quot;FILA SIN CUBRIR NA COLUMNA INFRAESTRU&quot;" calcext:base-cell-address="LIÑA.A470"/>
          </calcext:conditional-format>
          <calcext:conditional-format calcext:target-range-address="LIÑA.A471:LIÑA.A471">
            <calcext:condition calcext:apply-style-name="Excel_CondFormat_2_2_1" calcext:value="=&quot;FILA SIN CUBRIR NO CAMPO INFRAESTRU&quot;" calcext:base-cell-address="LIÑA.A471"/>
          </calcext:conditional-format>
          <calcext:conditional-format calcext:target-range-address="LIÑA.A471:LIÑA.A471">
            <calcext:condition calcext:apply-style-name="Excel_CondFormat_2_3_1" calcext:value="=&quot;FILA SIN CUBRIR NA COLUMNA INFRAESTRU&quot;" calcext:base-cell-address="LIÑA.A471"/>
          </calcext:conditional-format>
          <calcext:conditional-format calcext:target-range-address="LIÑA.A472:LIÑA.A472">
            <calcext:condition calcext:apply-style-name="Excel_CondFormat_2_2_1" calcext:value="=&quot;FILA SIN CUBRIR NO CAMPO INFRAESTRU&quot;" calcext:base-cell-address="LIÑA.A472"/>
          </calcext:conditional-format>
          <calcext:conditional-format calcext:target-range-address="LIÑA.A472:LIÑA.A472">
            <calcext:condition calcext:apply-style-name="Excel_CondFormat_2_3_1" calcext:value="=&quot;FILA SIN CUBRIR NA COLUMNA INFRAESTRU&quot;" calcext:base-cell-address="LIÑA.A472"/>
          </calcext:conditional-format>
          <calcext:conditional-format calcext:target-range-address="LIÑA.A473:LIÑA.A473">
            <calcext:condition calcext:apply-style-name="Excel_CondFormat_2_2_1" calcext:value="=&quot;FILA SIN CUBRIR NO CAMPO INFRAESTRU&quot;" calcext:base-cell-address="LIÑA.A473"/>
          </calcext:conditional-format>
          <calcext:conditional-format calcext:target-range-address="LIÑA.A473:LIÑA.A473">
            <calcext:condition calcext:apply-style-name="Excel_CondFormat_2_3_1" calcext:value="=&quot;FILA SIN CUBRIR NA COLUMNA INFRAESTRU&quot;" calcext:base-cell-address="LIÑA.A473"/>
          </calcext:conditional-format>
          <calcext:conditional-format calcext:target-range-address="LIÑA.A474:LIÑA.A474">
            <calcext:condition calcext:apply-style-name="Excel_CondFormat_2_2_1" calcext:value="=&quot;FILA SIN CUBRIR NO CAMPO INFRAESTRU&quot;" calcext:base-cell-address="LIÑA.A474"/>
          </calcext:conditional-format>
          <calcext:conditional-format calcext:target-range-address="LIÑA.A474:LIÑA.A474">
            <calcext:condition calcext:apply-style-name="Excel_CondFormat_2_3_1" calcext:value="=&quot;FILA SIN CUBRIR NA COLUMNA INFRAESTRU&quot;" calcext:base-cell-address="LIÑA.A474"/>
          </calcext:conditional-format>
          <calcext:conditional-format calcext:target-range-address="LIÑA.A475:LIÑA.A475">
            <calcext:condition calcext:apply-style-name="Excel_CondFormat_2_2_1" calcext:value="=&quot;FILA SIN CUBRIR NO CAMPO INFRAESTRU&quot;" calcext:base-cell-address="LIÑA.A475"/>
          </calcext:conditional-format>
          <calcext:conditional-format calcext:target-range-address="LIÑA.A475:LIÑA.A475">
            <calcext:condition calcext:apply-style-name="Excel_CondFormat_2_3_1" calcext:value="=&quot;FILA SIN CUBRIR NA COLUMNA INFRAESTRU&quot;" calcext:base-cell-address="LIÑA.A475"/>
          </calcext:conditional-format>
          <calcext:conditional-format calcext:target-range-address="LIÑA.A476:LIÑA.A476">
            <calcext:condition calcext:apply-style-name="Excel_CondFormat_2_2_1" calcext:value="=&quot;FILA SIN CUBRIR NO CAMPO INFRAESTRU&quot;" calcext:base-cell-address="LIÑA.A476"/>
          </calcext:conditional-format>
          <calcext:conditional-format calcext:target-range-address="LIÑA.A476:LIÑA.A476">
            <calcext:condition calcext:apply-style-name="Excel_CondFormat_2_3_1" calcext:value="=&quot;FILA SIN CUBRIR NA COLUMNA INFRAESTRU&quot;" calcext:base-cell-address="LIÑA.A476"/>
          </calcext:conditional-format>
          <calcext:conditional-format calcext:target-range-address="LIÑA.A477:LIÑA.A477">
            <calcext:condition calcext:apply-style-name="Excel_CondFormat_2_2_1" calcext:value="=&quot;FILA SIN CUBRIR NO CAMPO INFRAESTRU&quot;" calcext:base-cell-address="LIÑA.A477"/>
          </calcext:conditional-format>
          <calcext:conditional-format calcext:target-range-address="LIÑA.A477:LIÑA.A477">
            <calcext:condition calcext:apply-style-name="Excel_CondFormat_2_3_1" calcext:value="=&quot;FILA SIN CUBRIR NA COLUMNA INFRAESTRU&quot;" calcext:base-cell-address="LIÑA.A477"/>
          </calcext:conditional-format>
          <calcext:conditional-format calcext:target-range-address="LIÑA.A478:LIÑA.A478">
            <calcext:condition calcext:apply-style-name="Excel_CondFormat_2_2_1" calcext:value="=&quot;FILA SIN CUBRIR NO CAMPO INFRAESTRU&quot;" calcext:base-cell-address="LIÑA.A478"/>
          </calcext:conditional-format>
          <calcext:conditional-format calcext:target-range-address="LIÑA.A478:LIÑA.A478">
            <calcext:condition calcext:apply-style-name="Excel_CondFormat_2_3_1" calcext:value="=&quot;FILA SIN CUBRIR NA COLUMNA INFRAESTRU&quot;" calcext:base-cell-address="LIÑA.A478"/>
          </calcext:conditional-format>
          <calcext:conditional-format calcext:target-range-address="LIÑA.A479:LIÑA.A479">
            <calcext:condition calcext:apply-style-name="Excel_CondFormat_2_2_1" calcext:value="=&quot;FILA SIN CUBRIR NO CAMPO INFRAESTRU&quot;" calcext:base-cell-address="LIÑA.A479"/>
          </calcext:conditional-format>
          <calcext:conditional-format calcext:target-range-address="LIÑA.A479:LIÑA.A479">
            <calcext:condition calcext:apply-style-name="Excel_CondFormat_2_3_1" calcext:value="=&quot;FILA SIN CUBRIR NA COLUMNA INFRAESTRU&quot;" calcext:base-cell-address="LIÑA.A479"/>
          </calcext:conditional-format>
          <calcext:conditional-format calcext:target-range-address="LIÑA.A480:LIÑA.A480">
            <calcext:condition calcext:apply-style-name="Excel_CondFormat_2_2_1" calcext:value="=&quot;FILA SIN CUBRIR NO CAMPO INFRAESTRU&quot;" calcext:base-cell-address="LIÑA.A480"/>
          </calcext:conditional-format>
          <calcext:conditional-format calcext:target-range-address="LIÑA.A480:LIÑA.A480">
            <calcext:condition calcext:apply-style-name="Excel_CondFormat_2_3_1" calcext:value="=&quot;FILA SIN CUBRIR NA COLUMNA INFRAESTRU&quot;" calcext:base-cell-address="LIÑA.A480"/>
          </calcext:conditional-format>
          <calcext:conditional-format calcext:target-range-address="LIÑA.A481:LIÑA.A481">
            <calcext:condition calcext:apply-style-name="Excel_CondFormat_2_2_1" calcext:value="=&quot;FILA SIN CUBRIR NO CAMPO INFRAESTRU&quot;" calcext:base-cell-address="LIÑA.A481"/>
          </calcext:conditional-format>
          <calcext:conditional-format calcext:target-range-address="LIÑA.A481:LIÑA.A481">
            <calcext:condition calcext:apply-style-name="Excel_CondFormat_2_3_1" calcext:value="=&quot;FILA SIN CUBRIR NA COLUMNA INFRAESTRU&quot;" calcext:base-cell-address="LIÑA.A481"/>
          </calcext:conditional-format>
          <calcext:conditional-format calcext:target-range-address="LIÑA.A482:LIÑA.A482">
            <calcext:condition calcext:apply-style-name="Excel_CondFormat_2_2_1" calcext:value="=&quot;FILA SIN CUBRIR NO CAMPO INFRAESTRU&quot;" calcext:base-cell-address="LIÑA.A482"/>
          </calcext:conditional-format>
          <calcext:conditional-format calcext:target-range-address="LIÑA.A482:LIÑA.A482">
            <calcext:condition calcext:apply-style-name="Excel_CondFormat_2_3_1" calcext:value="=&quot;FILA SIN CUBRIR NA COLUMNA INFRAESTRU&quot;" calcext:base-cell-address="LIÑA.A482"/>
          </calcext:conditional-format>
          <calcext:conditional-format calcext:target-range-address="LIÑA.A483:LIÑA.A483">
            <calcext:condition calcext:apply-style-name="Excel_CondFormat_2_2_1" calcext:value="=&quot;FILA SIN CUBRIR NO CAMPO INFRAESTRU&quot;" calcext:base-cell-address="LIÑA.A483"/>
          </calcext:conditional-format>
          <calcext:conditional-format calcext:target-range-address="LIÑA.A483:LIÑA.A483">
            <calcext:condition calcext:apply-style-name="Excel_CondFormat_2_3_1" calcext:value="=&quot;FILA SIN CUBRIR NA COLUMNA INFRAESTRU&quot;" calcext:base-cell-address="LIÑA.A483"/>
          </calcext:conditional-format>
          <calcext:conditional-format calcext:target-range-address="LIÑA.A484:LIÑA.A484">
            <calcext:condition calcext:apply-style-name="Excel_CondFormat_2_2_1" calcext:value="=&quot;FILA SIN CUBRIR NO CAMPO INFRAESTRU&quot;" calcext:base-cell-address="LIÑA.A484"/>
          </calcext:conditional-format>
          <calcext:conditional-format calcext:target-range-address="LIÑA.A484:LIÑA.A484">
            <calcext:condition calcext:apply-style-name="Excel_CondFormat_2_3_1" calcext:value="=&quot;FILA SIN CUBRIR NA COLUMNA INFRAESTRU&quot;" calcext:base-cell-address="LIÑA.A484"/>
          </calcext:conditional-format>
          <calcext:conditional-format calcext:target-range-address="LIÑA.A485:LIÑA.A485">
            <calcext:condition calcext:apply-style-name="Excel_CondFormat_2_2_1" calcext:value="=&quot;FILA SIN CUBRIR NO CAMPO INFRAESTRU&quot;" calcext:base-cell-address="LIÑA.A485"/>
          </calcext:conditional-format>
          <calcext:conditional-format calcext:target-range-address="LIÑA.A485:LIÑA.A485">
            <calcext:condition calcext:apply-style-name="Excel_CondFormat_2_3_1" calcext:value="=&quot;FILA SIN CUBRIR NA COLUMNA INFRAESTRU&quot;" calcext:base-cell-address="LIÑA.A485"/>
          </calcext:conditional-format>
          <calcext:conditional-format calcext:target-range-address="LIÑA.A486:LIÑA.A486">
            <calcext:condition calcext:apply-style-name="Excel_CondFormat_2_2_1" calcext:value="=&quot;FILA SIN CUBRIR NO CAMPO INFRAESTRU&quot;" calcext:base-cell-address="LIÑA.A486"/>
          </calcext:conditional-format>
          <calcext:conditional-format calcext:target-range-address="LIÑA.A486:LIÑA.A486">
            <calcext:condition calcext:apply-style-name="Excel_CondFormat_2_3_1" calcext:value="=&quot;FILA SIN CUBRIR NA COLUMNA INFRAESTRU&quot;" calcext:base-cell-address="LIÑA.A486"/>
          </calcext:conditional-format>
          <calcext:conditional-format calcext:target-range-address="LIÑA.A487:LIÑA.A487">
            <calcext:condition calcext:apply-style-name="Excel_CondFormat_2_2_1" calcext:value="=&quot;FILA SIN CUBRIR NO CAMPO INFRAESTRU&quot;" calcext:base-cell-address="LIÑA.A487"/>
          </calcext:conditional-format>
          <calcext:conditional-format calcext:target-range-address="LIÑA.A487:LIÑA.A487">
            <calcext:condition calcext:apply-style-name="Excel_CondFormat_2_3_1" calcext:value="=&quot;FILA SIN CUBRIR NA COLUMNA INFRAESTRU&quot;" calcext:base-cell-address="LIÑA.A487"/>
          </calcext:conditional-format>
          <calcext:conditional-format calcext:target-range-address="LIÑA.A488:LIÑA.A488">
            <calcext:condition calcext:apply-style-name="Excel_CondFormat_2_2_1" calcext:value="=&quot;FILA SIN CUBRIR NO CAMPO INFRAESTRU&quot;" calcext:base-cell-address="LIÑA.A488"/>
          </calcext:conditional-format>
          <calcext:conditional-format calcext:target-range-address="LIÑA.A488:LIÑA.A488">
            <calcext:condition calcext:apply-style-name="Excel_CondFormat_2_3_1" calcext:value="=&quot;FILA SIN CUBRIR NA COLUMNA INFRAESTRU&quot;" calcext:base-cell-address="LIÑA.A488"/>
          </calcext:conditional-format>
          <calcext:conditional-format calcext:target-range-address="LIÑA.A489:LIÑA.A489">
            <calcext:condition calcext:apply-style-name="Excel_CondFormat_2_2_1" calcext:value="=&quot;FILA SIN CUBRIR NO CAMPO INFRAESTRU&quot;" calcext:base-cell-address="LIÑA.A489"/>
          </calcext:conditional-format>
          <calcext:conditional-format calcext:target-range-address="LIÑA.A489:LIÑA.A489">
            <calcext:condition calcext:apply-style-name="Excel_CondFormat_2_3_1" calcext:value="=&quot;FILA SIN CUBRIR NA COLUMNA INFRAESTRU&quot;" calcext:base-cell-address="LIÑA.A489"/>
          </calcext:conditional-format>
          <calcext:conditional-format calcext:target-range-address="LIÑA.A490:LIÑA.A490">
            <calcext:condition calcext:apply-style-name="Excel_CondFormat_2_2_1" calcext:value="=&quot;FILA SIN CUBRIR NO CAMPO INFRAESTRU&quot;" calcext:base-cell-address="LIÑA.A490"/>
          </calcext:conditional-format>
          <calcext:conditional-format calcext:target-range-address="LIÑA.A490:LIÑA.A490">
            <calcext:condition calcext:apply-style-name="Excel_CondFormat_2_3_1" calcext:value="=&quot;FILA SIN CUBRIR NA COLUMNA INFRAESTRU&quot;" calcext:base-cell-address="LIÑA.A490"/>
          </calcext:conditional-format>
          <calcext:conditional-format calcext:target-range-address="LIÑA.A491:LIÑA.A491">
            <calcext:condition calcext:apply-style-name="Excel_CondFormat_2_2_1" calcext:value="=&quot;FILA SIN CUBRIR NO CAMPO INFRAESTRU&quot;" calcext:base-cell-address="LIÑA.A491"/>
          </calcext:conditional-format>
          <calcext:conditional-format calcext:target-range-address="LIÑA.A491:LIÑA.A491">
            <calcext:condition calcext:apply-style-name="Excel_CondFormat_2_3_1" calcext:value="=&quot;FILA SIN CUBRIR NA COLUMNA INFRAESTRU&quot;" calcext:base-cell-address="LIÑA.A491"/>
          </calcext:conditional-format>
          <calcext:conditional-format calcext:target-range-address="LIÑA.A492:LIÑA.A492">
            <calcext:condition calcext:apply-style-name="Excel_CondFormat_2_2_1" calcext:value="=&quot;FILA SIN CUBRIR NO CAMPO INFRAESTRU&quot;" calcext:base-cell-address="LIÑA.A492"/>
          </calcext:conditional-format>
          <calcext:conditional-format calcext:target-range-address="LIÑA.A492:LIÑA.A492">
            <calcext:condition calcext:apply-style-name="Excel_CondFormat_2_3_1" calcext:value="=&quot;FILA SIN CUBRIR NA COLUMNA INFRAESTRU&quot;" calcext:base-cell-address="LIÑA.A492"/>
          </calcext:conditional-format>
          <calcext:conditional-format calcext:target-range-address="LIÑA.A493:LIÑA.A493">
            <calcext:condition calcext:apply-style-name="Excel_CondFormat_2_2_1" calcext:value="=&quot;FILA SIN CUBRIR NO CAMPO INFRAESTRU&quot;" calcext:base-cell-address="LIÑA.A493"/>
          </calcext:conditional-format>
          <calcext:conditional-format calcext:target-range-address="LIÑA.A493:LIÑA.A493">
            <calcext:condition calcext:apply-style-name="Excel_CondFormat_2_3_1" calcext:value="=&quot;FILA SIN CUBRIR NA COLUMNA INFRAESTRU&quot;" calcext:base-cell-address="LIÑA.A493"/>
          </calcext:conditional-format>
          <calcext:conditional-format calcext:target-range-address="LIÑA.A494:LIÑA.A494">
            <calcext:condition calcext:apply-style-name="Excel_CondFormat_2_2_1" calcext:value="=&quot;FILA SIN CUBRIR NO CAMPO INFRAESTRU&quot;" calcext:base-cell-address="LIÑA.A494"/>
          </calcext:conditional-format>
          <calcext:conditional-format calcext:target-range-address="LIÑA.A494:LIÑA.A494">
            <calcext:condition calcext:apply-style-name="Excel_CondFormat_2_3_1" calcext:value="=&quot;FILA SIN CUBRIR NA COLUMNA INFRAESTRU&quot;" calcext:base-cell-address="LIÑA.A494"/>
          </calcext:conditional-format>
          <calcext:conditional-format calcext:target-range-address="LIÑA.A495:LIÑA.A495">
            <calcext:condition calcext:apply-style-name="Excel_CondFormat_2_2_1" calcext:value="=&quot;FILA SIN CUBRIR NO CAMPO INFRAESTRU&quot;" calcext:base-cell-address="LIÑA.A495"/>
          </calcext:conditional-format>
          <calcext:conditional-format calcext:target-range-address="LIÑA.A495:LIÑA.A495">
            <calcext:condition calcext:apply-style-name="Excel_CondFormat_2_3_1" calcext:value="=&quot;FILA SIN CUBRIR NA COLUMNA INFRAESTRU&quot;" calcext:base-cell-address="LIÑA.A495"/>
          </calcext:conditional-format>
          <calcext:conditional-format calcext:target-range-address="LIÑA.A496:LIÑA.A496">
            <calcext:condition calcext:apply-style-name="Excel_CondFormat_2_2_1" calcext:value="=&quot;FILA SIN CUBRIR NO CAMPO INFRAESTRU&quot;" calcext:base-cell-address="LIÑA.A496"/>
          </calcext:conditional-format>
          <calcext:conditional-format calcext:target-range-address="LIÑA.A496:LIÑA.A496">
            <calcext:condition calcext:apply-style-name="Excel_CondFormat_2_3_1" calcext:value="=&quot;FILA SIN CUBRIR NA COLUMNA INFRAESTRU&quot;" calcext:base-cell-address="LIÑA.A496"/>
          </calcext:conditional-format>
          <calcext:conditional-format calcext:target-range-address="LIÑA.A497:LIÑA.A497">
            <calcext:condition calcext:apply-style-name="Excel_CondFormat_2_2_1" calcext:value="=&quot;FILA SIN CUBRIR NO CAMPO INFRAESTRU&quot;" calcext:base-cell-address="LIÑA.A497"/>
          </calcext:conditional-format>
          <calcext:conditional-format calcext:target-range-address="LIÑA.A497:LIÑA.A497">
            <calcext:condition calcext:apply-style-name="Excel_CondFormat_2_3_1" calcext:value="=&quot;FILA SIN CUBRIR NA COLUMNA INFRAESTRU&quot;" calcext:base-cell-address="LIÑA.A497"/>
          </calcext:conditional-format>
          <calcext:conditional-format calcext:target-range-address="LIÑA.A498:LIÑA.A498">
            <calcext:condition calcext:apply-style-name="Excel_CondFormat_2_2_1" calcext:value="=&quot;FILA SIN CUBRIR NO CAMPO INFRAESTRU&quot;" calcext:base-cell-address="LIÑA.A498"/>
          </calcext:conditional-format>
          <calcext:conditional-format calcext:target-range-address="LIÑA.A498:LIÑA.A498">
            <calcext:condition calcext:apply-style-name="Excel_CondFormat_2_3_1" calcext:value="=&quot;FILA SIN CUBRIR NA COLUMNA INFRAESTRU&quot;" calcext:base-cell-address="LIÑA.A498"/>
          </calcext:conditional-format>
          <calcext:conditional-format calcext:target-range-address="LIÑA.A499:LIÑA.A499">
            <calcext:condition calcext:apply-style-name="Excel_CondFormat_2_2_1" calcext:value="=&quot;FILA SIN CUBRIR NO CAMPO INFRAESTRU&quot;" calcext:base-cell-address="LIÑA.A499"/>
          </calcext:conditional-format>
          <calcext:conditional-format calcext:target-range-address="LIÑA.A499:LIÑA.A499">
            <calcext:condition calcext:apply-style-name="Excel_CondFormat_2_3_1" calcext:value="=&quot;FILA SIN CUBRIR NA COLUMNA INFRAESTRU&quot;" calcext:base-cell-address="LIÑA.A499"/>
          </calcext:conditional-format>
          <calcext:conditional-format calcext:target-range-address="LIÑA.A500:LIÑA.A500">
            <calcext:condition calcext:apply-style-name="Excel_CondFormat_2_2_1" calcext:value="=&quot;FILA SIN CUBRIR NO CAMPO INFRAESTRU&quot;" calcext:base-cell-address="LIÑA.A500"/>
          </calcext:conditional-format>
          <calcext:conditional-format calcext:target-range-address="LIÑA.A500:LIÑA.A500">
            <calcext:condition calcext:apply-style-name="Excel_CondFormat_2_3_1" calcext:value="=&quot;FILA SIN CUBRIR NA COLUMNA INFRAESTRU&quot;" calcext:base-cell-address="LIÑA.A500"/>
          </calcext:conditional-format>
          <calcext:conditional-format calcext:target-range-address="LIÑA.A501:LIÑA.A501">
            <calcext:condition calcext:apply-style-name="Excel_CondFormat_2_2_1" calcext:value="=&quot;FILA SIN CUBRIR NO CAMPO INFRAESTRU&quot;" calcext:base-cell-address="LIÑA.A501"/>
          </calcext:conditional-format>
          <calcext:conditional-format calcext:target-range-address="LIÑA.A501:LIÑA.A501">
            <calcext:condition calcext:apply-style-name="Excel_CondFormat_2_3_1" calcext:value="=&quot;FILA SIN CUBRIR NA COLUMNA INFRAESTRU&quot;" calcext:base-cell-address="LIÑA.A501"/>
          </calcext:conditional-format>
          <calcext:conditional-format calcext:target-range-address="LIÑA.A502:LIÑA.A502">
            <calcext:condition calcext:apply-style-name="Excel_CondFormat_2_2_1" calcext:value="=&quot;FILA SIN CUBRIR NO CAMPO INFRAESTRU&quot;" calcext:base-cell-address="LIÑA.A502"/>
          </calcext:conditional-format>
          <calcext:conditional-format calcext:target-range-address="LIÑA.A502:LIÑA.A502">
            <calcext:condition calcext:apply-style-name="Excel_CondFormat_2_3_1" calcext:value="=&quot;FILA SIN CUBRIR NA COLUMNA INFRAESTRU&quot;" calcext:base-cell-address="LIÑA.A502"/>
          </calcext:conditional-format>
          <calcext:conditional-format calcext:target-range-address="LIÑA.A503:LIÑA.A503">
            <calcext:condition calcext:apply-style-name="Excel_CondFormat_2_2_1" calcext:value="=&quot;FILA SIN CUBRIR NO CAMPO INFRAESTRU&quot;" calcext:base-cell-address="LIÑA.A503"/>
          </calcext:conditional-format>
          <calcext:conditional-format calcext:target-range-address="LIÑA.A503:LIÑA.A503">
            <calcext:condition calcext:apply-style-name="Excel_CondFormat_2_3_1" calcext:value="=&quot;FILA SIN CUBRIR NA COLUMNA INFRAESTRU&quot;" calcext:base-cell-address="LIÑA.A503"/>
          </calcext:conditional-format>
          <calcext:conditional-format calcext:target-range-address="LIÑA.A504:LIÑA.A504">
            <calcext:condition calcext:apply-style-name="Excel_CondFormat_2_2_1" calcext:value="=&quot;FILA SIN CUBRIR NO CAMPO INFRAESTRU&quot;" calcext:base-cell-address="LIÑA.A504"/>
          </calcext:conditional-format>
          <calcext:conditional-format calcext:target-range-address="LIÑA.A504:LIÑA.A504">
            <calcext:condition calcext:apply-style-name="Excel_CondFormat_2_3_1" calcext:value="=&quot;FILA SIN CUBRIR NA COLUMNA INFRAESTRU&quot;" calcext:base-cell-address="LIÑA.A504"/>
          </calcext:conditional-format>
          <calcext:conditional-format calcext:target-range-address="LIÑA.A505:LIÑA.A505">
            <calcext:condition calcext:apply-style-name="Excel_CondFormat_2_2_1" calcext:value="=&quot;FILA SIN CUBRIR NO CAMPO INFRAESTRU&quot;" calcext:base-cell-address="LIÑA.A505"/>
          </calcext:conditional-format>
          <calcext:conditional-format calcext:target-range-address="LIÑA.A505:LIÑA.A505">
            <calcext:condition calcext:apply-style-name="Excel_CondFormat_2_3_1" calcext:value="=&quot;FILA SIN CUBRIR NA COLUMNA INFRAESTRU&quot;" calcext:base-cell-address="LIÑA.A505"/>
          </calcext:conditional-format>
          <calcext:conditional-format calcext:target-range-address="LIÑA.A506:LIÑA.A506">
            <calcext:condition calcext:apply-style-name="Excel_CondFormat_2_2_1" calcext:value="=&quot;FILA SIN CUBRIR NO CAMPO INFRAESTRU&quot;" calcext:base-cell-address="LIÑA.A506"/>
          </calcext:conditional-format>
          <calcext:conditional-format calcext:target-range-address="LIÑA.A506:LIÑA.A506">
            <calcext:condition calcext:apply-style-name="Excel_CondFormat_2_3_1" calcext:value="=&quot;FILA SIN CUBRIR NA COLUMNA INFRAESTRU&quot;" calcext:base-cell-address="LIÑA.A506"/>
          </calcext:conditional-format>
          <calcext:conditional-format calcext:target-range-address="LIÑA.A507:LIÑA.A507">
            <calcext:condition calcext:apply-style-name="Excel_CondFormat_2_2_1" calcext:value="=&quot;FILA SIN CUBRIR NO CAMPO INFRAESTRU&quot;" calcext:base-cell-address="LIÑA.A507"/>
          </calcext:conditional-format>
          <calcext:conditional-format calcext:target-range-address="LIÑA.A507:LIÑA.A507">
            <calcext:condition calcext:apply-style-name="Excel_CondFormat_2_3_1" calcext:value="=&quot;FILA SIN CUBRIR NA COLUMNA INFRAESTRU&quot;" calcext:base-cell-address="LIÑA.A507"/>
          </calcext:conditional-format>
          <calcext:conditional-format calcext:target-range-address="LIÑA.A508:LIÑA.A508">
            <calcext:condition calcext:apply-style-name="Excel_CondFormat_2_2_1" calcext:value="=&quot;FILA SIN CUBRIR NO CAMPO INFRAESTRU&quot;" calcext:base-cell-address="LIÑA.A508"/>
          </calcext:conditional-format>
          <calcext:conditional-format calcext:target-range-address="LIÑA.A508:LIÑA.A508">
            <calcext:condition calcext:apply-style-name="Excel_CondFormat_2_3_1" calcext:value="=&quot;FILA SIN CUBRIR NA COLUMNA INFRAESTRU&quot;" calcext:base-cell-address="LIÑA.A508"/>
          </calcext:conditional-format>
          <calcext:conditional-format calcext:target-range-address="LIÑA.A509:LIÑA.A509">
            <calcext:condition calcext:apply-style-name="Excel_CondFormat_2_2_1" calcext:value="=&quot;FILA SIN CUBRIR NO CAMPO INFRAESTRU&quot;" calcext:base-cell-address="LIÑA.A509"/>
          </calcext:conditional-format>
          <calcext:conditional-format calcext:target-range-address="LIÑA.A509:LIÑA.A509">
            <calcext:condition calcext:apply-style-name="Excel_CondFormat_2_3_1" calcext:value="=&quot;FILA SIN CUBRIR NA COLUMNA INFRAESTRU&quot;" calcext:base-cell-address="LIÑA.A509"/>
          </calcext:conditional-format>
          <calcext:conditional-format calcext:target-range-address="LIÑA.A510:LIÑA.A510">
            <calcext:condition calcext:apply-style-name="Excel_CondFormat_2_2_1" calcext:value="=&quot;FILA SIN CUBRIR NO CAMPO INFRAESTRU&quot;" calcext:base-cell-address="LIÑA.A510"/>
          </calcext:conditional-format>
          <calcext:conditional-format calcext:target-range-address="LIÑA.A510:LIÑA.A510">
            <calcext:condition calcext:apply-style-name="Excel_CondFormat_2_3_1" calcext:value="=&quot;FILA SIN CUBRIR NA COLUMNA INFRAESTRU&quot;" calcext:base-cell-address="LIÑA.A510"/>
          </calcext:conditional-format>
          <calcext:conditional-format calcext:target-range-address="LIÑA.A511:LIÑA.A511">
            <calcext:condition calcext:apply-style-name="Excel_CondFormat_2_2_1" calcext:value="=&quot;FILA SIN CUBRIR NO CAMPO INFRAESTRU&quot;" calcext:base-cell-address="LIÑA.A511"/>
          </calcext:conditional-format>
          <calcext:conditional-format calcext:target-range-address="LIÑA.A511:LIÑA.A511">
            <calcext:condition calcext:apply-style-name="Excel_CondFormat_2_3_1" calcext:value="=&quot;FILA SIN CUBRIR NA COLUMNA INFRAESTRU&quot;" calcext:base-cell-address="LIÑA.A511"/>
          </calcext:conditional-format>
          <calcext:conditional-format calcext:target-range-address="LIÑA.A512:LIÑA.A512">
            <calcext:condition calcext:apply-style-name="Excel_CondFormat_2_2_1" calcext:value="=&quot;FILA SIN CUBRIR NO CAMPO INFRAESTRU&quot;" calcext:base-cell-address="LIÑA.A512"/>
          </calcext:conditional-format>
          <calcext:conditional-format calcext:target-range-address="LIÑA.A512:LIÑA.A512">
            <calcext:condition calcext:apply-style-name="Excel_CondFormat_2_3_1" calcext:value="=&quot;FILA SIN CUBRIR NA COLUMNA INFRAESTRU&quot;" calcext:base-cell-address="LIÑA.A512"/>
          </calcext:conditional-format>
          <calcext:conditional-format calcext:target-range-address="LIÑA.A513:LIÑA.A513">
            <calcext:condition calcext:apply-style-name="Excel_CondFormat_2_2_1" calcext:value="=&quot;FILA SIN CUBRIR NO CAMPO INFRAESTRU&quot;" calcext:base-cell-address="LIÑA.A513"/>
          </calcext:conditional-format>
          <calcext:conditional-format calcext:target-range-address="LIÑA.A513:LIÑA.A513">
            <calcext:condition calcext:apply-style-name="Excel_CondFormat_2_3_1" calcext:value="=&quot;FILA SIN CUBRIR NA COLUMNA INFRAESTRU&quot;" calcext:base-cell-address="LIÑA.A513"/>
          </calcext:conditional-format>
          <calcext:conditional-format calcext:target-range-address="LIÑA.A514:LIÑA.A514">
            <calcext:condition calcext:apply-style-name="Excel_CondFormat_2_2_1" calcext:value="=&quot;FILA SIN CUBRIR NO CAMPO INFRAESTRU&quot;" calcext:base-cell-address="LIÑA.A514"/>
          </calcext:conditional-format>
          <calcext:conditional-format calcext:target-range-address="LIÑA.A514:LIÑA.A514">
            <calcext:condition calcext:apply-style-name="Excel_CondFormat_2_3_1" calcext:value="=&quot;FILA SIN CUBRIR NA COLUMNA INFRAESTRU&quot;" calcext:base-cell-address="LIÑA.A514"/>
          </calcext:conditional-format>
          <calcext:conditional-format calcext:target-range-address="LIÑA.A515:LIÑA.A515">
            <calcext:condition calcext:apply-style-name="Excel_CondFormat_2_2_1" calcext:value="=&quot;FILA SIN CUBRIR NO CAMPO INFRAESTRU&quot;" calcext:base-cell-address="LIÑA.A515"/>
          </calcext:conditional-format>
          <calcext:conditional-format calcext:target-range-address="LIÑA.A515:LIÑA.A515">
            <calcext:condition calcext:apply-style-name="Excel_CondFormat_2_3_1" calcext:value="=&quot;FILA SIN CUBRIR NA COLUMNA INFRAESTRU&quot;" calcext:base-cell-address="LIÑA.A515"/>
          </calcext:conditional-format>
          <calcext:conditional-format calcext:target-range-address="LIÑA.A516:LIÑA.A516">
            <calcext:condition calcext:apply-style-name="Excel_CondFormat_2_2_1" calcext:value="=&quot;FILA SIN CUBRIR NO CAMPO INFRAESTRU&quot;" calcext:base-cell-address="LIÑA.A516"/>
          </calcext:conditional-format>
          <calcext:conditional-format calcext:target-range-address="LIÑA.A516:LIÑA.A516">
            <calcext:condition calcext:apply-style-name="Excel_CondFormat_2_3_1" calcext:value="=&quot;FILA SIN CUBRIR NA COLUMNA INFRAESTRU&quot;" calcext:base-cell-address="LIÑA.A516"/>
          </calcext:conditional-format>
          <calcext:conditional-format calcext:target-range-address="LIÑA.A517:LIÑA.A517">
            <calcext:condition calcext:apply-style-name="Excel_CondFormat_2_2_1" calcext:value="=&quot;FILA SIN CUBRIR NO CAMPO INFRAESTRU&quot;" calcext:base-cell-address="LIÑA.A517"/>
          </calcext:conditional-format>
          <calcext:conditional-format calcext:target-range-address="LIÑA.A517:LIÑA.A517">
            <calcext:condition calcext:apply-style-name="Excel_CondFormat_2_3_1" calcext:value="=&quot;FILA SIN CUBRIR NA COLUMNA INFRAESTRU&quot;" calcext:base-cell-address="LIÑA.A517"/>
          </calcext:conditional-format>
          <calcext:conditional-format calcext:target-range-address="LIÑA.A518:LIÑA.A518">
            <calcext:condition calcext:apply-style-name="Excel_CondFormat_2_2_1" calcext:value="=&quot;FILA SIN CUBRIR NO CAMPO INFRAESTRU&quot;" calcext:base-cell-address="LIÑA.A518"/>
          </calcext:conditional-format>
          <calcext:conditional-format calcext:target-range-address="LIÑA.A518:LIÑA.A518">
            <calcext:condition calcext:apply-style-name="Excel_CondFormat_2_3_1" calcext:value="=&quot;FILA SIN CUBRIR NA COLUMNA INFRAESTRU&quot;" calcext:base-cell-address="LIÑA.A518"/>
          </calcext:conditional-format>
          <calcext:conditional-format calcext:target-range-address="LIÑA.A519:LIÑA.A519">
            <calcext:condition calcext:apply-style-name="Excel_CondFormat_2_2_1" calcext:value="=&quot;FILA SIN CUBRIR NO CAMPO INFRAESTRU&quot;" calcext:base-cell-address="LIÑA.A519"/>
          </calcext:conditional-format>
          <calcext:conditional-format calcext:target-range-address="LIÑA.A519:LIÑA.A519">
            <calcext:condition calcext:apply-style-name="Excel_CondFormat_2_3_1" calcext:value="=&quot;FILA SIN CUBRIR NA COLUMNA INFRAESTRU&quot;" calcext:base-cell-address="LIÑA.A519"/>
          </calcext:conditional-format>
          <calcext:conditional-format calcext:target-range-address="LIÑA.A520:LIÑA.A520">
            <calcext:condition calcext:apply-style-name="Excel_CondFormat_2_2_1" calcext:value="=&quot;FILA SIN CUBRIR NO CAMPO INFRAESTRU&quot;" calcext:base-cell-address="LIÑA.A520"/>
          </calcext:conditional-format>
          <calcext:conditional-format calcext:target-range-address="LIÑA.A520:LIÑA.A520">
            <calcext:condition calcext:apply-style-name="Excel_CondFormat_2_3_1" calcext:value="=&quot;FILA SIN CUBRIR NA COLUMNA INFRAESTRU&quot;" calcext:base-cell-address="LIÑA.A520"/>
          </calcext:conditional-format>
          <calcext:conditional-format calcext:target-range-address="LIÑA.A521:LIÑA.A521">
            <calcext:condition calcext:apply-style-name="Excel_CondFormat_2_2_1" calcext:value="=&quot;FILA SIN CUBRIR NO CAMPO INFRAESTRU&quot;" calcext:base-cell-address="LIÑA.A521"/>
          </calcext:conditional-format>
          <calcext:conditional-format calcext:target-range-address="LIÑA.A521:LIÑA.A521">
            <calcext:condition calcext:apply-style-name="Excel_CondFormat_2_3_1" calcext:value="=&quot;FILA SIN CUBRIR NA COLUMNA INFRAESTRU&quot;" calcext:base-cell-address="LIÑA.A521"/>
          </calcext:conditional-format>
          <calcext:conditional-format calcext:target-range-address="LIÑA.A522:LIÑA.A522">
            <calcext:condition calcext:apply-style-name="Excel_CondFormat_2_2_1" calcext:value="=&quot;FILA SIN CUBRIR NO CAMPO INFRAESTRU&quot;" calcext:base-cell-address="LIÑA.A522"/>
          </calcext:conditional-format>
          <calcext:conditional-format calcext:target-range-address="LIÑA.A522:LIÑA.A522">
            <calcext:condition calcext:apply-style-name="Excel_CondFormat_2_3_1" calcext:value="=&quot;FILA SIN CUBRIR NA COLUMNA INFRAESTRU&quot;" calcext:base-cell-address="LIÑA.A522"/>
          </calcext:conditional-format>
          <calcext:conditional-format calcext:target-range-address="LIÑA.A523:LIÑA.A523">
            <calcext:condition calcext:apply-style-name="Excel_CondFormat_2_2_1" calcext:value="=&quot;FILA SIN CUBRIR NO CAMPO INFRAESTRU&quot;" calcext:base-cell-address="LIÑA.A523"/>
          </calcext:conditional-format>
          <calcext:conditional-format calcext:target-range-address="LIÑA.A523:LIÑA.A523">
            <calcext:condition calcext:apply-style-name="Excel_CondFormat_2_3_1" calcext:value="=&quot;FILA SIN CUBRIR NA COLUMNA INFRAESTRU&quot;" calcext:base-cell-address="LIÑA.A523"/>
          </calcext:conditional-format>
          <calcext:conditional-format calcext:target-range-address="LIÑA.A524:LIÑA.A524">
            <calcext:condition calcext:apply-style-name="Excel_CondFormat_2_2_1" calcext:value="=&quot;FILA SIN CUBRIR NO CAMPO INFRAESTRU&quot;" calcext:base-cell-address="LIÑA.A524"/>
          </calcext:conditional-format>
          <calcext:conditional-format calcext:target-range-address="LIÑA.A524:LIÑA.A524">
            <calcext:condition calcext:apply-style-name="Excel_CondFormat_2_3_1" calcext:value="=&quot;FILA SIN CUBRIR NA COLUMNA INFRAESTRU&quot;" calcext:base-cell-address="LIÑA.A524"/>
          </calcext:conditional-format>
          <calcext:conditional-format calcext:target-range-address="LIÑA.A525:LIÑA.A525">
            <calcext:condition calcext:apply-style-name="Excel_CondFormat_2_2_1" calcext:value="=&quot;FILA SIN CUBRIR NO CAMPO INFRAESTRU&quot;" calcext:base-cell-address="LIÑA.A525"/>
          </calcext:conditional-format>
          <calcext:conditional-format calcext:target-range-address="LIÑA.A525:LIÑA.A525">
            <calcext:condition calcext:apply-style-name="Excel_CondFormat_2_3_1" calcext:value="=&quot;FILA SIN CUBRIR NA COLUMNA INFRAESTRU&quot;" calcext:base-cell-address="LIÑA.A525"/>
          </calcext:conditional-format>
          <calcext:conditional-format calcext:target-range-address="LIÑA.A526:LIÑA.A526">
            <calcext:condition calcext:apply-style-name="Excel_CondFormat_2_2_1" calcext:value="=&quot;FILA SIN CUBRIR NO CAMPO INFRAESTRU&quot;" calcext:base-cell-address="LIÑA.A526"/>
          </calcext:conditional-format>
          <calcext:conditional-format calcext:target-range-address="LIÑA.A526:LIÑA.A526">
            <calcext:condition calcext:apply-style-name="Excel_CondFormat_2_3_1" calcext:value="=&quot;FILA SIN CUBRIR NA COLUMNA INFRAESTRU&quot;" calcext:base-cell-address="LIÑA.A526"/>
          </calcext:conditional-format>
          <calcext:conditional-format calcext:target-range-address="LIÑA.A527:LIÑA.A527">
            <calcext:condition calcext:apply-style-name="Excel_CondFormat_2_2_1" calcext:value="=&quot;FILA SIN CUBRIR NO CAMPO INFRAESTRU&quot;" calcext:base-cell-address="LIÑA.A527"/>
          </calcext:conditional-format>
          <calcext:conditional-format calcext:target-range-address="LIÑA.A527:LIÑA.A527">
            <calcext:condition calcext:apply-style-name="Excel_CondFormat_2_3_1" calcext:value="=&quot;FILA SIN CUBRIR NA COLUMNA INFRAESTRU&quot;" calcext:base-cell-address="LIÑA.A527"/>
          </calcext:conditional-format>
          <calcext:conditional-format calcext:target-range-address="LIÑA.A528:LIÑA.A528">
            <calcext:condition calcext:apply-style-name="Excel_CondFormat_2_2_1" calcext:value="=&quot;FILA SIN CUBRIR NO CAMPO INFRAESTRU&quot;" calcext:base-cell-address="LIÑA.A528"/>
          </calcext:conditional-format>
          <calcext:conditional-format calcext:target-range-address="LIÑA.A528:LIÑA.A528">
            <calcext:condition calcext:apply-style-name="Excel_CondFormat_2_3_1" calcext:value="=&quot;FILA SIN CUBRIR NA COLUMNA INFRAESTRU&quot;" calcext:base-cell-address="LIÑA.A528"/>
          </calcext:conditional-format>
          <calcext:conditional-format calcext:target-range-address="LIÑA.A529:LIÑA.A529">
            <calcext:condition calcext:apply-style-name="Excel_CondFormat_2_2_1" calcext:value="=&quot;FILA SIN CUBRIR NO CAMPO INFRAESTRU&quot;" calcext:base-cell-address="LIÑA.A529"/>
          </calcext:conditional-format>
          <calcext:conditional-format calcext:target-range-address="LIÑA.A529:LIÑA.A529">
            <calcext:condition calcext:apply-style-name="Excel_CondFormat_2_3_1" calcext:value="=&quot;FILA SIN CUBRIR NA COLUMNA INFRAESTRU&quot;" calcext:base-cell-address="LIÑA.A529"/>
          </calcext:conditional-format>
          <calcext:conditional-format calcext:target-range-address="LIÑA.A530:LIÑA.A530">
            <calcext:condition calcext:apply-style-name="Excel_CondFormat_2_2_1" calcext:value="=&quot;FILA SIN CUBRIR NO CAMPO INFRAESTRU&quot;" calcext:base-cell-address="LIÑA.A530"/>
          </calcext:conditional-format>
          <calcext:conditional-format calcext:target-range-address="LIÑA.A530:LIÑA.A530">
            <calcext:condition calcext:apply-style-name="Excel_CondFormat_2_3_1" calcext:value="=&quot;FILA SIN CUBRIR NA COLUMNA INFRAESTRU&quot;" calcext:base-cell-address="LIÑA.A530"/>
          </calcext:conditional-format>
          <calcext:conditional-format calcext:target-range-address="LIÑA.A531:LIÑA.A531">
            <calcext:condition calcext:apply-style-name="Excel_CondFormat_2_2_1" calcext:value="=&quot;FILA SIN CUBRIR NO CAMPO INFRAESTRU&quot;" calcext:base-cell-address="LIÑA.A531"/>
          </calcext:conditional-format>
          <calcext:conditional-format calcext:target-range-address="LIÑA.A531:LIÑA.A531">
            <calcext:condition calcext:apply-style-name="Excel_CondFormat_2_3_1" calcext:value="=&quot;FILA SIN CUBRIR NA COLUMNA INFRAESTRU&quot;" calcext:base-cell-address="LIÑA.A531"/>
          </calcext:conditional-format>
          <calcext:conditional-format calcext:target-range-address="LIÑA.A532:LIÑA.A532">
            <calcext:condition calcext:apply-style-name="Excel_CondFormat_2_2_1" calcext:value="=&quot;FILA SIN CUBRIR NO CAMPO INFRAESTRU&quot;" calcext:base-cell-address="LIÑA.A532"/>
          </calcext:conditional-format>
          <calcext:conditional-format calcext:target-range-address="LIÑA.A532:LIÑA.A532">
            <calcext:condition calcext:apply-style-name="Excel_CondFormat_2_3_1" calcext:value="=&quot;FILA SIN CUBRIR NA COLUMNA INFRAESTRU&quot;" calcext:base-cell-address="LIÑA.A532"/>
          </calcext:conditional-format>
          <calcext:conditional-format calcext:target-range-address="LIÑA.A533:LIÑA.A533">
            <calcext:condition calcext:apply-style-name="Excel_CondFormat_2_2_1" calcext:value="=&quot;FILA SIN CUBRIR NO CAMPO INFRAESTRU&quot;" calcext:base-cell-address="LIÑA.A533"/>
          </calcext:conditional-format>
          <calcext:conditional-format calcext:target-range-address="LIÑA.A533:LIÑA.A533">
            <calcext:condition calcext:apply-style-name="Excel_CondFormat_2_3_1" calcext:value="=&quot;FILA SIN CUBRIR NA COLUMNA INFRAESTRU&quot;" calcext:base-cell-address="LIÑA.A533"/>
          </calcext:conditional-format>
          <calcext:conditional-format calcext:target-range-address="LIÑA.A534:LIÑA.A534">
            <calcext:condition calcext:apply-style-name="Excel_CondFormat_2_2_1" calcext:value="=&quot;FILA SIN CUBRIR NO CAMPO INFRAESTRU&quot;" calcext:base-cell-address="LIÑA.A534"/>
          </calcext:conditional-format>
          <calcext:conditional-format calcext:target-range-address="LIÑA.A534:LIÑA.A534">
            <calcext:condition calcext:apply-style-name="Excel_CondFormat_2_3_1" calcext:value="=&quot;FILA SIN CUBRIR NA COLUMNA INFRAESTRU&quot;" calcext:base-cell-address="LIÑA.A534"/>
          </calcext:conditional-format>
          <calcext:conditional-format calcext:target-range-address="LIÑA.A535:LIÑA.A535">
            <calcext:condition calcext:apply-style-name="Excel_CondFormat_2_2_1" calcext:value="=&quot;FILA SIN CUBRIR NO CAMPO INFRAESTRU&quot;" calcext:base-cell-address="LIÑA.A535"/>
          </calcext:conditional-format>
          <calcext:conditional-format calcext:target-range-address="LIÑA.A535:LIÑA.A535">
            <calcext:condition calcext:apply-style-name="Excel_CondFormat_2_3_1" calcext:value="=&quot;FILA SIN CUBRIR NA COLUMNA INFRAESTRU&quot;" calcext:base-cell-address="LIÑA.A535"/>
          </calcext:conditional-format>
          <calcext:conditional-format calcext:target-range-address="LIÑA.A536:LIÑA.A536">
            <calcext:condition calcext:apply-style-name="Excel_CondFormat_2_2_1" calcext:value="=&quot;FILA SIN CUBRIR NO CAMPO INFRAESTRU&quot;" calcext:base-cell-address="LIÑA.A536"/>
          </calcext:conditional-format>
          <calcext:conditional-format calcext:target-range-address="LIÑA.A536:LIÑA.A536">
            <calcext:condition calcext:apply-style-name="Excel_CondFormat_2_3_1" calcext:value="=&quot;FILA SIN CUBRIR NA COLUMNA INFRAESTRU&quot;" calcext:base-cell-address="LIÑA.A536"/>
          </calcext:conditional-format>
          <calcext:conditional-format calcext:target-range-address="LIÑA.A537:LIÑA.A537">
            <calcext:condition calcext:apply-style-name="Excel_CondFormat_2_2_1" calcext:value="=&quot;FILA SIN CUBRIR NO CAMPO INFRAESTRU&quot;" calcext:base-cell-address="LIÑA.A537"/>
          </calcext:conditional-format>
          <calcext:conditional-format calcext:target-range-address="LIÑA.A537:LIÑA.A537">
            <calcext:condition calcext:apply-style-name="Excel_CondFormat_2_3_1" calcext:value="=&quot;FILA SIN CUBRIR NA COLUMNA INFRAESTRU&quot;" calcext:base-cell-address="LIÑA.A537"/>
          </calcext:conditional-format>
          <calcext:conditional-format calcext:target-range-address="LIÑA.A538:LIÑA.A538">
            <calcext:condition calcext:apply-style-name="Excel_CondFormat_2_2_1" calcext:value="=&quot;FILA SIN CUBRIR NO CAMPO INFRAESTRU&quot;" calcext:base-cell-address="LIÑA.A538"/>
          </calcext:conditional-format>
          <calcext:conditional-format calcext:target-range-address="LIÑA.A538:LIÑA.A538">
            <calcext:condition calcext:apply-style-name="Excel_CondFormat_2_3_1" calcext:value="=&quot;FILA SIN CUBRIR NA COLUMNA INFRAESTRU&quot;" calcext:base-cell-address="LIÑA.A538"/>
          </calcext:conditional-format>
          <calcext:conditional-format calcext:target-range-address="LIÑA.A539:LIÑA.A539">
            <calcext:condition calcext:apply-style-name="Excel_CondFormat_2_2_1" calcext:value="=&quot;FILA SIN CUBRIR NO CAMPO INFRAESTRU&quot;" calcext:base-cell-address="LIÑA.A539"/>
          </calcext:conditional-format>
          <calcext:conditional-format calcext:target-range-address="LIÑA.A539:LIÑA.A539">
            <calcext:condition calcext:apply-style-name="Excel_CondFormat_2_3_1" calcext:value="=&quot;FILA SIN CUBRIR NA COLUMNA INFRAESTRU&quot;" calcext:base-cell-address="LIÑA.A539"/>
          </calcext:conditional-format>
          <calcext:conditional-format calcext:target-range-address="LIÑA.A540:LIÑA.A540">
            <calcext:condition calcext:apply-style-name="Excel_CondFormat_2_2_1" calcext:value="=&quot;FILA SIN CUBRIR NO CAMPO INFRAESTRU&quot;" calcext:base-cell-address="LIÑA.A540"/>
          </calcext:conditional-format>
          <calcext:conditional-format calcext:target-range-address="LIÑA.A540:LIÑA.A540">
            <calcext:condition calcext:apply-style-name="Excel_CondFormat_2_3_1" calcext:value="=&quot;FILA SIN CUBRIR NA COLUMNA INFRAESTRU&quot;" calcext:base-cell-address="LIÑA.A540"/>
          </calcext:conditional-format>
          <calcext:conditional-format calcext:target-range-address="LIÑA.A541:LIÑA.A541">
            <calcext:condition calcext:apply-style-name="Excel_CondFormat_2_2_1" calcext:value="=&quot;FILA SIN CUBRIR NO CAMPO INFRAESTRU&quot;" calcext:base-cell-address="LIÑA.A541"/>
          </calcext:conditional-format>
          <calcext:conditional-format calcext:target-range-address="LIÑA.A541:LIÑA.A541">
            <calcext:condition calcext:apply-style-name="Excel_CondFormat_2_3_1" calcext:value="=&quot;FILA SIN CUBRIR NA COLUMNA INFRAESTRU&quot;" calcext:base-cell-address="LIÑA.A541"/>
          </calcext:conditional-format>
          <calcext:conditional-format calcext:target-range-address="LIÑA.A542:LIÑA.A542">
            <calcext:condition calcext:apply-style-name="Excel_CondFormat_2_2_1" calcext:value="=&quot;FILA SIN CUBRIR NO CAMPO INFRAESTRU&quot;" calcext:base-cell-address="LIÑA.A542"/>
          </calcext:conditional-format>
          <calcext:conditional-format calcext:target-range-address="LIÑA.A542:LIÑA.A542">
            <calcext:condition calcext:apply-style-name="Excel_CondFormat_2_3_1" calcext:value="=&quot;FILA SIN CUBRIR NA COLUMNA INFRAESTRU&quot;" calcext:base-cell-address="LIÑA.A542"/>
          </calcext:conditional-format>
          <calcext:conditional-format calcext:target-range-address="LIÑA.A543:LIÑA.A543">
            <calcext:condition calcext:apply-style-name="Excel_CondFormat_2_2_1" calcext:value="=&quot;FILA SIN CUBRIR NO CAMPO INFRAESTRU&quot;" calcext:base-cell-address="LIÑA.A543"/>
          </calcext:conditional-format>
          <calcext:conditional-format calcext:target-range-address="LIÑA.A543:LIÑA.A543">
            <calcext:condition calcext:apply-style-name="Excel_CondFormat_2_3_1" calcext:value="=&quot;FILA SIN CUBRIR NA COLUMNA INFRAESTRU&quot;" calcext:base-cell-address="LIÑA.A543"/>
          </calcext:conditional-format>
          <calcext:conditional-format calcext:target-range-address="LIÑA.A544:LIÑA.A544">
            <calcext:condition calcext:apply-style-name="Excel_CondFormat_2_2_1" calcext:value="=&quot;FILA SIN CUBRIR NO CAMPO INFRAESTRU&quot;" calcext:base-cell-address="LIÑA.A544"/>
          </calcext:conditional-format>
          <calcext:conditional-format calcext:target-range-address="LIÑA.A544:LIÑA.A544">
            <calcext:condition calcext:apply-style-name="Excel_CondFormat_2_3_1" calcext:value="=&quot;FILA SIN CUBRIR NA COLUMNA INFRAESTRU&quot;" calcext:base-cell-address="LIÑA.A544"/>
          </calcext:conditional-format>
          <calcext:conditional-format calcext:target-range-address="LIÑA.A545:LIÑA.A545">
            <calcext:condition calcext:apply-style-name="Excel_CondFormat_2_2_1" calcext:value="=&quot;FILA SIN CUBRIR NO CAMPO INFRAESTRU&quot;" calcext:base-cell-address="LIÑA.A545"/>
          </calcext:conditional-format>
          <calcext:conditional-format calcext:target-range-address="LIÑA.A545:LIÑA.A545">
            <calcext:condition calcext:apply-style-name="Excel_CondFormat_2_3_1" calcext:value="=&quot;FILA SIN CUBRIR NA COLUMNA INFRAESTRU&quot;" calcext:base-cell-address="LIÑA.A545"/>
          </calcext:conditional-format>
          <calcext:conditional-format calcext:target-range-address="LIÑA.A546:LIÑA.A546">
            <calcext:condition calcext:apply-style-name="Excel_CondFormat_2_2_1" calcext:value="=&quot;FILA SIN CUBRIR NO CAMPO INFRAESTRU&quot;" calcext:base-cell-address="LIÑA.A546"/>
          </calcext:conditional-format>
          <calcext:conditional-format calcext:target-range-address="LIÑA.A546:LIÑA.A546">
            <calcext:condition calcext:apply-style-name="Excel_CondFormat_2_3_1" calcext:value="=&quot;FILA SIN CUBRIR NA COLUMNA INFRAESTRU&quot;" calcext:base-cell-address="LIÑA.A546"/>
          </calcext:conditional-format>
          <calcext:conditional-format calcext:target-range-address="LIÑA.A547:LIÑA.A547">
            <calcext:condition calcext:apply-style-name="Excel_CondFormat_2_2_1" calcext:value="=&quot;FILA SIN CUBRIR NO CAMPO INFRAESTRU&quot;" calcext:base-cell-address="LIÑA.A547"/>
          </calcext:conditional-format>
          <calcext:conditional-format calcext:target-range-address="LIÑA.A547:LIÑA.A547">
            <calcext:condition calcext:apply-style-name="Excel_CondFormat_2_3_1" calcext:value="=&quot;FILA SIN CUBRIR NA COLUMNA INFRAESTRU&quot;" calcext:base-cell-address="LIÑA.A547"/>
          </calcext:conditional-format>
          <calcext:conditional-format calcext:target-range-address="LIÑA.A548:LIÑA.A548">
            <calcext:condition calcext:apply-style-name="Excel_CondFormat_2_2_1" calcext:value="=&quot;FILA SIN CUBRIR NO CAMPO INFRAESTRU&quot;" calcext:base-cell-address="LIÑA.A548"/>
          </calcext:conditional-format>
          <calcext:conditional-format calcext:target-range-address="LIÑA.A548:LIÑA.A548">
            <calcext:condition calcext:apply-style-name="Excel_CondFormat_2_3_1" calcext:value="=&quot;FILA SIN CUBRIR NA COLUMNA INFRAESTRU&quot;" calcext:base-cell-address="LIÑA.A548"/>
          </calcext:conditional-format>
          <calcext:conditional-format calcext:target-range-address="LIÑA.A549:LIÑA.A549">
            <calcext:condition calcext:apply-style-name="Excel_CondFormat_2_2_1" calcext:value="=&quot;FILA SIN CUBRIR NO CAMPO INFRAESTRU&quot;" calcext:base-cell-address="LIÑA.A549"/>
          </calcext:conditional-format>
          <calcext:conditional-format calcext:target-range-address="LIÑA.A549:LIÑA.A549">
            <calcext:condition calcext:apply-style-name="Excel_CondFormat_2_3_1" calcext:value="=&quot;FILA SIN CUBRIR NA COLUMNA INFRAESTRU&quot;" calcext:base-cell-address="LIÑA.A549"/>
          </calcext:conditional-format>
          <calcext:conditional-format calcext:target-range-address="LIÑA.A550:LIÑA.A550">
            <calcext:condition calcext:apply-style-name="Excel_CondFormat_2_2_1" calcext:value="=&quot;FILA SIN CUBRIR NO CAMPO INFRAESTRU&quot;" calcext:base-cell-address="LIÑA.A550"/>
          </calcext:conditional-format>
          <calcext:conditional-format calcext:target-range-address="LIÑA.A550:LIÑA.A550">
            <calcext:condition calcext:apply-style-name="Excel_CondFormat_2_3_1" calcext:value="=&quot;FILA SIN CUBRIR NA COLUMNA INFRAESTRU&quot;" calcext:base-cell-address="LIÑA.A550"/>
          </calcext:conditional-format>
          <calcext:conditional-format calcext:target-range-address="LIÑA.A551:LIÑA.A551">
            <calcext:condition calcext:apply-style-name="Excel_CondFormat_2_2_1" calcext:value="=&quot;FILA SIN CUBRIR NO CAMPO INFRAESTRU&quot;" calcext:base-cell-address="LIÑA.A551"/>
          </calcext:conditional-format>
          <calcext:conditional-format calcext:target-range-address="LIÑA.A551:LIÑA.A551">
            <calcext:condition calcext:apply-style-name="Excel_CondFormat_2_3_1" calcext:value="=&quot;FILA SIN CUBRIR NA COLUMNA INFRAESTRU&quot;" calcext:base-cell-address="LIÑA.A551"/>
          </calcext:conditional-format>
          <calcext:conditional-format calcext:target-range-address="LIÑA.A552:LIÑA.A552">
            <calcext:condition calcext:apply-style-name="Excel_CondFormat_2_2_1" calcext:value="=&quot;FILA SIN CUBRIR NO CAMPO INFRAESTRU&quot;" calcext:base-cell-address="LIÑA.A552"/>
          </calcext:conditional-format>
          <calcext:conditional-format calcext:target-range-address="LIÑA.A552:LIÑA.A552">
            <calcext:condition calcext:apply-style-name="Excel_CondFormat_2_3_1" calcext:value="=&quot;FILA SIN CUBRIR NA COLUMNA INFRAESTRU&quot;" calcext:base-cell-address="LIÑA.A552"/>
          </calcext:conditional-format>
          <calcext:conditional-format calcext:target-range-address="LIÑA.A553:LIÑA.A553">
            <calcext:condition calcext:apply-style-name="Excel_CondFormat_2_2_1" calcext:value="=&quot;FILA SIN CUBRIR NO CAMPO INFRAESTRU&quot;" calcext:base-cell-address="LIÑA.A553"/>
          </calcext:conditional-format>
          <calcext:conditional-format calcext:target-range-address="LIÑA.A553:LIÑA.A553">
            <calcext:condition calcext:apply-style-name="Excel_CondFormat_2_3_1" calcext:value="=&quot;FILA SIN CUBRIR NA COLUMNA INFRAESTRU&quot;" calcext:base-cell-address="LIÑA.A553"/>
          </calcext:conditional-format>
          <calcext:conditional-format calcext:target-range-address="LIÑA.A554:LIÑA.A554">
            <calcext:condition calcext:apply-style-name="Excel_CondFormat_2_2_1" calcext:value="=&quot;FILA SIN CUBRIR NO CAMPO INFRAESTRU&quot;" calcext:base-cell-address="LIÑA.A554"/>
          </calcext:conditional-format>
          <calcext:conditional-format calcext:target-range-address="LIÑA.A554:LIÑA.A554">
            <calcext:condition calcext:apply-style-name="Excel_CondFormat_2_3_1" calcext:value="=&quot;FILA SIN CUBRIR NA COLUMNA INFRAESTRU&quot;" calcext:base-cell-address="LIÑA.A554"/>
          </calcext:conditional-format>
          <calcext:conditional-format calcext:target-range-address="LIÑA.A555:LIÑA.A555">
            <calcext:condition calcext:apply-style-name="Excel_CondFormat_2_2_1" calcext:value="=&quot;FILA SIN CUBRIR NO CAMPO INFRAESTRU&quot;" calcext:base-cell-address="LIÑA.A555"/>
          </calcext:conditional-format>
          <calcext:conditional-format calcext:target-range-address="LIÑA.A555:LIÑA.A555">
            <calcext:condition calcext:apply-style-name="Excel_CondFormat_2_3_1" calcext:value="=&quot;FILA SIN CUBRIR NA COLUMNA INFRAESTRU&quot;" calcext:base-cell-address="LIÑA.A555"/>
          </calcext:conditional-format>
          <calcext:conditional-format calcext:target-range-address="LIÑA.A556:LIÑA.A556">
            <calcext:condition calcext:apply-style-name="Excel_CondFormat_2_2_1" calcext:value="=&quot;FILA SIN CUBRIR NO CAMPO INFRAESTRU&quot;" calcext:base-cell-address="LIÑA.A556"/>
          </calcext:conditional-format>
          <calcext:conditional-format calcext:target-range-address="LIÑA.A556:LIÑA.A556">
            <calcext:condition calcext:apply-style-name="Excel_CondFormat_2_3_1" calcext:value="=&quot;FILA SIN CUBRIR NA COLUMNA INFRAESTRU&quot;" calcext:base-cell-address="LIÑA.A556"/>
          </calcext:conditional-format>
          <calcext:conditional-format calcext:target-range-address="LIÑA.A557:LIÑA.A557">
            <calcext:condition calcext:apply-style-name="Excel_CondFormat_2_2_1" calcext:value="=&quot;FILA SIN CUBRIR NO CAMPO INFRAESTRU&quot;" calcext:base-cell-address="LIÑA.A557"/>
          </calcext:conditional-format>
          <calcext:conditional-format calcext:target-range-address="LIÑA.A557:LIÑA.A557">
            <calcext:condition calcext:apply-style-name="Excel_CondFormat_2_3_1" calcext:value="=&quot;FILA SIN CUBRIR NA COLUMNA INFRAESTRU&quot;" calcext:base-cell-address="LIÑA.A557"/>
          </calcext:conditional-format>
          <calcext:conditional-format calcext:target-range-address="LIÑA.A558:LIÑA.A558">
            <calcext:condition calcext:apply-style-name="Excel_CondFormat_2_2_1" calcext:value="=&quot;FILA SIN CUBRIR NO CAMPO INFRAESTRU&quot;" calcext:base-cell-address="LIÑA.A558"/>
          </calcext:conditional-format>
          <calcext:conditional-format calcext:target-range-address="LIÑA.A558:LIÑA.A558">
            <calcext:condition calcext:apply-style-name="Excel_CondFormat_2_3_1" calcext:value="=&quot;FILA SIN CUBRIR NA COLUMNA INFRAESTRU&quot;" calcext:base-cell-address="LIÑA.A558"/>
          </calcext:conditional-format>
          <calcext:conditional-format calcext:target-range-address="LIÑA.A559:LIÑA.A559">
            <calcext:condition calcext:apply-style-name="Excel_CondFormat_2_2_1" calcext:value="=&quot;FILA SIN CUBRIR NO CAMPO INFRAESTRU&quot;" calcext:base-cell-address="LIÑA.A559"/>
          </calcext:conditional-format>
          <calcext:conditional-format calcext:target-range-address="LIÑA.A559:LIÑA.A559">
            <calcext:condition calcext:apply-style-name="Excel_CondFormat_2_3_1" calcext:value="=&quot;FILA SIN CUBRIR NA COLUMNA INFRAESTRU&quot;" calcext:base-cell-address="LIÑA.A559"/>
          </calcext:conditional-format>
          <calcext:conditional-format calcext:target-range-address="LIÑA.A560:LIÑA.A560">
            <calcext:condition calcext:apply-style-name="Excel_CondFormat_2_2_1" calcext:value="=&quot;FILA SIN CUBRIR NO CAMPO INFRAESTRU&quot;" calcext:base-cell-address="LIÑA.A560"/>
          </calcext:conditional-format>
          <calcext:conditional-format calcext:target-range-address="LIÑA.A560:LIÑA.A560">
            <calcext:condition calcext:apply-style-name="Excel_CondFormat_2_3_1" calcext:value="=&quot;FILA SIN CUBRIR NA COLUMNA INFRAESTRU&quot;" calcext:base-cell-address="LIÑA.A560"/>
          </calcext:conditional-format>
          <calcext:conditional-format calcext:target-range-address="LIÑA.A561:LIÑA.A561">
            <calcext:condition calcext:apply-style-name="Excel_CondFormat_2_2_1" calcext:value="=&quot;FILA SIN CUBRIR NO CAMPO INFRAESTRU&quot;" calcext:base-cell-address="LIÑA.A561"/>
          </calcext:conditional-format>
          <calcext:conditional-format calcext:target-range-address="LIÑA.A561:LIÑA.A561">
            <calcext:condition calcext:apply-style-name="Excel_CondFormat_2_3_1" calcext:value="=&quot;FILA SIN CUBRIR NA COLUMNA INFRAESTRU&quot;" calcext:base-cell-address="LIÑA.A561"/>
          </calcext:conditional-format>
          <calcext:conditional-format calcext:target-range-address="LIÑA.A562:LIÑA.A562">
            <calcext:condition calcext:apply-style-name="Excel_CondFormat_2_2_1" calcext:value="=&quot;FILA SIN CUBRIR NO CAMPO INFRAESTRU&quot;" calcext:base-cell-address="LIÑA.A562"/>
          </calcext:conditional-format>
          <calcext:conditional-format calcext:target-range-address="LIÑA.A562:LIÑA.A562">
            <calcext:condition calcext:apply-style-name="Excel_CondFormat_2_3_1" calcext:value="=&quot;FILA SIN CUBRIR NA COLUMNA INFRAESTRU&quot;" calcext:base-cell-address="LIÑA.A562"/>
          </calcext:conditional-format>
          <calcext:conditional-format calcext:target-range-address="LIÑA.A563:LIÑA.A563">
            <calcext:condition calcext:apply-style-name="Excel_CondFormat_2_2_1" calcext:value="=&quot;FILA SIN CUBRIR NO CAMPO INFRAESTRU&quot;" calcext:base-cell-address="LIÑA.A563"/>
          </calcext:conditional-format>
          <calcext:conditional-format calcext:target-range-address="LIÑA.A563:LIÑA.A563">
            <calcext:condition calcext:apply-style-name="Excel_CondFormat_2_3_1" calcext:value="=&quot;FILA SIN CUBRIR NA COLUMNA INFRAESTRU&quot;" calcext:base-cell-address="LIÑA.A563"/>
          </calcext:conditional-format>
          <calcext:conditional-format calcext:target-range-address="LIÑA.A564:LIÑA.A564">
            <calcext:condition calcext:apply-style-name="Excel_CondFormat_2_2_1" calcext:value="=&quot;FILA SIN CUBRIR NO CAMPO INFRAESTRU&quot;" calcext:base-cell-address="LIÑA.A564"/>
          </calcext:conditional-format>
          <calcext:conditional-format calcext:target-range-address="LIÑA.A564:LIÑA.A564">
            <calcext:condition calcext:apply-style-name="Excel_CondFormat_2_3_1" calcext:value="=&quot;FILA SIN CUBRIR NA COLUMNA INFRAESTRU&quot;" calcext:base-cell-address="LIÑA.A564"/>
          </calcext:conditional-format>
          <calcext:conditional-format calcext:target-range-address="LIÑA.A565:LIÑA.A565">
            <calcext:condition calcext:apply-style-name="Excel_CondFormat_2_2_1" calcext:value="=&quot;FILA SIN CUBRIR NO CAMPO INFRAESTRU&quot;" calcext:base-cell-address="LIÑA.A565"/>
          </calcext:conditional-format>
          <calcext:conditional-format calcext:target-range-address="LIÑA.A565:LIÑA.A565">
            <calcext:condition calcext:apply-style-name="Excel_CondFormat_2_3_1" calcext:value="=&quot;FILA SIN CUBRIR NA COLUMNA INFRAESTRU&quot;" calcext:base-cell-address="LIÑA.A565"/>
          </calcext:conditional-format>
          <calcext:conditional-format calcext:target-range-address="LIÑA.A566:LIÑA.A566">
            <calcext:condition calcext:apply-style-name="Excel_CondFormat_2_2_1" calcext:value="=&quot;FILA SIN CUBRIR NO CAMPO INFRAESTRU&quot;" calcext:base-cell-address="LIÑA.A566"/>
          </calcext:conditional-format>
          <calcext:conditional-format calcext:target-range-address="LIÑA.A566:LIÑA.A566">
            <calcext:condition calcext:apply-style-name="Excel_CondFormat_2_3_1" calcext:value="=&quot;FILA SIN CUBRIR NA COLUMNA INFRAESTRU&quot;" calcext:base-cell-address="LIÑA.A566"/>
          </calcext:conditional-format>
          <calcext:conditional-format calcext:target-range-address="LIÑA.A567:LIÑA.A567">
            <calcext:condition calcext:apply-style-name="Excel_CondFormat_2_2_1" calcext:value="=&quot;FILA SIN CUBRIR NO CAMPO INFRAESTRU&quot;" calcext:base-cell-address="LIÑA.A567"/>
          </calcext:conditional-format>
          <calcext:conditional-format calcext:target-range-address="LIÑA.A567:LIÑA.A567">
            <calcext:condition calcext:apply-style-name="Excel_CondFormat_2_3_1" calcext:value="=&quot;FILA SIN CUBRIR NA COLUMNA INFRAESTRU&quot;" calcext:base-cell-address="LIÑA.A567"/>
          </calcext:conditional-format>
          <calcext:conditional-format calcext:target-range-address="LIÑA.A568:LIÑA.A568">
            <calcext:condition calcext:apply-style-name="Excel_CondFormat_2_2_1" calcext:value="=&quot;FILA SIN CUBRIR NO CAMPO INFRAESTRU&quot;" calcext:base-cell-address="LIÑA.A568"/>
          </calcext:conditional-format>
          <calcext:conditional-format calcext:target-range-address="LIÑA.A568:LIÑA.A568">
            <calcext:condition calcext:apply-style-name="Excel_CondFormat_2_3_1" calcext:value="=&quot;FILA SIN CUBRIR NA COLUMNA INFRAESTRU&quot;" calcext:base-cell-address="LIÑA.A568"/>
          </calcext:conditional-format>
          <calcext:conditional-format calcext:target-range-address="LIÑA.A569:LIÑA.A569">
            <calcext:condition calcext:apply-style-name="Excel_CondFormat_2_2_1" calcext:value="=&quot;FILA SIN CUBRIR NO CAMPO INFRAESTRU&quot;" calcext:base-cell-address="LIÑA.A569"/>
          </calcext:conditional-format>
          <calcext:conditional-format calcext:target-range-address="LIÑA.A569:LIÑA.A569">
            <calcext:condition calcext:apply-style-name="Excel_CondFormat_2_3_1" calcext:value="=&quot;FILA SIN CUBRIR NA COLUMNA INFRAESTRU&quot;" calcext:base-cell-address="LIÑA.A569"/>
          </calcext:conditional-format>
          <calcext:conditional-format calcext:target-range-address="LIÑA.A570:LIÑA.A570">
            <calcext:condition calcext:apply-style-name="Excel_CondFormat_2_2_1" calcext:value="=&quot;FILA SIN CUBRIR NO CAMPO INFRAESTRU&quot;" calcext:base-cell-address="LIÑA.A570"/>
          </calcext:conditional-format>
          <calcext:conditional-format calcext:target-range-address="LIÑA.A570:LIÑA.A570">
            <calcext:condition calcext:apply-style-name="Excel_CondFormat_2_3_1" calcext:value="=&quot;FILA SIN CUBRIR NA COLUMNA INFRAESTRU&quot;" calcext:base-cell-address="LIÑA.A570"/>
          </calcext:conditional-format>
          <calcext:conditional-format calcext:target-range-address="LIÑA.A571:LIÑA.A571">
            <calcext:condition calcext:apply-style-name="Excel_CondFormat_2_2_1" calcext:value="=&quot;FILA SIN CUBRIR NO CAMPO INFRAESTRU&quot;" calcext:base-cell-address="LIÑA.A571"/>
          </calcext:conditional-format>
          <calcext:conditional-format calcext:target-range-address="LIÑA.A571:LIÑA.A571">
            <calcext:condition calcext:apply-style-name="Excel_CondFormat_2_3_1" calcext:value="=&quot;FILA SIN CUBRIR NA COLUMNA INFRAESTRU&quot;" calcext:base-cell-address="LIÑA.A571"/>
          </calcext:conditional-format>
          <calcext:conditional-format calcext:target-range-address="LIÑA.A572:LIÑA.A572">
            <calcext:condition calcext:apply-style-name="Excel_CondFormat_2_2_1" calcext:value="=&quot;FILA SIN CUBRIR NO CAMPO INFRAESTRU&quot;" calcext:base-cell-address="LIÑA.A572"/>
          </calcext:conditional-format>
          <calcext:conditional-format calcext:target-range-address="LIÑA.A572:LIÑA.A572">
            <calcext:condition calcext:apply-style-name="Excel_CondFormat_2_3_1" calcext:value="=&quot;FILA SIN CUBRIR NA COLUMNA INFRAESTRU&quot;" calcext:base-cell-address="LIÑA.A572"/>
          </calcext:conditional-format>
          <calcext:conditional-format calcext:target-range-address="LIÑA.A573:LIÑA.A573">
            <calcext:condition calcext:apply-style-name="Excel_CondFormat_2_2_1" calcext:value="=&quot;FILA SIN CUBRIR NO CAMPO INFRAESTRU&quot;" calcext:base-cell-address="LIÑA.A573"/>
          </calcext:conditional-format>
          <calcext:conditional-format calcext:target-range-address="LIÑA.A573:LIÑA.A573">
            <calcext:condition calcext:apply-style-name="Excel_CondFormat_2_3_1" calcext:value="=&quot;FILA SIN CUBRIR NA COLUMNA INFRAESTRU&quot;" calcext:base-cell-address="LIÑA.A573"/>
          </calcext:conditional-format>
          <calcext:conditional-format calcext:target-range-address="LIÑA.A574:LIÑA.A574">
            <calcext:condition calcext:apply-style-name="Excel_CondFormat_2_2_1" calcext:value="=&quot;FILA SIN CUBRIR NO CAMPO INFRAESTRU&quot;" calcext:base-cell-address="LIÑA.A574"/>
          </calcext:conditional-format>
          <calcext:conditional-format calcext:target-range-address="LIÑA.A574:LIÑA.A574">
            <calcext:condition calcext:apply-style-name="Excel_CondFormat_2_3_1" calcext:value="=&quot;FILA SIN CUBRIR NA COLUMNA INFRAESTRU&quot;" calcext:base-cell-address="LIÑA.A574"/>
          </calcext:conditional-format>
          <calcext:conditional-format calcext:target-range-address="LIÑA.A575:LIÑA.A575">
            <calcext:condition calcext:apply-style-name="Excel_CondFormat_2_2_1" calcext:value="=&quot;FILA SIN CUBRIR NO CAMPO INFRAESTRU&quot;" calcext:base-cell-address="LIÑA.A575"/>
          </calcext:conditional-format>
          <calcext:conditional-format calcext:target-range-address="LIÑA.A575:LIÑA.A575">
            <calcext:condition calcext:apply-style-name="Excel_CondFormat_2_3_1" calcext:value="=&quot;FILA SIN CUBRIR NA COLUMNA INFRAESTRU&quot;" calcext:base-cell-address="LIÑA.A575"/>
          </calcext:conditional-format>
          <calcext:conditional-format calcext:target-range-address="LIÑA.A576:LIÑA.A576">
            <calcext:condition calcext:apply-style-name="Excel_CondFormat_2_2_1" calcext:value="=&quot;FILA SIN CUBRIR NO CAMPO INFRAESTRU&quot;" calcext:base-cell-address="LIÑA.A576"/>
          </calcext:conditional-format>
          <calcext:conditional-format calcext:target-range-address="LIÑA.A576:LIÑA.A576">
            <calcext:condition calcext:apply-style-name="Excel_CondFormat_2_3_1" calcext:value="=&quot;FILA SIN CUBRIR NA COLUMNA INFRAESTRU&quot;" calcext:base-cell-address="LIÑA.A576"/>
          </calcext:conditional-format>
          <calcext:conditional-format calcext:target-range-address="LIÑA.A577:LIÑA.A577">
            <calcext:condition calcext:apply-style-name="Excel_CondFormat_2_2_1" calcext:value="=&quot;FILA SIN CUBRIR NO CAMPO INFRAESTRU&quot;" calcext:base-cell-address="LIÑA.A577"/>
          </calcext:conditional-format>
          <calcext:conditional-format calcext:target-range-address="LIÑA.A577:LIÑA.A577">
            <calcext:condition calcext:apply-style-name="Excel_CondFormat_2_3_1" calcext:value="=&quot;FILA SIN CUBRIR NA COLUMNA INFRAESTRU&quot;" calcext:base-cell-address="LIÑA.A577"/>
          </calcext:conditional-format>
          <calcext:conditional-format calcext:target-range-address="LIÑA.A578:LIÑA.A578">
            <calcext:condition calcext:apply-style-name="Excel_CondFormat_2_2_1" calcext:value="=&quot;FILA SIN CUBRIR NO CAMPO INFRAESTRU&quot;" calcext:base-cell-address="LIÑA.A578"/>
          </calcext:conditional-format>
          <calcext:conditional-format calcext:target-range-address="LIÑA.A578:LIÑA.A578">
            <calcext:condition calcext:apply-style-name="Excel_CondFormat_2_3_1" calcext:value="=&quot;FILA SIN CUBRIR NA COLUMNA INFRAESTRU&quot;" calcext:base-cell-address="LIÑA.A578"/>
          </calcext:conditional-format>
          <calcext:conditional-format calcext:target-range-address="LIÑA.A579:LIÑA.A579">
            <calcext:condition calcext:apply-style-name="Excel_CondFormat_2_2_1" calcext:value="=&quot;FILA SIN CUBRIR NO CAMPO INFRAESTRU&quot;" calcext:base-cell-address="LIÑA.A579"/>
          </calcext:conditional-format>
          <calcext:conditional-format calcext:target-range-address="LIÑA.A579:LIÑA.A579">
            <calcext:condition calcext:apply-style-name="Excel_CondFormat_2_3_1" calcext:value="=&quot;FILA SIN CUBRIR NA COLUMNA INFRAESTRU&quot;" calcext:base-cell-address="LIÑA.A579"/>
          </calcext:conditional-format>
          <calcext:conditional-format calcext:target-range-address="LIÑA.A580:LIÑA.A580">
            <calcext:condition calcext:apply-style-name="Excel_CondFormat_2_2_1" calcext:value="=&quot;FILA SIN CUBRIR NO CAMPO INFRAESTRU&quot;" calcext:base-cell-address="LIÑA.A580"/>
          </calcext:conditional-format>
          <calcext:conditional-format calcext:target-range-address="LIÑA.A580:LIÑA.A580">
            <calcext:condition calcext:apply-style-name="Excel_CondFormat_2_3_1" calcext:value="=&quot;FILA SIN CUBRIR NA COLUMNA INFRAESTRU&quot;" calcext:base-cell-address="LIÑA.A580"/>
          </calcext:conditional-format>
          <calcext:conditional-format calcext:target-range-address="LIÑA.A581:LIÑA.A581">
            <calcext:condition calcext:apply-style-name="Excel_CondFormat_2_2_1" calcext:value="=&quot;FILA SIN CUBRIR NO CAMPO INFRAESTRU&quot;" calcext:base-cell-address="LIÑA.A581"/>
          </calcext:conditional-format>
          <calcext:conditional-format calcext:target-range-address="LIÑA.A581:LIÑA.A581">
            <calcext:condition calcext:apply-style-name="Excel_CondFormat_2_3_1" calcext:value="=&quot;FILA SIN CUBRIR NA COLUMNA INFRAESTRU&quot;" calcext:base-cell-address="LIÑA.A581"/>
          </calcext:conditional-format>
          <calcext:conditional-format calcext:target-range-address="LIÑA.A582:LIÑA.A582">
            <calcext:condition calcext:apply-style-name="Excel_CondFormat_2_2_1" calcext:value="=&quot;FILA SIN CUBRIR NO CAMPO INFRAESTRU&quot;" calcext:base-cell-address="LIÑA.A582"/>
          </calcext:conditional-format>
          <calcext:conditional-format calcext:target-range-address="LIÑA.A582:LIÑA.A582">
            <calcext:condition calcext:apply-style-name="Excel_CondFormat_2_3_1" calcext:value="=&quot;FILA SIN CUBRIR NA COLUMNA INFRAESTRU&quot;" calcext:base-cell-address="LIÑA.A582"/>
          </calcext:conditional-format>
          <calcext:conditional-format calcext:target-range-address="LIÑA.A583:LIÑA.A583">
            <calcext:condition calcext:apply-style-name="Excel_CondFormat_2_2_1" calcext:value="=&quot;FILA SIN CUBRIR NO CAMPO INFRAESTRU&quot;" calcext:base-cell-address="LIÑA.A583"/>
          </calcext:conditional-format>
          <calcext:conditional-format calcext:target-range-address="LIÑA.A583:LIÑA.A583">
            <calcext:condition calcext:apply-style-name="Excel_CondFormat_2_3_1" calcext:value="=&quot;FILA SIN CUBRIR NA COLUMNA INFRAESTRU&quot;" calcext:base-cell-address="LIÑA.A583"/>
          </calcext:conditional-format>
          <calcext:conditional-format calcext:target-range-address="LIÑA.A584:LIÑA.A584">
            <calcext:condition calcext:apply-style-name="Excel_CondFormat_2_2_1" calcext:value="=&quot;FILA SIN CUBRIR NO CAMPO INFRAESTRU&quot;" calcext:base-cell-address="LIÑA.A584"/>
          </calcext:conditional-format>
          <calcext:conditional-format calcext:target-range-address="LIÑA.A584:LIÑA.A584">
            <calcext:condition calcext:apply-style-name="Excel_CondFormat_2_3_1" calcext:value="=&quot;FILA SIN CUBRIR NA COLUMNA INFRAESTRU&quot;" calcext:base-cell-address="LIÑA.A584"/>
          </calcext:conditional-format>
          <calcext:conditional-format calcext:target-range-address="LIÑA.A585:LIÑA.A585">
            <calcext:condition calcext:apply-style-name="Excel_CondFormat_2_2_1" calcext:value="=&quot;FILA SIN CUBRIR NO CAMPO INFRAESTRU&quot;" calcext:base-cell-address="LIÑA.A585"/>
          </calcext:conditional-format>
          <calcext:conditional-format calcext:target-range-address="LIÑA.A585:LIÑA.A585">
            <calcext:condition calcext:apply-style-name="Excel_CondFormat_2_3_1" calcext:value="=&quot;FILA SIN CUBRIR NA COLUMNA INFRAESTRU&quot;" calcext:base-cell-address="LIÑA.A585"/>
          </calcext:conditional-format>
          <calcext:conditional-format calcext:target-range-address="LIÑA.A586:LIÑA.A586">
            <calcext:condition calcext:apply-style-name="Excel_CondFormat_2_2_1" calcext:value="=&quot;FILA SIN CUBRIR NO CAMPO INFRAESTRU&quot;" calcext:base-cell-address="LIÑA.A586"/>
          </calcext:conditional-format>
          <calcext:conditional-format calcext:target-range-address="LIÑA.A586:LIÑA.A586">
            <calcext:condition calcext:apply-style-name="Excel_CondFormat_2_3_1" calcext:value="=&quot;FILA SIN CUBRIR NA COLUMNA INFRAESTRU&quot;" calcext:base-cell-address="LIÑA.A586"/>
          </calcext:conditional-format>
          <calcext:conditional-format calcext:target-range-address="LIÑA.A587:LIÑA.A587">
            <calcext:condition calcext:apply-style-name="Excel_CondFormat_2_2_1" calcext:value="=&quot;FILA SIN CUBRIR NO CAMPO INFRAESTRU&quot;" calcext:base-cell-address="LIÑA.A587"/>
          </calcext:conditional-format>
          <calcext:conditional-format calcext:target-range-address="LIÑA.A587:LIÑA.A587">
            <calcext:condition calcext:apply-style-name="Excel_CondFormat_2_3_1" calcext:value="=&quot;FILA SIN CUBRIR NA COLUMNA INFRAESTRU&quot;" calcext:base-cell-address="LIÑA.A587"/>
          </calcext:conditional-format>
          <calcext:conditional-format calcext:target-range-address="LIÑA.A588:LIÑA.A588">
            <calcext:condition calcext:apply-style-name="Excel_CondFormat_2_2_1" calcext:value="=&quot;FILA SIN CUBRIR NO CAMPO INFRAESTRU&quot;" calcext:base-cell-address="LIÑA.A588"/>
          </calcext:conditional-format>
          <calcext:conditional-format calcext:target-range-address="LIÑA.A588:LIÑA.A588">
            <calcext:condition calcext:apply-style-name="Excel_CondFormat_2_3_1" calcext:value="=&quot;FILA SIN CUBRIR NA COLUMNA INFRAESTRU&quot;" calcext:base-cell-address="LIÑA.A588"/>
          </calcext:conditional-format>
          <calcext:conditional-format calcext:target-range-address="LIÑA.A589:LIÑA.A589">
            <calcext:condition calcext:apply-style-name="Excel_CondFormat_2_2_1" calcext:value="=&quot;FILA SIN CUBRIR NO CAMPO INFRAESTRU&quot;" calcext:base-cell-address="LIÑA.A589"/>
          </calcext:conditional-format>
          <calcext:conditional-format calcext:target-range-address="LIÑA.A589:LIÑA.A589">
            <calcext:condition calcext:apply-style-name="Excel_CondFormat_2_3_1" calcext:value="=&quot;FILA SIN CUBRIR NA COLUMNA INFRAESTRU&quot;" calcext:base-cell-address="LIÑA.A589"/>
          </calcext:conditional-format>
          <calcext:conditional-format calcext:target-range-address="LIÑA.A590:LIÑA.A590">
            <calcext:condition calcext:apply-style-name="Excel_CondFormat_2_2_1" calcext:value="=&quot;FILA SIN CUBRIR NO CAMPO INFRAESTRU&quot;" calcext:base-cell-address="LIÑA.A590"/>
          </calcext:conditional-format>
          <calcext:conditional-format calcext:target-range-address="LIÑA.A590:LIÑA.A590">
            <calcext:condition calcext:apply-style-name="Excel_CondFormat_2_3_1" calcext:value="=&quot;FILA SIN CUBRIR NA COLUMNA INFRAESTRU&quot;" calcext:base-cell-address="LIÑA.A590"/>
          </calcext:conditional-format>
          <calcext:conditional-format calcext:target-range-address="LIÑA.A591:LIÑA.A591">
            <calcext:condition calcext:apply-style-name="Excel_CondFormat_2_2_1" calcext:value="=&quot;FILA SIN CUBRIR NO CAMPO INFRAESTRU&quot;" calcext:base-cell-address="LIÑA.A591"/>
          </calcext:conditional-format>
          <calcext:conditional-format calcext:target-range-address="LIÑA.A591:LIÑA.A591">
            <calcext:condition calcext:apply-style-name="Excel_CondFormat_2_3_1" calcext:value="=&quot;FILA SIN CUBRIR NA COLUMNA INFRAESTRU&quot;" calcext:base-cell-address="LIÑA.A591"/>
          </calcext:conditional-format>
          <calcext:conditional-format calcext:target-range-address="LIÑA.A592:LIÑA.A592">
            <calcext:condition calcext:apply-style-name="Excel_CondFormat_2_2_1" calcext:value="=&quot;FILA SIN CUBRIR NO CAMPO INFRAESTRU&quot;" calcext:base-cell-address="LIÑA.A592"/>
          </calcext:conditional-format>
          <calcext:conditional-format calcext:target-range-address="LIÑA.A592:LIÑA.A592">
            <calcext:condition calcext:apply-style-name="Excel_CondFormat_2_3_1" calcext:value="=&quot;FILA SIN CUBRIR NA COLUMNA INFRAESTRU&quot;" calcext:base-cell-address="LIÑA.A592"/>
          </calcext:conditional-format>
          <calcext:conditional-format calcext:target-range-address="LIÑA.A593:LIÑA.A593">
            <calcext:condition calcext:apply-style-name="Excel_CondFormat_2_2_1" calcext:value="=&quot;FILA SIN CUBRIR NO CAMPO INFRAESTRU&quot;" calcext:base-cell-address="LIÑA.A593"/>
          </calcext:conditional-format>
          <calcext:conditional-format calcext:target-range-address="LIÑA.A593:LIÑA.A593">
            <calcext:condition calcext:apply-style-name="Excel_CondFormat_2_3_1" calcext:value="=&quot;FILA SIN CUBRIR NA COLUMNA INFRAESTRU&quot;" calcext:base-cell-address="LIÑA.A593"/>
          </calcext:conditional-format>
          <calcext:conditional-format calcext:target-range-address="LIÑA.A594:LIÑA.A594">
            <calcext:condition calcext:apply-style-name="Excel_CondFormat_2_2_1" calcext:value="=&quot;FILA SIN CUBRIR NO CAMPO INFRAESTRU&quot;" calcext:base-cell-address="LIÑA.A594"/>
          </calcext:conditional-format>
          <calcext:conditional-format calcext:target-range-address="LIÑA.A594:LIÑA.A594">
            <calcext:condition calcext:apply-style-name="Excel_CondFormat_2_3_1" calcext:value="=&quot;FILA SIN CUBRIR NA COLUMNA INFRAESTRU&quot;" calcext:base-cell-address="LIÑA.A594"/>
          </calcext:conditional-format>
          <calcext:conditional-format calcext:target-range-address="LIÑA.A595:LIÑA.A595">
            <calcext:condition calcext:apply-style-name="Excel_CondFormat_2_2_1" calcext:value="=&quot;FILA SIN CUBRIR NO CAMPO INFRAESTRU&quot;" calcext:base-cell-address="LIÑA.A595"/>
          </calcext:conditional-format>
          <calcext:conditional-format calcext:target-range-address="LIÑA.A595:LIÑA.A595">
            <calcext:condition calcext:apply-style-name="Excel_CondFormat_2_3_1" calcext:value="=&quot;FILA SIN CUBRIR NA COLUMNA INFRAESTRU&quot;" calcext:base-cell-address="LIÑA.A595"/>
          </calcext:conditional-format>
          <calcext:conditional-format calcext:target-range-address="LIÑA.A596:LIÑA.A596">
            <calcext:condition calcext:apply-style-name="Excel_CondFormat_2_2_1" calcext:value="=&quot;FILA SIN CUBRIR NO CAMPO INFRAESTRU&quot;" calcext:base-cell-address="LIÑA.A596"/>
          </calcext:conditional-format>
          <calcext:conditional-format calcext:target-range-address="LIÑA.A596:LIÑA.A596">
            <calcext:condition calcext:apply-style-name="Excel_CondFormat_2_3_1" calcext:value="=&quot;FILA SIN CUBRIR NA COLUMNA INFRAESTRU&quot;" calcext:base-cell-address="LIÑA.A596"/>
          </calcext:conditional-format>
          <calcext:conditional-format calcext:target-range-address="LIÑA.A597:LIÑA.A597">
            <calcext:condition calcext:apply-style-name="Excel_CondFormat_2_2_1" calcext:value="=&quot;FILA SIN CUBRIR NO CAMPO INFRAESTRU&quot;" calcext:base-cell-address="LIÑA.A597"/>
          </calcext:conditional-format>
          <calcext:conditional-format calcext:target-range-address="LIÑA.A597:LIÑA.A597">
            <calcext:condition calcext:apply-style-name="Excel_CondFormat_2_3_1" calcext:value="=&quot;FILA SIN CUBRIR NA COLUMNA INFRAESTRU&quot;" calcext:base-cell-address="LIÑA.A597"/>
          </calcext:conditional-format>
          <calcext:conditional-format calcext:target-range-address="LIÑA.A598:LIÑA.A598">
            <calcext:condition calcext:apply-style-name="Excel_CondFormat_2_2_1" calcext:value="=&quot;FILA SIN CUBRIR NO CAMPO INFRAESTRU&quot;" calcext:base-cell-address="LIÑA.A598"/>
          </calcext:conditional-format>
          <calcext:conditional-format calcext:target-range-address="LIÑA.A598:LIÑA.A598">
            <calcext:condition calcext:apply-style-name="Excel_CondFormat_2_3_1" calcext:value="=&quot;FILA SIN CUBRIR NA COLUMNA INFRAESTRU&quot;" calcext:base-cell-address="LIÑA.A598"/>
          </calcext:conditional-format>
          <calcext:conditional-format calcext:target-range-address="LIÑA.A599:LIÑA.A599">
            <calcext:condition calcext:apply-style-name="Excel_CondFormat_2_2_1" calcext:value="=&quot;FILA SIN CUBRIR NO CAMPO INFRAESTRU&quot;" calcext:base-cell-address="LIÑA.A599"/>
          </calcext:conditional-format>
          <calcext:conditional-format calcext:target-range-address="LIÑA.A599:LIÑA.A599">
            <calcext:condition calcext:apply-style-name="Excel_CondFormat_2_3_1" calcext:value="=&quot;FILA SIN CUBRIR NA COLUMNA INFRAESTRU&quot;" calcext:base-cell-address="LIÑA.A599"/>
          </calcext:conditional-format>
          <calcext:conditional-format calcext:target-range-address="LIÑA.A600:LIÑA.A600">
            <calcext:condition calcext:apply-style-name="Excel_CondFormat_2_2_1" calcext:value="=&quot;FILA SIN CUBRIR NO CAMPO INFRAESTRU&quot;" calcext:base-cell-address="LIÑA.A600"/>
          </calcext:conditional-format>
          <calcext:conditional-format calcext:target-range-address="LIÑA.A600:LIÑA.A600">
            <calcext:condition calcext:apply-style-name="Excel_CondFormat_2_3_1" calcext:value="=&quot;FILA SIN CUBRIR NA COLUMNA INFRAESTRU&quot;" calcext:base-cell-address="LIÑA.A600"/>
          </calcext:conditional-format>
          <calcext:conditional-format calcext:target-range-address="LIÑA.A601:LIÑA.A601">
            <calcext:condition calcext:apply-style-name="Excel_CondFormat_2_2_1" calcext:value="=&quot;FILA SIN CUBRIR NO CAMPO INFRAESTRU&quot;" calcext:base-cell-address="LIÑA.A601"/>
          </calcext:conditional-format>
          <calcext:conditional-format calcext:target-range-address="LIÑA.A601:LIÑA.A601">
            <calcext:condition calcext:apply-style-name="Excel_CondFormat_2_3_1" calcext:value="=&quot;FILA SIN CUBRIR NA COLUMNA INFRAESTRU&quot;" calcext:base-cell-address="LIÑA.A601"/>
          </calcext:conditional-format>
          <calcext:conditional-format calcext:target-range-address="LIÑA.A602:LIÑA.A602">
            <calcext:condition calcext:apply-style-name="Excel_CondFormat_2_2_1" calcext:value="=&quot;FILA SIN CUBRIR NO CAMPO INFRAESTRU&quot;" calcext:base-cell-address="LIÑA.A602"/>
          </calcext:conditional-format>
          <calcext:conditional-format calcext:target-range-address="LIÑA.A602:LIÑA.A602">
            <calcext:condition calcext:apply-style-name="Excel_CondFormat_2_3_1" calcext:value="=&quot;FILA SIN CUBRIR NA COLUMNA INFRAESTRU&quot;" calcext:base-cell-address="LIÑA.A602"/>
          </calcext:conditional-format>
          <calcext:conditional-format calcext:target-range-address="LIÑA.A603:LIÑA.A603">
            <calcext:condition calcext:apply-style-name="Excel_CondFormat_2_2_1" calcext:value="=&quot;FILA SIN CUBRIR NO CAMPO INFRAESTRU&quot;" calcext:base-cell-address="LIÑA.A603"/>
          </calcext:conditional-format>
          <calcext:conditional-format calcext:target-range-address="LIÑA.A603:LIÑA.A603">
            <calcext:condition calcext:apply-style-name="Excel_CondFormat_2_3_1" calcext:value="=&quot;FILA SIN CUBRIR NA COLUMNA INFRAESTRU&quot;" calcext:base-cell-address="LIÑA.A603"/>
          </calcext:conditional-format>
          <calcext:conditional-format calcext:target-range-address="LIÑA.A604:LIÑA.A604">
            <calcext:condition calcext:apply-style-name="Excel_CondFormat_2_2_1" calcext:value="=&quot;FILA SIN CUBRIR NO CAMPO INFRAESTRU&quot;" calcext:base-cell-address="LIÑA.A604"/>
          </calcext:conditional-format>
          <calcext:conditional-format calcext:target-range-address="LIÑA.A604:LIÑA.A604">
            <calcext:condition calcext:apply-style-name="Excel_CondFormat_2_3_1" calcext:value="=&quot;FILA SIN CUBRIR NA COLUMNA INFRAESTRU&quot;" calcext:base-cell-address="LIÑA.A604"/>
          </calcext:conditional-format>
          <calcext:conditional-format calcext:target-range-address="LIÑA.A605:LIÑA.A605">
            <calcext:condition calcext:apply-style-name="Excel_CondFormat_2_2_1" calcext:value="=&quot;FILA SIN CUBRIR NO CAMPO INFRAESTRU&quot;" calcext:base-cell-address="LIÑA.A605"/>
          </calcext:conditional-format>
          <calcext:conditional-format calcext:target-range-address="LIÑA.A605:LIÑA.A605">
            <calcext:condition calcext:apply-style-name="Excel_CondFormat_2_3_1" calcext:value="=&quot;FILA SIN CUBRIR NA COLUMNA INFRAESTRU&quot;" calcext:base-cell-address="LIÑA.A605"/>
          </calcext:conditional-format>
          <calcext:conditional-format calcext:target-range-address="LIÑA.A606:LIÑA.A606">
            <calcext:condition calcext:apply-style-name="Excel_CondFormat_2_2_1" calcext:value="=&quot;FILA SIN CUBRIR NO CAMPO INFRAESTRU&quot;" calcext:base-cell-address="LIÑA.A606"/>
          </calcext:conditional-format>
          <calcext:conditional-format calcext:target-range-address="LIÑA.A606:LIÑA.A606">
            <calcext:condition calcext:apply-style-name="Excel_CondFormat_2_3_1" calcext:value="=&quot;FILA SIN CUBRIR NA COLUMNA INFRAESTRU&quot;" calcext:base-cell-address="LIÑA.A606"/>
          </calcext:conditional-format>
          <calcext:conditional-format calcext:target-range-address="LIÑA.A607:LIÑA.A607">
            <calcext:condition calcext:apply-style-name="Excel_CondFormat_2_2_1" calcext:value="=&quot;FILA SIN CUBRIR NO CAMPO INFRAESTRU&quot;" calcext:base-cell-address="LIÑA.A607"/>
          </calcext:conditional-format>
          <calcext:conditional-format calcext:target-range-address="LIÑA.A607:LIÑA.A607">
            <calcext:condition calcext:apply-style-name="Excel_CondFormat_2_3_1" calcext:value="=&quot;FILA SIN CUBRIR NA COLUMNA INFRAESTRU&quot;" calcext:base-cell-address="LIÑA.A607"/>
          </calcext:conditional-format>
          <calcext:conditional-format calcext:target-range-address="LIÑA.A608:LIÑA.A608">
            <calcext:condition calcext:apply-style-name="Excel_CondFormat_2_2_1" calcext:value="=&quot;FILA SIN CUBRIR NO CAMPO INFRAESTRU&quot;" calcext:base-cell-address="LIÑA.A608"/>
          </calcext:conditional-format>
          <calcext:conditional-format calcext:target-range-address="LIÑA.A608:LIÑA.A608">
            <calcext:condition calcext:apply-style-name="Excel_CondFormat_2_3_1" calcext:value="=&quot;FILA SIN CUBRIR NA COLUMNA INFRAESTRU&quot;" calcext:base-cell-address="LIÑA.A608"/>
          </calcext:conditional-format>
          <calcext:conditional-format calcext:target-range-address="LIÑA.A609:LIÑA.A609">
            <calcext:condition calcext:apply-style-name="Excel_CondFormat_2_2_1" calcext:value="=&quot;FILA SIN CUBRIR NO CAMPO INFRAESTRU&quot;" calcext:base-cell-address="LIÑA.A609"/>
          </calcext:conditional-format>
          <calcext:conditional-format calcext:target-range-address="LIÑA.A609:LIÑA.A609">
            <calcext:condition calcext:apply-style-name="Excel_CondFormat_2_3_1" calcext:value="=&quot;FILA SIN CUBRIR NA COLUMNA INFRAESTRU&quot;" calcext:base-cell-address="LIÑA.A609"/>
          </calcext:conditional-format>
          <calcext:conditional-format calcext:target-range-address="LIÑA.A610:LIÑA.A610">
            <calcext:condition calcext:apply-style-name="Excel_CondFormat_2_2_1" calcext:value="=&quot;FILA SIN CUBRIR NO CAMPO INFRAESTRU&quot;" calcext:base-cell-address="LIÑA.A610"/>
          </calcext:conditional-format>
          <calcext:conditional-format calcext:target-range-address="LIÑA.A610:LIÑA.A610">
            <calcext:condition calcext:apply-style-name="Excel_CondFormat_2_3_1" calcext:value="=&quot;FILA SIN CUBRIR NA COLUMNA INFRAESTRU&quot;" calcext:base-cell-address="LIÑA.A610"/>
          </calcext:conditional-format>
          <calcext:conditional-format calcext:target-range-address="LIÑA.A611:LIÑA.A611">
            <calcext:condition calcext:apply-style-name="Excel_CondFormat_2_2_1" calcext:value="=&quot;FILA SIN CUBRIR NO CAMPO INFRAESTRU&quot;" calcext:base-cell-address="LIÑA.A611"/>
          </calcext:conditional-format>
          <calcext:conditional-format calcext:target-range-address="LIÑA.A611:LIÑA.A611">
            <calcext:condition calcext:apply-style-name="Excel_CondFormat_2_3_1" calcext:value="=&quot;FILA SIN CUBRIR NA COLUMNA INFRAESTRU&quot;" calcext:base-cell-address="LIÑA.A611"/>
          </calcext:conditional-format>
          <calcext:conditional-format calcext:target-range-address="LIÑA.A612:LIÑA.A612">
            <calcext:condition calcext:apply-style-name="Excel_CondFormat_2_2_1" calcext:value="=&quot;FILA SIN CUBRIR NO CAMPO INFRAESTRU&quot;" calcext:base-cell-address="LIÑA.A612"/>
          </calcext:conditional-format>
          <calcext:conditional-format calcext:target-range-address="LIÑA.A612:LIÑA.A612">
            <calcext:condition calcext:apply-style-name="Excel_CondFormat_2_3_1" calcext:value="=&quot;FILA SIN CUBRIR NA COLUMNA INFRAESTRU&quot;" calcext:base-cell-address="LIÑA.A612"/>
          </calcext:conditional-format>
          <calcext:conditional-format calcext:target-range-address="LIÑA.A613:LIÑA.A613">
            <calcext:condition calcext:apply-style-name="Excel_CondFormat_2_2_1" calcext:value="=&quot;FILA SIN CUBRIR NO CAMPO INFRAESTRU&quot;" calcext:base-cell-address="LIÑA.A613"/>
          </calcext:conditional-format>
          <calcext:conditional-format calcext:target-range-address="LIÑA.A613:LIÑA.A613">
            <calcext:condition calcext:apply-style-name="Excel_CondFormat_2_3_1" calcext:value="=&quot;FILA SIN CUBRIR NA COLUMNA INFRAESTRU&quot;" calcext:base-cell-address="LIÑA.A613"/>
          </calcext:conditional-format>
          <calcext:conditional-format calcext:target-range-address="LIÑA.A614:LIÑA.A614">
            <calcext:condition calcext:apply-style-name="Excel_CondFormat_2_2_1" calcext:value="=&quot;FILA SIN CUBRIR NO CAMPO INFRAESTRU&quot;" calcext:base-cell-address="LIÑA.A614"/>
          </calcext:conditional-format>
          <calcext:conditional-format calcext:target-range-address="LIÑA.A614:LIÑA.A614">
            <calcext:condition calcext:apply-style-name="Excel_CondFormat_2_3_1" calcext:value="=&quot;FILA SIN CUBRIR NA COLUMNA INFRAESTRU&quot;" calcext:base-cell-address="LIÑA.A614"/>
          </calcext:conditional-format>
          <calcext:conditional-format calcext:target-range-address="LIÑA.A615:LIÑA.A615">
            <calcext:condition calcext:apply-style-name="Excel_CondFormat_2_2_1" calcext:value="=&quot;FILA SIN CUBRIR NO CAMPO INFRAESTRU&quot;" calcext:base-cell-address="LIÑA.A615"/>
          </calcext:conditional-format>
          <calcext:conditional-format calcext:target-range-address="LIÑA.A615:LIÑA.A615">
            <calcext:condition calcext:apply-style-name="Excel_CondFormat_2_3_1" calcext:value="=&quot;FILA SIN CUBRIR NA COLUMNA INFRAESTRU&quot;" calcext:base-cell-address="LIÑA.A615"/>
          </calcext:conditional-format>
          <calcext:conditional-format calcext:target-range-address="LIÑA.A616:LIÑA.A616">
            <calcext:condition calcext:apply-style-name="Excel_CondFormat_2_2_1" calcext:value="=&quot;FILA SIN CUBRIR NO CAMPO INFRAESTRU&quot;" calcext:base-cell-address="LIÑA.A616"/>
          </calcext:conditional-format>
          <calcext:conditional-format calcext:target-range-address="LIÑA.A616:LIÑA.A616">
            <calcext:condition calcext:apply-style-name="Excel_CondFormat_2_3_1" calcext:value="=&quot;FILA SIN CUBRIR NA COLUMNA INFRAESTRU&quot;" calcext:base-cell-address="LIÑA.A616"/>
          </calcext:conditional-format>
          <calcext:conditional-format calcext:target-range-address="LIÑA.A617:LIÑA.A617">
            <calcext:condition calcext:apply-style-name="Excel_CondFormat_2_2_1" calcext:value="=&quot;FILA SIN CUBRIR NO CAMPO INFRAESTRU&quot;" calcext:base-cell-address="LIÑA.A617"/>
          </calcext:conditional-format>
          <calcext:conditional-format calcext:target-range-address="LIÑA.A617:LIÑA.A617">
            <calcext:condition calcext:apply-style-name="Excel_CondFormat_2_3_1" calcext:value="=&quot;FILA SIN CUBRIR NA COLUMNA INFRAESTRU&quot;" calcext:base-cell-address="LIÑA.A617"/>
          </calcext:conditional-format>
          <calcext:conditional-format calcext:target-range-address="LIÑA.A618:LIÑA.A618">
            <calcext:condition calcext:apply-style-name="Excel_CondFormat_2_2_1" calcext:value="=&quot;FILA SIN CUBRIR NO CAMPO INFRAESTRU&quot;" calcext:base-cell-address="LIÑA.A618"/>
          </calcext:conditional-format>
          <calcext:conditional-format calcext:target-range-address="LIÑA.A618:LIÑA.A618">
            <calcext:condition calcext:apply-style-name="Excel_CondFormat_2_3_1" calcext:value="=&quot;FILA SIN CUBRIR NA COLUMNA INFRAESTRU&quot;" calcext:base-cell-address="LIÑA.A618"/>
          </calcext:conditional-format>
          <calcext:conditional-format calcext:target-range-address="LIÑA.A619:LIÑA.A619">
            <calcext:condition calcext:apply-style-name="Excel_CondFormat_2_2_1" calcext:value="=&quot;FILA SIN CUBRIR NO CAMPO INFRAESTRU&quot;" calcext:base-cell-address="LIÑA.A619"/>
          </calcext:conditional-format>
          <calcext:conditional-format calcext:target-range-address="LIÑA.A619:LIÑA.A619">
            <calcext:condition calcext:apply-style-name="Excel_CondFormat_2_3_1" calcext:value="=&quot;FILA SIN CUBRIR NA COLUMNA INFRAESTRU&quot;" calcext:base-cell-address="LIÑA.A619"/>
          </calcext:conditional-format>
          <calcext:conditional-format calcext:target-range-address="LIÑA.A620:LIÑA.A620">
            <calcext:condition calcext:apply-style-name="Excel_CondFormat_2_2_1" calcext:value="=&quot;FILA SIN CUBRIR NO CAMPO INFRAESTRU&quot;" calcext:base-cell-address="LIÑA.A620"/>
          </calcext:conditional-format>
          <calcext:conditional-format calcext:target-range-address="LIÑA.A620:LIÑA.A620">
            <calcext:condition calcext:apply-style-name="Excel_CondFormat_2_3_1" calcext:value="=&quot;FILA SIN CUBRIR NA COLUMNA INFRAESTRU&quot;" calcext:base-cell-address="LIÑA.A620"/>
          </calcext:conditional-format>
          <calcext:conditional-format calcext:target-range-address="LIÑA.A621:LIÑA.A621">
            <calcext:condition calcext:apply-style-name="Excel_CondFormat_2_2_1" calcext:value="=&quot;FILA SIN CUBRIR NO CAMPO INFRAESTRU&quot;" calcext:base-cell-address="LIÑA.A621"/>
          </calcext:conditional-format>
          <calcext:conditional-format calcext:target-range-address="LIÑA.A621:LIÑA.A621">
            <calcext:condition calcext:apply-style-name="Excel_CondFormat_2_3_1" calcext:value="=&quot;FILA SIN CUBRIR NA COLUMNA INFRAESTRU&quot;" calcext:base-cell-address="LIÑA.A621"/>
          </calcext:conditional-format>
          <calcext:conditional-format calcext:target-range-address="LIÑA.A622:LIÑA.A622">
            <calcext:condition calcext:apply-style-name="Excel_CondFormat_2_2_1" calcext:value="=&quot;FILA SIN CUBRIR NO CAMPO INFRAESTRU&quot;" calcext:base-cell-address="LIÑA.A622"/>
          </calcext:conditional-format>
          <calcext:conditional-format calcext:target-range-address="LIÑA.A622:LIÑA.A622">
            <calcext:condition calcext:apply-style-name="Excel_CondFormat_2_3_1" calcext:value="=&quot;FILA SIN CUBRIR NA COLUMNA INFRAESTRU&quot;" calcext:base-cell-address="LIÑA.A622"/>
          </calcext:conditional-format>
          <calcext:conditional-format calcext:target-range-address="LIÑA.A623:LIÑA.A623">
            <calcext:condition calcext:apply-style-name="Excel_CondFormat_2_2_1" calcext:value="=&quot;FILA SIN CUBRIR NO CAMPO INFRAESTRU&quot;" calcext:base-cell-address="LIÑA.A623"/>
          </calcext:conditional-format>
          <calcext:conditional-format calcext:target-range-address="LIÑA.A623:LIÑA.A623">
            <calcext:condition calcext:apply-style-name="Excel_CondFormat_2_3_1" calcext:value="=&quot;FILA SIN CUBRIR NA COLUMNA INFRAESTRU&quot;" calcext:base-cell-address="LIÑA.A623"/>
          </calcext:conditional-format>
          <calcext:conditional-format calcext:target-range-address="LIÑA.A624:LIÑA.A624">
            <calcext:condition calcext:apply-style-name="Excel_CondFormat_2_2_1" calcext:value="=&quot;FILA SIN CUBRIR NO CAMPO INFRAESTRU&quot;" calcext:base-cell-address="LIÑA.A624"/>
          </calcext:conditional-format>
          <calcext:conditional-format calcext:target-range-address="LIÑA.A624:LIÑA.A624">
            <calcext:condition calcext:apply-style-name="Excel_CondFormat_2_3_1" calcext:value="=&quot;FILA SIN CUBRIR NA COLUMNA INFRAESTRU&quot;" calcext:base-cell-address="LIÑA.A624"/>
          </calcext:conditional-format>
          <calcext:conditional-format calcext:target-range-address="LIÑA.A625:LIÑA.A625">
            <calcext:condition calcext:apply-style-name="Excel_CondFormat_2_2_1" calcext:value="=&quot;FILA SIN CUBRIR NO CAMPO INFRAESTRU&quot;" calcext:base-cell-address="LIÑA.A625"/>
          </calcext:conditional-format>
          <calcext:conditional-format calcext:target-range-address="LIÑA.A625:LIÑA.A625">
            <calcext:condition calcext:apply-style-name="Excel_CondFormat_2_3_1" calcext:value="=&quot;FILA SIN CUBRIR NA COLUMNA INFRAESTRU&quot;" calcext:base-cell-address="LIÑA.A625"/>
          </calcext:conditional-format>
          <calcext:conditional-format calcext:target-range-address="LIÑA.A626:LIÑA.A626">
            <calcext:condition calcext:apply-style-name="Excel_CondFormat_2_2_1" calcext:value="=&quot;FILA SIN CUBRIR NO CAMPO INFRAESTRU&quot;" calcext:base-cell-address="LIÑA.A626"/>
          </calcext:conditional-format>
          <calcext:conditional-format calcext:target-range-address="LIÑA.A626:LIÑA.A626">
            <calcext:condition calcext:apply-style-name="Excel_CondFormat_2_3_1" calcext:value="=&quot;FILA SIN CUBRIR NA COLUMNA INFRAESTRU&quot;" calcext:base-cell-address="LIÑA.A626"/>
          </calcext:conditional-format>
          <calcext:conditional-format calcext:target-range-address="LIÑA.A627:LIÑA.A627">
            <calcext:condition calcext:apply-style-name="Excel_CondFormat_2_2_1" calcext:value="=&quot;FILA SIN CUBRIR NO CAMPO INFRAESTRU&quot;" calcext:base-cell-address="LIÑA.A627"/>
          </calcext:conditional-format>
          <calcext:conditional-format calcext:target-range-address="LIÑA.A627:LIÑA.A627">
            <calcext:condition calcext:apply-style-name="Excel_CondFormat_2_3_1" calcext:value="=&quot;FILA SIN CUBRIR NA COLUMNA INFRAESTRU&quot;" calcext:base-cell-address="LIÑA.A627"/>
          </calcext:conditional-format>
          <calcext:conditional-format calcext:target-range-address="LIÑA.A628:LIÑA.A628">
            <calcext:condition calcext:apply-style-name="Excel_CondFormat_2_2_1" calcext:value="=&quot;FILA SIN CUBRIR NO CAMPO INFRAESTRU&quot;" calcext:base-cell-address="LIÑA.A628"/>
          </calcext:conditional-format>
          <calcext:conditional-format calcext:target-range-address="LIÑA.A628:LIÑA.A628">
            <calcext:condition calcext:apply-style-name="Excel_CondFormat_2_3_1" calcext:value="=&quot;FILA SIN CUBRIR NA COLUMNA INFRAESTRU&quot;" calcext:base-cell-address="LIÑA.A628"/>
          </calcext:conditional-format>
          <calcext:conditional-format calcext:target-range-address="LIÑA.A629:LIÑA.A629">
            <calcext:condition calcext:apply-style-name="Excel_CondFormat_2_2_1" calcext:value="=&quot;FILA SIN CUBRIR NO CAMPO INFRAESTRU&quot;" calcext:base-cell-address="LIÑA.A629"/>
          </calcext:conditional-format>
          <calcext:conditional-format calcext:target-range-address="LIÑA.A629:LIÑA.A629">
            <calcext:condition calcext:apply-style-name="Excel_CondFormat_2_3_1" calcext:value="=&quot;FILA SIN CUBRIR NA COLUMNA INFRAESTRU&quot;" calcext:base-cell-address="LIÑA.A629"/>
          </calcext:conditional-format>
          <calcext:conditional-format calcext:target-range-address="LIÑA.A630:LIÑA.A630">
            <calcext:condition calcext:apply-style-name="Excel_CondFormat_2_2_1" calcext:value="=&quot;FILA SIN CUBRIR NO CAMPO INFRAESTRU&quot;" calcext:base-cell-address="LIÑA.A630"/>
          </calcext:conditional-format>
          <calcext:conditional-format calcext:target-range-address="LIÑA.A630:LIÑA.A630">
            <calcext:condition calcext:apply-style-name="Excel_CondFormat_2_3_1" calcext:value="=&quot;FILA SIN CUBRIR NA COLUMNA INFRAESTRU&quot;" calcext:base-cell-address="LIÑA.A630"/>
          </calcext:conditional-format>
          <calcext:conditional-format calcext:target-range-address="LIÑA.A631:LIÑA.A631">
            <calcext:condition calcext:apply-style-name="Excel_CondFormat_2_2_1" calcext:value="=&quot;FILA SIN CUBRIR NO CAMPO INFRAESTRU&quot;" calcext:base-cell-address="LIÑA.A631"/>
          </calcext:conditional-format>
          <calcext:conditional-format calcext:target-range-address="LIÑA.A631:LIÑA.A631">
            <calcext:condition calcext:apply-style-name="Excel_CondFormat_2_3_1" calcext:value="=&quot;FILA SIN CUBRIR NA COLUMNA INFRAESTRU&quot;" calcext:base-cell-address="LIÑA.A631"/>
          </calcext:conditional-format>
          <calcext:conditional-format calcext:target-range-address="LIÑA.A632:LIÑA.A632">
            <calcext:condition calcext:apply-style-name="Excel_CondFormat_2_2_1" calcext:value="=&quot;FILA SIN CUBRIR NO CAMPO INFRAESTRU&quot;" calcext:base-cell-address="LIÑA.A632"/>
          </calcext:conditional-format>
          <calcext:conditional-format calcext:target-range-address="LIÑA.A632:LIÑA.A632">
            <calcext:condition calcext:apply-style-name="Excel_CondFormat_2_3_1" calcext:value="=&quot;FILA SIN CUBRIR NA COLUMNA INFRAESTRU&quot;" calcext:base-cell-address="LIÑA.A632"/>
          </calcext:conditional-format>
          <calcext:conditional-format calcext:target-range-address="LIÑA.A633:LIÑA.A633">
            <calcext:condition calcext:apply-style-name="Excel_CondFormat_2_2_1" calcext:value="=&quot;FILA SIN CUBRIR NO CAMPO INFRAESTRU&quot;" calcext:base-cell-address="LIÑA.A633"/>
          </calcext:conditional-format>
          <calcext:conditional-format calcext:target-range-address="LIÑA.A633:LIÑA.A633">
            <calcext:condition calcext:apply-style-name="Excel_CondFormat_2_3_1" calcext:value="=&quot;FILA SIN CUBRIR NA COLUMNA INFRAESTRU&quot;" calcext:base-cell-address="LIÑA.A633"/>
          </calcext:conditional-format>
          <calcext:conditional-format calcext:target-range-address="LIÑA.A634:LIÑA.A634">
            <calcext:condition calcext:apply-style-name="Excel_CondFormat_2_2_1" calcext:value="=&quot;FILA SIN CUBRIR NO CAMPO INFRAESTRU&quot;" calcext:base-cell-address="LIÑA.A634"/>
          </calcext:conditional-format>
          <calcext:conditional-format calcext:target-range-address="LIÑA.A634:LIÑA.A634">
            <calcext:condition calcext:apply-style-name="Excel_CondFormat_2_3_1" calcext:value="=&quot;FILA SIN CUBRIR NA COLUMNA INFRAESTRU&quot;" calcext:base-cell-address="LIÑA.A634"/>
          </calcext:conditional-format>
          <calcext:conditional-format calcext:target-range-address="LIÑA.A635:LIÑA.A635">
            <calcext:condition calcext:apply-style-name="Excel_CondFormat_2_2_1" calcext:value="=&quot;FILA SIN CUBRIR NO CAMPO INFRAESTRU&quot;" calcext:base-cell-address="LIÑA.A635"/>
          </calcext:conditional-format>
          <calcext:conditional-format calcext:target-range-address="LIÑA.A635:LIÑA.A635">
            <calcext:condition calcext:apply-style-name="Excel_CondFormat_2_3_1" calcext:value="=&quot;FILA SIN CUBRIR NA COLUMNA INFRAESTRU&quot;" calcext:base-cell-address="LIÑA.A635"/>
          </calcext:conditional-format>
          <calcext:conditional-format calcext:target-range-address="LIÑA.A636:LIÑA.A636">
            <calcext:condition calcext:apply-style-name="Excel_CondFormat_2_2_1" calcext:value="=&quot;FILA SIN CUBRIR NO CAMPO INFRAESTRU&quot;" calcext:base-cell-address="LIÑA.A636"/>
          </calcext:conditional-format>
          <calcext:conditional-format calcext:target-range-address="LIÑA.A636:LIÑA.A636">
            <calcext:condition calcext:apply-style-name="Excel_CondFormat_2_3_1" calcext:value="=&quot;FILA SIN CUBRIR NA COLUMNA INFRAESTRU&quot;" calcext:base-cell-address="LIÑA.A636"/>
          </calcext:conditional-format>
          <calcext:conditional-format calcext:target-range-address="LIÑA.A637:LIÑA.A637">
            <calcext:condition calcext:apply-style-name="Excel_CondFormat_2_2_1" calcext:value="=&quot;FILA SIN CUBRIR NO CAMPO INFRAESTRU&quot;" calcext:base-cell-address="LIÑA.A637"/>
          </calcext:conditional-format>
          <calcext:conditional-format calcext:target-range-address="LIÑA.A637:LIÑA.A637">
            <calcext:condition calcext:apply-style-name="Excel_CondFormat_2_3_1" calcext:value="=&quot;FILA SIN CUBRIR NA COLUMNA INFRAESTRU&quot;" calcext:base-cell-address="LIÑA.A637"/>
          </calcext:conditional-format>
          <calcext:conditional-format calcext:target-range-address="LIÑA.A638:LIÑA.A638">
            <calcext:condition calcext:apply-style-name="Excel_CondFormat_2_2_1" calcext:value="=&quot;FILA SIN CUBRIR NO CAMPO INFRAESTRU&quot;" calcext:base-cell-address="LIÑA.A638"/>
          </calcext:conditional-format>
          <calcext:conditional-format calcext:target-range-address="LIÑA.A638:LIÑA.A638">
            <calcext:condition calcext:apply-style-name="Excel_CondFormat_2_3_1" calcext:value="=&quot;FILA SIN CUBRIR NA COLUMNA INFRAESTRU&quot;" calcext:base-cell-address="LIÑA.A638"/>
          </calcext:conditional-format>
          <calcext:conditional-format calcext:target-range-address="LIÑA.A639:LIÑA.A639">
            <calcext:condition calcext:apply-style-name="Excel_CondFormat_2_2_1" calcext:value="=&quot;FILA SIN CUBRIR NO CAMPO INFRAESTRU&quot;" calcext:base-cell-address="LIÑA.A639"/>
          </calcext:conditional-format>
          <calcext:conditional-format calcext:target-range-address="LIÑA.A639:LIÑA.A639">
            <calcext:condition calcext:apply-style-name="Excel_CondFormat_2_3_1" calcext:value="=&quot;FILA SIN CUBRIR NA COLUMNA INFRAESTRU&quot;" calcext:base-cell-address="LIÑA.A639"/>
          </calcext:conditional-format>
          <calcext:conditional-format calcext:target-range-address="LIÑA.A640:LIÑA.A640">
            <calcext:condition calcext:apply-style-name="Excel_CondFormat_2_2_1" calcext:value="=&quot;FILA SIN CUBRIR NO CAMPO INFRAESTRU&quot;" calcext:base-cell-address="LIÑA.A640"/>
          </calcext:conditional-format>
          <calcext:conditional-format calcext:target-range-address="LIÑA.A640:LIÑA.A640">
            <calcext:condition calcext:apply-style-name="Excel_CondFormat_2_3_1" calcext:value="=&quot;FILA SIN CUBRIR NA COLUMNA INFRAESTRU&quot;" calcext:base-cell-address="LIÑA.A640"/>
          </calcext:conditional-format>
          <calcext:conditional-format calcext:target-range-address="LIÑA.A641:LIÑA.A641">
            <calcext:condition calcext:apply-style-name="Excel_CondFormat_2_2_1" calcext:value="=&quot;FILA SIN CUBRIR NO CAMPO INFRAESTRU&quot;" calcext:base-cell-address="LIÑA.A641"/>
          </calcext:conditional-format>
          <calcext:conditional-format calcext:target-range-address="LIÑA.A641:LIÑA.A641">
            <calcext:condition calcext:apply-style-name="Excel_CondFormat_2_3_1" calcext:value="=&quot;FILA SIN CUBRIR NA COLUMNA INFRAESTRU&quot;" calcext:base-cell-address="LIÑA.A641"/>
          </calcext:conditional-format>
          <calcext:conditional-format calcext:target-range-address="LIÑA.A642:LIÑA.A642">
            <calcext:condition calcext:apply-style-name="Excel_CondFormat_2_2_1" calcext:value="=&quot;FILA SIN CUBRIR NO CAMPO INFRAESTRU&quot;" calcext:base-cell-address="LIÑA.A642"/>
          </calcext:conditional-format>
          <calcext:conditional-format calcext:target-range-address="LIÑA.A642:LIÑA.A642">
            <calcext:condition calcext:apply-style-name="Excel_CondFormat_2_3_1" calcext:value="=&quot;FILA SIN CUBRIR NA COLUMNA INFRAESTRU&quot;" calcext:base-cell-address="LIÑA.A642"/>
          </calcext:conditional-format>
          <calcext:conditional-format calcext:target-range-address="LIÑA.A643:LIÑA.A643">
            <calcext:condition calcext:apply-style-name="Excel_CondFormat_2_2_1" calcext:value="=&quot;FILA SIN CUBRIR NO CAMPO INFRAESTRU&quot;" calcext:base-cell-address="LIÑA.A643"/>
          </calcext:conditional-format>
          <calcext:conditional-format calcext:target-range-address="LIÑA.A643:LIÑA.A643">
            <calcext:condition calcext:apply-style-name="Excel_CondFormat_2_3_1" calcext:value="=&quot;FILA SIN CUBRIR NA COLUMNA INFRAESTRU&quot;" calcext:base-cell-address="LIÑA.A643"/>
          </calcext:conditional-format>
          <calcext:conditional-format calcext:target-range-address="LIÑA.A644:LIÑA.A644">
            <calcext:condition calcext:apply-style-name="Excel_CondFormat_2_2_1" calcext:value="=&quot;FILA SIN CUBRIR NO CAMPO INFRAESTRU&quot;" calcext:base-cell-address="LIÑA.A644"/>
          </calcext:conditional-format>
          <calcext:conditional-format calcext:target-range-address="LIÑA.A644:LIÑA.A644">
            <calcext:condition calcext:apply-style-name="Excel_CondFormat_2_3_1" calcext:value="=&quot;FILA SIN CUBRIR NA COLUMNA INFRAESTRU&quot;" calcext:base-cell-address="LIÑA.A644"/>
          </calcext:conditional-format>
          <calcext:conditional-format calcext:target-range-address="LIÑA.A645:LIÑA.A645">
            <calcext:condition calcext:apply-style-name="Excel_CondFormat_2_2_1" calcext:value="=&quot;FILA SIN CUBRIR NO CAMPO INFRAESTRU&quot;" calcext:base-cell-address="LIÑA.A645"/>
          </calcext:conditional-format>
          <calcext:conditional-format calcext:target-range-address="LIÑA.A645:LIÑA.A645">
            <calcext:condition calcext:apply-style-name="Excel_CondFormat_2_3_1" calcext:value="=&quot;FILA SIN CUBRIR NA COLUMNA INFRAESTRU&quot;" calcext:base-cell-address="LIÑA.A645"/>
          </calcext:conditional-format>
          <calcext:conditional-format calcext:target-range-address="LIÑA.A646:LIÑA.A646">
            <calcext:condition calcext:apply-style-name="Excel_CondFormat_2_2_1" calcext:value="=&quot;FILA SIN CUBRIR NO CAMPO INFRAESTRU&quot;" calcext:base-cell-address="LIÑA.A646"/>
          </calcext:conditional-format>
          <calcext:conditional-format calcext:target-range-address="LIÑA.A646:LIÑA.A646">
            <calcext:condition calcext:apply-style-name="Excel_CondFormat_2_3_1" calcext:value="=&quot;FILA SIN CUBRIR NA COLUMNA INFRAESTRU&quot;" calcext:base-cell-address="LIÑA.A646"/>
          </calcext:conditional-format>
          <calcext:conditional-format calcext:target-range-address="LIÑA.A647:LIÑA.A647">
            <calcext:condition calcext:apply-style-name="Excel_CondFormat_2_2_1" calcext:value="=&quot;FILA SIN CUBRIR NO CAMPO INFRAESTRU&quot;" calcext:base-cell-address="LIÑA.A647"/>
          </calcext:conditional-format>
          <calcext:conditional-format calcext:target-range-address="LIÑA.A647:LIÑA.A647">
            <calcext:condition calcext:apply-style-name="Excel_CondFormat_2_3_1" calcext:value="=&quot;FILA SIN CUBRIR NA COLUMNA INFRAESTRU&quot;" calcext:base-cell-address="LIÑA.A647"/>
          </calcext:conditional-format>
          <calcext:conditional-format calcext:target-range-address="LIÑA.A648:LIÑA.A648">
            <calcext:condition calcext:apply-style-name="Excel_CondFormat_2_2_1" calcext:value="=&quot;FILA SIN CUBRIR NO CAMPO INFRAESTRU&quot;" calcext:base-cell-address="LIÑA.A648"/>
          </calcext:conditional-format>
          <calcext:conditional-format calcext:target-range-address="LIÑA.A648:LIÑA.A648">
            <calcext:condition calcext:apply-style-name="Excel_CondFormat_2_3_1" calcext:value="=&quot;FILA SIN CUBRIR NA COLUMNA INFRAESTRU&quot;" calcext:base-cell-address="LIÑA.A648"/>
          </calcext:conditional-format>
          <calcext:conditional-format calcext:target-range-address="LIÑA.A649:LIÑA.A649">
            <calcext:condition calcext:apply-style-name="Excel_CondFormat_2_2_1" calcext:value="=&quot;FILA SIN CUBRIR NO CAMPO INFRAESTRU&quot;" calcext:base-cell-address="LIÑA.A649"/>
          </calcext:conditional-format>
          <calcext:conditional-format calcext:target-range-address="LIÑA.A649:LIÑA.A649">
            <calcext:condition calcext:apply-style-name="Excel_CondFormat_2_3_1" calcext:value="=&quot;FILA SIN CUBRIR NA COLUMNA INFRAESTRU&quot;" calcext:base-cell-address="LIÑA.A649"/>
          </calcext:conditional-format>
          <calcext:conditional-format calcext:target-range-address="LIÑA.A650:LIÑA.A650">
            <calcext:condition calcext:apply-style-name="Excel_CondFormat_2_2_1" calcext:value="=&quot;FILA SIN CUBRIR NO CAMPO INFRAESTRU&quot;" calcext:base-cell-address="LIÑA.A650"/>
          </calcext:conditional-format>
          <calcext:conditional-format calcext:target-range-address="LIÑA.A650:LIÑA.A650">
            <calcext:condition calcext:apply-style-name="Excel_CondFormat_2_3_1" calcext:value="=&quot;FILA SIN CUBRIR NA COLUMNA INFRAESTRU&quot;" calcext:base-cell-address="LIÑA.A650"/>
          </calcext:conditional-format>
          <calcext:conditional-format calcext:target-range-address="LIÑA.A651:LIÑA.A651">
            <calcext:condition calcext:apply-style-name="Excel_CondFormat_2_2_1" calcext:value="=&quot;FILA SIN CUBRIR NO CAMPO INFRAESTRU&quot;" calcext:base-cell-address="LIÑA.A651"/>
          </calcext:conditional-format>
          <calcext:conditional-format calcext:target-range-address="LIÑA.A651:LIÑA.A651">
            <calcext:condition calcext:apply-style-name="Excel_CondFormat_2_3_1" calcext:value="=&quot;FILA SIN CUBRIR NA COLUMNA INFRAESTRU&quot;" calcext:base-cell-address="LIÑA.A651"/>
          </calcext:conditional-format>
          <calcext:conditional-format calcext:target-range-address="LIÑA.A652:LIÑA.A652">
            <calcext:condition calcext:apply-style-name="Excel_CondFormat_2_2_1" calcext:value="=&quot;FILA SIN CUBRIR NO CAMPO INFRAESTRU&quot;" calcext:base-cell-address="LIÑA.A652"/>
          </calcext:conditional-format>
          <calcext:conditional-format calcext:target-range-address="LIÑA.A652:LIÑA.A652">
            <calcext:condition calcext:apply-style-name="Excel_CondFormat_2_3_1" calcext:value="=&quot;FILA SIN CUBRIR NA COLUMNA INFRAESTRU&quot;" calcext:base-cell-address="LIÑA.A652"/>
          </calcext:conditional-format>
          <calcext:conditional-format calcext:target-range-address="LIÑA.A653:LIÑA.A653">
            <calcext:condition calcext:apply-style-name="Excel_CondFormat_2_2_1" calcext:value="=&quot;FILA SIN CUBRIR NO CAMPO INFRAESTRU&quot;" calcext:base-cell-address="LIÑA.A653"/>
          </calcext:conditional-format>
          <calcext:conditional-format calcext:target-range-address="LIÑA.A653:LIÑA.A653">
            <calcext:condition calcext:apply-style-name="Excel_CondFormat_2_3_1" calcext:value="=&quot;FILA SIN CUBRIR NA COLUMNA INFRAESTRU&quot;" calcext:base-cell-address="LIÑA.A653"/>
          </calcext:conditional-format>
          <calcext:conditional-format calcext:target-range-address="LIÑA.A654:LIÑA.A654">
            <calcext:condition calcext:apply-style-name="Excel_CondFormat_2_2_1" calcext:value="=&quot;FILA SIN CUBRIR NO CAMPO INFRAESTRU&quot;" calcext:base-cell-address="LIÑA.A654"/>
          </calcext:conditional-format>
          <calcext:conditional-format calcext:target-range-address="LIÑA.A654:LIÑA.A654">
            <calcext:condition calcext:apply-style-name="Excel_CondFormat_2_3_1" calcext:value="=&quot;FILA SIN CUBRIR NA COLUMNA INFRAESTRU&quot;" calcext:base-cell-address="LIÑA.A654"/>
          </calcext:conditional-format>
          <calcext:conditional-format calcext:target-range-address="LIÑA.A655:LIÑA.A655">
            <calcext:condition calcext:apply-style-name="Excel_CondFormat_2_2_1" calcext:value="=&quot;FILA SIN CUBRIR NO CAMPO INFRAESTRU&quot;" calcext:base-cell-address="LIÑA.A655"/>
          </calcext:conditional-format>
          <calcext:conditional-format calcext:target-range-address="LIÑA.A655:LIÑA.A655">
            <calcext:condition calcext:apply-style-name="Excel_CondFormat_2_3_1" calcext:value="=&quot;FILA SIN CUBRIR NA COLUMNA INFRAESTRU&quot;" calcext:base-cell-address="LIÑA.A655"/>
          </calcext:conditional-format>
          <calcext:conditional-format calcext:target-range-address="LIÑA.A656:LIÑA.A656">
            <calcext:condition calcext:apply-style-name="Excel_CondFormat_2_2_1" calcext:value="=&quot;FILA SIN CUBRIR NO CAMPO INFRAESTRU&quot;" calcext:base-cell-address="LIÑA.A656"/>
          </calcext:conditional-format>
          <calcext:conditional-format calcext:target-range-address="LIÑA.A656:LIÑA.A656">
            <calcext:condition calcext:apply-style-name="Excel_CondFormat_2_3_1" calcext:value="=&quot;FILA SIN CUBRIR NA COLUMNA INFRAESTRU&quot;" calcext:base-cell-address="LIÑA.A656"/>
          </calcext:conditional-format>
          <calcext:conditional-format calcext:target-range-address="LIÑA.A657:LIÑA.A657">
            <calcext:condition calcext:apply-style-name="Excel_CondFormat_2_2_1" calcext:value="=&quot;FILA SIN CUBRIR NO CAMPO INFRAESTRU&quot;" calcext:base-cell-address="LIÑA.A657"/>
          </calcext:conditional-format>
          <calcext:conditional-format calcext:target-range-address="LIÑA.A657:LIÑA.A657">
            <calcext:condition calcext:apply-style-name="Excel_CondFormat_2_3_1" calcext:value="=&quot;FILA SIN CUBRIR NA COLUMNA INFRAESTRU&quot;" calcext:base-cell-address="LIÑA.A657"/>
          </calcext:conditional-format>
          <calcext:conditional-format calcext:target-range-address="LIÑA.A658:LIÑA.A658">
            <calcext:condition calcext:apply-style-name="Excel_CondFormat_2_2_1" calcext:value="=&quot;FILA SIN CUBRIR NO CAMPO INFRAESTRU&quot;" calcext:base-cell-address="LIÑA.A658"/>
          </calcext:conditional-format>
          <calcext:conditional-format calcext:target-range-address="LIÑA.A658:LIÑA.A658">
            <calcext:condition calcext:apply-style-name="Excel_CondFormat_2_3_1" calcext:value="=&quot;FILA SIN CUBRIR NA COLUMNA INFRAESTRU&quot;" calcext:base-cell-address="LIÑA.A658"/>
          </calcext:conditional-format>
          <calcext:conditional-format calcext:target-range-address="LIÑA.A659:LIÑA.A659">
            <calcext:condition calcext:apply-style-name="Excel_CondFormat_2_2_1" calcext:value="=&quot;FILA SIN CUBRIR NO CAMPO INFRAESTRU&quot;" calcext:base-cell-address="LIÑA.A659"/>
          </calcext:conditional-format>
          <calcext:conditional-format calcext:target-range-address="LIÑA.A659:LIÑA.A659">
            <calcext:condition calcext:apply-style-name="Excel_CondFormat_2_3_1" calcext:value="=&quot;FILA SIN CUBRIR NA COLUMNA INFRAESTRU&quot;" calcext:base-cell-address="LIÑA.A659"/>
          </calcext:conditional-format>
          <calcext:conditional-format calcext:target-range-address="LIÑA.A660:LIÑA.A660">
            <calcext:condition calcext:apply-style-name="Excel_CondFormat_2_2_1" calcext:value="=&quot;FILA SIN CUBRIR NO CAMPO INFRAESTRU&quot;" calcext:base-cell-address="LIÑA.A660"/>
          </calcext:conditional-format>
          <calcext:conditional-format calcext:target-range-address="LIÑA.A660:LIÑA.A660">
            <calcext:condition calcext:apply-style-name="Excel_CondFormat_2_3_1" calcext:value="=&quot;FILA SIN CUBRIR NA COLUMNA INFRAESTRU&quot;" calcext:base-cell-address="LIÑA.A660"/>
          </calcext:conditional-format>
          <calcext:conditional-format calcext:target-range-address="LIÑA.A661:LIÑA.A661">
            <calcext:condition calcext:apply-style-name="Excel_CondFormat_2_2_1" calcext:value="=&quot;FILA SIN CUBRIR NO CAMPO INFRAESTRU&quot;" calcext:base-cell-address="LIÑA.A661"/>
          </calcext:conditional-format>
          <calcext:conditional-format calcext:target-range-address="LIÑA.A661:LIÑA.A661">
            <calcext:condition calcext:apply-style-name="Excel_CondFormat_2_3_1" calcext:value="=&quot;FILA SIN CUBRIR NA COLUMNA INFRAESTRU&quot;" calcext:base-cell-address="LIÑA.A661"/>
          </calcext:conditional-format>
          <calcext:conditional-format calcext:target-range-address="LIÑA.A662:LIÑA.A662">
            <calcext:condition calcext:apply-style-name="Excel_CondFormat_2_2_1" calcext:value="=&quot;FILA SIN CUBRIR NO CAMPO INFRAESTRU&quot;" calcext:base-cell-address="LIÑA.A662"/>
          </calcext:conditional-format>
          <calcext:conditional-format calcext:target-range-address="LIÑA.A662:LIÑA.A662">
            <calcext:condition calcext:apply-style-name="Excel_CondFormat_2_3_1" calcext:value="=&quot;FILA SIN CUBRIR NA COLUMNA INFRAESTRU&quot;" calcext:base-cell-address="LIÑA.A662"/>
          </calcext:conditional-format>
          <calcext:conditional-format calcext:target-range-address="LIÑA.A663:LIÑA.A663">
            <calcext:condition calcext:apply-style-name="Excel_CondFormat_2_2_1" calcext:value="=&quot;FILA SIN CUBRIR NO CAMPO INFRAESTRU&quot;" calcext:base-cell-address="LIÑA.A663"/>
          </calcext:conditional-format>
          <calcext:conditional-format calcext:target-range-address="LIÑA.A663:LIÑA.A663">
            <calcext:condition calcext:apply-style-name="Excel_CondFormat_2_3_1" calcext:value="=&quot;FILA SIN CUBRIR NA COLUMNA INFRAESTRU&quot;" calcext:base-cell-address="LIÑA.A663"/>
          </calcext:conditional-format>
          <calcext:conditional-format calcext:target-range-address="LIÑA.A664:LIÑA.A664">
            <calcext:condition calcext:apply-style-name="Excel_CondFormat_2_2_1" calcext:value="=&quot;FILA SIN CUBRIR NO CAMPO INFRAESTRU&quot;" calcext:base-cell-address="LIÑA.A664"/>
          </calcext:conditional-format>
          <calcext:conditional-format calcext:target-range-address="LIÑA.A664:LIÑA.A664">
            <calcext:condition calcext:apply-style-name="Excel_CondFormat_2_3_1" calcext:value="=&quot;FILA SIN CUBRIR NA COLUMNA INFRAESTRU&quot;" calcext:base-cell-address="LIÑA.A664"/>
          </calcext:conditional-format>
          <calcext:conditional-format calcext:target-range-address="LIÑA.A665:LIÑA.A665">
            <calcext:condition calcext:apply-style-name="Excel_CondFormat_2_2_1" calcext:value="=&quot;FILA SIN CUBRIR NO CAMPO INFRAESTRU&quot;" calcext:base-cell-address="LIÑA.A665"/>
          </calcext:conditional-format>
          <calcext:conditional-format calcext:target-range-address="LIÑA.A665:LIÑA.A665">
            <calcext:condition calcext:apply-style-name="Excel_CondFormat_2_3_1" calcext:value="=&quot;FILA SIN CUBRIR NA COLUMNA INFRAESTRU&quot;" calcext:base-cell-address="LIÑA.A665"/>
          </calcext:conditional-format>
          <calcext:conditional-format calcext:target-range-address="LIÑA.A666:LIÑA.A666">
            <calcext:condition calcext:apply-style-name="Excel_CondFormat_2_2_1" calcext:value="=&quot;FILA SIN CUBRIR NO CAMPO INFRAESTRU&quot;" calcext:base-cell-address="LIÑA.A666"/>
          </calcext:conditional-format>
          <calcext:conditional-format calcext:target-range-address="LIÑA.A666:LIÑA.A666">
            <calcext:condition calcext:apply-style-name="Excel_CondFormat_2_3_1" calcext:value="=&quot;FILA SIN CUBRIR NA COLUMNA INFRAESTRU&quot;" calcext:base-cell-address="LIÑA.A666"/>
          </calcext:conditional-format>
          <calcext:conditional-format calcext:target-range-address="LIÑA.A667:LIÑA.A667">
            <calcext:condition calcext:apply-style-name="Excel_CondFormat_2_2_1" calcext:value="=&quot;FILA SIN CUBRIR NO CAMPO INFRAESTRU&quot;" calcext:base-cell-address="LIÑA.A667"/>
          </calcext:conditional-format>
          <calcext:conditional-format calcext:target-range-address="LIÑA.A667:LIÑA.A667">
            <calcext:condition calcext:apply-style-name="Excel_CondFormat_2_3_1" calcext:value="=&quot;FILA SIN CUBRIR NA COLUMNA INFRAESTRU&quot;" calcext:base-cell-address="LIÑA.A667"/>
          </calcext:conditional-format>
          <calcext:conditional-format calcext:target-range-address="LIÑA.A668:LIÑA.A668">
            <calcext:condition calcext:apply-style-name="Excel_CondFormat_2_2_1" calcext:value="=&quot;FILA SIN CUBRIR NO CAMPO INFRAESTRU&quot;" calcext:base-cell-address="LIÑA.A668"/>
          </calcext:conditional-format>
          <calcext:conditional-format calcext:target-range-address="LIÑA.A668:LIÑA.A668">
            <calcext:condition calcext:apply-style-name="Excel_CondFormat_2_3_1" calcext:value="=&quot;FILA SIN CUBRIR NA COLUMNA INFRAESTRU&quot;" calcext:base-cell-address="LIÑA.A668"/>
          </calcext:conditional-format>
          <calcext:conditional-format calcext:target-range-address="LIÑA.A669:LIÑA.A669">
            <calcext:condition calcext:apply-style-name="Excel_CondFormat_2_2_1" calcext:value="=&quot;FILA SIN CUBRIR NO CAMPO INFRAESTRU&quot;" calcext:base-cell-address="LIÑA.A669"/>
          </calcext:conditional-format>
          <calcext:conditional-format calcext:target-range-address="LIÑA.A669:LIÑA.A669">
            <calcext:condition calcext:apply-style-name="Excel_CondFormat_2_3_1" calcext:value="=&quot;FILA SIN CUBRIR NA COLUMNA INFRAESTRU&quot;" calcext:base-cell-address="LIÑA.A669"/>
          </calcext:conditional-format>
          <calcext:conditional-format calcext:target-range-address="LIÑA.A670:LIÑA.A670">
            <calcext:condition calcext:apply-style-name="Excel_CondFormat_2_2_1" calcext:value="=&quot;FILA SIN CUBRIR NO CAMPO INFRAESTRU&quot;" calcext:base-cell-address="LIÑA.A670"/>
          </calcext:conditional-format>
          <calcext:conditional-format calcext:target-range-address="LIÑA.A670:LIÑA.A670">
            <calcext:condition calcext:apply-style-name="Excel_CondFormat_2_3_1" calcext:value="=&quot;FILA SIN CUBRIR NA COLUMNA INFRAESTRU&quot;" calcext:base-cell-address="LIÑA.A670"/>
          </calcext:conditional-format>
          <calcext:conditional-format calcext:target-range-address="LIÑA.A671:LIÑA.A671">
            <calcext:condition calcext:apply-style-name="Excel_CondFormat_2_2_1" calcext:value="=&quot;FILA SIN CUBRIR NO CAMPO INFRAESTRU&quot;" calcext:base-cell-address="LIÑA.A671"/>
          </calcext:conditional-format>
          <calcext:conditional-format calcext:target-range-address="LIÑA.A671:LIÑA.A671">
            <calcext:condition calcext:apply-style-name="Excel_CondFormat_2_3_1" calcext:value="=&quot;FILA SIN CUBRIR NA COLUMNA INFRAESTRU&quot;" calcext:base-cell-address="LIÑA.A671"/>
          </calcext:conditional-format>
          <calcext:conditional-format calcext:target-range-address="LIÑA.A672:LIÑA.A672">
            <calcext:condition calcext:apply-style-name="Excel_CondFormat_2_2_1" calcext:value="=&quot;FILA SIN CUBRIR NO CAMPO INFRAESTRU&quot;" calcext:base-cell-address="LIÑA.A672"/>
          </calcext:conditional-format>
          <calcext:conditional-format calcext:target-range-address="LIÑA.A672:LIÑA.A672">
            <calcext:condition calcext:apply-style-name="Excel_CondFormat_2_3_1" calcext:value="=&quot;FILA SIN CUBRIR NA COLUMNA INFRAESTRU&quot;" calcext:base-cell-address="LIÑA.A672"/>
          </calcext:conditional-format>
          <calcext:conditional-format calcext:target-range-address="LIÑA.A673:LIÑA.A673">
            <calcext:condition calcext:apply-style-name="Excel_CondFormat_2_2_1" calcext:value="=&quot;FILA SIN CUBRIR NO CAMPO INFRAESTRU&quot;" calcext:base-cell-address="LIÑA.A673"/>
          </calcext:conditional-format>
          <calcext:conditional-format calcext:target-range-address="LIÑA.A673:LIÑA.A673">
            <calcext:condition calcext:apply-style-name="Excel_CondFormat_2_3_1" calcext:value="=&quot;FILA SIN CUBRIR NA COLUMNA INFRAESTRU&quot;" calcext:base-cell-address="LIÑA.A673"/>
          </calcext:conditional-format>
          <calcext:conditional-format calcext:target-range-address="LIÑA.A674:LIÑA.A674">
            <calcext:condition calcext:apply-style-name="Excel_CondFormat_2_2_1" calcext:value="=&quot;FILA SIN CUBRIR NO CAMPO INFRAESTRU&quot;" calcext:base-cell-address="LIÑA.A674"/>
          </calcext:conditional-format>
          <calcext:conditional-format calcext:target-range-address="LIÑA.A674:LIÑA.A674">
            <calcext:condition calcext:apply-style-name="Excel_CondFormat_2_3_1" calcext:value="=&quot;FILA SIN CUBRIR NA COLUMNA INFRAESTRU&quot;" calcext:base-cell-address="LIÑA.A674"/>
          </calcext:conditional-format>
          <calcext:conditional-format calcext:target-range-address="LIÑA.A675:LIÑA.A675">
            <calcext:condition calcext:apply-style-name="Excel_CondFormat_2_2_1" calcext:value="=&quot;FILA SIN CUBRIR NO CAMPO INFRAESTRU&quot;" calcext:base-cell-address="LIÑA.A675"/>
          </calcext:conditional-format>
          <calcext:conditional-format calcext:target-range-address="LIÑA.A675:LIÑA.A675">
            <calcext:condition calcext:apply-style-name="Excel_CondFormat_2_3_1" calcext:value="=&quot;FILA SIN CUBRIR NA COLUMNA INFRAESTRU&quot;" calcext:base-cell-address="LIÑA.A675"/>
          </calcext:conditional-format>
          <calcext:conditional-format calcext:target-range-address="LIÑA.A676:LIÑA.A676">
            <calcext:condition calcext:apply-style-name="Excel_CondFormat_2_2_1" calcext:value="=&quot;FILA SIN CUBRIR NO CAMPO INFRAESTRU&quot;" calcext:base-cell-address="LIÑA.A676"/>
          </calcext:conditional-format>
          <calcext:conditional-format calcext:target-range-address="LIÑA.A676:LIÑA.A676">
            <calcext:condition calcext:apply-style-name="Excel_CondFormat_2_3_1" calcext:value="=&quot;FILA SIN CUBRIR NA COLUMNA INFRAESTRU&quot;" calcext:base-cell-address="LIÑA.A676"/>
          </calcext:conditional-format>
          <calcext:conditional-format calcext:target-range-address="LIÑA.A677:LIÑA.A677">
            <calcext:condition calcext:apply-style-name="Excel_CondFormat_2_2_1" calcext:value="=&quot;FILA SIN CUBRIR NO CAMPO INFRAESTRU&quot;" calcext:base-cell-address="LIÑA.A677"/>
          </calcext:conditional-format>
          <calcext:conditional-format calcext:target-range-address="LIÑA.A677:LIÑA.A677">
            <calcext:condition calcext:apply-style-name="Excel_CondFormat_2_3_1" calcext:value="=&quot;FILA SIN CUBRIR NA COLUMNA INFRAESTRU&quot;" calcext:base-cell-address="LIÑA.A677"/>
          </calcext:conditional-format>
          <calcext:conditional-format calcext:target-range-address="LIÑA.A678:LIÑA.A678">
            <calcext:condition calcext:apply-style-name="Excel_CondFormat_2_2_1" calcext:value="=&quot;FILA SIN CUBRIR NO CAMPO INFRAESTRU&quot;" calcext:base-cell-address="LIÑA.A678"/>
          </calcext:conditional-format>
          <calcext:conditional-format calcext:target-range-address="LIÑA.A678:LIÑA.A678">
            <calcext:condition calcext:apply-style-name="Excel_CondFormat_2_3_1" calcext:value="=&quot;FILA SIN CUBRIR NA COLUMNA INFRAESTRU&quot;" calcext:base-cell-address="LIÑA.A678"/>
          </calcext:conditional-format>
          <calcext:conditional-format calcext:target-range-address="LIÑA.A679:LIÑA.A679">
            <calcext:condition calcext:apply-style-name="Excel_CondFormat_2_2_1" calcext:value="=&quot;FILA SIN CUBRIR NO CAMPO INFRAESTRU&quot;" calcext:base-cell-address="LIÑA.A679"/>
          </calcext:conditional-format>
          <calcext:conditional-format calcext:target-range-address="LIÑA.A679:LIÑA.A679">
            <calcext:condition calcext:apply-style-name="Excel_CondFormat_2_3_1" calcext:value="=&quot;FILA SIN CUBRIR NA COLUMNA INFRAESTRU&quot;" calcext:base-cell-address="LIÑA.A679"/>
          </calcext:conditional-format>
          <calcext:conditional-format calcext:target-range-address="LIÑA.A680:LIÑA.A680">
            <calcext:condition calcext:apply-style-name="Excel_CondFormat_2_2_1" calcext:value="=&quot;FILA SIN CUBRIR NO CAMPO INFRAESTRU&quot;" calcext:base-cell-address="LIÑA.A680"/>
          </calcext:conditional-format>
          <calcext:conditional-format calcext:target-range-address="LIÑA.A680:LIÑA.A680">
            <calcext:condition calcext:apply-style-name="Excel_CondFormat_2_3_1" calcext:value="=&quot;FILA SIN CUBRIR NA COLUMNA INFRAESTRU&quot;" calcext:base-cell-address="LIÑA.A680"/>
          </calcext:conditional-format>
          <calcext:conditional-format calcext:target-range-address="LIÑA.A681:LIÑA.A681">
            <calcext:condition calcext:apply-style-name="Excel_CondFormat_2_2_1" calcext:value="=&quot;FILA SIN CUBRIR NO CAMPO INFRAESTRU&quot;" calcext:base-cell-address="LIÑA.A681"/>
          </calcext:conditional-format>
          <calcext:conditional-format calcext:target-range-address="LIÑA.A681:LIÑA.A681">
            <calcext:condition calcext:apply-style-name="Excel_CondFormat_2_3_1" calcext:value="=&quot;FILA SIN CUBRIR NA COLUMNA INFRAESTRU&quot;" calcext:base-cell-address="LIÑA.A681"/>
          </calcext:conditional-format>
          <calcext:conditional-format calcext:target-range-address="LIÑA.A682:LIÑA.A682">
            <calcext:condition calcext:apply-style-name="Excel_CondFormat_2_2_1" calcext:value="=&quot;FILA SIN CUBRIR NO CAMPO INFRAESTRU&quot;" calcext:base-cell-address="LIÑA.A682"/>
          </calcext:conditional-format>
          <calcext:conditional-format calcext:target-range-address="LIÑA.A682:LIÑA.A682">
            <calcext:condition calcext:apply-style-name="Excel_CondFormat_2_3_1" calcext:value="=&quot;FILA SIN CUBRIR NA COLUMNA INFRAESTRU&quot;" calcext:base-cell-address="LIÑA.A682"/>
          </calcext:conditional-format>
          <calcext:conditional-format calcext:target-range-address="LIÑA.A683:LIÑA.A683">
            <calcext:condition calcext:apply-style-name="Excel_CondFormat_2_2_1" calcext:value="=&quot;FILA SIN CUBRIR NO CAMPO INFRAESTRU&quot;" calcext:base-cell-address="LIÑA.A683"/>
          </calcext:conditional-format>
          <calcext:conditional-format calcext:target-range-address="LIÑA.A683:LIÑA.A683">
            <calcext:condition calcext:apply-style-name="Excel_CondFormat_2_3_1" calcext:value="=&quot;FILA SIN CUBRIR NA COLUMNA INFRAESTRU&quot;" calcext:base-cell-address="LIÑA.A683"/>
          </calcext:conditional-format>
          <calcext:conditional-format calcext:target-range-address="LIÑA.A684:LIÑA.A684">
            <calcext:condition calcext:apply-style-name="Excel_CondFormat_2_2_1" calcext:value="=&quot;FILA SIN CUBRIR NO CAMPO INFRAESTRU&quot;" calcext:base-cell-address="LIÑA.A684"/>
          </calcext:conditional-format>
          <calcext:conditional-format calcext:target-range-address="LIÑA.A684:LIÑA.A684">
            <calcext:condition calcext:apply-style-name="Excel_CondFormat_2_3_1" calcext:value="=&quot;FILA SIN CUBRIR NA COLUMNA INFRAESTRU&quot;" calcext:base-cell-address="LIÑA.A684"/>
          </calcext:conditional-format>
          <calcext:conditional-format calcext:target-range-address="LIÑA.A685:LIÑA.A685">
            <calcext:condition calcext:apply-style-name="Excel_CondFormat_2_2_1" calcext:value="=&quot;FILA SIN CUBRIR NO CAMPO INFRAESTRU&quot;" calcext:base-cell-address="LIÑA.A685"/>
          </calcext:conditional-format>
          <calcext:conditional-format calcext:target-range-address="LIÑA.A685:LIÑA.A685">
            <calcext:condition calcext:apply-style-name="Excel_CondFormat_2_3_1" calcext:value="=&quot;FILA SIN CUBRIR NA COLUMNA INFRAESTRU&quot;" calcext:base-cell-address="LIÑA.A685"/>
          </calcext:conditional-format>
          <calcext:conditional-format calcext:target-range-address="LIÑA.A686:LIÑA.A686">
            <calcext:condition calcext:apply-style-name="Excel_CondFormat_2_2_1" calcext:value="=&quot;FILA SIN CUBRIR NO CAMPO INFRAESTRU&quot;" calcext:base-cell-address="LIÑA.A686"/>
          </calcext:conditional-format>
          <calcext:conditional-format calcext:target-range-address="LIÑA.A686:LIÑA.A686">
            <calcext:condition calcext:apply-style-name="Excel_CondFormat_2_3_1" calcext:value="=&quot;FILA SIN CUBRIR NA COLUMNA INFRAESTRU&quot;" calcext:base-cell-address="LIÑA.A686"/>
          </calcext:conditional-format>
          <calcext:conditional-format calcext:target-range-address="LIÑA.A687:LIÑA.A687">
            <calcext:condition calcext:apply-style-name="Excel_CondFormat_2_2_1" calcext:value="=&quot;FILA SIN CUBRIR NO CAMPO INFRAESTRU&quot;" calcext:base-cell-address="LIÑA.A687"/>
          </calcext:conditional-format>
          <calcext:conditional-format calcext:target-range-address="LIÑA.A687:LIÑA.A687">
            <calcext:condition calcext:apply-style-name="Excel_CondFormat_2_3_1" calcext:value="=&quot;FILA SIN CUBRIR NA COLUMNA INFRAESTRU&quot;" calcext:base-cell-address="LIÑA.A687"/>
          </calcext:conditional-format>
          <calcext:conditional-format calcext:target-range-address="LIÑA.A688:LIÑA.A688">
            <calcext:condition calcext:apply-style-name="Excel_CondFormat_2_2_1" calcext:value="=&quot;FILA SIN CUBRIR NO CAMPO INFRAESTRU&quot;" calcext:base-cell-address="LIÑA.A688"/>
          </calcext:conditional-format>
          <calcext:conditional-format calcext:target-range-address="LIÑA.A688:LIÑA.A688">
            <calcext:condition calcext:apply-style-name="Excel_CondFormat_2_3_1" calcext:value="=&quot;FILA SIN CUBRIR NA COLUMNA INFRAESTRU&quot;" calcext:base-cell-address="LIÑA.A688"/>
          </calcext:conditional-format>
          <calcext:conditional-format calcext:target-range-address="LIÑA.A689:LIÑA.A689">
            <calcext:condition calcext:apply-style-name="Excel_CondFormat_2_2_1" calcext:value="=&quot;FILA SIN CUBRIR NO CAMPO INFRAESTRU&quot;" calcext:base-cell-address="LIÑA.A689"/>
          </calcext:conditional-format>
          <calcext:conditional-format calcext:target-range-address="LIÑA.A689:LIÑA.A689">
            <calcext:condition calcext:apply-style-name="Excel_CondFormat_2_3_1" calcext:value="=&quot;FILA SIN CUBRIR NA COLUMNA INFRAESTRU&quot;" calcext:base-cell-address="LIÑA.A689"/>
          </calcext:conditional-format>
          <calcext:conditional-format calcext:target-range-address="LIÑA.A690:LIÑA.A690">
            <calcext:condition calcext:apply-style-name="Excel_CondFormat_2_2_1" calcext:value="=&quot;FILA SIN CUBRIR NO CAMPO INFRAESTRU&quot;" calcext:base-cell-address="LIÑA.A690"/>
          </calcext:conditional-format>
          <calcext:conditional-format calcext:target-range-address="LIÑA.A690:LIÑA.A690">
            <calcext:condition calcext:apply-style-name="Excel_CondFormat_2_3_1" calcext:value="=&quot;FILA SIN CUBRIR NA COLUMNA INFRAESTRU&quot;" calcext:base-cell-address="LIÑA.A690"/>
          </calcext:conditional-format>
          <calcext:conditional-format calcext:target-range-address="LIÑA.A691:LIÑA.A691">
            <calcext:condition calcext:apply-style-name="Excel_CondFormat_2_2_1" calcext:value="=&quot;FILA SIN CUBRIR NO CAMPO INFRAESTRU&quot;" calcext:base-cell-address="LIÑA.A691"/>
          </calcext:conditional-format>
          <calcext:conditional-format calcext:target-range-address="LIÑA.A691:LIÑA.A691">
            <calcext:condition calcext:apply-style-name="Excel_CondFormat_2_3_1" calcext:value="=&quot;FILA SIN CUBRIR NA COLUMNA INFRAESTRU&quot;" calcext:base-cell-address="LIÑA.A691"/>
          </calcext:conditional-format>
          <calcext:conditional-format calcext:target-range-address="LIÑA.A692:LIÑA.A692">
            <calcext:condition calcext:apply-style-name="Excel_CondFormat_2_2_1" calcext:value="=&quot;FILA SIN CUBRIR NO CAMPO INFRAESTRU&quot;" calcext:base-cell-address="LIÑA.A692"/>
          </calcext:conditional-format>
          <calcext:conditional-format calcext:target-range-address="LIÑA.A692:LIÑA.A692">
            <calcext:condition calcext:apply-style-name="Excel_CondFormat_2_3_1" calcext:value="=&quot;FILA SIN CUBRIR NA COLUMNA INFRAESTRU&quot;" calcext:base-cell-address="LIÑA.A692"/>
          </calcext:conditional-format>
          <calcext:conditional-format calcext:target-range-address="LIÑA.A693:LIÑA.A693">
            <calcext:condition calcext:apply-style-name="Excel_CondFormat_2_2_1" calcext:value="=&quot;FILA SIN CUBRIR NO CAMPO INFRAESTRU&quot;" calcext:base-cell-address="LIÑA.A693"/>
          </calcext:conditional-format>
          <calcext:conditional-format calcext:target-range-address="LIÑA.A693:LIÑA.A693">
            <calcext:condition calcext:apply-style-name="Excel_CondFormat_2_3_1" calcext:value="=&quot;FILA SIN CUBRIR NA COLUMNA INFRAESTRU&quot;" calcext:base-cell-address="LIÑA.A693"/>
          </calcext:conditional-format>
          <calcext:conditional-format calcext:target-range-address="LIÑA.A694:LIÑA.A694">
            <calcext:condition calcext:apply-style-name="Excel_CondFormat_2_2_1" calcext:value="=&quot;FILA SIN CUBRIR NO CAMPO INFRAESTRU&quot;" calcext:base-cell-address="LIÑA.A694"/>
          </calcext:conditional-format>
          <calcext:conditional-format calcext:target-range-address="LIÑA.A694:LIÑA.A694">
            <calcext:condition calcext:apply-style-name="Excel_CondFormat_2_3_1" calcext:value="=&quot;FILA SIN CUBRIR NA COLUMNA INFRAESTRU&quot;" calcext:base-cell-address="LIÑA.A694"/>
          </calcext:conditional-format>
          <calcext:conditional-format calcext:target-range-address="LIÑA.A695:LIÑA.A695">
            <calcext:condition calcext:apply-style-name="Excel_CondFormat_2_2_1" calcext:value="=&quot;FILA SIN CUBRIR NO CAMPO INFRAESTRU&quot;" calcext:base-cell-address="LIÑA.A695"/>
          </calcext:conditional-format>
          <calcext:conditional-format calcext:target-range-address="LIÑA.A695:LIÑA.A695">
            <calcext:condition calcext:apply-style-name="Excel_CondFormat_2_3_1" calcext:value="=&quot;FILA SIN CUBRIR NA COLUMNA INFRAESTRU&quot;" calcext:base-cell-address="LIÑA.A695"/>
          </calcext:conditional-format>
          <calcext:conditional-format calcext:target-range-address="LIÑA.A696:LIÑA.A696">
            <calcext:condition calcext:apply-style-name="Excel_CondFormat_2_2_1" calcext:value="=&quot;FILA SIN CUBRIR NO CAMPO INFRAESTRU&quot;" calcext:base-cell-address="LIÑA.A696"/>
          </calcext:conditional-format>
          <calcext:conditional-format calcext:target-range-address="LIÑA.A696:LIÑA.A696">
            <calcext:condition calcext:apply-style-name="Excel_CondFormat_2_3_1" calcext:value="=&quot;FILA SIN CUBRIR NA COLUMNA INFRAESTRU&quot;" calcext:base-cell-address="LIÑA.A696"/>
          </calcext:conditional-format>
          <calcext:conditional-format calcext:target-range-address="LIÑA.A697:LIÑA.A697">
            <calcext:condition calcext:apply-style-name="Excel_CondFormat_2_2_1" calcext:value="=&quot;FILA SIN CUBRIR NO CAMPO INFRAESTRU&quot;" calcext:base-cell-address="LIÑA.A697"/>
          </calcext:conditional-format>
          <calcext:conditional-format calcext:target-range-address="LIÑA.A697:LIÑA.A697">
            <calcext:condition calcext:apply-style-name="Excel_CondFormat_2_3_1" calcext:value="=&quot;FILA SIN CUBRIR NA COLUMNA INFRAESTRU&quot;" calcext:base-cell-address="LIÑA.A697"/>
          </calcext:conditional-format>
          <calcext:conditional-format calcext:target-range-address="LIÑA.A698:LIÑA.A698">
            <calcext:condition calcext:apply-style-name="Excel_CondFormat_2_2_1" calcext:value="=&quot;FILA SIN CUBRIR NO CAMPO INFRAESTRU&quot;" calcext:base-cell-address="LIÑA.A698"/>
          </calcext:conditional-format>
          <calcext:conditional-format calcext:target-range-address="LIÑA.A698:LIÑA.A698">
            <calcext:condition calcext:apply-style-name="Excel_CondFormat_2_3_1" calcext:value="=&quot;FILA SIN CUBRIR NA COLUMNA INFRAESTRU&quot;" calcext:base-cell-address="LIÑA.A698"/>
          </calcext:conditional-format>
          <calcext:conditional-format calcext:target-range-address="LIÑA.A699:LIÑA.A699">
            <calcext:condition calcext:apply-style-name="Excel_CondFormat_2_2_1" calcext:value="=&quot;FILA SIN CUBRIR NO CAMPO INFRAESTRU&quot;" calcext:base-cell-address="LIÑA.A699"/>
          </calcext:conditional-format>
          <calcext:conditional-format calcext:target-range-address="LIÑA.A699:LIÑA.A699">
            <calcext:condition calcext:apply-style-name="Excel_CondFormat_2_3_1" calcext:value="=&quot;FILA SIN CUBRIR NA COLUMNA INFRAESTRU&quot;" calcext:base-cell-address="LIÑA.A699"/>
          </calcext:conditional-format>
          <calcext:conditional-format calcext:target-range-address="LIÑA.A700:LIÑA.A700">
            <calcext:condition calcext:apply-style-name="Excel_CondFormat_2_2_1" calcext:value="=&quot;FILA SIN CUBRIR NO CAMPO INFRAESTRU&quot;" calcext:base-cell-address="LIÑA.A700"/>
          </calcext:conditional-format>
          <calcext:conditional-format calcext:target-range-address="LIÑA.A700:LIÑA.A700">
            <calcext:condition calcext:apply-style-name="Excel_CondFormat_2_3_1" calcext:value="=&quot;FILA SIN CUBRIR NA COLUMNA INFRAESTRU&quot;" calcext:base-cell-address="LIÑA.A700"/>
          </calcext:conditional-format>
          <calcext:conditional-format calcext:target-range-address="LIÑA.A701:LIÑA.A701">
            <calcext:condition calcext:apply-style-name="Excel_CondFormat_2_2_1" calcext:value="=&quot;FILA SIN CUBRIR NO CAMPO INFRAESTRU&quot;" calcext:base-cell-address="LIÑA.A701"/>
          </calcext:conditional-format>
          <calcext:conditional-format calcext:target-range-address="LIÑA.A701:LIÑA.A701">
            <calcext:condition calcext:apply-style-name="Excel_CondFormat_2_3_1" calcext:value="=&quot;FILA SIN CUBRIR NA COLUMNA INFRAESTRU&quot;" calcext:base-cell-address="LIÑA.A701"/>
          </calcext:conditional-format>
          <calcext:conditional-format calcext:target-range-address="LIÑA.A702:LIÑA.A702">
            <calcext:condition calcext:apply-style-name="Excel_CondFormat_2_2_1" calcext:value="=&quot;FILA SIN CUBRIR NO CAMPO INFRAESTRU&quot;" calcext:base-cell-address="LIÑA.A702"/>
          </calcext:conditional-format>
          <calcext:conditional-format calcext:target-range-address="LIÑA.A702:LIÑA.A702">
            <calcext:condition calcext:apply-style-name="Excel_CondFormat_2_3_1" calcext:value="=&quot;FILA SIN CUBRIR NA COLUMNA INFRAESTRU&quot;" calcext:base-cell-address="LIÑA.A702"/>
          </calcext:conditional-format>
          <calcext:conditional-format calcext:target-range-address="LIÑA.A703:LIÑA.A703">
            <calcext:condition calcext:apply-style-name="Excel_CondFormat_2_2_1" calcext:value="=&quot;FILA SIN CUBRIR NO CAMPO INFRAESTRU&quot;" calcext:base-cell-address="LIÑA.A703"/>
          </calcext:conditional-format>
          <calcext:conditional-format calcext:target-range-address="LIÑA.A703:LIÑA.A703">
            <calcext:condition calcext:apply-style-name="Excel_CondFormat_2_3_1" calcext:value="=&quot;FILA SIN CUBRIR NA COLUMNA INFRAESTRU&quot;" calcext:base-cell-address="LIÑA.A703"/>
          </calcext:conditional-format>
          <calcext:conditional-format calcext:target-range-address="LIÑA.A704:LIÑA.A704">
            <calcext:condition calcext:apply-style-name="Excel_CondFormat_2_2_1" calcext:value="=&quot;FILA SIN CUBRIR NO CAMPO INFRAESTRU&quot;" calcext:base-cell-address="LIÑA.A704"/>
          </calcext:conditional-format>
          <calcext:conditional-format calcext:target-range-address="LIÑA.A704:LIÑA.A704">
            <calcext:condition calcext:apply-style-name="Excel_CondFormat_2_3_1" calcext:value="=&quot;FILA SIN CUBRIR NA COLUMNA INFRAESTRU&quot;" calcext:base-cell-address="LIÑA.A704"/>
          </calcext:conditional-format>
          <calcext:conditional-format calcext:target-range-address="LIÑA.A705:LIÑA.A705">
            <calcext:condition calcext:apply-style-name="Excel_CondFormat_2_2_1" calcext:value="=&quot;FILA SIN CUBRIR NO CAMPO INFRAESTRU&quot;" calcext:base-cell-address="LIÑA.A705"/>
          </calcext:conditional-format>
          <calcext:conditional-format calcext:target-range-address="LIÑA.A705:LIÑA.A705">
            <calcext:condition calcext:apply-style-name="Excel_CondFormat_2_3_1" calcext:value="=&quot;FILA SIN CUBRIR NA COLUMNA INFRAESTRU&quot;" calcext:base-cell-address="LIÑA.A705"/>
          </calcext:conditional-format>
          <calcext:conditional-format calcext:target-range-address="LIÑA.A706:LIÑA.A706">
            <calcext:condition calcext:apply-style-name="Excel_CondFormat_2_2_1" calcext:value="=&quot;FILA SIN CUBRIR NO CAMPO INFRAESTRU&quot;" calcext:base-cell-address="LIÑA.A706"/>
          </calcext:conditional-format>
          <calcext:conditional-format calcext:target-range-address="LIÑA.A706:LIÑA.A706">
            <calcext:condition calcext:apply-style-name="Excel_CondFormat_2_3_1" calcext:value="=&quot;FILA SIN CUBRIR NA COLUMNA INFRAESTRU&quot;" calcext:base-cell-address="LIÑA.A706"/>
          </calcext:conditional-format>
          <calcext:conditional-format calcext:target-range-address="LIÑA.A707:LIÑA.A707">
            <calcext:condition calcext:apply-style-name="Excel_CondFormat_2_2_1" calcext:value="=&quot;FILA SIN CUBRIR NO CAMPO INFRAESTRU&quot;" calcext:base-cell-address="LIÑA.A707"/>
          </calcext:conditional-format>
          <calcext:conditional-format calcext:target-range-address="LIÑA.A707:LIÑA.A707">
            <calcext:condition calcext:apply-style-name="Excel_CondFormat_2_3_1" calcext:value="=&quot;FILA SIN CUBRIR NA COLUMNA INFRAESTRU&quot;" calcext:base-cell-address="LIÑA.A707"/>
          </calcext:conditional-format>
          <calcext:conditional-format calcext:target-range-address="LIÑA.A708:LIÑA.A708">
            <calcext:condition calcext:apply-style-name="Excel_CondFormat_2_2_1" calcext:value="=&quot;FILA SIN CUBRIR NO CAMPO INFRAESTRU&quot;" calcext:base-cell-address="LIÑA.A708"/>
          </calcext:conditional-format>
          <calcext:conditional-format calcext:target-range-address="LIÑA.A708:LIÑA.A708">
            <calcext:condition calcext:apply-style-name="Excel_CondFormat_2_3_1" calcext:value="=&quot;FILA SIN CUBRIR NA COLUMNA INFRAESTRU&quot;" calcext:base-cell-address="LIÑA.A708"/>
          </calcext:conditional-format>
          <calcext:conditional-format calcext:target-range-address="LIÑA.A709:LIÑA.A709">
            <calcext:condition calcext:apply-style-name="Excel_CondFormat_2_2_1" calcext:value="=&quot;FILA SIN CUBRIR NO CAMPO INFRAESTRU&quot;" calcext:base-cell-address="LIÑA.A709"/>
          </calcext:conditional-format>
          <calcext:conditional-format calcext:target-range-address="LIÑA.A709:LIÑA.A709">
            <calcext:condition calcext:apply-style-name="Excel_CondFormat_2_3_1" calcext:value="=&quot;FILA SIN CUBRIR NA COLUMNA INFRAESTRU&quot;" calcext:base-cell-address="LIÑA.A709"/>
          </calcext:conditional-format>
          <calcext:conditional-format calcext:target-range-address="LIÑA.A710:LIÑA.A710">
            <calcext:condition calcext:apply-style-name="Excel_CondFormat_2_2_1" calcext:value="=&quot;FILA SIN CUBRIR NO CAMPO INFRAESTRU&quot;" calcext:base-cell-address="LIÑA.A710"/>
          </calcext:conditional-format>
          <calcext:conditional-format calcext:target-range-address="LIÑA.A710:LIÑA.A710">
            <calcext:condition calcext:apply-style-name="Excel_CondFormat_2_3_1" calcext:value="=&quot;FILA SIN CUBRIR NA COLUMNA INFRAESTRU&quot;" calcext:base-cell-address="LIÑA.A710"/>
          </calcext:conditional-format>
          <calcext:conditional-format calcext:target-range-address="LIÑA.A711:LIÑA.A711">
            <calcext:condition calcext:apply-style-name="Excel_CondFormat_2_2_1" calcext:value="=&quot;FILA SIN CUBRIR NO CAMPO INFRAESTRU&quot;" calcext:base-cell-address="LIÑA.A711"/>
          </calcext:conditional-format>
          <calcext:conditional-format calcext:target-range-address="LIÑA.A711:LIÑA.A711">
            <calcext:condition calcext:apply-style-name="Excel_CondFormat_2_3_1" calcext:value="=&quot;FILA SIN CUBRIR NA COLUMNA INFRAESTRU&quot;" calcext:base-cell-address="LIÑA.A711"/>
          </calcext:conditional-format>
          <calcext:conditional-format calcext:target-range-address="LIÑA.A712:LIÑA.A712">
            <calcext:condition calcext:apply-style-name="Excel_CondFormat_2_2_1" calcext:value="=&quot;FILA SIN CUBRIR NO CAMPO INFRAESTRU&quot;" calcext:base-cell-address="LIÑA.A712"/>
          </calcext:conditional-format>
          <calcext:conditional-format calcext:target-range-address="LIÑA.A712:LIÑA.A712">
            <calcext:condition calcext:apply-style-name="Excel_CondFormat_2_3_1" calcext:value="=&quot;FILA SIN CUBRIR NA COLUMNA INFRAESTRU&quot;" calcext:base-cell-address="LIÑA.A712"/>
          </calcext:conditional-format>
          <calcext:conditional-format calcext:target-range-address="LIÑA.A713:LIÑA.A713">
            <calcext:condition calcext:apply-style-name="Excel_CondFormat_2_2_1" calcext:value="=&quot;FILA SIN CUBRIR NO CAMPO INFRAESTRU&quot;" calcext:base-cell-address="LIÑA.A713"/>
          </calcext:conditional-format>
          <calcext:conditional-format calcext:target-range-address="LIÑA.A713:LIÑA.A713">
            <calcext:condition calcext:apply-style-name="Excel_CondFormat_2_3_1" calcext:value="=&quot;FILA SIN CUBRIR NA COLUMNA INFRAESTRU&quot;" calcext:base-cell-address="LIÑA.A713"/>
          </calcext:conditional-format>
          <calcext:conditional-format calcext:target-range-address="LIÑA.A714:LIÑA.A714">
            <calcext:condition calcext:apply-style-name="Excel_CondFormat_2_2_1" calcext:value="=&quot;FILA SIN CUBRIR NO CAMPO INFRAESTRU&quot;" calcext:base-cell-address="LIÑA.A714"/>
          </calcext:conditional-format>
          <calcext:conditional-format calcext:target-range-address="LIÑA.A714:LIÑA.A714">
            <calcext:condition calcext:apply-style-name="Excel_CondFormat_2_3_1" calcext:value="=&quot;FILA SIN CUBRIR NA COLUMNA INFRAESTRU&quot;" calcext:base-cell-address="LIÑA.A714"/>
          </calcext:conditional-format>
          <calcext:conditional-format calcext:target-range-address="LIÑA.A715:LIÑA.A715">
            <calcext:condition calcext:apply-style-name="Excel_CondFormat_2_2_1" calcext:value="=&quot;FILA SIN CUBRIR NO CAMPO INFRAESTRU&quot;" calcext:base-cell-address="LIÑA.A715"/>
          </calcext:conditional-format>
          <calcext:conditional-format calcext:target-range-address="LIÑA.A715:LIÑA.A715">
            <calcext:condition calcext:apply-style-name="Excel_CondFormat_2_3_1" calcext:value="=&quot;FILA SIN CUBRIR NA COLUMNA INFRAESTRU&quot;" calcext:base-cell-address="LIÑA.A715"/>
          </calcext:conditional-format>
          <calcext:conditional-format calcext:target-range-address="LIÑA.A716:LIÑA.A716">
            <calcext:condition calcext:apply-style-name="Excel_CondFormat_2_2_1" calcext:value="=&quot;FILA SIN CUBRIR NO CAMPO INFRAESTRU&quot;" calcext:base-cell-address="LIÑA.A716"/>
          </calcext:conditional-format>
          <calcext:conditional-format calcext:target-range-address="LIÑA.A716:LIÑA.A716">
            <calcext:condition calcext:apply-style-name="Excel_CondFormat_2_3_1" calcext:value="=&quot;FILA SIN CUBRIR NA COLUMNA INFRAESTRU&quot;" calcext:base-cell-address="LIÑA.A716"/>
          </calcext:conditional-format>
          <calcext:conditional-format calcext:target-range-address="LIÑA.A717:LIÑA.A717">
            <calcext:condition calcext:apply-style-name="Excel_CondFormat_2_2_1" calcext:value="=&quot;FILA SIN CUBRIR NO CAMPO INFRAESTRU&quot;" calcext:base-cell-address="LIÑA.A717"/>
          </calcext:conditional-format>
          <calcext:conditional-format calcext:target-range-address="LIÑA.A717:LIÑA.A717">
            <calcext:condition calcext:apply-style-name="Excel_CondFormat_2_3_1" calcext:value="=&quot;FILA SIN CUBRIR NA COLUMNA INFRAESTRU&quot;" calcext:base-cell-address="LIÑA.A717"/>
          </calcext:conditional-format>
          <calcext:conditional-format calcext:target-range-address="LIÑA.A718:LIÑA.A718">
            <calcext:condition calcext:apply-style-name="Excel_CondFormat_2_2_1" calcext:value="=&quot;FILA SIN CUBRIR NO CAMPO INFRAESTRU&quot;" calcext:base-cell-address="LIÑA.A718"/>
          </calcext:conditional-format>
          <calcext:conditional-format calcext:target-range-address="LIÑA.A718:LIÑA.A718">
            <calcext:condition calcext:apply-style-name="Excel_CondFormat_2_3_1" calcext:value="=&quot;FILA SIN CUBRIR NA COLUMNA INFRAESTRU&quot;" calcext:base-cell-address="LIÑA.A718"/>
          </calcext:conditional-format>
          <calcext:conditional-format calcext:target-range-address="LIÑA.A719:LIÑA.A719">
            <calcext:condition calcext:apply-style-name="Excel_CondFormat_2_2_1" calcext:value="=&quot;FILA SIN CUBRIR NO CAMPO INFRAESTRU&quot;" calcext:base-cell-address="LIÑA.A719"/>
          </calcext:conditional-format>
          <calcext:conditional-format calcext:target-range-address="LIÑA.A719:LIÑA.A719">
            <calcext:condition calcext:apply-style-name="Excel_CondFormat_2_3_1" calcext:value="=&quot;FILA SIN CUBRIR NA COLUMNA INFRAESTRU&quot;" calcext:base-cell-address="LIÑA.A719"/>
          </calcext:conditional-format>
          <calcext:conditional-format calcext:target-range-address="LIÑA.A720:LIÑA.A720">
            <calcext:condition calcext:apply-style-name="Excel_CondFormat_2_2_1" calcext:value="=&quot;FILA SIN CUBRIR NO CAMPO INFRAESTRU&quot;" calcext:base-cell-address="LIÑA.A720"/>
          </calcext:conditional-format>
          <calcext:conditional-format calcext:target-range-address="LIÑA.A720:LIÑA.A720">
            <calcext:condition calcext:apply-style-name="Excel_CondFormat_2_3_1" calcext:value="=&quot;FILA SIN CUBRIR NA COLUMNA INFRAESTRU&quot;" calcext:base-cell-address="LIÑA.A720"/>
          </calcext:conditional-format>
          <calcext:conditional-format calcext:target-range-address="LIÑA.A721:LIÑA.A721">
            <calcext:condition calcext:apply-style-name="Excel_CondFormat_2_2_1" calcext:value="=&quot;FILA SIN CUBRIR NO CAMPO INFRAESTRU&quot;" calcext:base-cell-address="LIÑA.A721"/>
          </calcext:conditional-format>
          <calcext:conditional-format calcext:target-range-address="LIÑA.A721:LIÑA.A721">
            <calcext:condition calcext:apply-style-name="Excel_CondFormat_2_3_1" calcext:value="=&quot;FILA SIN CUBRIR NA COLUMNA INFRAESTRU&quot;" calcext:base-cell-address="LIÑA.A721"/>
          </calcext:conditional-format>
          <calcext:conditional-format calcext:target-range-address="LIÑA.A722:LIÑA.A722">
            <calcext:condition calcext:apply-style-name="Excel_CondFormat_2_2_1" calcext:value="=&quot;FILA SIN CUBRIR NO CAMPO INFRAESTRU&quot;" calcext:base-cell-address="LIÑA.A722"/>
          </calcext:conditional-format>
          <calcext:conditional-format calcext:target-range-address="LIÑA.A722:LIÑA.A722">
            <calcext:condition calcext:apply-style-name="Excel_CondFormat_2_3_1" calcext:value="=&quot;FILA SIN CUBRIR NA COLUMNA INFRAESTRU&quot;" calcext:base-cell-address="LIÑA.A722"/>
          </calcext:conditional-format>
          <calcext:conditional-format calcext:target-range-address="LIÑA.A723:LIÑA.A723">
            <calcext:condition calcext:apply-style-name="Excel_CondFormat_2_2_1" calcext:value="=&quot;FILA SIN CUBRIR NO CAMPO INFRAESTRU&quot;" calcext:base-cell-address="LIÑA.A723"/>
          </calcext:conditional-format>
          <calcext:conditional-format calcext:target-range-address="LIÑA.A723:LIÑA.A723">
            <calcext:condition calcext:apply-style-name="Excel_CondFormat_2_3_1" calcext:value="=&quot;FILA SIN CUBRIR NA COLUMNA INFRAESTRU&quot;" calcext:base-cell-address="LIÑA.A723"/>
          </calcext:conditional-format>
          <calcext:conditional-format calcext:target-range-address="LIÑA.A724:LIÑA.A724">
            <calcext:condition calcext:apply-style-name="Excel_CondFormat_2_2_1" calcext:value="=&quot;FILA SIN CUBRIR NO CAMPO INFRAESTRU&quot;" calcext:base-cell-address="LIÑA.A724"/>
          </calcext:conditional-format>
          <calcext:conditional-format calcext:target-range-address="LIÑA.A724:LIÑA.A724">
            <calcext:condition calcext:apply-style-name="Excel_CondFormat_2_3_1" calcext:value="=&quot;FILA SIN CUBRIR NA COLUMNA INFRAESTRU&quot;" calcext:base-cell-address="LIÑA.A724"/>
          </calcext:conditional-format>
          <calcext:conditional-format calcext:target-range-address="LIÑA.A725:LIÑA.A725">
            <calcext:condition calcext:apply-style-name="Excel_CondFormat_2_2_1" calcext:value="=&quot;FILA SIN CUBRIR NO CAMPO INFRAESTRU&quot;" calcext:base-cell-address="LIÑA.A725"/>
          </calcext:conditional-format>
          <calcext:conditional-format calcext:target-range-address="LIÑA.A725:LIÑA.A725">
            <calcext:condition calcext:apply-style-name="Excel_CondFormat_2_3_1" calcext:value="=&quot;FILA SIN CUBRIR NA COLUMNA INFRAESTRU&quot;" calcext:base-cell-address="LIÑA.A725"/>
          </calcext:conditional-format>
          <calcext:conditional-format calcext:target-range-address="LIÑA.A726:LIÑA.A726">
            <calcext:condition calcext:apply-style-name="Excel_CondFormat_2_2_1" calcext:value="=&quot;FILA SIN CUBRIR NO CAMPO INFRAESTRU&quot;" calcext:base-cell-address="LIÑA.A726"/>
          </calcext:conditional-format>
          <calcext:conditional-format calcext:target-range-address="LIÑA.A726:LIÑA.A726">
            <calcext:condition calcext:apply-style-name="Excel_CondFormat_2_3_1" calcext:value="=&quot;FILA SIN CUBRIR NA COLUMNA INFRAESTRU&quot;" calcext:base-cell-address="LIÑA.A726"/>
          </calcext:conditional-format>
          <calcext:conditional-format calcext:target-range-address="LIÑA.A727:LIÑA.A727">
            <calcext:condition calcext:apply-style-name="Excel_CondFormat_2_2_1" calcext:value="=&quot;FILA SIN CUBRIR NO CAMPO INFRAESTRU&quot;" calcext:base-cell-address="LIÑA.A727"/>
          </calcext:conditional-format>
          <calcext:conditional-format calcext:target-range-address="LIÑA.A727:LIÑA.A727">
            <calcext:condition calcext:apply-style-name="Excel_CondFormat_2_3_1" calcext:value="=&quot;FILA SIN CUBRIR NA COLUMNA INFRAESTRU&quot;" calcext:base-cell-address="LIÑA.A727"/>
          </calcext:conditional-format>
          <calcext:conditional-format calcext:target-range-address="LIÑA.A728:LIÑA.A728">
            <calcext:condition calcext:apply-style-name="Excel_CondFormat_2_2_1" calcext:value="=&quot;FILA SIN CUBRIR NO CAMPO INFRAESTRU&quot;" calcext:base-cell-address="LIÑA.A728"/>
          </calcext:conditional-format>
          <calcext:conditional-format calcext:target-range-address="LIÑA.A728:LIÑA.A728">
            <calcext:condition calcext:apply-style-name="Excel_CondFormat_2_3_1" calcext:value="=&quot;FILA SIN CUBRIR NA COLUMNA INFRAESTRU&quot;" calcext:base-cell-address="LIÑA.A728"/>
          </calcext:conditional-format>
          <calcext:conditional-format calcext:target-range-address="LIÑA.A729:LIÑA.A729">
            <calcext:condition calcext:apply-style-name="Excel_CondFormat_2_2_1" calcext:value="=&quot;FILA SIN CUBRIR NO CAMPO INFRAESTRU&quot;" calcext:base-cell-address="LIÑA.A729"/>
          </calcext:conditional-format>
          <calcext:conditional-format calcext:target-range-address="LIÑA.A729:LIÑA.A729">
            <calcext:condition calcext:apply-style-name="Excel_CondFormat_2_3_1" calcext:value="=&quot;FILA SIN CUBRIR NA COLUMNA INFRAESTRU&quot;" calcext:base-cell-address="LIÑA.A729"/>
          </calcext:conditional-format>
          <calcext:conditional-format calcext:target-range-address="LIÑA.A730:LIÑA.A730">
            <calcext:condition calcext:apply-style-name="Excel_CondFormat_2_2_1" calcext:value="=&quot;FILA SIN CUBRIR NO CAMPO INFRAESTRU&quot;" calcext:base-cell-address="LIÑA.A730"/>
          </calcext:conditional-format>
          <calcext:conditional-format calcext:target-range-address="LIÑA.A730:LIÑA.A730">
            <calcext:condition calcext:apply-style-name="Excel_CondFormat_2_3_1" calcext:value="=&quot;FILA SIN CUBRIR NA COLUMNA INFRAESTRU&quot;" calcext:base-cell-address="LIÑA.A730"/>
          </calcext:conditional-format>
          <calcext:conditional-format calcext:target-range-address="LIÑA.A731:LIÑA.A731">
            <calcext:condition calcext:apply-style-name="Excel_CondFormat_2_2_1" calcext:value="=&quot;FILA SIN CUBRIR NO CAMPO INFRAESTRU&quot;" calcext:base-cell-address="LIÑA.A731"/>
          </calcext:conditional-format>
          <calcext:conditional-format calcext:target-range-address="LIÑA.A731:LIÑA.A731">
            <calcext:condition calcext:apply-style-name="Excel_CondFormat_2_3_1" calcext:value="=&quot;FILA SIN CUBRIR NA COLUMNA INFRAESTRU&quot;" calcext:base-cell-address="LIÑA.A731"/>
          </calcext:conditional-format>
          <calcext:conditional-format calcext:target-range-address="LIÑA.A732:LIÑA.A732">
            <calcext:condition calcext:apply-style-name="Excel_CondFormat_2_2_1" calcext:value="=&quot;FILA SIN CUBRIR NO CAMPO INFRAESTRU&quot;" calcext:base-cell-address="LIÑA.A732"/>
          </calcext:conditional-format>
          <calcext:conditional-format calcext:target-range-address="LIÑA.A732:LIÑA.A732">
            <calcext:condition calcext:apply-style-name="Excel_CondFormat_2_3_1" calcext:value="=&quot;FILA SIN CUBRIR NA COLUMNA INFRAESTRU&quot;" calcext:base-cell-address="LIÑA.A732"/>
          </calcext:conditional-format>
          <calcext:conditional-format calcext:target-range-address="LIÑA.A733:LIÑA.A733">
            <calcext:condition calcext:apply-style-name="Excel_CondFormat_2_2_1" calcext:value="=&quot;FILA SIN CUBRIR NO CAMPO INFRAESTRU&quot;" calcext:base-cell-address="LIÑA.A733"/>
          </calcext:conditional-format>
          <calcext:conditional-format calcext:target-range-address="LIÑA.A733:LIÑA.A733">
            <calcext:condition calcext:apply-style-name="Excel_CondFormat_2_3_1" calcext:value="=&quot;FILA SIN CUBRIR NA COLUMNA INFRAESTRU&quot;" calcext:base-cell-address="LIÑA.A733"/>
          </calcext:conditional-format>
          <calcext:conditional-format calcext:target-range-address="LIÑA.A734:LIÑA.A734">
            <calcext:condition calcext:apply-style-name="Excel_CondFormat_2_2_1" calcext:value="=&quot;FILA SIN CUBRIR NO CAMPO INFRAESTRU&quot;" calcext:base-cell-address="LIÑA.A734"/>
          </calcext:conditional-format>
          <calcext:conditional-format calcext:target-range-address="LIÑA.A734:LIÑA.A734">
            <calcext:condition calcext:apply-style-name="Excel_CondFormat_2_3_1" calcext:value="=&quot;FILA SIN CUBRIR NA COLUMNA INFRAESTRU&quot;" calcext:base-cell-address="LIÑA.A734"/>
          </calcext:conditional-format>
          <calcext:conditional-format calcext:target-range-address="LIÑA.A735:LIÑA.A735">
            <calcext:condition calcext:apply-style-name="Excel_CondFormat_2_2_1" calcext:value="=&quot;FILA SIN CUBRIR NO CAMPO INFRAESTRU&quot;" calcext:base-cell-address="LIÑA.A735"/>
          </calcext:conditional-format>
          <calcext:conditional-format calcext:target-range-address="LIÑA.A735:LIÑA.A735">
            <calcext:condition calcext:apply-style-name="Excel_CondFormat_2_3_1" calcext:value="=&quot;FILA SIN CUBRIR NA COLUMNA INFRAESTRU&quot;" calcext:base-cell-address="LIÑA.A735"/>
          </calcext:conditional-format>
          <calcext:conditional-format calcext:target-range-address="LIÑA.A736:LIÑA.A736">
            <calcext:condition calcext:apply-style-name="Excel_CondFormat_2_2_1" calcext:value="=&quot;FILA SIN CUBRIR NO CAMPO INFRAESTRU&quot;" calcext:base-cell-address="LIÑA.A736"/>
          </calcext:conditional-format>
          <calcext:conditional-format calcext:target-range-address="LIÑA.A736:LIÑA.A736">
            <calcext:condition calcext:apply-style-name="Excel_CondFormat_2_3_1" calcext:value="=&quot;FILA SIN CUBRIR NA COLUMNA INFRAESTRU&quot;" calcext:base-cell-address="LIÑA.A736"/>
          </calcext:conditional-format>
          <calcext:conditional-format calcext:target-range-address="LIÑA.A737:LIÑA.A737">
            <calcext:condition calcext:apply-style-name="Excel_CondFormat_2_2_1" calcext:value="=&quot;FILA SIN CUBRIR NO CAMPO INFRAESTRU&quot;" calcext:base-cell-address="LIÑA.A737"/>
          </calcext:conditional-format>
          <calcext:conditional-format calcext:target-range-address="LIÑA.A737:LIÑA.A737">
            <calcext:condition calcext:apply-style-name="Excel_CondFormat_2_3_1" calcext:value="=&quot;FILA SIN CUBRIR NA COLUMNA INFRAESTRU&quot;" calcext:base-cell-address="LIÑA.A737"/>
          </calcext:conditional-format>
          <calcext:conditional-format calcext:target-range-address="LIÑA.A738:LIÑA.A738">
            <calcext:condition calcext:apply-style-name="Excel_CondFormat_2_2_1" calcext:value="=&quot;FILA SIN CUBRIR NO CAMPO INFRAESTRU&quot;" calcext:base-cell-address="LIÑA.A738"/>
          </calcext:conditional-format>
          <calcext:conditional-format calcext:target-range-address="LIÑA.A738:LIÑA.A738">
            <calcext:condition calcext:apply-style-name="Excel_CondFormat_2_3_1" calcext:value="=&quot;FILA SIN CUBRIR NA COLUMNA INFRAESTRU&quot;" calcext:base-cell-address="LIÑA.A738"/>
          </calcext:conditional-format>
          <calcext:conditional-format calcext:target-range-address="LIÑA.A739:LIÑA.A739">
            <calcext:condition calcext:apply-style-name="Excel_CondFormat_2_2_1" calcext:value="=&quot;FILA SIN CUBRIR NO CAMPO INFRAESTRU&quot;" calcext:base-cell-address="LIÑA.A739"/>
          </calcext:conditional-format>
          <calcext:conditional-format calcext:target-range-address="LIÑA.A739:LIÑA.A739">
            <calcext:condition calcext:apply-style-name="Excel_CondFormat_2_3_1" calcext:value="=&quot;FILA SIN CUBRIR NA COLUMNA INFRAESTRU&quot;" calcext:base-cell-address="LIÑA.A739"/>
          </calcext:conditional-format>
          <calcext:conditional-format calcext:target-range-address="LIÑA.A740:LIÑA.A740">
            <calcext:condition calcext:apply-style-name="Excel_CondFormat_2_2_1" calcext:value="=&quot;FILA SIN CUBRIR NO CAMPO INFRAESTRU&quot;" calcext:base-cell-address="LIÑA.A740"/>
          </calcext:conditional-format>
          <calcext:conditional-format calcext:target-range-address="LIÑA.A740:LIÑA.A740">
            <calcext:condition calcext:apply-style-name="Excel_CondFormat_2_3_1" calcext:value="=&quot;FILA SIN CUBRIR NA COLUMNA INFRAESTRU&quot;" calcext:base-cell-address="LIÑA.A740"/>
          </calcext:conditional-format>
          <calcext:conditional-format calcext:target-range-address="LIÑA.A741:LIÑA.A741">
            <calcext:condition calcext:apply-style-name="Excel_CondFormat_2_2_1" calcext:value="=&quot;FILA SIN CUBRIR NO CAMPO INFRAESTRU&quot;" calcext:base-cell-address="LIÑA.A741"/>
          </calcext:conditional-format>
          <calcext:conditional-format calcext:target-range-address="LIÑA.A741:LIÑA.A741">
            <calcext:condition calcext:apply-style-name="Excel_CondFormat_2_3_1" calcext:value="=&quot;FILA SIN CUBRIR NA COLUMNA INFRAESTRU&quot;" calcext:base-cell-address="LIÑA.A741"/>
          </calcext:conditional-format>
          <calcext:conditional-format calcext:target-range-address="LIÑA.A742:LIÑA.A742">
            <calcext:condition calcext:apply-style-name="Excel_CondFormat_2_2_1" calcext:value="=&quot;FILA SIN CUBRIR NO CAMPO INFRAESTRU&quot;" calcext:base-cell-address="LIÑA.A742"/>
          </calcext:conditional-format>
          <calcext:conditional-format calcext:target-range-address="LIÑA.A742:LIÑA.A742">
            <calcext:condition calcext:apply-style-name="Excel_CondFormat_2_3_1" calcext:value="=&quot;FILA SIN CUBRIR NA COLUMNA INFRAESTRU&quot;" calcext:base-cell-address="LIÑA.A742"/>
          </calcext:conditional-format>
          <calcext:conditional-format calcext:target-range-address="LIÑA.A743:LIÑA.A743">
            <calcext:condition calcext:apply-style-name="Excel_CondFormat_2_2_1" calcext:value="=&quot;FILA SIN CUBRIR NO CAMPO INFRAESTRU&quot;" calcext:base-cell-address="LIÑA.A743"/>
          </calcext:conditional-format>
          <calcext:conditional-format calcext:target-range-address="LIÑA.A743:LIÑA.A743">
            <calcext:condition calcext:apply-style-name="Excel_CondFormat_2_3_1" calcext:value="=&quot;FILA SIN CUBRIR NA COLUMNA INFRAESTRU&quot;" calcext:base-cell-address="LIÑA.A743"/>
          </calcext:conditional-format>
          <calcext:conditional-format calcext:target-range-address="LIÑA.A744:LIÑA.A744">
            <calcext:condition calcext:apply-style-name="Excel_CondFormat_2_2_1" calcext:value="=&quot;FILA SIN CUBRIR NO CAMPO INFRAESTRU&quot;" calcext:base-cell-address="LIÑA.A744"/>
          </calcext:conditional-format>
          <calcext:conditional-format calcext:target-range-address="LIÑA.A744:LIÑA.A744">
            <calcext:condition calcext:apply-style-name="Excel_CondFormat_2_3_1" calcext:value="=&quot;FILA SIN CUBRIR NA COLUMNA INFRAESTRU&quot;" calcext:base-cell-address="LIÑA.A744"/>
          </calcext:conditional-format>
          <calcext:conditional-format calcext:target-range-address="LIÑA.A745:LIÑA.A745">
            <calcext:condition calcext:apply-style-name="Excel_CondFormat_2_2_1" calcext:value="=&quot;FILA SIN CUBRIR NO CAMPO INFRAESTRU&quot;" calcext:base-cell-address="LIÑA.A745"/>
          </calcext:conditional-format>
          <calcext:conditional-format calcext:target-range-address="LIÑA.A745:LIÑA.A745">
            <calcext:condition calcext:apply-style-name="Excel_CondFormat_2_3_1" calcext:value="=&quot;FILA SIN CUBRIR NA COLUMNA INFRAESTRU&quot;" calcext:base-cell-address="LIÑA.A745"/>
          </calcext:conditional-format>
          <calcext:conditional-format calcext:target-range-address="LIÑA.A746:LIÑA.A746">
            <calcext:condition calcext:apply-style-name="Excel_CondFormat_2_2_1" calcext:value="=&quot;FILA SIN CUBRIR NO CAMPO INFRAESTRU&quot;" calcext:base-cell-address="LIÑA.A746"/>
          </calcext:conditional-format>
          <calcext:conditional-format calcext:target-range-address="LIÑA.A746:LIÑA.A746">
            <calcext:condition calcext:apply-style-name="Excel_CondFormat_2_3_1" calcext:value="=&quot;FILA SIN CUBRIR NA COLUMNA INFRAESTRU&quot;" calcext:base-cell-address="LIÑA.A746"/>
          </calcext:conditional-format>
          <calcext:conditional-format calcext:target-range-address="LIÑA.A747:LIÑA.A747">
            <calcext:condition calcext:apply-style-name="Excel_CondFormat_2_2_1" calcext:value="=&quot;FILA SIN CUBRIR NO CAMPO INFRAESTRU&quot;" calcext:base-cell-address="LIÑA.A747"/>
          </calcext:conditional-format>
          <calcext:conditional-format calcext:target-range-address="LIÑA.A747:LIÑA.A747">
            <calcext:condition calcext:apply-style-name="Excel_CondFormat_2_3_1" calcext:value="=&quot;FILA SIN CUBRIR NA COLUMNA INFRAESTRU&quot;" calcext:base-cell-address="LIÑA.A747"/>
          </calcext:conditional-format>
          <calcext:conditional-format calcext:target-range-address="LIÑA.A748:LIÑA.A748">
            <calcext:condition calcext:apply-style-name="Excel_CondFormat_2_2_1" calcext:value="=&quot;FILA SIN CUBRIR NO CAMPO INFRAESTRU&quot;" calcext:base-cell-address="LIÑA.A748"/>
          </calcext:conditional-format>
          <calcext:conditional-format calcext:target-range-address="LIÑA.A748:LIÑA.A748">
            <calcext:condition calcext:apply-style-name="Excel_CondFormat_2_3_1" calcext:value="=&quot;FILA SIN CUBRIR NA COLUMNA INFRAESTRU&quot;" calcext:base-cell-address="LIÑA.A748"/>
          </calcext:conditional-format>
          <calcext:conditional-format calcext:target-range-address="LIÑA.A749:LIÑA.A749">
            <calcext:condition calcext:apply-style-name="Excel_CondFormat_2_2_1" calcext:value="=&quot;FILA SIN CUBRIR NO CAMPO INFRAESTRU&quot;" calcext:base-cell-address="LIÑA.A749"/>
          </calcext:conditional-format>
          <calcext:conditional-format calcext:target-range-address="LIÑA.A749:LIÑA.A749">
            <calcext:condition calcext:apply-style-name="Excel_CondFormat_2_3_1" calcext:value="=&quot;FILA SIN CUBRIR NA COLUMNA INFRAESTRU&quot;" calcext:base-cell-address="LIÑA.A749"/>
          </calcext:conditional-format>
          <calcext:conditional-format calcext:target-range-address="LIÑA.A750:LIÑA.A750">
            <calcext:condition calcext:apply-style-name="Excel_CondFormat_2_2_1" calcext:value="=&quot;FILA SIN CUBRIR NO CAMPO INFRAESTRU&quot;" calcext:base-cell-address="LIÑA.A750"/>
          </calcext:conditional-format>
          <calcext:conditional-format calcext:target-range-address="LIÑA.A750:LIÑA.A750">
            <calcext:condition calcext:apply-style-name="Excel_CondFormat_2_3_1" calcext:value="=&quot;FILA SIN CUBRIR NA COLUMNA INFRAESTRU&quot;" calcext:base-cell-address="LIÑA.A750"/>
          </calcext:conditional-format>
          <calcext:conditional-format calcext:target-range-address="LIÑA.A751:LIÑA.A751">
            <calcext:condition calcext:apply-style-name="Excel_CondFormat_2_2_1" calcext:value="=&quot;FILA SIN CUBRIR NO CAMPO INFRAESTRU&quot;" calcext:base-cell-address="LIÑA.A751"/>
          </calcext:conditional-format>
          <calcext:conditional-format calcext:target-range-address="LIÑA.A751:LIÑA.A751">
            <calcext:condition calcext:apply-style-name="Excel_CondFormat_2_3_1" calcext:value="=&quot;FILA SIN CUBRIR NA COLUMNA INFRAESTRU&quot;" calcext:base-cell-address="LIÑA.A751"/>
          </calcext:conditional-format>
          <calcext:conditional-format calcext:target-range-address="LIÑA.A752:LIÑA.A752">
            <calcext:condition calcext:apply-style-name="Excel_CondFormat_2_2_1" calcext:value="=&quot;FILA SIN CUBRIR NO CAMPO INFRAESTRU&quot;" calcext:base-cell-address="LIÑA.A752"/>
          </calcext:conditional-format>
          <calcext:conditional-format calcext:target-range-address="LIÑA.A752:LIÑA.A752">
            <calcext:condition calcext:apply-style-name="Excel_CondFormat_2_3_1" calcext:value="=&quot;FILA SIN CUBRIR NA COLUMNA INFRAESTRU&quot;" calcext:base-cell-address="LIÑA.A752"/>
          </calcext:conditional-format>
          <calcext:conditional-format calcext:target-range-address="LIÑA.A753:LIÑA.A753">
            <calcext:condition calcext:apply-style-name="Excel_CondFormat_2_2_1" calcext:value="=&quot;FILA SIN CUBRIR NO CAMPO INFRAESTRU&quot;" calcext:base-cell-address="LIÑA.A753"/>
          </calcext:conditional-format>
          <calcext:conditional-format calcext:target-range-address="LIÑA.A753:LIÑA.A753">
            <calcext:condition calcext:apply-style-name="Excel_CondFormat_2_3_1" calcext:value="=&quot;FILA SIN CUBRIR NA COLUMNA INFRAESTRU&quot;" calcext:base-cell-address="LIÑA.A753"/>
          </calcext:conditional-format>
          <calcext:conditional-format calcext:target-range-address="LIÑA.A754:LIÑA.A754">
            <calcext:condition calcext:apply-style-name="Excel_CondFormat_2_2_1" calcext:value="=&quot;FILA SIN CUBRIR NO CAMPO INFRAESTRU&quot;" calcext:base-cell-address="LIÑA.A754"/>
          </calcext:conditional-format>
          <calcext:conditional-format calcext:target-range-address="LIÑA.A754:LIÑA.A754">
            <calcext:condition calcext:apply-style-name="Excel_CondFormat_2_3_1" calcext:value="=&quot;FILA SIN CUBRIR NA COLUMNA INFRAESTRU&quot;" calcext:base-cell-address="LIÑA.A754"/>
          </calcext:conditional-format>
          <calcext:conditional-format calcext:target-range-address="LIÑA.A755:LIÑA.A755">
            <calcext:condition calcext:apply-style-name="Excel_CondFormat_2_2_1" calcext:value="=&quot;FILA SIN CUBRIR NO CAMPO INFRAESTRU&quot;" calcext:base-cell-address="LIÑA.A755"/>
          </calcext:conditional-format>
          <calcext:conditional-format calcext:target-range-address="LIÑA.A755:LIÑA.A755">
            <calcext:condition calcext:apply-style-name="Excel_CondFormat_2_3_1" calcext:value="=&quot;FILA SIN CUBRIR NA COLUMNA INFRAESTRU&quot;" calcext:base-cell-address="LIÑA.A755"/>
          </calcext:conditional-format>
          <calcext:conditional-format calcext:target-range-address="LIÑA.A756:LIÑA.A756">
            <calcext:condition calcext:apply-style-name="Excel_CondFormat_2_2_1" calcext:value="=&quot;FILA SIN CUBRIR NO CAMPO INFRAESTRU&quot;" calcext:base-cell-address="LIÑA.A756"/>
          </calcext:conditional-format>
          <calcext:conditional-format calcext:target-range-address="LIÑA.A756:LIÑA.A756">
            <calcext:condition calcext:apply-style-name="Excel_CondFormat_2_3_1" calcext:value="=&quot;FILA SIN CUBRIR NA COLUMNA INFRAESTRU&quot;" calcext:base-cell-address="LIÑA.A756"/>
          </calcext:conditional-format>
          <calcext:conditional-format calcext:target-range-address="LIÑA.A757:LIÑA.A757">
            <calcext:condition calcext:apply-style-name="Excel_CondFormat_2_2_1" calcext:value="=&quot;FILA SIN CUBRIR NO CAMPO INFRAESTRU&quot;" calcext:base-cell-address="LIÑA.A757"/>
          </calcext:conditional-format>
          <calcext:conditional-format calcext:target-range-address="LIÑA.A757:LIÑA.A757">
            <calcext:condition calcext:apply-style-name="Excel_CondFormat_2_3_1" calcext:value="=&quot;FILA SIN CUBRIR NA COLUMNA INFRAESTRU&quot;" calcext:base-cell-address="LIÑA.A757"/>
          </calcext:conditional-format>
          <calcext:conditional-format calcext:target-range-address="LIÑA.A758:LIÑA.A758">
            <calcext:condition calcext:apply-style-name="Excel_CondFormat_2_2_1" calcext:value="=&quot;FILA SIN CUBRIR NO CAMPO INFRAESTRU&quot;" calcext:base-cell-address="LIÑA.A758"/>
          </calcext:conditional-format>
          <calcext:conditional-format calcext:target-range-address="LIÑA.A758:LIÑA.A758">
            <calcext:condition calcext:apply-style-name="Excel_CondFormat_2_3_1" calcext:value="=&quot;FILA SIN CUBRIR NA COLUMNA INFRAESTRU&quot;" calcext:base-cell-address="LIÑA.A758"/>
          </calcext:conditional-format>
          <calcext:conditional-format calcext:target-range-address="LIÑA.A759:LIÑA.A759">
            <calcext:condition calcext:apply-style-name="Excel_CondFormat_2_2_1" calcext:value="=&quot;FILA SIN CUBRIR NO CAMPO INFRAESTRU&quot;" calcext:base-cell-address="LIÑA.A759"/>
          </calcext:conditional-format>
          <calcext:conditional-format calcext:target-range-address="LIÑA.A759:LIÑA.A759">
            <calcext:condition calcext:apply-style-name="Excel_CondFormat_2_3_1" calcext:value="=&quot;FILA SIN CUBRIR NA COLUMNA INFRAESTRU&quot;" calcext:base-cell-address="LIÑA.A759"/>
          </calcext:conditional-format>
          <calcext:conditional-format calcext:target-range-address="LIÑA.A760:LIÑA.A760">
            <calcext:condition calcext:apply-style-name="Excel_CondFormat_2_2_1" calcext:value="=&quot;FILA SIN CUBRIR NO CAMPO INFRAESTRU&quot;" calcext:base-cell-address="LIÑA.A760"/>
          </calcext:conditional-format>
          <calcext:conditional-format calcext:target-range-address="LIÑA.A760:LIÑA.A760">
            <calcext:condition calcext:apply-style-name="Excel_CondFormat_2_3_1" calcext:value="=&quot;FILA SIN CUBRIR NA COLUMNA INFRAESTRU&quot;" calcext:base-cell-address="LIÑA.A760"/>
          </calcext:conditional-format>
          <calcext:conditional-format calcext:target-range-address="LIÑA.A761:LIÑA.A761">
            <calcext:condition calcext:apply-style-name="Excel_CondFormat_2_2_1" calcext:value="=&quot;FILA SIN CUBRIR NO CAMPO INFRAESTRU&quot;" calcext:base-cell-address="LIÑA.A761"/>
          </calcext:conditional-format>
          <calcext:conditional-format calcext:target-range-address="LIÑA.A761:LIÑA.A761">
            <calcext:condition calcext:apply-style-name="Excel_CondFormat_2_3_1" calcext:value="=&quot;FILA SIN CUBRIR NA COLUMNA INFRAESTRU&quot;" calcext:base-cell-address="LIÑA.A761"/>
          </calcext:conditional-format>
          <calcext:conditional-format calcext:target-range-address="LIÑA.A762:LIÑA.A762">
            <calcext:condition calcext:apply-style-name="Excel_CondFormat_2_2_1" calcext:value="=&quot;FILA SIN CUBRIR NO CAMPO INFRAESTRU&quot;" calcext:base-cell-address="LIÑA.A762"/>
          </calcext:conditional-format>
          <calcext:conditional-format calcext:target-range-address="LIÑA.A762:LIÑA.A762">
            <calcext:condition calcext:apply-style-name="Excel_CondFormat_2_3_1" calcext:value="=&quot;FILA SIN CUBRIR NA COLUMNA INFRAESTRU&quot;" calcext:base-cell-address="LIÑA.A762"/>
          </calcext:conditional-format>
          <calcext:conditional-format calcext:target-range-address="LIÑA.A763:LIÑA.A763">
            <calcext:condition calcext:apply-style-name="Excel_CondFormat_2_2_1" calcext:value="=&quot;FILA SIN CUBRIR NO CAMPO INFRAESTRU&quot;" calcext:base-cell-address="LIÑA.A763"/>
          </calcext:conditional-format>
          <calcext:conditional-format calcext:target-range-address="LIÑA.A763:LIÑA.A763">
            <calcext:condition calcext:apply-style-name="Excel_CondFormat_2_3_1" calcext:value="=&quot;FILA SIN CUBRIR NA COLUMNA INFRAESTRU&quot;" calcext:base-cell-address="LIÑA.A763"/>
          </calcext:conditional-format>
          <calcext:conditional-format calcext:target-range-address="LIÑA.A764:LIÑA.A764">
            <calcext:condition calcext:apply-style-name="Excel_CondFormat_2_2_1" calcext:value="=&quot;FILA SIN CUBRIR NO CAMPO INFRAESTRU&quot;" calcext:base-cell-address="LIÑA.A764"/>
          </calcext:conditional-format>
          <calcext:conditional-format calcext:target-range-address="LIÑA.A764:LIÑA.A764">
            <calcext:condition calcext:apply-style-name="Excel_CondFormat_2_3_1" calcext:value="=&quot;FILA SIN CUBRIR NA COLUMNA INFRAESTRU&quot;" calcext:base-cell-address="LIÑA.A764"/>
          </calcext:conditional-format>
          <calcext:conditional-format calcext:target-range-address="LIÑA.A765:LIÑA.A765">
            <calcext:condition calcext:apply-style-name="Excel_CondFormat_2_2_1" calcext:value="=&quot;FILA SIN CUBRIR NO CAMPO INFRAESTRU&quot;" calcext:base-cell-address="LIÑA.A765"/>
          </calcext:conditional-format>
          <calcext:conditional-format calcext:target-range-address="LIÑA.A765:LIÑA.A765">
            <calcext:condition calcext:apply-style-name="Excel_CondFormat_2_3_1" calcext:value="=&quot;FILA SIN CUBRIR NA COLUMNA INFRAESTRU&quot;" calcext:base-cell-address="LIÑA.A765"/>
          </calcext:conditional-format>
          <calcext:conditional-format calcext:target-range-address="LIÑA.A766:LIÑA.A766">
            <calcext:condition calcext:apply-style-name="Excel_CondFormat_2_2_1" calcext:value="=&quot;FILA SIN CUBRIR NO CAMPO INFRAESTRU&quot;" calcext:base-cell-address="LIÑA.A766"/>
          </calcext:conditional-format>
          <calcext:conditional-format calcext:target-range-address="LIÑA.A766:LIÑA.A766">
            <calcext:condition calcext:apply-style-name="Excel_CondFormat_2_3_1" calcext:value="=&quot;FILA SIN CUBRIR NA COLUMNA INFRAESTRU&quot;" calcext:base-cell-address="LIÑA.A766"/>
          </calcext:conditional-format>
          <calcext:conditional-format calcext:target-range-address="LIÑA.A767:LIÑA.A767">
            <calcext:condition calcext:apply-style-name="Excel_CondFormat_2_2_1" calcext:value="=&quot;FILA SIN CUBRIR NO CAMPO INFRAESTRU&quot;" calcext:base-cell-address="LIÑA.A767"/>
          </calcext:conditional-format>
          <calcext:conditional-format calcext:target-range-address="LIÑA.A767:LIÑA.A767">
            <calcext:condition calcext:apply-style-name="Excel_CondFormat_2_3_1" calcext:value="=&quot;FILA SIN CUBRIR NA COLUMNA INFRAESTRU&quot;" calcext:base-cell-address="LIÑA.A767"/>
          </calcext:conditional-format>
          <calcext:conditional-format calcext:target-range-address="LIÑA.A768:LIÑA.A768">
            <calcext:condition calcext:apply-style-name="Excel_CondFormat_2_2_1" calcext:value="=&quot;FILA SIN CUBRIR NO CAMPO INFRAESTRU&quot;" calcext:base-cell-address="LIÑA.A768"/>
          </calcext:conditional-format>
          <calcext:conditional-format calcext:target-range-address="LIÑA.A768:LIÑA.A768">
            <calcext:condition calcext:apply-style-name="Excel_CondFormat_2_3_1" calcext:value="=&quot;FILA SIN CUBRIR NA COLUMNA INFRAESTRU&quot;" calcext:base-cell-address="LIÑA.A768"/>
          </calcext:conditional-format>
          <calcext:conditional-format calcext:target-range-address="LIÑA.A769:LIÑA.A769">
            <calcext:condition calcext:apply-style-name="Excel_CondFormat_2_2_1" calcext:value="=&quot;FILA SIN CUBRIR NO CAMPO INFRAESTRU&quot;" calcext:base-cell-address="LIÑA.A769"/>
          </calcext:conditional-format>
          <calcext:conditional-format calcext:target-range-address="LIÑA.A769:LIÑA.A769">
            <calcext:condition calcext:apply-style-name="Excel_CondFormat_2_3_1" calcext:value="=&quot;FILA SIN CUBRIR NA COLUMNA INFRAESTRU&quot;" calcext:base-cell-address="LIÑA.A769"/>
          </calcext:conditional-format>
          <calcext:conditional-format calcext:target-range-address="LIÑA.A770:LIÑA.A770">
            <calcext:condition calcext:apply-style-name="Excel_CondFormat_2_2_1" calcext:value="=&quot;FILA SIN CUBRIR NO CAMPO INFRAESTRU&quot;" calcext:base-cell-address="LIÑA.A770"/>
          </calcext:conditional-format>
          <calcext:conditional-format calcext:target-range-address="LIÑA.A770:LIÑA.A770">
            <calcext:condition calcext:apply-style-name="Excel_CondFormat_2_3_1" calcext:value="=&quot;FILA SIN CUBRIR NA COLUMNA INFRAESTRU&quot;" calcext:base-cell-address="LIÑA.A770"/>
          </calcext:conditional-format>
          <calcext:conditional-format calcext:target-range-address="LIÑA.A771:LIÑA.A771">
            <calcext:condition calcext:apply-style-name="Excel_CondFormat_2_2_1" calcext:value="=&quot;FILA SIN CUBRIR NO CAMPO INFRAESTRU&quot;" calcext:base-cell-address="LIÑA.A771"/>
          </calcext:conditional-format>
          <calcext:conditional-format calcext:target-range-address="LIÑA.A771:LIÑA.A771">
            <calcext:condition calcext:apply-style-name="Excel_CondFormat_2_3_1" calcext:value="=&quot;FILA SIN CUBRIR NA COLUMNA INFRAESTRU&quot;" calcext:base-cell-address="LIÑA.A771"/>
          </calcext:conditional-format>
          <calcext:conditional-format calcext:target-range-address="LIÑA.A772:LIÑA.A772">
            <calcext:condition calcext:apply-style-name="Excel_CondFormat_2_2_1" calcext:value="=&quot;FILA SIN CUBRIR NO CAMPO INFRAESTRU&quot;" calcext:base-cell-address="LIÑA.A772"/>
          </calcext:conditional-format>
          <calcext:conditional-format calcext:target-range-address="LIÑA.A772:LIÑA.A772">
            <calcext:condition calcext:apply-style-name="Excel_CondFormat_2_3_1" calcext:value="=&quot;FILA SIN CUBRIR NA COLUMNA INFRAESTRU&quot;" calcext:base-cell-address="LIÑA.A772"/>
          </calcext:conditional-format>
          <calcext:conditional-format calcext:target-range-address="LIÑA.A773:LIÑA.A773">
            <calcext:condition calcext:apply-style-name="Excel_CondFormat_2_2_1" calcext:value="=&quot;FILA SIN CUBRIR NO CAMPO INFRAESTRU&quot;" calcext:base-cell-address="LIÑA.A773"/>
          </calcext:conditional-format>
          <calcext:conditional-format calcext:target-range-address="LIÑA.A773:LIÑA.A773">
            <calcext:condition calcext:apply-style-name="Excel_CondFormat_2_3_1" calcext:value="=&quot;FILA SIN CUBRIR NA COLUMNA INFRAESTRU&quot;" calcext:base-cell-address="LIÑA.A773"/>
          </calcext:conditional-format>
          <calcext:conditional-format calcext:target-range-address="LIÑA.A774:LIÑA.A774">
            <calcext:condition calcext:apply-style-name="Excel_CondFormat_2_2_1" calcext:value="=&quot;FILA SIN CUBRIR NO CAMPO INFRAESTRU&quot;" calcext:base-cell-address="LIÑA.A774"/>
          </calcext:conditional-format>
          <calcext:conditional-format calcext:target-range-address="LIÑA.A774:LIÑA.A774">
            <calcext:condition calcext:apply-style-name="Excel_CondFormat_2_3_1" calcext:value="=&quot;FILA SIN CUBRIR NA COLUMNA INFRAESTRU&quot;" calcext:base-cell-address="LIÑA.A774"/>
          </calcext:conditional-format>
          <calcext:conditional-format calcext:target-range-address="LIÑA.A775:LIÑA.A775">
            <calcext:condition calcext:apply-style-name="Excel_CondFormat_2_2_1" calcext:value="=&quot;FILA SIN CUBRIR NO CAMPO INFRAESTRU&quot;" calcext:base-cell-address="LIÑA.A775"/>
          </calcext:conditional-format>
          <calcext:conditional-format calcext:target-range-address="LIÑA.A775:LIÑA.A775">
            <calcext:condition calcext:apply-style-name="Excel_CondFormat_2_3_1" calcext:value="=&quot;FILA SIN CUBRIR NA COLUMNA INFRAESTRU&quot;" calcext:base-cell-address="LIÑA.A775"/>
          </calcext:conditional-format>
          <calcext:conditional-format calcext:target-range-address="LIÑA.A776:LIÑA.A776">
            <calcext:condition calcext:apply-style-name="Excel_CondFormat_2_2_1" calcext:value="=&quot;FILA SIN CUBRIR NO CAMPO INFRAESTRU&quot;" calcext:base-cell-address="LIÑA.A776"/>
          </calcext:conditional-format>
          <calcext:conditional-format calcext:target-range-address="LIÑA.A776:LIÑA.A776">
            <calcext:condition calcext:apply-style-name="Excel_CondFormat_2_3_1" calcext:value="=&quot;FILA SIN CUBRIR NA COLUMNA INFRAESTRU&quot;" calcext:base-cell-address="LIÑA.A776"/>
          </calcext:conditional-format>
          <calcext:conditional-format calcext:target-range-address="LIÑA.A777:LIÑA.A777">
            <calcext:condition calcext:apply-style-name="Excel_CondFormat_2_2_1" calcext:value="=&quot;FILA SIN CUBRIR NO CAMPO INFRAESTRU&quot;" calcext:base-cell-address="LIÑA.A777"/>
          </calcext:conditional-format>
          <calcext:conditional-format calcext:target-range-address="LIÑA.A777:LIÑA.A777">
            <calcext:condition calcext:apply-style-name="Excel_CondFormat_2_3_1" calcext:value="=&quot;FILA SIN CUBRIR NA COLUMNA INFRAESTRU&quot;" calcext:base-cell-address="LIÑA.A777"/>
          </calcext:conditional-format>
          <calcext:conditional-format calcext:target-range-address="LIÑA.A778:LIÑA.A778">
            <calcext:condition calcext:apply-style-name="Excel_CondFormat_2_2_1" calcext:value="=&quot;FILA SIN CUBRIR NO CAMPO INFRAESTRU&quot;" calcext:base-cell-address="LIÑA.A778"/>
          </calcext:conditional-format>
          <calcext:conditional-format calcext:target-range-address="LIÑA.A778:LIÑA.A778">
            <calcext:condition calcext:apply-style-name="Excel_CondFormat_2_3_1" calcext:value="=&quot;FILA SIN CUBRIR NA COLUMNA INFRAESTRU&quot;" calcext:base-cell-address="LIÑA.A778"/>
          </calcext:conditional-format>
          <calcext:conditional-format calcext:target-range-address="LIÑA.A779:LIÑA.A779">
            <calcext:condition calcext:apply-style-name="Excel_CondFormat_2_2_1" calcext:value="=&quot;FILA SIN CUBRIR NO CAMPO INFRAESTRU&quot;" calcext:base-cell-address="LIÑA.A779"/>
          </calcext:conditional-format>
          <calcext:conditional-format calcext:target-range-address="LIÑA.A779:LIÑA.A779">
            <calcext:condition calcext:apply-style-name="Excel_CondFormat_2_3_1" calcext:value="=&quot;FILA SIN CUBRIR NA COLUMNA INFRAESTRU&quot;" calcext:base-cell-address="LIÑA.A779"/>
          </calcext:conditional-format>
          <calcext:conditional-format calcext:target-range-address="LIÑA.A780:LIÑA.A780">
            <calcext:condition calcext:apply-style-name="Excel_CondFormat_2_2_1" calcext:value="=&quot;FILA SIN CUBRIR NO CAMPO INFRAESTRU&quot;" calcext:base-cell-address="LIÑA.A780"/>
          </calcext:conditional-format>
          <calcext:conditional-format calcext:target-range-address="LIÑA.A780:LIÑA.A780">
            <calcext:condition calcext:apply-style-name="Excel_CondFormat_2_3_1" calcext:value="=&quot;FILA SIN CUBRIR NA COLUMNA INFRAESTRU&quot;" calcext:base-cell-address="LIÑA.A780"/>
          </calcext:conditional-format>
          <calcext:conditional-format calcext:target-range-address="LIÑA.A781:LIÑA.A781">
            <calcext:condition calcext:apply-style-name="Excel_CondFormat_2_2_1" calcext:value="=&quot;FILA SIN CUBRIR NO CAMPO INFRAESTRU&quot;" calcext:base-cell-address="LIÑA.A781"/>
          </calcext:conditional-format>
          <calcext:conditional-format calcext:target-range-address="LIÑA.A781:LIÑA.A781">
            <calcext:condition calcext:apply-style-name="Excel_CondFormat_2_3_1" calcext:value="=&quot;FILA SIN CUBRIR NA COLUMNA INFRAESTRU&quot;" calcext:base-cell-address="LIÑA.A781"/>
          </calcext:conditional-format>
          <calcext:conditional-format calcext:target-range-address="LIÑA.A782:LIÑA.A782">
            <calcext:condition calcext:apply-style-name="Excel_CondFormat_2_2_1" calcext:value="=&quot;FILA SIN CUBRIR NO CAMPO INFRAESTRU&quot;" calcext:base-cell-address="LIÑA.A782"/>
          </calcext:conditional-format>
          <calcext:conditional-format calcext:target-range-address="LIÑA.A782:LIÑA.A782">
            <calcext:condition calcext:apply-style-name="Excel_CondFormat_2_3_1" calcext:value="=&quot;FILA SIN CUBRIR NA COLUMNA INFRAESTRU&quot;" calcext:base-cell-address="LIÑA.A782"/>
          </calcext:conditional-format>
          <calcext:conditional-format calcext:target-range-address="LIÑA.A783:LIÑA.A783">
            <calcext:condition calcext:apply-style-name="Excel_CondFormat_2_2_1" calcext:value="=&quot;FILA SIN CUBRIR NO CAMPO INFRAESTRU&quot;" calcext:base-cell-address="LIÑA.A783"/>
          </calcext:conditional-format>
          <calcext:conditional-format calcext:target-range-address="LIÑA.A783:LIÑA.A783">
            <calcext:condition calcext:apply-style-name="Excel_CondFormat_2_3_1" calcext:value="=&quot;FILA SIN CUBRIR NA COLUMNA INFRAESTRU&quot;" calcext:base-cell-address="LIÑA.A783"/>
          </calcext:conditional-format>
          <calcext:conditional-format calcext:target-range-address="LIÑA.A784:LIÑA.A784">
            <calcext:condition calcext:apply-style-name="Excel_CondFormat_2_2_1" calcext:value="=&quot;FILA SIN CUBRIR NO CAMPO INFRAESTRU&quot;" calcext:base-cell-address="LIÑA.A784"/>
          </calcext:conditional-format>
          <calcext:conditional-format calcext:target-range-address="LIÑA.A784:LIÑA.A784">
            <calcext:condition calcext:apply-style-name="Excel_CondFormat_2_3_1" calcext:value="=&quot;FILA SIN CUBRIR NA COLUMNA INFRAESTRU&quot;" calcext:base-cell-address="LIÑA.A784"/>
          </calcext:conditional-format>
          <calcext:conditional-format calcext:target-range-address="LIÑA.A785:LIÑA.A785">
            <calcext:condition calcext:apply-style-name="Excel_CondFormat_2_2_1" calcext:value="=&quot;FILA SIN CUBRIR NO CAMPO INFRAESTRU&quot;" calcext:base-cell-address="LIÑA.A785"/>
          </calcext:conditional-format>
          <calcext:conditional-format calcext:target-range-address="LIÑA.A785:LIÑA.A785">
            <calcext:condition calcext:apply-style-name="Excel_CondFormat_2_3_1" calcext:value="=&quot;FILA SIN CUBRIR NA COLUMNA INFRAESTRU&quot;" calcext:base-cell-address="LIÑA.A785"/>
          </calcext:conditional-format>
          <calcext:conditional-format calcext:target-range-address="LIÑA.A786:LIÑA.A786">
            <calcext:condition calcext:apply-style-name="Excel_CondFormat_2_2_1" calcext:value="=&quot;FILA SIN CUBRIR NO CAMPO INFRAESTRU&quot;" calcext:base-cell-address="LIÑA.A786"/>
          </calcext:conditional-format>
          <calcext:conditional-format calcext:target-range-address="LIÑA.A786:LIÑA.A786">
            <calcext:condition calcext:apply-style-name="Excel_CondFormat_2_3_1" calcext:value="=&quot;FILA SIN CUBRIR NA COLUMNA INFRAESTRU&quot;" calcext:base-cell-address="LIÑA.A786"/>
          </calcext:conditional-format>
          <calcext:conditional-format calcext:target-range-address="LIÑA.A787:LIÑA.A787">
            <calcext:condition calcext:apply-style-name="Excel_CondFormat_2_2_1" calcext:value="=&quot;FILA SIN CUBRIR NO CAMPO INFRAESTRU&quot;" calcext:base-cell-address="LIÑA.A787"/>
          </calcext:conditional-format>
          <calcext:conditional-format calcext:target-range-address="LIÑA.A787:LIÑA.A787">
            <calcext:condition calcext:apply-style-name="Excel_CondFormat_2_3_1" calcext:value="=&quot;FILA SIN CUBRIR NA COLUMNA INFRAESTRU&quot;" calcext:base-cell-address="LIÑA.A787"/>
          </calcext:conditional-format>
          <calcext:conditional-format calcext:target-range-address="LIÑA.A788:LIÑA.A788">
            <calcext:condition calcext:apply-style-name="Excel_CondFormat_2_2_1" calcext:value="=&quot;FILA SIN CUBRIR NO CAMPO INFRAESTRU&quot;" calcext:base-cell-address="LIÑA.A788"/>
          </calcext:conditional-format>
          <calcext:conditional-format calcext:target-range-address="LIÑA.A788:LIÑA.A788">
            <calcext:condition calcext:apply-style-name="Excel_CondFormat_2_3_1" calcext:value="=&quot;FILA SIN CUBRIR NA COLUMNA INFRAESTRU&quot;" calcext:base-cell-address="LIÑA.A788"/>
          </calcext:conditional-format>
          <calcext:conditional-format calcext:target-range-address="LIÑA.A789:LIÑA.A789">
            <calcext:condition calcext:apply-style-name="Excel_CondFormat_2_2_1" calcext:value="=&quot;FILA SIN CUBRIR NO CAMPO INFRAESTRU&quot;" calcext:base-cell-address="LIÑA.A789"/>
          </calcext:conditional-format>
          <calcext:conditional-format calcext:target-range-address="LIÑA.A789:LIÑA.A789">
            <calcext:condition calcext:apply-style-name="Excel_CondFormat_2_3_1" calcext:value="=&quot;FILA SIN CUBRIR NA COLUMNA INFRAESTRU&quot;" calcext:base-cell-address="LIÑA.A789"/>
          </calcext:conditional-format>
          <calcext:conditional-format calcext:target-range-address="LIÑA.A790:LIÑA.A790">
            <calcext:condition calcext:apply-style-name="Excel_CondFormat_2_2_1" calcext:value="=&quot;FILA SIN CUBRIR NO CAMPO INFRAESTRU&quot;" calcext:base-cell-address="LIÑA.A790"/>
          </calcext:conditional-format>
          <calcext:conditional-format calcext:target-range-address="LIÑA.A790:LIÑA.A790">
            <calcext:condition calcext:apply-style-name="Excel_CondFormat_2_3_1" calcext:value="=&quot;FILA SIN CUBRIR NA COLUMNA INFRAESTRU&quot;" calcext:base-cell-address="LIÑA.A790"/>
          </calcext:conditional-format>
          <calcext:conditional-format calcext:target-range-address="LIÑA.A791:LIÑA.A791">
            <calcext:condition calcext:apply-style-name="Excel_CondFormat_2_2_1" calcext:value="=&quot;FILA SIN CUBRIR NO CAMPO INFRAESTRU&quot;" calcext:base-cell-address="LIÑA.A791"/>
          </calcext:conditional-format>
          <calcext:conditional-format calcext:target-range-address="LIÑA.A791:LIÑA.A791">
            <calcext:condition calcext:apply-style-name="Excel_CondFormat_2_3_1" calcext:value="=&quot;FILA SIN CUBRIR NA COLUMNA INFRAESTRU&quot;" calcext:base-cell-address="LIÑA.A791"/>
          </calcext:conditional-format>
          <calcext:conditional-format calcext:target-range-address="LIÑA.A792:LIÑA.A792">
            <calcext:condition calcext:apply-style-name="Excel_CondFormat_2_2_1" calcext:value="=&quot;FILA SIN CUBRIR NO CAMPO INFRAESTRU&quot;" calcext:base-cell-address="LIÑA.A792"/>
          </calcext:conditional-format>
          <calcext:conditional-format calcext:target-range-address="LIÑA.A792:LIÑA.A792">
            <calcext:condition calcext:apply-style-name="Excel_CondFormat_2_3_1" calcext:value="=&quot;FILA SIN CUBRIR NA COLUMNA INFRAESTRU&quot;" calcext:base-cell-address="LIÑA.A792"/>
          </calcext:conditional-format>
          <calcext:conditional-format calcext:target-range-address="LIÑA.A793:LIÑA.A793">
            <calcext:condition calcext:apply-style-name="Excel_CondFormat_2_2_1" calcext:value="=&quot;FILA SIN CUBRIR NO CAMPO INFRAESTRU&quot;" calcext:base-cell-address="LIÑA.A793"/>
          </calcext:conditional-format>
          <calcext:conditional-format calcext:target-range-address="LIÑA.A793:LIÑA.A793">
            <calcext:condition calcext:apply-style-name="Excel_CondFormat_2_3_1" calcext:value="=&quot;FILA SIN CUBRIR NA COLUMNA INFRAESTRU&quot;" calcext:base-cell-address="LIÑA.A793"/>
          </calcext:conditional-format>
          <calcext:conditional-format calcext:target-range-address="LIÑA.A794:LIÑA.A794">
            <calcext:condition calcext:apply-style-name="Excel_CondFormat_2_2_1" calcext:value="=&quot;FILA SIN CUBRIR NO CAMPO INFRAESTRU&quot;" calcext:base-cell-address="LIÑA.A794"/>
          </calcext:conditional-format>
          <calcext:conditional-format calcext:target-range-address="LIÑA.A794:LIÑA.A794">
            <calcext:condition calcext:apply-style-name="Excel_CondFormat_2_3_1" calcext:value="=&quot;FILA SIN CUBRIR NA COLUMNA INFRAESTRU&quot;" calcext:base-cell-address="LIÑA.A794"/>
          </calcext:conditional-format>
          <calcext:conditional-format calcext:target-range-address="LIÑA.A795:LIÑA.A795">
            <calcext:condition calcext:apply-style-name="Excel_CondFormat_2_2_1" calcext:value="=&quot;FILA SIN CUBRIR NO CAMPO INFRAESTRU&quot;" calcext:base-cell-address="LIÑA.A795"/>
          </calcext:conditional-format>
          <calcext:conditional-format calcext:target-range-address="LIÑA.A795:LIÑA.A795">
            <calcext:condition calcext:apply-style-name="Excel_CondFormat_2_3_1" calcext:value="=&quot;FILA SIN CUBRIR NA COLUMNA INFRAESTRU&quot;" calcext:base-cell-address="LIÑA.A795"/>
          </calcext:conditional-format>
          <calcext:conditional-format calcext:target-range-address="LIÑA.A796:LIÑA.A796">
            <calcext:condition calcext:apply-style-name="Excel_CondFormat_2_2_1" calcext:value="=&quot;FILA SIN CUBRIR NO CAMPO INFRAESTRU&quot;" calcext:base-cell-address="LIÑA.A796"/>
          </calcext:conditional-format>
          <calcext:conditional-format calcext:target-range-address="LIÑA.A796:LIÑA.A796">
            <calcext:condition calcext:apply-style-name="Excel_CondFormat_2_3_1" calcext:value="=&quot;FILA SIN CUBRIR NA COLUMNA INFRAESTRU&quot;" calcext:base-cell-address="LIÑA.A796"/>
          </calcext:conditional-format>
          <calcext:conditional-format calcext:target-range-address="LIÑA.A797:LIÑA.A797">
            <calcext:condition calcext:apply-style-name="Excel_CondFormat_2_2_1" calcext:value="=&quot;FILA SIN CUBRIR NO CAMPO INFRAESTRU&quot;" calcext:base-cell-address="LIÑA.A797"/>
          </calcext:conditional-format>
          <calcext:conditional-format calcext:target-range-address="LIÑA.A797:LIÑA.A797">
            <calcext:condition calcext:apply-style-name="Excel_CondFormat_2_3_1" calcext:value="=&quot;FILA SIN CUBRIR NA COLUMNA INFRAESTRU&quot;" calcext:base-cell-address="LIÑA.A797"/>
          </calcext:conditional-format>
          <calcext:conditional-format calcext:target-range-address="LIÑA.A798:LIÑA.A798">
            <calcext:condition calcext:apply-style-name="Excel_CondFormat_2_2_1" calcext:value="=&quot;FILA SIN CUBRIR NO CAMPO INFRAESTRU&quot;" calcext:base-cell-address="LIÑA.A798"/>
          </calcext:conditional-format>
          <calcext:conditional-format calcext:target-range-address="LIÑA.A798:LIÑA.A798">
            <calcext:condition calcext:apply-style-name="Excel_CondFormat_2_3_1" calcext:value="=&quot;FILA SIN CUBRIR NA COLUMNA INFRAESTRU&quot;" calcext:base-cell-address="LIÑA.A798"/>
          </calcext:conditional-format>
          <calcext:conditional-format calcext:target-range-address="LIÑA.A799:LIÑA.A799">
            <calcext:condition calcext:apply-style-name="Excel_CondFormat_2_2_1" calcext:value="=&quot;FILA SIN CUBRIR NO CAMPO INFRAESTRU&quot;" calcext:base-cell-address="LIÑA.A799"/>
          </calcext:conditional-format>
          <calcext:conditional-format calcext:target-range-address="LIÑA.A799:LIÑA.A799">
            <calcext:condition calcext:apply-style-name="Excel_CondFormat_2_3_1" calcext:value="=&quot;FILA SIN CUBRIR NA COLUMNA INFRAESTRU&quot;" calcext:base-cell-address="LIÑA.A799"/>
          </calcext:conditional-format>
          <calcext:conditional-format calcext:target-range-address="LIÑA.A800:LIÑA.A800">
            <calcext:condition calcext:apply-style-name="Excel_CondFormat_2_2_1" calcext:value="=&quot;FILA SIN CUBRIR NO CAMPO INFRAESTRU&quot;" calcext:base-cell-address="LIÑA.A800"/>
          </calcext:conditional-format>
          <calcext:conditional-format calcext:target-range-address="LIÑA.A800:LIÑA.A800">
            <calcext:condition calcext:apply-style-name="Excel_CondFormat_2_3_1" calcext:value="=&quot;FILA SIN CUBRIR NA COLUMNA INFRAESTRU&quot;" calcext:base-cell-address="LIÑA.A800"/>
          </calcext:conditional-format>
          <calcext:conditional-format calcext:target-range-address="LIÑA.A801:LIÑA.A801">
            <calcext:condition calcext:apply-style-name="Excel_CondFormat_2_2_1" calcext:value="=&quot;FILA SIN CUBRIR NO CAMPO INFRAESTRU&quot;" calcext:base-cell-address="LIÑA.A801"/>
          </calcext:conditional-format>
          <calcext:conditional-format calcext:target-range-address="LIÑA.A801:LIÑA.A801">
            <calcext:condition calcext:apply-style-name="Excel_CondFormat_2_3_1" calcext:value="=&quot;FILA SIN CUBRIR NA COLUMNA INFRAESTRU&quot;" calcext:base-cell-address="LIÑA.A801"/>
          </calcext:conditional-format>
          <calcext:conditional-format calcext:target-range-address="LIÑA.A802:LIÑA.A802">
            <calcext:condition calcext:apply-style-name="Excel_CondFormat_2_2_1" calcext:value="=&quot;FILA SIN CUBRIR NO CAMPO INFRAESTRU&quot;" calcext:base-cell-address="LIÑA.A802"/>
          </calcext:conditional-format>
          <calcext:conditional-format calcext:target-range-address="LIÑA.A802:LIÑA.A802">
            <calcext:condition calcext:apply-style-name="Excel_CondFormat_2_3_1" calcext:value="=&quot;FILA SIN CUBRIR NA COLUMNA INFRAESTRU&quot;" calcext:base-cell-address="LIÑA.A802"/>
          </calcext:conditional-format>
          <calcext:conditional-format calcext:target-range-address="LIÑA.A803:LIÑA.A803">
            <calcext:condition calcext:apply-style-name="Excel_CondFormat_2_2_1" calcext:value="=&quot;FILA SIN CUBRIR NO CAMPO INFRAESTRU&quot;" calcext:base-cell-address="LIÑA.A803"/>
          </calcext:conditional-format>
          <calcext:conditional-format calcext:target-range-address="LIÑA.A803:LIÑA.A803">
            <calcext:condition calcext:apply-style-name="Excel_CondFormat_2_3_1" calcext:value="=&quot;FILA SIN CUBRIR NA COLUMNA INFRAESTRU&quot;" calcext:base-cell-address="LIÑA.A803"/>
          </calcext:conditional-format>
          <calcext:conditional-format calcext:target-range-address="LIÑA.A804:LIÑA.A804">
            <calcext:condition calcext:apply-style-name="Excel_CondFormat_2_2_1" calcext:value="=&quot;FILA SIN CUBRIR NO CAMPO INFRAESTRU&quot;" calcext:base-cell-address="LIÑA.A804"/>
          </calcext:conditional-format>
          <calcext:conditional-format calcext:target-range-address="LIÑA.A804:LIÑA.A804">
            <calcext:condition calcext:apply-style-name="Excel_CondFormat_2_3_1" calcext:value="=&quot;FILA SIN CUBRIR NA COLUMNA INFRAESTRU&quot;" calcext:base-cell-address="LIÑA.A804"/>
          </calcext:conditional-format>
          <calcext:conditional-format calcext:target-range-address="LIÑA.A805:LIÑA.A805">
            <calcext:condition calcext:apply-style-name="Excel_CondFormat_2_2_1" calcext:value="=&quot;FILA SIN CUBRIR NO CAMPO INFRAESTRU&quot;" calcext:base-cell-address="LIÑA.A805"/>
          </calcext:conditional-format>
          <calcext:conditional-format calcext:target-range-address="LIÑA.A805:LIÑA.A805">
            <calcext:condition calcext:apply-style-name="Excel_CondFormat_2_3_1" calcext:value="=&quot;FILA SIN CUBRIR NA COLUMNA INFRAESTRU&quot;" calcext:base-cell-address="LIÑA.A805"/>
          </calcext:conditional-format>
          <calcext:conditional-format calcext:target-range-address="LIÑA.A806:LIÑA.A806">
            <calcext:condition calcext:apply-style-name="Excel_CondFormat_2_2_1" calcext:value="=&quot;FILA SIN CUBRIR NO CAMPO INFRAESTRU&quot;" calcext:base-cell-address="LIÑA.A806"/>
          </calcext:conditional-format>
          <calcext:conditional-format calcext:target-range-address="LIÑA.A806:LIÑA.A806">
            <calcext:condition calcext:apply-style-name="Excel_CondFormat_2_3_1" calcext:value="=&quot;FILA SIN CUBRIR NA COLUMNA INFRAESTRU&quot;" calcext:base-cell-address="LIÑA.A806"/>
          </calcext:conditional-format>
          <calcext:conditional-format calcext:target-range-address="LIÑA.A807:LIÑA.A807">
            <calcext:condition calcext:apply-style-name="Excel_CondFormat_2_2_1" calcext:value="=&quot;FILA SIN CUBRIR NO CAMPO INFRAESTRU&quot;" calcext:base-cell-address="LIÑA.A807"/>
          </calcext:conditional-format>
          <calcext:conditional-format calcext:target-range-address="LIÑA.A807:LIÑA.A807">
            <calcext:condition calcext:apply-style-name="Excel_CondFormat_2_3_1" calcext:value="=&quot;FILA SIN CUBRIR NA COLUMNA INFRAESTRU&quot;" calcext:base-cell-address="LIÑA.A807"/>
          </calcext:conditional-format>
          <calcext:conditional-format calcext:target-range-address="LIÑA.A808:LIÑA.A808">
            <calcext:condition calcext:apply-style-name="Excel_CondFormat_2_2_1" calcext:value="=&quot;FILA SIN CUBRIR NO CAMPO INFRAESTRU&quot;" calcext:base-cell-address="LIÑA.A808"/>
          </calcext:conditional-format>
          <calcext:conditional-format calcext:target-range-address="LIÑA.A808:LIÑA.A808">
            <calcext:condition calcext:apply-style-name="Excel_CondFormat_2_3_1" calcext:value="=&quot;FILA SIN CUBRIR NA COLUMNA INFRAESTRU&quot;" calcext:base-cell-address="LIÑA.A808"/>
          </calcext:conditional-format>
          <calcext:conditional-format calcext:target-range-address="LIÑA.A809:LIÑA.A809">
            <calcext:condition calcext:apply-style-name="Excel_CondFormat_2_2_1" calcext:value="=&quot;FILA SIN CUBRIR NO CAMPO INFRAESTRU&quot;" calcext:base-cell-address="LIÑA.A809"/>
          </calcext:conditional-format>
          <calcext:conditional-format calcext:target-range-address="LIÑA.A809:LIÑA.A809">
            <calcext:condition calcext:apply-style-name="Excel_CondFormat_2_3_1" calcext:value="=&quot;FILA SIN CUBRIR NA COLUMNA INFRAESTRU&quot;" calcext:base-cell-address="LIÑA.A809"/>
          </calcext:conditional-format>
          <calcext:conditional-format calcext:target-range-address="LIÑA.A810:LIÑA.A810">
            <calcext:condition calcext:apply-style-name="Excel_CondFormat_2_2_1" calcext:value="=&quot;FILA SIN CUBRIR NO CAMPO INFRAESTRU&quot;" calcext:base-cell-address="LIÑA.A810"/>
          </calcext:conditional-format>
          <calcext:conditional-format calcext:target-range-address="LIÑA.A810:LIÑA.A810">
            <calcext:condition calcext:apply-style-name="Excel_CondFormat_2_3_1" calcext:value="=&quot;FILA SIN CUBRIR NA COLUMNA INFRAESTRU&quot;" calcext:base-cell-address="LIÑA.A810"/>
          </calcext:conditional-format>
          <calcext:conditional-format calcext:target-range-address="LIÑA.A811:LIÑA.A811">
            <calcext:condition calcext:apply-style-name="Excel_CondFormat_2_2_1" calcext:value="=&quot;FILA SIN CUBRIR NO CAMPO INFRAESTRU&quot;" calcext:base-cell-address="LIÑA.A811"/>
          </calcext:conditional-format>
          <calcext:conditional-format calcext:target-range-address="LIÑA.A811:LIÑA.A811">
            <calcext:condition calcext:apply-style-name="Excel_CondFormat_2_3_1" calcext:value="=&quot;FILA SIN CUBRIR NA COLUMNA INFRAESTRU&quot;" calcext:base-cell-address="LIÑA.A811"/>
          </calcext:conditional-format>
          <calcext:conditional-format calcext:target-range-address="LIÑA.A812:LIÑA.A812">
            <calcext:condition calcext:apply-style-name="Excel_CondFormat_2_2_1" calcext:value="=&quot;FILA SIN CUBRIR NO CAMPO INFRAESTRU&quot;" calcext:base-cell-address="LIÑA.A812"/>
          </calcext:conditional-format>
          <calcext:conditional-format calcext:target-range-address="LIÑA.A812:LIÑA.A812">
            <calcext:condition calcext:apply-style-name="Excel_CondFormat_2_3_1" calcext:value="=&quot;FILA SIN CUBRIR NA COLUMNA INFRAESTRU&quot;" calcext:base-cell-address="LIÑA.A812"/>
          </calcext:conditional-format>
          <calcext:conditional-format calcext:target-range-address="LIÑA.A813:LIÑA.A813">
            <calcext:condition calcext:apply-style-name="Excel_CondFormat_2_2_1" calcext:value="=&quot;FILA SIN CUBRIR NO CAMPO INFRAESTRU&quot;" calcext:base-cell-address="LIÑA.A813"/>
          </calcext:conditional-format>
          <calcext:conditional-format calcext:target-range-address="LIÑA.A813:LIÑA.A813">
            <calcext:condition calcext:apply-style-name="Excel_CondFormat_2_3_1" calcext:value="=&quot;FILA SIN CUBRIR NA COLUMNA INFRAESTRU&quot;" calcext:base-cell-address="LIÑA.A813"/>
          </calcext:conditional-format>
          <calcext:conditional-format calcext:target-range-address="LIÑA.A814:LIÑA.A814">
            <calcext:condition calcext:apply-style-name="Excel_CondFormat_2_2_1" calcext:value="=&quot;FILA SIN CUBRIR NO CAMPO INFRAESTRU&quot;" calcext:base-cell-address="LIÑA.A814"/>
          </calcext:conditional-format>
          <calcext:conditional-format calcext:target-range-address="LIÑA.A814:LIÑA.A814">
            <calcext:condition calcext:apply-style-name="Excel_CondFormat_2_3_1" calcext:value="=&quot;FILA SIN CUBRIR NA COLUMNA INFRAESTRU&quot;" calcext:base-cell-address="LIÑA.A814"/>
          </calcext:conditional-format>
          <calcext:conditional-format calcext:target-range-address="LIÑA.A815:LIÑA.A815">
            <calcext:condition calcext:apply-style-name="Excel_CondFormat_2_2_1" calcext:value="=&quot;FILA SIN CUBRIR NO CAMPO INFRAESTRU&quot;" calcext:base-cell-address="LIÑA.A815"/>
          </calcext:conditional-format>
          <calcext:conditional-format calcext:target-range-address="LIÑA.A815:LIÑA.A815">
            <calcext:condition calcext:apply-style-name="Excel_CondFormat_2_3_1" calcext:value="=&quot;FILA SIN CUBRIR NA COLUMNA INFRAESTRU&quot;" calcext:base-cell-address="LIÑA.A815"/>
          </calcext:conditional-format>
          <calcext:conditional-format calcext:target-range-address="LIÑA.A816:LIÑA.A816">
            <calcext:condition calcext:apply-style-name="Excel_CondFormat_2_2_1" calcext:value="=&quot;FILA SIN CUBRIR NO CAMPO INFRAESTRU&quot;" calcext:base-cell-address="LIÑA.A816"/>
          </calcext:conditional-format>
          <calcext:conditional-format calcext:target-range-address="LIÑA.A816:LIÑA.A816">
            <calcext:condition calcext:apply-style-name="Excel_CondFormat_2_3_1" calcext:value="=&quot;FILA SIN CUBRIR NA COLUMNA INFRAESTRU&quot;" calcext:base-cell-address="LIÑA.A816"/>
          </calcext:conditional-format>
          <calcext:conditional-format calcext:target-range-address="LIÑA.A817:LIÑA.A817">
            <calcext:condition calcext:apply-style-name="Excel_CondFormat_2_2_1" calcext:value="=&quot;FILA SIN CUBRIR NO CAMPO INFRAESTRU&quot;" calcext:base-cell-address="LIÑA.A817"/>
          </calcext:conditional-format>
          <calcext:conditional-format calcext:target-range-address="LIÑA.A817:LIÑA.A817">
            <calcext:condition calcext:apply-style-name="Excel_CondFormat_2_3_1" calcext:value="=&quot;FILA SIN CUBRIR NA COLUMNA INFRAESTRU&quot;" calcext:base-cell-address="LIÑA.A817"/>
          </calcext:conditional-format>
          <calcext:conditional-format calcext:target-range-address="LIÑA.A818:LIÑA.A818">
            <calcext:condition calcext:apply-style-name="Excel_CondFormat_2_2_1" calcext:value="=&quot;FILA SIN CUBRIR NO CAMPO INFRAESTRU&quot;" calcext:base-cell-address="LIÑA.A818"/>
          </calcext:conditional-format>
          <calcext:conditional-format calcext:target-range-address="LIÑA.A818:LIÑA.A818">
            <calcext:condition calcext:apply-style-name="Excel_CondFormat_2_3_1" calcext:value="=&quot;FILA SIN CUBRIR NA COLUMNA INFRAESTRU&quot;" calcext:base-cell-address="LIÑA.A818"/>
          </calcext:conditional-format>
          <calcext:conditional-format calcext:target-range-address="LIÑA.A819:LIÑA.A819">
            <calcext:condition calcext:apply-style-name="Excel_CondFormat_2_2_1" calcext:value="=&quot;FILA SIN CUBRIR NO CAMPO INFRAESTRU&quot;" calcext:base-cell-address="LIÑA.A819"/>
          </calcext:conditional-format>
          <calcext:conditional-format calcext:target-range-address="LIÑA.A819:LIÑA.A819">
            <calcext:condition calcext:apply-style-name="Excel_CondFormat_2_3_1" calcext:value="=&quot;FILA SIN CUBRIR NA COLUMNA INFRAESTRU&quot;" calcext:base-cell-address="LIÑA.A819"/>
          </calcext:conditional-format>
          <calcext:conditional-format calcext:target-range-address="LIÑA.A820:LIÑA.A820">
            <calcext:condition calcext:apply-style-name="Excel_CondFormat_2_2_1" calcext:value="=&quot;FILA SIN CUBRIR NO CAMPO INFRAESTRU&quot;" calcext:base-cell-address="LIÑA.A820"/>
          </calcext:conditional-format>
          <calcext:conditional-format calcext:target-range-address="LIÑA.A820:LIÑA.A820">
            <calcext:condition calcext:apply-style-name="Excel_CondFormat_2_3_1" calcext:value="=&quot;FILA SIN CUBRIR NA COLUMNA INFRAESTRU&quot;" calcext:base-cell-address="LIÑA.A820"/>
          </calcext:conditional-format>
          <calcext:conditional-format calcext:target-range-address="LIÑA.A821:LIÑA.A821">
            <calcext:condition calcext:apply-style-name="Excel_CondFormat_2_2_1" calcext:value="=&quot;FILA SIN CUBRIR NO CAMPO INFRAESTRU&quot;" calcext:base-cell-address="LIÑA.A821"/>
          </calcext:conditional-format>
          <calcext:conditional-format calcext:target-range-address="LIÑA.A821:LIÑA.A821">
            <calcext:condition calcext:apply-style-name="Excel_CondFormat_2_3_1" calcext:value="=&quot;FILA SIN CUBRIR NA COLUMNA INFRAESTRU&quot;" calcext:base-cell-address="LIÑA.A821"/>
          </calcext:conditional-format>
          <calcext:conditional-format calcext:target-range-address="LIÑA.A822:LIÑA.A822">
            <calcext:condition calcext:apply-style-name="Excel_CondFormat_2_2_1" calcext:value="=&quot;FILA SIN CUBRIR NO CAMPO INFRAESTRU&quot;" calcext:base-cell-address="LIÑA.A822"/>
          </calcext:conditional-format>
          <calcext:conditional-format calcext:target-range-address="LIÑA.A822:LIÑA.A822">
            <calcext:condition calcext:apply-style-name="Excel_CondFormat_2_3_1" calcext:value="=&quot;FILA SIN CUBRIR NA COLUMNA INFRAESTRU&quot;" calcext:base-cell-address="LIÑA.A822"/>
          </calcext:conditional-format>
          <calcext:conditional-format calcext:target-range-address="LIÑA.A823:LIÑA.A823">
            <calcext:condition calcext:apply-style-name="Excel_CondFormat_2_2_1" calcext:value="=&quot;FILA SIN CUBRIR NO CAMPO INFRAESTRU&quot;" calcext:base-cell-address="LIÑA.A823"/>
          </calcext:conditional-format>
          <calcext:conditional-format calcext:target-range-address="LIÑA.A823:LIÑA.A823">
            <calcext:condition calcext:apply-style-name="Excel_CondFormat_2_3_1" calcext:value="=&quot;FILA SIN CUBRIR NA COLUMNA INFRAESTRU&quot;" calcext:base-cell-address="LIÑA.A823"/>
          </calcext:conditional-format>
          <calcext:conditional-format calcext:target-range-address="LIÑA.A824:LIÑA.A824">
            <calcext:condition calcext:apply-style-name="Excel_CondFormat_2_2_1" calcext:value="=&quot;FILA SIN CUBRIR NO CAMPO INFRAESTRU&quot;" calcext:base-cell-address="LIÑA.A824"/>
          </calcext:conditional-format>
          <calcext:conditional-format calcext:target-range-address="LIÑA.A824:LIÑA.A824">
            <calcext:condition calcext:apply-style-name="Excel_CondFormat_2_3_1" calcext:value="=&quot;FILA SIN CUBRIR NA COLUMNA INFRAESTRU&quot;" calcext:base-cell-address="LIÑA.A824"/>
          </calcext:conditional-format>
          <calcext:conditional-format calcext:target-range-address="LIÑA.A825:LIÑA.A825">
            <calcext:condition calcext:apply-style-name="Excel_CondFormat_2_2_1" calcext:value="=&quot;FILA SIN CUBRIR NO CAMPO INFRAESTRU&quot;" calcext:base-cell-address="LIÑA.A825"/>
          </calcext:conditional-format>
          <calcext:conditional-format calcext:target-range-address="LIÑA.A825:LIÑA.A825">
            <calcext:condition calcext:apply-style-name="Excel_CondFormat_2_3_1" calcext:value="=&quot;FILA SIN CUBRIR NA COLUMNA INFRAESTRU&quot;" calcext:base-cell-address="LIÑA.A825"/>
          </calcext:conditional-format>
          <calcext:conditional-format calcext:target-range-address="LIÑA.A826:LIÑA.A826">
            <calcext:condition calcext:apply-style-name="Excel_CondFormat_2_2_1" calcext:value="=&quot;FILA SIN CUBRIR NO CAMPO INFRAESTRU&quot;" calcext:base-cell-address="LIÑA.A826"/>
          </calcext:conditional-format>
          <calcext:conditional-format calcext:target-range-address="LIÑA.A826:LIÑA.A826">
            <calcext:condition calcext:apply-style-name="Excel_CondFormat_2_3_1" calcext:value="=&quot;FILA SIN CUBRIR NA COLUMNA INFRAESTRU&quot;" calcext:base-cell-address="LIÑA.A826"/>
          </calcext:conditional-format>
          <calcext:conditional-format calcext:target-range-address="LIÑA.A827:LIÑA.A827">
            <calcext:condition calcext:apply-style-name="Excel_CondFormat_2_2_1" calcext:value="=&quot;FILA SIN CUBRIR NO CAMPO INFRAESTRU&quot;" calcext:base-cell-address="LIÑA.A827"/>
          </calcext:conditional-format>
          <calcext:conditional-format calcext:target-range-address="LIÑA.A827:LIÑA.A827">
            <calcext:condition calcext:apply-style-name="Excel_CondFormat_2_3_1" calcext:value="=&quot;FILA SIN CUBRIR NA COLUMNA INFRAESTRU&quot;" calcext:base-cell-address="LIÑA.A827"/>
          </calcext:conditional-format>
          <calcext:conditional-format calcext:target-range-address="LIÑA.A828:LIÑA.A828">
            <calcext:condition calcext:apply-style-name="Excel_CondFormat_2_2_1" calcext:value="=&quot;FILA SIN CUBRIR NO CAMPO INFRAESTRU&quot;" calcext:base-cell-address="LIÑA.A828"/>
          </calcext:conditional-format>
          <calcext:conditional-format calcext:target-range-address="LIÑA.A828:LIÑA.A828">
            <calcext:condition calcext:apply-style-name="Excel_CondFormat_2_3_1" calcext:value="=&quot;FILA SIN CUBRIR NA COLUMNA INFRAESTRU&quot;" calcext:base-cell-address="LIÑA.A828"/>
          </calcext:conditional-format>
          <calcext:conditional-format calcext:target-range-address="LIÑA.A829:LIÑA.A829">
            <calcext:condition calcext:apply-style-name="Excel_CondFormat_2_2_1" calcext:value="=&quot;FILA SIN CUBRIR NO CAMPO INFRAESTRU&quot;" calcext:base-cell-address="LIÑA.A829"/>
          </calcext:conditional-format>
          <calcext:conditional-format calcext:target-range-address="LIÑA.A829:LIÑA.A829">
            <calcext:condition calcext:apply-style-name="Excel_CondFormat_2_3_1" calcext:value="=&quot;FILA SIN CUBRIR NA COLUMNA INFRAESTRU&quot;" calcext:base-cell-address="LIÑA.A829"/>
          </calcext:conditional-format>
          <calcext:conditional-format calcext:target-range-address="LIÑA.A830:LIÑA.A830">
            <calcext:condition calcext:apply-style-name="Excel_CondFormat_2_2_1" calcext:value="=&quot;FILA SIN CUBRIR NO CAMPO INFRAESTRU&quot;" calcext:base-cell-address="LIÑA.A830"/>
          </calcext:conditional-format>
          <calcext:conditional-format calcext:target-range-address="LIÑA.A830:LIÑA.A830">
            <calcext:condition calcext:apply-style-name="Excel_CondFormat_2_3_1" calcext:value="=&quot;FILA SIN CUBRIR NA COLUMNA INFRAESTRU&quot;" calcext:base-cell-address="LIÑA.A830"/>
          </calcext:conditional-format>
          <calcext:conditional-format calcext:target-range-address="LIÑA.A831:LIÑA.A831">
            <calcext:condition calcext:apply-style-name="Excel_CondFormat_2_2_1" calcext:value="=&quot;FILA SIN CUBRIR NO CAMPO INFRAESTRU&quot;" calcext:base-cell-address="LIÑA.A831"/>
          </calcext:conditional-format>
          <calcext:conditional-format calcext:target-range-address="LIÑA.A831:LIÑA.A831">
            <calcext:condition calcext:apply-style-name="Excel_CondFormat_2_3_1" calcext:value="=&quot;FILA SIN CUBRIR NA COLUMNA INFRAESTRU&quot;" calcext:base-cell-address="LIÑA.A831"/>
          </calcext:conditional-format>
          <calcext:conditional-format calcext:target-range-address="LIÑA.A832:LIÑA.A832">
            <calcext:condition calcext:apply-style-name="Excel_CondFormat_2_2_1" calcext:value="=&quot;FILA SIN CUBRIR NO CAMPO INFRAESTRU&quot;" calcext:base-cell-address="LIÑA.A832"/>
          </calcext:conditional-format>
          <calcext:conditional-format calcext:target-range-address="LIÑA.A832:LIÑA.A832">
            <calcext:condition calcext:apply-style-name="Excel_CondFormat_2_3_1" calcext:value="=&quot;FILA SIN CUBRIR NA COLUMNA INFRAESTRU&quot;" calcext:base-cell-address="LIÑA.A832"/>
          </calcext:conditional-format>
          <calcext:conditional-format calcext:target-range-address="LIÑA.A833:LIÑA.A833">
            <calcext:condition calcext:apply-style-name="Excel_CondFormat_2_2_1" calcext:value="=&quot;FILA SIN CUBRIR NO CAMPO INFRAESTRU&quot;" calcext:base-cell-address="LIÑA.A833"/>
          </calcext:conditional-format>
          <calcext:conditional-format calcext:target-range-address="LIÑA.A833:LIÑA.A833">
            <calcext:condition calcext:apply-style-name="Excel_CondFormat_2_3_1" calcext:value="=&quot;FILA SIN CUBRIR NA COLUMNA INFRAESTRU&quot;" calcext:base-cell-address="LIÑA.A833"/>
          </calcext:conditional-format>
          <calcext:conditional-format calcext:target-range-address="LIÑA.A834:LIÑA.A834">
            <calcext:condition calcext:apply-style-name="Excel_CondFormat_2_2_1" calcext:value="=&quot;FILA SIN CUBRIR NO CAMPO INFRAESTRU&quot;" calcext:base-cell-address="LIÑA.A834"/>
          </calcext:conditional-format>
          <calcext:conditional-format calcext:target-range-address="LIÑA.A834:LIÑA.A834">
            <calcext:condition calcext:apply-style-name="Excel_CondFormat_2_3_1" calcext:value="=&quot;FILA SIN CUBRIR NA COLUMNA INFRAESTRU&quot;" calcext:base-cell-address="LIÑA.A834"/>
          </calcext:conditional-format>
          <calcext:conditional-format calcext:target-range-address="LIÑA.A835:LIÑA.A835">
            <calcext:condition calcext:apply-style-name="Excel_CondFormat_2_2_1" calcext:value="=&quot;FILA SIN CUBRIR NO CAMPO INFRAESTRU&quot;" calcext:base-cell-address="LIÑA.A835"/>
          </calcext:conditional-format>
          <calcext:conditional-format calcext:target-range-address="LIÑA.A835:LIÑA.A835">
            <calcext:condition calcext:apply-style-name="Excel_CondFormat_2_3_1" calcext:value="=&quot;FILA SIN CUBRIR NA COLUMNA INFRAESTRU&quot;" calcext:base-cell-address="LIÑA.A835"/>
          </calcext:conditional-format>
          <calcext:conditional-format calcext:target-range-address="LIÑA.A836:LIÑA.A836">
            <calcext:condition calcext:apply-style-name="Excel_CondFormat_2_2_1" calcext:value="=&quot;FILA SIN CUBRIR NO CAMPO INFRAESTRU&quot;" calcext:base-cell-address="LIÑA.A836"/>
          </calcext:conditional-format>
          <calcext:conditional-format calcext:target-range-address="LIÑA.A836:LIÑA.A836">
            <calcext:condition calcext:apply-style-name="Excel_CondFormat_2_3_1" calcext:value="=&quot;FILA SIN CUBRIR NA COLUMNA INFRAESTRU&quot;" calcext:base-cell-address="LIÑA.A836"/>
          </calcext:conditional-format>
          <calcext:conditional-format calcext:target-range-address="LIÑA.A837:LIÑA.A837">
            <calcext:condition calcext:apply-style-name="Excel_CondFormat_2_2_1" calcext:value="=&quot;FILA SIN CUBRIR NO CAMPO INFRAESTRU&quot;" calcext:base-cell-address="LIÑA.A837"/>
          </calcext:conditional-format>
          <calcext:conditional-format calcext:target-range-address="LIÑA.A837:LIÑA.A837">
            <calcext:condition calcext:apply-style-name="Excel_CondFormat_2_3_1" calcext:value="=&quot;FILA SIN CUBRIR NA COLUMNA INFRAESTRU&quot;" calcext:base-cell-address="LIÑA.A837"/>
          </calcext:conditional-format>
          <calcext:conditional-format calcext:target-range-address="LIÑA.A838:LIÑA.A838">
            <calcext:condition calcext:apply-style-name="Excel_CondFormat_2_2_1" calcext:value="=&quot;FILA SIN CUBRIR NO CAMPO INFRAESTRU&quot;" calcext:base-cell-address="LIÑA.A838"/>
          </calcext:conditional-format>
          <calcext:conditional-format calcext:target-range-address="LIÑA.A838:LIÑA.A838">
            <calcext:condition calcext:apply-style-name="Excel_CondFormat_2_3_1" calcext:value="=&quot;FILA SIN CUBRIR NA COLUMNA INFRAESTRU&quot;" calcext:base-cell-address="LIÑA.A838"/>
          </calcext:conditional-format>
          <calcext:conditional-format calcext:target-range-address="LIÑA.A839:LIÑA.A839">
            <calcext:condition calcext:apply-style-name="Excel_CondFormat_2_2_1" calcext:value="=&quot;FILA SIN CUBRIR NO CAMPO INFRAESTRU&quot;" calcext:base-cell-address="LIÑA.A839"/>
          </calcext:conditional-format>
          <calcext:conditional-format calcext:target-range-address="LIÑA.A839:LIÑA.A839">
            <calcext:condition calcext:apply-style-name="Excel_CondFormat_2_3_1" calcext:value="=&quot;FILA SIN CUBRIR NA COLUMNA INFRAESTRU&quot;" calcext:base-cell-address="LIÑA.A839"/>
          </calcext:conditional-format>
          <calcext:conditional-format calcext:target-range-address="LIÑA.A840:LIÑA.A840">
            <calcext:condition calcext:apply-style-name="Excel_CondFormat_2_2_1" calcext:value="=&quot;FILA SIN CUBRIR NO CAMPO INFRAESTRU&quot;" calcext:base-cell-address="LIÑA.A840"/>
          </calcext:conditional-format>
          <calcext:conditional-format calcext:target-range-address="LIÑA.A840:LIÑA.A840">
            <calcext:condition calcext:apply-style-name="Excel_CondFormat_2_3_1" calcext:value="=&quot;FILA SIN CUBRIR NA COLUMNA INFRAESTRU&quot;" calcext:base-cell-address="LIÑA.A840"/>
          </calcext:conditional-format>
          <calcext:conditional-format calcext:target-range-address="LIÑA.A841:LIÑA.A841">
            <calcext:condition calcext:apply-style-name="Excel_CondFormat_2_2_1" calcext:value="=&quot;FILA SIN CUBRIR NO CAMPO INFRAESTRU&quot;" calcext:base-cell-address="LIÑA.A841"/>
          </calcext:conditional-format>
          <calcext:conditional-format calcext:target-range-address="LIÑA.A841:LIÑA.A841">
            <calcext:condition calcext:apply-style-name="Excel_CondFormat_2_3_1" calcext:value="=&quot;FILA SIN CUBRIR NA COLUMNA INFRAESTRU&quot;" calcext:base-cell-address="LIÑA.A841"/>
          </calcext:conditional-format>
          <calcext:conditional-format calcext:target-range-address="LIÑA.A842:LIÑA.A842">
            <calcext:condition calcext:apply-style-name="Excel_CondFormat_2_2_1" calcext:value="=&quot;FILA SIN CUBRIR NO CAMPO INFRAESTRU&quot;" calcext:base-cell-address="LIÑA.A842"/>
          </calcext:conditional-format>
          <calcext:conditional-format calcext:target-range-address="LIÑA.A842:LIÑA.A842">
            <calcext:condition calcext:apply-style-name="Excel_CondFormat_2_3_1" calcext:value="=&quot;FILA SIN CUBRIR NA COLUMNA INFRAESTRU&quot;" calcext:base-cell-address="LIÑA.A842"/>
          </calcext:conditional-format>
          <calcext:conditional-format calcext:target-range-address="LIÑA.A843:LIÑA.A843">
            <calcext:condition calcext:apply-style-name="Excel_CondFormat_2_2_1" calcext:value="=&quot;FILA SIN CUBRIR NO CAMPO INFRAESTRU&quot;" calcext:base-cell-address="LIÑA.A843"/>
          </calcext:conditional-format>
          <calcext:conditional-format calcext:target-range-address="LIÑA.A843:LIÑA.A843">
            <calcext:condition calcext:apply-style-name="Excel_CondFormat_2_3_1" calcext:value="=&quot;FILA SIN CUBRIR NA COLUMNA INFRAESTRU&quot;" calcext:base-cell-address="LIÑA.A843"/>
          </calcext:conditional-format>
          <calcext:conditional-format calcext:target-range-address="LIÑA.A844:LIÑA.A844">
            <calcext:condition calcext:apply-style-name="Excel_CondFormat_2_2_1" calcext:value="=&quot;FILA SIN CUBRIR NO CAMPO INFRAESTRU&quot;" calcext:base-cell-address="LIÑA.A844"/>
          </calcext:conditional-format>
          <calcext:conditional-format calcext:target-range-address="LIÑA.A844:LIÑA.A844">
            <calcext:condition calcext:apply-style-name="Excel_CondFormat_2_3_1" calcext:value="=&quot;FILA SIN CUBRIR NA COLUMNA INFRAESTRU&quot;" calcext:base-cell-address="LIÑA.A844"/>
          </calcext:conditional-format>
          <calcext:conditional-format calcext:target-range-address="LIÑA.A845:LIÑA.A845">
            <calcext:condition calcext:apply-style-name="Excel_CondFormat_2_2_1" calcext:value="=&quot;FILA SIN CUBRIR NO CAMPO INFRAESTRU&quot;" calcext:base-cell-address="LIÑA.A845"/>
          </calcext:conditional-format>
          <calcext:conditional-format calcext:target-range-address="LIÑA.A845:LIÑA.A845">
            <calcext:condition calcext:apply-style-name="Excel_CondFormat_2_3_1" calcext:value="=&quot;FILA SIN CUBRIR NA COLUMNA INFRAESTRU&quot;" calcext:base-cell-address="LIÑA.A845"/>
          </calcext:conditional-format>
          <calcext:conditional-format calcext:target-range-address="LIÑA.A846:LIÑA.A846">
            <calcext:condition calcext:apply-style-name="Excel_CondFormat_2_2_1" calcext:value="=&quot;FILA SIN CUBRIR NO CAMPO INFRAESTRU&quot;" calcext:base-cell-address="LIÑA.A846"/>
          </calcext:conditional-format>
          <calcext:conditional-format calcext:target-range-address="LIÑA.A846:LIÑA.A846">
            <calcext:condition calcext:apply-style-name="Excel_CondFormat_2_3_1" calcext:value="=&quot;FILA SIN CUBRIR NA COLUMNA INFRAESTRU&quot;" calcext:base-cell-address="LIÑA.A846"/>
          </calcext:conditional-format>
          <calcext:conditional-format calcext:target-range-address="LIÑA.A847:LIÑA.A847">
            <calcext:condition calcext:apply-style-name="Excel_CondFormat_2_2_1" calcext:value="=&quot;FILA SIN CUBRIR NO CAMPO INFRAESTRU&quot;" calcext:base-cell-address="LIÑA.A847"/>
          </calcext:conditional-format>
          <calcext:conditional-format calcext:target-range-address="LIÑA.A847:LIÑA.A847">
            <calcext:condition calcext:apply-style-name="Excel_CondFormat_2_3_1" calcext:value="=&quot;FILA SIN CUBRIR NA COLUMNA INFRAESTRU&quot;" calcext:base-cell-address="LIÑA.A847"/>
          </calcext:conditional-format>
          <calcext:conditional-format calcext:target-range-address="LIÑA.A848:LIÑA.A848">
            <calcext:condition calcext:apply-style-name="Excel_CondFormat_2_2_1" calcext:value="=&quot;FILA SIN CUBRIR NO CAMPO INFRAESTRU&quot;" calcext:base-cell-address="LIÑA.A848"/>
          </calcext:conditional-format>
          <calcext:conditional-format calcext:target-range-address="LIÑA.A848:LIÑA.A848">
            <calcext:condition calcext:apply-style-name="Excel_CondFormat_2_3_1" calcext:value="=&quot;FILA SIN CUBRIR NA COLUMNA INFRAESTRU&quot;" calcext:base-cell-address="LIÑA.A848"/>
          </calcext:conditional-format>
          <calcext:conditional-format calcext:target-range-address="LIÑA.A849:LIÑA.A849">
            <calcext:condition calcext:apply-style-name="Excel_CondFormat_2_2_1" calcext:value="=&quot;FILA SIN CUBRIR NO CAMPO INFRAESTRU&quot;" calcext:base-cell-address="LIÑA.A849"/>
          </calcext:conditional-format>
          <calcext:conditional-format calcext:target-range-address="LIÑA.A849:LIÑA.A849">
            <calcext:condition calcext:apply-style-name="Excel_CondFormat_2_3_1" calcext:value="=&quot;FILA SIN CUBRIR NA COLUMNA INFRAESTRU&quot;" calcext:base-cell-address="LIÑA.A849"/>
          </calcext:conditional-format>
          <calcext:conditional-format calcext:target-range-address="LIÑA.A850:LIÑA.A850">
            <calcext:condition calcext:apply-style-name="Excel_CondFormat_2_2_1" calcext:value="=&quot;FILA SIN CUBRIR NO CAMPO INFRAESTRU&quot;" calcext:base-cell-address="LIÑA.A850"/>
          </calcext:conditional-format>
          <calcext:conditional-format calcext:target-range-address="LIÑA.A850:LIÑA.A850">
            <calcext:condition calcext:apply-style-name="Excel_CondFormat_2_3_1" calcext:value="=&quot;FILA SIN CUBRIR NA COLUMNA INFRAESTRU&quot;" calcext:base-cell-address="LIÑA.A850"/>
          </calcext:conditional-format>
          <calcext:conditional-format calcext:target-range-address="LIÑA.A851:LIÑA.A851">
            <calcext:condition calcext:apply-style-name="Excel_CondFormat_2_2_1" calcext:value="=&quot;FILA SIN CUBRIR NO CAMPO INFRAESTRU&quot;" calcext:base-cell-address="LIÑA.A851"/>
          </calcext:conditional-format>
          <calcext:conditional-format calcext:target-range-address="LIÑA.A851:LIÑA.A851">
            <calcext:condition calcext:apply-style-name="Excel_CondFormat_2_3_1" calcext:value="=&quot;FILA SIN CUBRIR NA COLUMNA INFRAESTRU&quot;" calcext:base-cell-address="LIÑA.A851"/>
          </calcext:conditional-format>
          <calcext:conditional-format calcext:target-range-address="LIÑA.A852:LIÑA.A852">
            <calcext:condition calcext:apply-style-name="Excel_CondFormat_2_2_1" calcext:value="=&quot;FILA SIN CUBRIR NO CAMPO INFRAESTRU&quot;" calcext:base-cell-address="LIÑA.A852"/>
          </calcext:conditional-format>
          <calcext:conditional-format calcext:target-range-address="LIÑA.A852:LIÑA.A852">
            <calcext:condition calcext:apply-style-name="Excel_CondFormat_2_3_1" calcext:value="=&quot;FILA SIN CUBRIR NA COLUMNA INFRAESTRU&quot;" calcext:base-cell-address="LIÑA.A852"/>
          </calcext:conditional-format>
          <calcext:conditional-format calcext:target-range-address="LIÑA.A853:LIÑA.A853">
            <calcext:condition calcext:apply-style-name="Excel_CondFormat_2_2_1" calcext:value="=&quot;FILA SIN CUBRIR NO CAMPO INFRAESTRU&quot;" calcext:base-cell-address="LIÑA.A853"/>
          </calcext:conditional-format>
          <calcext:conditional-format calcext:target-range-address="LIÑA.A853:LIÑA.A853">
            <calcext:condition calcext:apply-style-name="Excel_CondFormat_2_3_1" calcext:value="=&quot;FILA SIN CUBRIR NA COLUMNA INFRAESTRU&quot;" calcext:base-cell-address="LIÑA.A853"/>
          </calcext:conditional-format>
          <calcext:conditional-format calcext:target-range-address="LIÑA.A854:LIÑA.A854">
            <calcext:condition calcext:apply-style-name="Excel_CondFormat_2_2_1" calcext:value="=&quot;FILA SIN CUBRIR NO CAMPO INFRAESTRU&quot;" calcext:base-cell-address="LIÑA.A854"/>
          </calcext:conditional-format>
          <calcext:conditional-format calcext:target-range-address="LIÑA.A854:LIÑA.A854">
            <calcext:condition calcext:apply-style-name="Excel_CondFormat_2_3_1" calcext:value="=&quot;FILA SIN CUBRIR NA COLUMNA INFRAESTRU&quot;" calcext:base-cell-address="LIÑA.A854"/>
          </calcext:conditional-format>
          <calcext:conditional-format calcext:target-range-address="LIÑA.A855:LIÑA.A855">
            <calcext:condition calcext:apply-style-name="Excel_CondFormat_2_2_1" calcext:value="=&quot;FILA SIN CUBRIR NO CAMPO INFRAESTRU&quot;" calcext:base-cell-address="LIÑA.A855"/>
          </calcext:conditional-format>
          <calcext:conditional-format calcext:target-range-address="LIÑA.A855:LIÑA.A855">
            <calcext:condition calcext:apply-style-name="Excel_CondFormat_2_3_1" calcext:value="=&quot;FILA SIN CUBRIR NA COLUMNA INFRAESTRU&quot;" calcext:base-cell-address="LIÑA.A855"/>
          </calcext:conditional-format>
          <calcext:conditional-format calcext:target-range-address="LIÑA.A856:LIÑA.A856">
            <calcext:condition calcext:apply-style-name="Excel_CondFormat_2_2_1" calcext:value="=&quot;FILA SIN CUBRIR NO CAMPO INFRAESTRU&quot;" calcext:base-cell-address="LIÑA.A856"/>
          </calcext:conditional-format>
          <calcext:conditional-format calcext:target-range-address="LIÑA.A856:LIÑA.A856">
            <calcext:condition calcext:apply-style-name="Excel_CondFormat_2_3_1" calcext:value="=&quot;FILA SIN CUBRIR NA COLUMNA INFRAESTRU&quot;" calcext:base-cell-address="LIÑA.A856"/>
          </calcext:conditional-format>
          <calcext:conditional-format calcext:target-range-address="LIÑA.A857:LIÑA.A857">
            <calcext:condition calcext:apply-style-name="Excel_CondFormat_2_2_1" calcext:value="=&quot;FILA SIN CUBRIR NO CAMPO INFRAESTRU&quot;" calcext:base-cell-address="LIÑA.A857"/>
          </calcext:conditional-format>
          <calcext:conditional-format calcext:target-range-address="LIÑA.A857:LIÑA.A857">
            <calcext:condition calcext:apply-style-name="Excel_CondFormat_2_3_1" calcext:value="=&quot;FILA SIN CUBRIR NA COLUMNA INFRAESTRU&quot;" calcext:base-cell-address="LIÑA.A857"/>
          </calcext:conditional-format>
          <calcext:conditional-format calcext:target-range-address="LIÑA.A858:LIÑA.A858">
            <calcext:condition calcext:apply-style-name="Excel_CondFormat_2_2_1" calcext:value="=&quot;FILA SIN CUBRIR NO CAMPO INFRAESTRU&quot;" calcext:base-cell-address="LIÑA.A858"/>
          </calcext:conditional-format>
          <calcext:conditional-format calcext:target-range-address="LIÑA.A858:LIÑA.A858">
            <calcext:condition calcext:apply-style-name="Excel_CondFormat_2_3_1" calcext:value="=&quot;FILA SIN CUBRIR NA COLUMNA INFRAESTRU&quot;" calcext:base-cell-address="LIÑA.A858"/>
          </calcext:conditional-format>
          <calcext:conditional-format calcext:target-range-address="LIÑA.A859:LIÑA.A859">
            <calcext:condition calcext:apply-style-name="Excel_CondFormat_2_2_1" calcext:value="=&quot;FILA SIN CUBRIR NO CAMPO INFRAESTRU&quot;" calcext:base-cell-address="LIÑA.A859"/>
          </calcext:conditional-format>
          <calcext:conditional-format calcext:target-range-address="LIÑA.A859:LIÑA.A859">
            <calcext:condition calcext:apply-style-name="Excel_CondFormat_2_3_1" calcext:value="=&quot;FILA SIN CUBRIR NA COLUMNA INFRAESTRU&quot;" calcext:base-cell-address="LIÑA.A859"/>
          </calcext:conditional-format>
          <calcext:conditional-format calcext:target-range-address="LIÑA.A860:LIÑA.A860">
            <calcext:condition calcext:apply-style-name="Excel_CondFormat_2_2_1" calcext:value="=&quot;FILA SIN CUBRIR NO CAMPO INFRAESTRU&quot;" calcext:base-cell-address="LIÑA.A860"/>
          </calcext:conditional-format>
          <calcext:conditional-format calcext:target-range-address="LIÑA.A860:LIÑA.A860">
            <calcext:condition calcext:apply-style-name="Excel_CondFormat_2_3_1" calcext:value="=&quot;FILA SIN CUBRIR NA COLUMNA INFRAESTRU&quot;" calcext:base-cell-address="LIÑA.A860"/>
          </calcext:conditional-format>
          <calcext:conditional-format calcext:target-range-address="LIÑA.A861:LIÑA.A861">
            <calcext:condition calcext:apply-style-name="Excel_CondFormat_2_2_1" calcext:value="=&quot;FILA SIN CUBRIR NO CAMPO INFRAESTRU&quot;" calcext:base-cell-address="LIÑA.A861"/>
          </calcext:conditional-format>
          <calcext:conditional-format calcext:target-range-address="LIÑA.A861:LIÑA.A861">
            <calcext:condition calcext:apply-style-name="Excel_CondFormat_2_3_1" calcext:value="=&quot;FILA SIN CUBRIR NA COLUMNA INFRAESTRU&quot;" calcext:base-cell-address="LIÑA.A861"/>
          </calcext:conditional-format>
          <calcext:conditional-format calcext:target-range-address="LIÑA.A862:LIÑA.A862">
            <calcext:condition calcext:apply-style-name="Excel_CondFormat_2_2_1" calcext:value="=&quot;FILA SIN CUBRIR NO CAMPO INFRAESTRU&quot;" calcext:base-cell-address="LIÑA.A862"/>
          </calcext:conditional-format>
          <calcext:conditional-format calcext:target-range-address="LIÑA.A862:LIÑA.A862">
            <calcext:condition calcext:apply-style-name="Excel_CondFormat_2_3_1" calcext:value="=&quot;FILA SIN CUBRIR NA COLUMNA INFRAESTRU&quot;" calcext:base-cell-address="LIÑA.A862"/>
          </calcext:conditional-format>
          <calcext:conditional-format calcext:target-range-address="LIÑA.A863:LIÑA.A863">
            <calcext:condition calcext:apply-style-name="Excel_CondFormat_2_2_1" calcext:value="=&quot;FILA SIN CUBRIR NO CAMPO INFRAESTRU&quot;" calcext:base-cell-address="LIÑA.A863"/>
          </calcext:conditional-format>
          <calcext:conditional-format calcext:target-range-address="LIÑA.A863:LIÑA.A863">
            <calcext:condition calcext:apply-style-name="Excel_CondFormat_2_3_1" calcext:value="=&quot;FILA SIN CUBRIR NA COLUMNA INFRAESTRU&quot;" calcext:base-cell-address="LIÑA.A863"/>
          </calcext:conditional-format>
          <calcext:conditional-format calcext:target-range-address="LIÑA.A864:LIÑA.A864">
            <calcext:condition calcext:apply-style-name="Excel_CondFormat_2_2_1" calcext:value="=&quot;FILA SIN CUBRIR NO CAMPO INFRAESTRU&quot;" calcext:base-cell-address="LIÑA.A864"/>
          </calcext:conditional-format>
          <calcext:conditional-format calcext:target-range-address="LIÑA.A864:LIÑA.A864">
            <calcext:condition calcext:apply-style-name="Excel_CondFormat_2_3_1" calcext:value="=&quot;FILA SIN CUBRIR NA COLUMNA INFRAESTRU&quot;" calcext:base-cell-address="LIÑA.A864"/>
          </calcext:conditional-format>
          <calcext:conditional-format calcext:target-range-address="LIÑA.A865:LIÑA.A865">
            <calcext:condition calcext:apply-style-name="Excel_CondFormat_2_2_1" calcext:value="=&quot;FILA SIN CUBRIR NO CAMPO INFRAESTRU&quot;" calcext:base-cell-address="LIÑA.A865"/>
          </calcext:conditional-format>
          <calcext:conditional-format calcext:target-range-address="LIÑA.A865:LIÑA.A865">
            <calcext:condition calcext:apply-style-name="Excel_CondFormat_2_3_1" calcext:value="=&quot;FILA SIN CUBRIR NA COLUMNA INFRAESTRU&quot;" calcext:base-cell-address="LIÑA.A865"/>
          </calcext:conditional-format>
          <calcext:conditional-format calcext:target-range-address="LIÑA.A866:LIÑA.A866">
            <calcext:condition calcext:apply-style-name="Excel_CondFormat_2_2_1" calcext:value="=&quot;FILA SIN CUBRIR NO CAMPO INFRAESTRU&quot;" calcext:base-cell-address="LIÑA.A866"/>
          </calcext:conditional-format>
          <calcext:conditional-format calcext:target-range-address="LIÑA.A866:LIÑA.A866">
            <calcext:condition calcext:apply-style-name="Excel_CondFormat_2_3_1" calcext:value="=&quot;FILA SIN CUBRIR NA COLUMNA INFRAESTRU&quot;" calcext:base-cell-address="LIÑA.A866"/>
          </calcext:conditional-format>
          <calcext:conditional-format calcext:target-range-address="LIÑA.A867:LIÑA.A867">
            <calcext:condition calcext:apply-style-name="Excel_CondFormat_2_2_1" calcext:value="=&quot;FILA SIN CUBRIR NO CAMPO INFRAESTRU&quot;" calcext:base-cell-address="LIÑA.A867"/>
          </calcext:conditional-format>
          <calcext:conditional-format calcext:target-range-address="LIÑA.A867:LIÑA.A867">
            <calcext:condition calcext:apply-style-name="Excel_CondFormat_2_3_1" calcext:value="=&quot;FILA SIN CUBRIR NA COLUMNA INFRAESTRU&quot;" calcext:base-cell-address="LIÑA.A867"/>
          </calcext:conditional-format>
          <calcext:conditional-format calcext:target-range-address="LIÑA.A868:LIÑA.A868">
            <calcext:condition calcext:apply-style-name="Excel_CondFormat_2_2_1" calcext:value="=&quot;FILA SIN CUBRIR NO CAMPO INFRAESTRU&quot;" calcext:base-cell-address="LIÑA.A868"/>
          </calcext:conditional-format>
          <calcext:conditional-format calcext:target-range-address="LIÑA.A868:LIÑA.A868">
            <calcext:condition calcext:apply-style-name="Excel_CondFormat_2_3_1" calcext:value="=&quot;FILA SIN CUBRIR NA COLUMNA INFRAESTRU&quot;" calcext:base-cell-address="LIÑA.A868"/>
          </calcext:conditional-format>
          <calcext:conditional-format calcext:target-range-address="LIÑA.A869:LIÑA.A869">
            <calcext:condition calcext:apply-style-name="Excel_CondFormat_2_2_1" calcext:value="=&quot;FILA SIN CUBRIR NO CAMPO INFRAESTRU&quot;" calcext:base-cell-address="LIÑA.A869"/>
          </calcext:conditional-format>
          <calcext:conditional-format calcext:target-range-address="LIÑA.A869:LIÑA.A869">
            <calcext:condition calcext:apply-style-name="Excel_CondFormat_2_3_1" calcext:value="=&quot;FILA SIN CUBRIR NA COLUMNA INFRAESTRU&quot;" calcext:base-cell-address="LIÑA.A869"/>
          </calcext:conditional-format>
          <calcext:conditional-format calcext:target-range-address="LIÑA.A870:LIÑA.A870">
            <calcext:condition calcext:apply-style-name="Excel_CondFormat_2_2_1" calcext:value="=&quot;FILA SIN CUBRIR NO CAMPO INFRAESTRU&quot;" calcext:base-cell-address="LIÑA.A870"/>
          </calcext:conditional-format>
          <calcext:conditional-format calcext:target-range-address="LIÑA.A870:LIÑA.A870">
            <calcext:condition calcext:apply-style-name="Excel_CondFormat_2_3_1" calcext:value="=&quot;FILA SIN CUBRIR NA COLUMNA INFRAESTRU&quot;" calcext:base-cell-address="LIÑA.A870"/>
          </calcext:conditional-format>
          <calcext:conditional-format calcext:target-range-address="LIÑA.A871:LIÑA.A871">
            <calcext:condition calcext:apply-style-name="Excel_CondFormat_2_2_1" calcext:value="=&quot;FILA SIN CUBRIR NO CAMPO INFRAESTRU&quot;" calcext:base-cell-address="LIÑA.A871"/>
          </calcext:conditional-format>
          <calcext:conditional-format calcext:target-range-address="LIÑA.A871:LIÑA.A871">
            <calcext:condition calcext:apply-style-name="Excel_CondFormat_2_3_1" calcext:value="=&quot;FILA SIN CUBRIR NA COLUMNA INFRAESTRU&quot;" calcext:base-cell-address="LIÑA.A871"/>
          </calcext:conditional-format>
          <calcext:conditional-format calcext:target-range-address="LIÑA.A872:LIÑA.A872">
            <calcext:condition calcext:apply-style-name="Excel_CondFormat_2_2_1" calcext:value="=&quot;FILA SIN CUBRIR NO CAMPO INFRAESTRU&quot;" calcext:base-cell-address="LIÑA.A872"/>
          </calcext:conditional-format>
          <calcext:conditional-format calcext:target-range-address="LIÑA.A872:LIÑA.A872">
            <calcext:condition calcext:apply-style-name="Excel_CondFormat_2_3_1" calcext:value="=&quot;FILA SIN CUBRIR NA COLUMNA INFRAESTRU&quot;" calcext:base-cell-address="LIÑA.A872"/>
          </calcext:conditional-format>
          <calcext:conditional-format calcext:target-range-address="LIÑA.A873:LIÑA.A873">
            <calcext:condition calcext:apply-style-name="Excel_CondFormat_2_2_1" calcext:value="=&quot;FILA SIN CUBRIR NO CAMPO INFRAESTRU&quot;" calcext:base-cell-address="LIÑA.A873"/>
          </calcext:conditional-format>
          <calcext:conditional-format calcext:target-range-address="LIÑA.A873:LIÑA.A873">
            <calcext:condition calcext:apply-style-name="Excel_CondFormat_2_3_1" calcext:value="=&quot;FILA SIN CUBRIR NA COLUMNA INFRAESTRU&quot;" calcext:base-cell-address="LIÑA.A873"/>
          </calcext:conditional-format>
          <calcext:conditional-format calcext:target-range-address="LIÑA.A874:LIÑA.A874">
            <calcext:condition calcext:apply-style-name="Excel_CondFormat_2_2_1" calcext:value="=&quot;FILA SIN CUBRIR NO CAMPO INFRAESTRU&quot;" calcext:base-cell-address="LIÑA.A874"/>
          </calcext:conditional-format>
          <calcext:conditional-format calcext:target-range-address="LIÑA.A874:LIÑA.A874">
            <calcext:condition calcext:apply-style-name="Excel_CondFormat_2_3_1" calcext:value="=&quot;FILA SIN CUBRIR NA COLUMNA INFRAESTRU&quot;" calcext:base-cell-address="LIÑA.A874"/>
          </calcext:conditional-format>
          <calcext:conditional-format calcext:target-range-address="LIÑA.A875:LIÑA.A875">
            <calcext:condition calcext:apply-style-name="Excel_CondFormat_2_2_1" calcext:value="=&quot;FILA SIN CUBRIR NO CAMPO INFRAESTRU&quot;" calcext:base-cell-address="LIÑA.A875"/>
          </calcext:conditional-format>
          <calcext:conditional-format calcext:target-range-address="LIÑA.A875:LIÑA.A875">
            <calcext:condition calcext:apply-style-name="Excel_CondFormat_2_3_1" calcext:value="=&quot;FILA SIN CUBRIR NA COLUMNA INFRAESTRU&quot;" calcext:base-cell-address="LIÑA.A875"/>
          </calcext:conditional-format>
          <calcext:conditional-format calcext:target-range-address="LIÑA.A876:LIÑA.A876">
            <calcext:condition calcext:apply-style-name="Excel_CondFormat_2_2_1" calcext:value="=&quot;FILA SIN CUBRIR NO CAMPO INFRAESTRU&quot;" calcext:base-cell-address="LIÑA.A876"/>
          </calcext:conditional-format>
          <calcext:conditional-format calcext:target-range-address="LIÑA.A876:LIÑA.A876">
            <calcext:condition calcext:apply-style-name="Excel_CondFormat_2_3_1" calcext:value="=&quot;FILA SIN CUBRIR NA COLUMNA INFRAESTRU&quot;" calcext:base-cell-address="LIÑA.A876"/>
          </calcext:conditional-format>
          <calcext:conditional-format calcext:target-range-address="LIÑA.A877:LIÑA.A877">
            <calcext:condition calcext:apply-style-name="Excel_CondFormat_2_2_1" calcext:value="=&quot;FILA SIN CUBRIR NO CAMPO INFRAESTRU&quot;" calcext:base-cell-address="LIÑA.A877"/>
          </calcext:conditional-format>
          <calcext:conditional-format calcext:target-range-address="LIÑA.A877:LIÑA.A877">
            <calcext:condition calcext:apply-style-name="Excel_CondFormat_2_3_1" calcext:value="=&quot;FILA SIN CUBRIR NA COLUMNA INFRAESTRU&quot;" calcext:base-cell-address="LIÑA.A877"/>
          </calcext:conditional-format>
          <calcext:conditional-format calcext:target-range-address="LIÑA.A878:LIÑA.A878">
            <calcext:condition calcext:apply-style-name="Excel_CondFormat_2_2_1" calcext:value="=&quot;FILA SIN CUBRIR NO CAMPO INFRAESTRU&quot;" calcext:base-cell-address="LIÑA.A878"/>
          </calcext:conditional-format>
          <calcext:conditional-format calcext:target-range-address="LIÑA.A878:LIÑA.A878">
            <calcext:condition calcext:apply-style-name="Excel_CondFormat_2_3_1" calcext:value="=&quot;FILA SIN CUBRIR NA COLUMNA INFRAESTRU&quot;" calcext:base-cell-address="LIÑA.A878"/>
          </calcext:conditional-format>
          <calcext:conditional-format calcext:target-range-address="LIÑA.A879:LIÑA.A879">
            <calcext:condition calcext:apply-style-name="Excel_CondFormat_2_2_1" calcext:value="=&quot;FILA SIN CUBRIR NO CAMPO INFRAESTRU&quot;" calcext:base-cell-address="LIÑA.A879"/>
          </calcext:conditional-format>
          <calcext:conditional-format calcext:target-range-address="LIÑA.A879:LIÑA.A879">
            <calcext:condition calcext:apply-style-name="Excel_CondFormat_2_3_1" calcext:value="=&quot;FILA SIN CUBRIR NA COLUMNA INFRAESTRU&quot;" calcext:base-cell-address="LIÑA.A879"/>
          </calcext:conditional-format>
          <calcext:conditional-format calcext:target-range-address="LIÑA.A880:LIÑA.A880">
            <calcext:condition calcext:apply-style-name="Excel_CondFormat_2_2_1" calcext:value="=&quot;FILA SIN CUBRIR NO CAMPO INFRAESTRU&quot;" calcext:base-cell-address="LIÑA.A880"/>
          </calcext:conditional-format>
          <calcext:conditional-format calcext:target-range-address="LIÑA.A880:LIÑA.A880">
            <calcext:condition calcext:apply-style-name="Excel_CondFormat_2_3_1" calcext:value="=&quot;FILA SIN CUBRIR NA COLUMNA INFRAESTRU&quot;" calcext:base-cell-address="LIÑA.A880"/>
          </calcext:conditional-format>
          <calcext:conditional-format calcext:target-range-address="LIÑA.A881:LIÑA.A881">
            <calcext:condition calcext:apply-style-name="Excel_CondFormat_2_2_1" calcext:value="=&quot;FILA SIN CUBRIR NO CAMPO INFRAESTRU&quot;" calcext:base-cell-address="LIÑA.A881"/>
          </calcext:conditional-format>
          <calcext:conditional-format calcext:target-range-address="LIÑA.A881:LIÑA.A881">
            <calcext:condition calcext:apply-style-name="Excel_CondFormat_2_3_1" calcext:value="=&quot;FILA SIN CUBRIR NA COLUMNA INFRAESTRU&quot;" calcext:base-cell-address="LIÑA.A881"/>
          </calcext:conditional-format>
          <calcext:conditional-format calcext:target-range-address="LIÑA.A882:LIÑA.A882">
            <calcext:condition calcext:apply-style-name="Excel_CondFormat_2_2_1" calcext:value="=&quot;FILA SIN CUBRIR NO CAMPO INFRAESTRU&quot;" calcext:base-cell-address="LIÑA.A882"/>
          </calcext:conditional-format>
          <calcext:conditional-format calcext:target-range-address="LIÑA.A882:LIÑA.A882">
            <calcext:condition calcext:apply-style-name="Excel_CondFormat_2_3_1" calcext:value="=&quot;FILA SIN CUBRIR NA COLUMNA INFRAESTRU&quot;" calcext:base-cell-address="LIÑA.A882"/>
          </calcext:conditional-format>
          <calcext:conditional-format calcext:target-range-address="LIÑA.A883:LIÑA.A883">
            <calcext:condition calcext:apply-style-name="Excel_CondFormat_2_2_1" calcext:value="=&quot;FILA SIN CUBRIR NO CAMPO INFRAESTRU&quot;" calcext:base-cell-address="LIÑA.A883"/>
          </calcext:conditional-format>
          <calcext:conditional-format calcext:target-range-address="LIÑA.A883:LIÑA.A883">
            <calcext:condition calcext:apply-style-name="Excel_CondFormat_2_3_1" calcext:value="=&quot;FILA SIN CUBRIR NA COLUMNA INFRAESTRU&quot;" calcext:base-cell-address="LIÑA.A883"/>
          </calcext:conditional-format>
          <calcext:conditional-format calcext:target-range-address="LIÑA.A884:LIÑA.A884">
            <calcext:condition calcext:apply-style-name="Excel_CondFormat_2_2_1" calcext:value="=&quot;FILA SIN CUBRIR NO CAMPO INFRAESTRU&quot;" calcext:base-cell-address="LIÑA.A884"/>
          </calcext:conditional-format>
          <calcext:conditional-format calcext:target-range-address="LIÑA.A884:LIÑA.A884">
            <calcext:condition calcext:apply-style-name="Excel_CondFormat_2_3_1" calcext:value="=&quot;FILA SIN CUBRIR NA COLUMNA INFRAESTRU&quot;" calcext:base-cell-address="LIÑA.A884"/>
          </calcext:conditional-format>
          <calcext:conditional-format calcext:target-range-address="LIÑA.A885:LIÑA.A885">
            <calcext:condition calcext:apply-style-name="Excel_CondFormat_2_2_1" calcext:value="=&quot;FILA SIN CUBRIR NO CAMPO INFRAESTRU&quot;" calcext:base-cell-address="LIÑA.A885"/>
          </calcext:conditional-format>
          <calcext:conditional-format calcext:target-range-address="LIÑA.A885:LIÑA.A885">
            <calcext:condition calcext:apply-style-name="Excel_CondFormat_2_3_1" calcext:value="=&quot;FILA SIN CUBRIR NA COLUMNA INFRAESTRU&quot;" calcext:base-cell-address="LIÑA.A885"/>
          </calcext:conditional-format>
          <calcext:conditional-format calcext:target-range-address="LIÑA.A886:LIÑA.A886">
            <calcext:condition calcext:apply-style-name="Excel_CondFormat_2_2_1" calcext:value="=&quot;FILA SIN CUBRIR NO CAMPO INFRAESTRU&quot;" calcext:base-cell-address="LIÑA.A886"/>
          </calcext:conditional-format>
          <calcext:conditional-format calcext:target-range-address="LIÑA.A886:LIÑA.A886">
            <calcext:condition calcext:apply-style-name="Excel_CondFormat_2_3_1" calcext:value="=&quot;FILA SIN CUBRIR NA COLUMNA INFRAESTRU&quot;" calcext:base-cell-address="LIÑA.A886"/>
          </calcext:conditional-format>
          <calcext:conditional-format calcext:target-range-address="LIÑA.A887:LIÑA.A887">
            <calcext:condition calcext:apply-style-name="Excel_CondFormat_2_2_1" calcext:value="=&quot;FILA SIN CUBRIR NO CAMPO INFRAESTRU&quot;" calcext:base-cell-address="LIÑA.A887"/>
          </calcext:conditional-format>
          <calcext:conditional-format calcext:target-range-address="LIÑA.A887:LIÑA.A887">
            <calcext:condition calcext:apply-style-name="Excel_CondFormat_2_3_1" calcext:value="=&quot;FILA SIN CUBRIR NA COLUMNA INFRAESTRU&quot;" calcext:base-cell-address="LIÑA.A887"/>
          </calcext:conditional-format>
          <calcext:conditional-format calcext:target-range-address="LIÑA.A888:LIÑA.A888">
            <calcext:condition calcext:apply-style-name="Excel_CondFormat_2_2_1" calcext:value="=&quot;FILA SIN CUBRIR NO CAMPO INFRAESTRU&quot;" calcext:base-cell-address="LIÑA.A888"/>
          </calcext:conditional-format>
          <calcext:conditional-format calcext:target-range-address="LIÑA.A888:LIÑA.A888">
            <calcext:condition calcext:apply-style-name="Excel_CondFormat_2_3_1" calcext:value="=&quot;FILA SIN CUBRIR NA COLUMNA INFRAESTRU&quot;" calcext:base-cell-address="LIÑA.A888"/>
          </calcext:conditional-format>
          <calcext:conditional-format calcext:target-range-address="LIÑA.A889:LIÑA.A889">
            <calcext:condition calcext:apply-style-name="Excel_CondFormat_2_2_1" calcext:value="=&quot;FILA SIN CUBRIR NO CAMPO INFRAESTRU&quot;" calcext:base-cell-address="LIÑA.A889"/>
          </calcext:conditional-format>
          <calcext:conditional-format calcext:target-range-address="LIÑA.A889:LIÑA.A889">
            <calcext:condition calcext:apply-style-name="Excel_CondFormat_2_3_1" calcext:value="=&quot;FILA SIN CUBRIR NA COLUMNA INFRAESTRU&quot;" calcext:base-cell-address="LIÑA.A889"/>
          </calcext:conditional-format>
          <calcext:conditional-format calcext:target-range-address="LIÑA.A890:LIÑA.A890">
            <calcext:condition calcext:apply-style-name="Excel_CondFormat_2_2_1" calcext:value="=&quot;FILA SIN CUBRIR NO CAMPO INFRAESTRU&quot;" calcext:base-cell-address="LIÑA.A890"/>
          </calcext:conditional-format>
          <calcext:conditional-format calcext:target-range-address="LIÑA.A890:LIÑA.A890">
            <calcext:condition calcext:apply-style-name="Excel_CondFormat_2_3_1" calcext:value="=&quot;FILA SIN CUBRIR NA COLUMNA INFRAESTRU&quot;" calcext:base-cell-address="LIÑA.A890"/>
          </calcext:conditional-format>
          <calcext:conditional-format calcext:target-range-address="LIÑA.A891:LIÑA.A891">
            <calcext:condition calcext:apply-style-name="Excel_CondFormat_2_2_1" calcext:value="=&quot;FILA SIN CUBRIR NO CAMPO INFRAESTRU&quot;" calcext:base-cell-address="LIÑA.A891"/>
          </calcext:conditional-format>
          <calcext:conditional-format calcext:target-range-address="LIÑA.A891:LIÑA.A891">
            <calcext:condition calcext:apply-style-name="Excel_CondFormat_2_3_1" calcext:value="=&quot;FILA SIN CUBRIR NA COLUMNA INFRAESTRU&quot;" calcext:base-cell-address="LIÑA.A891"/>
          </calcext:conditional-format>
          <calcext:conditional-format calcext:target-range-address="LIÑA.A892:LIÑA.A892">
            <calcext:condition calcext:apply-style-name="Excel_CondFormat_2_2_1" calcext:value="=&quot;FILA SIN CUBRIR NO CAMPO INFRAESTRU&quot;" calcext:base-cell-address="LIÑA.A892"/>
          </calcext:conditional-format>
          <calcext:conditional-format calcext:target-range-address="LIÑA.A892:LIÑA.A892">
            <calcext:condition calcext:apply-style-name="Excel_CondFormat_2_3_1" calcext:value="=&quot;FILA SIN CUBRIR NA COLUMNA INFRAESTRU&quot;" calcext:base-cell-address="LIÑA.A892"/>
          </calcext:conditional-format>
          <calcext:conditional-format calcext:target-range-address="LIÑA.A893:LIÑA.A893">
            <calcext:condition calcext:apply-style-name="Excel_CondFormat_2_2_1" calcext:value="=&quot;FILA SIN CUBRIR NO CAMPO INFRAESTRU&quot;" calcext:base-cell-address="LIÑA.A893"/>
          </calcext:conditional-format>
          <calcext:conditional-format calcext:target-range-address="LIÑA.A893:LIÑA.A893">
            <calcext:condition calcext:apply-style-name="Excel_CondFormat_2_3_1" calcext:value="=&quot;FILA SIN CUBRIR NA COLUMNA INFRAESTRU&quot;" calcext:base-cell-address="LIÑA.A893"/>
          </calcext:conditional-format>
          <calcext:conditional-format calcext:target-range-address="LIÑA.A894:LIÑA.A894">
            <calcext:condition calcext:apply-style-name="Excel_CondFormat_2_2_1" calcext:value="=&quot;FILA SIN CUBRIR NO CAMPO INFRAESTRU&quot;" calcext:base-cell-address="LIÑA.A894"/>
          </calcext:conditional-format>
          <calcext:conditional-format calcext:target-range-address="LIÑA.A894:LIÑA.A894">
            <calcext:condition calcext:apply-style-name="Excel_CondFormat_2_3_1" calcext:value="=&quot;FILA SIN CUBRIR NA COLUMNA INFRAESTRU&quot;" calcext:base-cell-address="LIÑA.A894"/>
          </calcext:conditional-format>
          <calcext:conditional-format calcext:target-range-address="LIÑA.A895:LIÑA.A895">
            <calcext:condition calcext:apply-style-name="Excel_CondFormat_2_2_1" calcext:value="=&quot;FILA SIN CUBRIR NO CAMPO INFRAESTRU&quot;" calcext:base-cell-address="LIÑA.A895"/>
          </calcext:conditional-format>
          <calcext:conditional-format calcext:target-range-address="LIÑA.A895:LIÑA.A895">
            <calcext:condition calcext:apply-style-name="Excel_CondFormat_2_3_1" calcext:value="=&quot;FILA SIN CUBRIR NA COLUMNA INFRAESTRU&quot;" calcext:base-cell-address="LIÑA.A895"/>
          </calcext:conditional-format>
          <calcext:conditional-format calcext:target-range-address="LIÑA.A896:LIÑA.A896">
            <calcext:condition calcext:apply-style-name="Excel_CondFormat_2_2_1" calcext:value="=&quot;FILA SIN CUBRIR NO CAMPO INFRAESTRU&quot;" calcext:base-cell-address="LIÑA.A896"/>
          </calcext:conditional-format>
          <calcext:conditional-format calcext:target-range-address="LIÑA.A896:LIÑA.A896">
            <calcext:condition calcext:apply-style-name="Excel_CondFormat_2_3_1" calcext:value="=&quot;FILA SIN CUBRIR NA COLUMNA INFRAESTRU&quot;" calcext:base-cell-address="LIÑA.A896"/>
          </calcext:conditional-format>
          <calcext:conditional-format calcext:target-range-address="LIÑA.A897:LIÑA.A897">
            <calcext:condition calcext:apply-style-name="Excel_CondFormat_2_2_1" calcext:value="=&quot;FILA SIN CUBRIR NO CAMPO INFRAESTRU&quot;" calcext:base-cell-address="LIÑA.A897"/>
          </calcext:conditional-format>
          <calcext:conditional-format calcext:target-range-address="LIÑA.A897:LIÑA.A897">
            <calcext:condition calcext:apply-style-name="Excel_CondFormat_2_3_1" calcext:value="=&quot;FILA SIN CUBRIR NA COLUMNA INFRAESTRU&quot;" calcext:base-cell-address="LIÑA.A897"/>
          </calcext:conditional-format>
          <calcext:conditional-format calcext:target-range-address="LIÑA.A898:LIÑA.A898">
            <calcext:condition calcext:apply-style-name="Excel_CondFormat_2_2_1" calcext:value="=&quot;FILA SIN CUBRIR NO CAMPO INFRAESTRU&quot;" calcext:base-cell-address="LIÑA.A898"/>
          </calcext:conditional-format>
          <calcext:conditional-format calcext:target-range-address="LIÑA.A898:LIÑA.A898">
            <calcext:condition calcext:apply-style-name="Excel_CondFormat_2_3_1" calcext:value="=&quot;FILA SIN CUBRIR NA COLUMNA INFRAESTRU&quot;" calcext:base-cell-address="LIÑA.A898"/>
          </calcext:conditional-format>
          <calcext:conditional-format calcext:target-range-address="LIÑA.A899:LIÑA.A899">
            <calcext:condition calcext:apply-style-name="Excel_CondFormat_2_2_1" calcext:value="=&quot;FILA SIN CUBRIR NO CAMPO INFRAESTRU&quot;" calcext:base-cell-address="LIÑA.A899"/>
          </calcext:conditional-format>
          <calcext:conditional-format calcext:target-range-address="LIÑA.A899:LIÑA.A899">
            <calcext:condition calcext:apply-style-name="Excel_CondFormat_2_3_1" calcext:value="=&quot;FILA SIN CUBRIR NA COLUMNA INFRAESTRU&quot;" calcext:base-cell-address="LIÑA.A899"/>
          </calcext:conditional-format>
          <calcext:conditional-format calcext:target-range-address="LIÑA.A900:LIÑA.A900">
            <calcext:condition calcext:apply-style-name="Excel_CondFormat_2_2_1" calcext:value="=&quot;FILA SIN CUBRIR NO CAMPO INFRAESTRU&quot;" calcext:base-cell-address="LIÑA.A900"/>
          </calcext:conditional-format>
          <calcext:conditional-format calcext:target-range-address="LIÑA.A900:LIÑA.A900">
            <calcext:condition calcext:apply-style-name="Excel_CondFormat_2_3_1" calcext:value="=&quot;FILA SIN CUBRIR NA COLUMNA INFRAESTRU&quot;" calcext:base-cell-address="LIÑA.A900"/>
          </calcext:conditional-format>
          <calcext:conditional-format calcext:target-range-address="LIÑA.A901:LIÑA.A901">
            <calcext:condition calcext:apply-style-name="Excel_CondFormat_2_2_1" calcext:value="=&quot;FILA SIN CUBRIR NO CAMPO INFRAESTRU&quot;" calcext:base-cell-address="LIÑA.A901"/>
          </calcext:conditional-format>
          <calcext:conditional-format calcext:target-range-address="LIÑA.A901:LIÑA.A901">
            <calcext:condition calcext:apply-style-name="Excel_CondFormat_2_3_1" calcext:value="=&quot;FILA SIN CUBRIR NA COLUMNA INFRAESTRU&quot;" calcext:base-cell-address="LIÑA.A901"/>
          </calcext:conditional-format>
          <calcext:conditional-format calcext:target-range-address="LIÑA.A902:LIÑA.A902">
            <calcext:condition calcext:apply-style-name="Excel_CondFormat_2_2_1" calcext:value="=&quot;FILA SIN CUBRIR NO CAMPO INFRAESTRU&quot;" calcext:base-cell-address="LIÑA.A902"/>
          </calcext:conditional-format>
          <calcext:conditional-format calcext:target-range-address="LIÑA.A902:LIÑA.A902">
            <calcext:condition calcext:apply-style-name="Excel_CondFormat_2_3_1" calcext:value="=&quot;FILA SIN CUBRIR NA COLUMNA INFRAESTRU&quot;" calcext:base-cell-address="LIÑA.A902"/>
          </calcext:conditional-format>
          <calcext:conditional-format calcext:target-range-address="LIÑA.A903:LIÑA.A903">
            <calcext:condition calcext:apply-style-name="Excel_CondFormat_2_2_1" calcext:value="=&quot;FILA SIN CUBRIR NO CAMPO INFRAESTRU&quot;" calcext:base-cell-address="LIÑA.A903"/>
          </calcext:conditional-format>
          <calcext:conditional-format calcext:target-range-address="LIÑA.A903:LIÑA.A903">
            <calcext:condition calcext:apply-style-name="Excel_CondFormat_2_3_1" calcext:value="=&quot;FILA SIN CUBRIR NA COLUMNA INFRAESTRU&quot;" calcext:base-cell-address="LIÑA.A903"/>
          </calcext:conditional-format>
          <calcext:conditional-format calcext:target-range-address="LIÑA.A904:LIÑA.A904">
            <calcext:condition calcext:apply-style-name="Excel_CondFormat_2_2_1" calcext:value="=&quot;FILA SIN CUBRIR NO CAMPO INFRAESTRU&quot;" calcext:base-cell-address="LIÑA.A904"/>
          </calcext:conditional-format>
          <calcext:conditional-format calcext:target-range-address="LIÑA.A904:LIÑA.A904">
            <calcext:condition calcext:apply-style-name="Excel_CondFormat_2_3_1" calcext:value="=&quot;FILA SIN CUBRIR NA COLUMNA INFRAESTRU&quot;" calcext:base-cell-address="LIÑA.A904"/>
          </calcext:conditional-format>
          <calcext:conditional-format calcext:target-range-address="LIÑA.A905:LIÑA.A905">
            <calcext:condition calcext:apply-style-name="Excel_CondFormat_2_2_1" calcext:value="=&quot;FILA SIN CUBRIR NO CAMPO INFRAESTRU&quot;" calcext:base-cell-address="LIÑA.A905"/>
          </calcext:conditional-format>
          <calcext:conditional-format calcext:target-range-address="LIÑA.A905:LIÑA.A905">
            <calcext:condition calcext:apply-style-name="Excel_CondFormat_2_3_1" calcext:value="=&quot;FILA SIN CUBRIR NA COLUMNA INFRAESTRU&quot;" calcext:base-cell-address="LIÑA.A905"/>
          </calcext:conditional-format>
          <calcext:conditional-format calcext:target-range-address="LIÑA.A906:LIÑA.A906">
            <calcext:condition calcext:apply-style-name="Excel_CondFormat_2_2_1" calcext:value="=&quot;FILA SIN CUBRIR NO CAMPO INFRAESTRU&quot;" calcext:base-cell-address="LIÑA.A906"/>
          </calcext:conditional-format>
          <calcext:conditional-format calcext:target-range-address="LIÑA.A906:LIÑA.A906">
            <calcext:condition calcext:apply-style-name="Excel_CondFormat_2_3_1" calcext:value="=&quot;FILA SIN CUBRIR NA COLUMNA INFRAESTRU&quot;" calcext:base-cell-address="LIÑA.A906"/>
          </calcext:conditional-format>
          <calcext:conditional-format calcext:target-range-address="LIÑA.A907:LIÑA.A907">
            <calcext:condition calcext:apply-style-name="Excel_CondFormat_2_2_1" calcext:value="=&quot;FILA SIN CUBRIR NO CAMPO INFRAESTRU&quot;" calcext:base-cell-address="LIÑA.A907"/>
          </calcext:conditional-format>
          <calcext:conditional-format calcext:target-range-address="LIÑA.A907:LIÑA.A907">
            <calcext:condition calcext:apply-style-name="Excel_CondFormat_2_3_1" calcext:value="=&quot;FILA SIN CUBRIR NA COLUMNA INFRAESTRU&quot;" calcext:base-cell-address="LIÑA.A907"/>
          </calcext:conditional-format>
          <calcext:conditional-format calcext:target-range-address="LIÑA.A908:LIÑA.A908">
            <calcext:condition calcext:apply-style-name="Excel_CondFormat_2_2_1" calcext:value="=&quot;FILA SIN CUBRIR NO CAMPO INFRAESTRU&quot;" calcext:base-cell-address="LIÑA.A908"/>
          </calcext:conditional-format>
          <calcext:conditional-format calcext:target-range-address="LIÑA.A908:LIÑA.A908">
            <calcext:condition calcext:apply-style-name="Excel_CondFormat_2_3_1" calcext:value="=&quot;FILA SIN CUBRIR NA COLUMNA INFRAESTRU&quot;" calcext:base-cell-address="LIÑA.A908"/>
          </calcext:conditional-format>
          <calcext:conditional-format calcext:target-range-address="LIÑA.A909:LIÑA.A909">
            <calcext:condition calcext:apply-style-name="Excel_CondFormat_2_2_1" calcext:value="=&quot;FILA SIN CUBRIR NO CAMPO INFRAESTRU&quot;" calcext:base-cell-address="LIÑA.A909"/>
          </calcext:conditional-format>
          <calcext:conditional-format calcext:target-range-address="LIÑA.A909:LIÑA.A909">
            <calcext:condition calcext:apply-style-name="Excel_CondFormat_2_3_1" calcext:value="=&quot;FILA SIN CUBRIR NA COLUMNA INFRAESTRU&quot;" calcext:base-cell-address="LIÑA.A909"/>
          </calcext:conditional-format>
          <calcext:conditional-format calcext:target-range-address="LIÑA.A910:LIÑA.A910">
            <calcext:condition calcext:apply-style-name="Excel_CondFormat_2_2_1" calcext:value="=&quot;FILA SIN CUBRIR NO CAMPO INFRAESTRU&quot;" calcext:base-cell-address="LIÑA.A910"/>
          </calcext:conditional-format>
          <calcext:conditional-format calcext:target-range-address="LIÑA.A910:LIÑA.A910">
            <calcext:condition calcext:apply-style-name="Excel_CondFormat_2_3_1" calcext:value="=&quot;FILA SIN CUBRIR NA COLUMNA INFRAESTRU&quot;" calcext:base-cell-address="LIÑA.A910"/>
          </calcext:conditional-format>
          <calcext:conditional-format calcext:target-range-address="LIÑA.A911:LIÑA.A911">
            <calcext:condition calcext:apply-style-name="Excel_CondFormat_2_2_1" calcext:value="=&quot;FILA SIN CUBRIR NO CAMPO INFRAESTRU&quot;" calcext:base-cell-address="LIÑA.A911"/>
          </calcext:conditional-format>
          <calcext:conditional-format calcext:target-range-address="LIÑA.A911:LIÑA.A911">
            <calcext:condition calcext:apply-style-name="Excel_CondFormat_2_3_1" calcext:value="=&quot;FILA SIN CUBRIR NA COLUMNA INFRAESTRU&quot;" calcext:base-cell-address="LIÑA.A911"/>
          </calcext:conditional-format>
          <calcext:conditional-format calcext:target-range-address="LIÑA.A912:LIÑA.A912">
            <calcext:condition calcext:apply-style-name="Excel_CondFormat_2_2_1" calcext:value="=&quot;FILA SIN CUBRIR NO CAMPO INFRAESTRU&quot;" calcext:base-cell-address="LIÑA.A912"/>
          </calcext:conditional-format>
          <calcext:conditional-format calcext:target-range-address="LIÑA.A912:LIÑA.A912">
            <calcext:condition calcext:apply-style-name="Excel_CondFormat_2_3_1" calcext:value="=&quot;FILA SIN CUBRIR NA COLUMNA INFRAESTRU&quot;" calcext:base-cell-address="LIÑA.A912"/>
          </calcext:conditional-format>
          <calcext:conditional-format calcext:target-range-address="LIÑA.A913:LIÑA.A913">
            <calcext:condition calcext:apply-style-name="Excel_CondFormat_2_2_1" calcext:value="=&quot;FILA SIN CUBRIR NO CAMPO INFRAESTRU&quot;" calcext:base-cell-address="LIÑA.A913"/>
          </calcext:conditional-format>
          <calcext:conditional-format calcext:target-range-address="LIÑA.A913:LIÑA.A913">
            <calcext:condition calcext:apply-style-name="Excel_CondFormat_2_3_1" calcext:value="=&quot;FILA SIN CUBRIR NA COLUMNA INFRAESTRU&quot;" calcext:base-cell-address="LIÑA.A913"/>
          </calcext:conditional-format>
          <calcext:conditional-format calcext:target-range-address="LIÑA.A914:LIÑA.A914">
            <calcext:condition calcext:apply-style-name="Excel_CondFormat_2_2_1" calcext:value="=&quot;FILA SIN CUBRIR NO CAMPO INFRAESTRU&quot;" calcext:base-cell-address="LIÑA.A914"/>
          </calcext:conditional-format>
          <calcext:conditional-format calcext:target-range-address="LIÑA.A914:LIÑA.A914">
            <calcext:condition calcext:apply-style-name="Excel_CondFormat_2_3_1" calcext:value="=&quot;FILA SIN CUBRIR NA COLUMNA INFRAESTRU&quot;" calcext:base-cell-address="LIÑA.A914"/>
          </calcext:conditional-format>
          <calcext:conditional-format calcext:target-range-address="LIÑA.A915:LIÑA.A915">
            <calcext:condition calcext:apply-style-name="Excel_CondFormat_2_2_1" calcext:value="=&quot;FILA SIN CUBRIR NO CAMPO INFRAESTRU&quot;" calcext:base-cell-address="LIÑA.A915"/>
          </calcext:conditional-format>
          <calcext:conditional-format calcext:target-range-address="LIÑA.A915:LIÑA.A915">
            <calcext:condition calcext:apply-style-name="Excel_CondFormat_2_3_1" calcext:value="=&quot;FILA SIN CUBRIR NA COLUMNA INFRAESTRU&quot;" calcext:base-cell-address="LIÑA.A915"/>
          </calcext:conditional-format>
          <calcext:conditional-format calcext:target-range-address="LIÑA.A916:LIÑA.A916">
            <calcext:condition calcext:apply-style-name="Excel_CondFormat_2_2_1" calcext:value="=&quot;FILA SIN CUBRIR NO CAMPO INFRAESTRU&quot;" calcext:base-cell-address="LIÑA.A916"/>
          </calcext:conditional-format>
          <calcext:conditional-format calcext:target-range-address="LIÑA.A916:LIÑA.A916">
            <calcext:condition calcext:apply-style-name="Excel_CondFormat_2_3_1" calcext:value="=&quot;FILA SIN CUBRIR NA COLUMNA INFRAESTRU&quot;" calcext:base-cell-address="LIÑA.A916"/>
          </calcext:conditional-format>
          <calcext:conditional-format calcext:target-range-address="LIÑA.A917:LIÑA.A917">
            <calcext:condition calcext:apply-style-name="Excel_CondFormat_2_2_1" calcext:value="=&quot;FILA SIN CUBRIR NO CAMPO INFRAESTRU&quot;" calcext:base-cell-address="LIÑA.A917"/>
          </calcext:conditional-format>
          <calcext:conditional-format calcext:target-range-address="LIÑA.A917:LIÑA.A917">
            <calcext:condition calcext:apply-style-name="Excel_CondFormat_2_3_1" calcext:value="=&quot;FILA SIN CUBRIR NA COLUMNA INFRAESTRU&quot;" calcext:base-cell-address="LIÑA.A917"/>
          </calcext:conditional-format>
          <calcext:conditional-format calcext:target-range-address="LIÑA.A918:LIÑA.A918">
            <calcext:condition calcext:apply-style-name="Excel_CondFormat_2_2_1" calcext:value="=&quot;FILA SIN CUBRIR NO CAMPO INFRAESTRU&quot;" calcext:base-cell-address="LIÑA.A918"/>
          </calcext:conditional-format>
          <calcext:conditional-format calcext:target-range-address="LIÑA.A918:LIÑA.A918">
            <calcext:condition calcext:apply-style-name="Excel_CondFormat_2_3_1" calcext:value="=&quot;FILA SIN CUBRIR NA COLUMNA INFRAESTRU&quot;" calcext:base-cell-address="LIÑA.A918"/>
          </calcext:conditional-format>
          <calcext:conditional-format calcext:target-range-address="LIÑA.A919:LIÑA.A919">
            <calcext:condition calcext:apply-style-name="Excel_CondFormat_2_2_1" calcext:value="=&quot;FILA SIN CUBRIR NO CAMPO INFRAESTRU&quot;" calcext:base-cell-address="LIÑA.A919"/>
          </calcext:conditional-format>
          <calcext:conditional-format calcext:target-range-address="LIÑA.A919:LIÑA.A919">
            <calcext:condition calcext:apply-style-name="Excel_CondFormat_2_3_1" calcext:value="=&quot;FILA SIN CUBRIR NA COLUMNA INFRAESTRU&quot;" calcext:base-cell-address="LIÑA.A919"/>
          </calcext:conditional-format>
          <calcext:conditional-format calcext:target-range-address="LIÑA.A920:LIÑA.A920">
            <calcext:condition calcext:apply-style-name="Excel_CondFormat_2_2_1" calcext:value="=&quot;FILA SIN CUBRIR NO CAMPO INFRAESTRU&quot;" calcext:base-cell-address="LIÑA.A920"/>
          </calcext:conditional-format>
          <calcext:conditional-format calcext:target-range-address="LIÑA.A920:LIÑA.A920">
            <calcext:condition calcext:apply-style-name="Excel_CondFormat_2_3_1" calcext:value="=&quot;FILA SIN CUBRIR NA COLUMNA INFRAESTRU&quot;" calcext:base-cell-address="LIÑA.A920"/>
          </calcext:conditional-format>
          <calcext:conditional-format calcext:target-range-address="LIÑA.A921:LIÑA.A921">
            <calcext:condition calcext:apply-style-name="Excel_CondFormat_2_2_1" calcext:value="=&quot;FILA SIN CUBRIR NO CAMPO INFRAESTRU&quot;" calcext:base-cell-address="LIÑA.A921"/>
          </calcext:conditional-format>
          <calcext:conditional-format calcext:target-range-address="LIÑA.A921:LIÑA.A921">
            <calcext:condition calcext:apply-style-name="Excel_CondFormat_2_3_1" calcext:value="=&quot;FILA SIN CUBRIR NA COLUMNA INFRAESTRU&quot;" calcext:base-cell-address="LIÑA.A921"/>
          </calcext:conditional-format>
          <calcext:conditional-format calcext:target-range-address="LIÑA.A922:LIÑA.A922">
            <calcext:condition calcext:apply-style-name="Excel_CondFormat_2_2_1" calcext:value="=&quot;FILA SIN CUBRIR NO CAMPO INFRAESTRU&quot;" calcext:base-cell-address="LIÑA.A922"/>
          </calcext:conditional-format>
          <calcext:conditional-format calcext:target-range-address="LIÑA.A922:LIÑA.A922">
            <calcext:condition calcext:apply-style-name="Excel_CondFormat_2_3_1" calcext:value="=&quot;FILA SIN CUBRIR NA COLUMNA INFRAESTRU&quot;" calcext:base-cell-address="LIÑA.A922"/>
          </calcext:conditional-format>
          <calcext:conditional-format calcext:target-range-address="LIÑA.A923:LIÑA.A923">
            <calcext:condition calcext:apply-style-name="Excel_CondFormat_2_2_1" calcext:value="=&quot;FILA SIN CUBRIR NO CAMPO INFRAESTRU&quot;" calcext:base-cell-address="LIÑA.A923"/>
          </calcext:conditional-format>
          <calcext:conditional-format calcext:target-range-address="LIÑA.A923:LIÑA.A923">
            <calcext:condition calcext:apply-style-name="Excel_CondFormat_2_3_1" calcext:value="=&quot;FILA SIN CUBRIR NA COLUMNA INFRAESTRU&quot;" calcext:base-cell-address="LIÑA.A923"/>
          </calcext:conditional-format>
          <calcext:conditional-format calcext:target-range-address="LIÑA.A924:LIÑA.A924">
            <calcext:condition calcext:apply-style-name="Excel_CondFormat_2_2_1" calcext:value="=&quot;FILA SIN CUBRIR NO CAMPO INFRAESTRU&quot;" calcext:base-cell-address="LIÑA.A924"/>
          </calcext:conditional-format>
          <calcext:conditional-format calcext:target-range-address="LIÑA.A924:LIÑA.A924">
            <calcext:condition calcext:apply-style-name="Excel_CondFormat_2_3_1" calcext:value="=&quot;FILA SIN CUBRIR NA COLUMNA INFRAESTRU&quot;" calcext:base-cell-address="LIÑA.A924"/>
          </calcext:conditional-format>
          <calcext:conditional-format calcext:target-range-address="LIÑA.A925:LIÑA.A925">
            <calcext:condition calcext:apply-style-name="Excel_CondFormat_2_2_1" calcext:value="=&quot;FILA SIN CUBRIR NO CAMPO INFRAESTRU&quot;" calcext:base-cell-address="LIÑA.A925"/>
          </calcext:conditional-format>
          <calcext:conditional-format calcext:target-range-address="LIÑA.A925:LIÑA.A925">
            <calcext:condition calcext:apply-style-name="Excel_CondFormat_2_3_1" calcext:value="=&quot;FILA SIN CUBRIR NA COLUMNA INFRAESTRU&quot;" calcext:base-cell-address="LIÑA.A925"/>
          </calcext:conditional-format>
          <calcext:conditional-format calcext:target-range-address="LIÑA.A926:LIÑA.A926">
            <calcext:condition calcext:apply-style-name="Excel_CondFormat_2_2_1" calcext:value="=&quot;FILA SIN CUBRIR NO CAMPO INFRAESTRU&quot;" calcext:base-cell-address="LIÑA.A926"/>
          </calcext:conditional-format>
          <calcext:conditional-format calcext:target-range-address="LIÑA.A926:LIÑA.A926">
            <calcext:condition calcext:apply-style-name="Excel_CondFormat_2_3_1" calcext:value="=&quot;FILA SIN CUBRIR NA COLUMNA INFRAESTRU&quot;" calcext:base-cell-address="LIÑA.A926"/>
          </calcext:conditional-format>
          <calcext:conditional-format calcext:target-range-address="LIÑA.A927:LIÑA.A927">
            <calcext:condition calcext:apply-style-name="Excel_CondFormat_2_2_1" calcext:value="=&quot;FILA SIN CUBRIR NO CAMPO INFRAESTRU&quot;" calcext:base-cell-address="LIÑA.A927"/>
          </calcext:conditional-format>
          <calcext:conditional-format calcext:target-range-address="LIÑA.A927:LIÑA.A927">
            <calcext:condition calcext:apply-style-name="Excel_CondFormat_2_3_1" calcext:value="=&quot;FILA SIN CUBRIR NA COLUMNA INFRAESTRU&quot;" calcext:base-cell-address="LIÑA.A927"/>
          </calcext:conditional-format>
          <calcext:conditional-format calcext:target-range-address="LIÑA.A928:LIÑA.A928">
            <calcext:condition calcext:apply-style-name="Excel_CondFormat_2_2_1" calcext:value="=&quot;FILA SIN CUBRIR NO CAMPO INFRAESTRU&quot;" calcext:base-cell-address="LIÑA.A928"/>
          </calcext:conditional-format>
          <calcext:conditional-format calcext:target-range-address="LIÑA.A928:LIÑA.A928">
            <calcext:condition calcext:apply-style-name="Excel_CondFormat_2_3_1" calcext:value="=&quot;FILA SIN CUBRIR NA COLUMNA INFRAESTRU&quot;" calcext:base-cell-address="LIÑA.A928"/>
          </calcext:conditional-format>
          <calcext:conditional-format calcext:target-range-address="LIÑA.A929:LIÑA.A929">
            <calcext:condition calcext:apply-style-name="Excel_CondFormat_2_2_1" calcext:value="=&quot;FILA SIN CUBRIR NO CAMPO INFRAESTRU&quot;" calcext:base-cell-address="LIÑA.A929"/>
          </calcext:conditional-format>
          <calcext:conditional-format calcext:target-range-address="LIÑA.A929:LIÑA.A929">
            <calcext:condition calcext:apply-style-name="Excel_CondFormat_2_3_1" calcext:value="=&quot;FILA SIN CUBRIR NA COLUMNA INFRAESTRU&quot;" calcext:base-cell-address="LIÑA.A929"/>
          </calcext:conditional-format>
          <calcext:conditional-format calcext:target-range-address="LIÑA.A930:LIÑA.A930">
            <calcext:condition calcext:apply-style-name="Excel_CondFormat_2_2_1" calcext:value="=&quot;FILA SIN CUBRIR NO CAMPO INFRAESTRU&quot;" calcext:base-cell-address="LIÑA.A930"/>
          </calcext:conditional-format>
          <calcext:conditional-format calcext:target-range-address="LIÑA.A930:LIÑA.A930">
            <calcext:condition calcext:apply-style-name="Excel_CondFormat_2_3_1" calcext:value="=&quot;FILA SIN CUBRIR NA COLUMNA INFRAESTRU&quot;" calcext:base-cell-address="LIÑA.A930"/>
          </calcext:conditional-format>
          <calcext:conditional-format calcext:target-range-address="LIÑA.A931:LIÑA.A931">
            <calcext:condition calcext:apply-style-name="Excel_CondFormat_2_2_1" calcext:value="=&quot;FILA SIN CUBRIR NO CAMPO INFRAESTRU&quot;" calcext:base-cell-address="LIÑA.A931"/>
          </calcext:conditional-format>
          <calcext:conditional-format calcext:target-range-address="LIÑA.A931:LIÑA.A931">
            <calcext:condition calcext:apply-style-name="Excel_CondFormat_2_3_1" calcext:value="=&quot;FILA SIN CUBRIR NA COLUMNA INFRAESTRU&quot;" calcext:base-cell-address="LIÑA.A931"/>
          </calcext:conditional-format>
          <calcext:conditional-format calcext:target-range-address="LIÑA.A932:LIÑA.A932">
            <calcext:condition calcext:apply-style-name="Excel_CondFormat_2_2_1" calcext:value="=&quot;FILA SIN CUBRIR NO CAMPO INFRAESTRU&quot;" calcext:base-cell-address="LIÑA.A932"/>
          </calcext:conditional-format>
          <calcext:conditional-format calcext:target-range-address="LIÑA.A932:LIÑA.A932">
            <calcext:condition calcext:apply-style-name="Excel_CondFormat_2_3_1" calcext:value="=&quot;FILA SIN CUBRIR NA COLUMNA INFRAESTRU&quot;" calcext:base-cell-address="LIÑA.A932"/>
          </calcext:conditional-format>
          <calcext:conditional-format calcext:target-range-address="LIÑA.A933:LIÑA.A933">
            <calcext:condition calcext:apply-style-name="Excel_CondFormat_2_2_1" calcext:value="=&quot;FILA SIN CUBRIR NO CAMPO INFRAESTRU&quot;" calcext:base-cell-address="LIÑA.A933"/>
          </calcext:conditional-format>
          <calcext:conditional-format calcext:target-range-address="LIÑA.A933:LIÑA.A933">
            <calcext:condition calcext:apply-style-name="Excel_CondFormat_2_3_1" calcext:value="=&quot;FILA SIN CUBRIR NA COLUMNA INFRAESTRU&quot;" calcext:base-cell-address="LIÑA.A933"/>
          </calcext:conditional-format>
          <calcext:conditional-format calcext:target-range-address="LIÑA.A934:LIÑA.A934">
            <calcext:condition calcext:apply-style-name="Excel_CondFormat_2_2_1" calcext:value="=&quot;FILA SIN CUBRIR NO CAMPO INFRAESTRU&quot;" calcext:base-cell-address="LIÑA.A934"/>
          </calcext:conditional-format>
          <calcext:conditional-format calcext:target-range-address="LIÑA.A934:LIÑA.A934">
            <calcext:condition calcext:apply-style-name="Excel_CondFormat_2_3_1" calcext:value="=&quot;FILA SIN CUBRIR NA COLUMNA INFRAESTRU&quot;" calcext:base-cell-address="LIÑA.A934"/>
          </calcext:conditional-format>
          <calcext:conditional-format calcext:target-range-address="LIÑA.A935:LIÑA.A935">
            <calcext:condition calcext:apply-style-name="Excel_CondFormat_2_2_1" calcext:value="=&quot;FILA SIN CUBRIR NO CAMPO INFRAESTRU&quot;" calcext:base-cell-address="LIÑA.A935"/>
          </calcext:conditional-format>
          <calcext:conditional-format calcext:target-range-address="LIÑA.A935:LIÑA.A935">
            <calcext:condition calcext:apply-style-name="Excel_CondFormat_2_3_1" calcext:value="=&quot;FILA SIN CUBRIR NA COLUMNA INFRAESTRU&quot;" calcext:base-cell-address="LIÑA.A935"/>
          </calcext:conditional-format>
          <calcext:conditional-format calcext:target-range-address="LIÑA.A936:LIÑA.A936">
            <calcext:condition calcext:apply-style-name="Excel_CondFormat_2_2_1" calcext:value="=&quot;FILA SIN CUBRIR NO CAMPO INFRAESTRU&quot;" calcext:base-cell-address="LIÑA.A936"/>
          </calcext:conditional-format>
          <calcext:conditional-format calcext:target-range-address="LIÑA.A936:LIÑA.A936">
            <calcext:condition calcext:apply-style-name="Excel_CondFormat_2_3_1" calcext:value="=&quot;FILA SIN CUBRIR NA COLUMNA INFRAESTRU&quot;" calcext:base-cell-address="LIÑA.A936"/>
          </calcext:conditional-format>
          <calcext:conditional-format calcext:target-range-address="LIÑA.A937:LIÑA.A937">
            <calcext:condition calcext:apply-style-name="Excel_CondFormat_2_2_1" calcext:value="=&quot;FILA SIN CUBRIR NO CAMPO INFRAESTRU&quot;" calcext:base-cell-address="LIÑA.A937"/>
          </calcext:conditional-format>
          <calcext:conditional-format calcext:target-range-address="LIÑA.A937:LIÑA.A937">
            <calcext:condition calcext:apply-style-name="Excel_CondFormat_2_3_1" calcext:value="=&quot;FILA SIN CUBRIR NA COLUMNA INFRAESTRU&quot;" calcext:base-cell-address="LIÑA.A937"/>
          </calcext:conditional-format>
          <calcext:conditional-format calcext:target-range-address="LIÑA.A938:LIÑA.A938">
            <calcext:condition calcext:apply-style-name="Excel_CondFormat_2_2_1" calcext:value="=&quot;FILA SIN CUBRIR NO CAMPO INFRAESTRU&quot;" calcext:base-cell-address="LIÑA.A938"/>
          </calcext:conditional-format>
          <calcext:conditional-format calcext:target-range-address="LIÑA.A938:LIÑA.A938">
            <calcext:condition calcext:apply-style-name="Excel_CondFormat_2_3_1" calcext:value="=&quot;FILA SIN CUBRIR NA COLUMNA INFRAESTRU&quot;" calcext:base-cell-address="LIÑA.A938"/>
          </calcext:conditional-format>
          <calcext:conditional-format calcext:target-range-address="LIÑA.A939:LIÑA.A939">
            <calcext:condition calcext:apply-style-name="Excel_CondFormat_2_2_1" calcext:value="=&quot;FILA SIN CUBRIR NO CAMPO INFRAESTRU&quot;" calcext:base-cell-address="LIÑA.A939"/>
          </calcext:conditional-format>
          <calcext:conditional-format calcext:target-range-address="LIÑA.A939:LIÑA.A939">
            <calcext:condition calcext:apply-style-name="Excel_CondFormat_2_3_1" calcext:value="=&quot;FILA SIN CUBRIR NA COLUMNA INFRAESTRU&quot;" calcext:base-cell-address="LIÑA.A939"/>
          </calcext:conditional-format>
          <calcext:conditional-format calcext:target-range-address="LIÑA.A940:LIÑA.A940">
            <calcext:condition calcext:apply-style-name="Excel_CondFormat_2_2_1" calcext:value="=&quot;FILA SIN CUBRIR NO CAMPO INFRAESTRU&quot;" calcext:base-cell-address="LIÑA.A940"/>
          </calcext:conditional-format>
          <calcext:conditional-format calcext:target-range-address="LIÑA.A940:LIÑA.A940">
            <calcext:condition calcext:apply-style-name="Excel_CondFormat_2_3_1" calcext:value="=&quot;FILA SIN CUBRIR NA COLUMNA INFRAESTRU&quot;" calcext:base-cell-address="LIÑA.A940"/>
          </calcext:conditional-format>
          <calcext:conditional-format calcext:target-range-address="LIÑA.A941:LIÑA.A941">
            <calcext:condition calcext:apply-style-name="Excel_CondFormat_2_2_1" calcext:value="=&quot;FILA SIN CUBRIR NO CAMPO INFRAESTRU&quot;" calcext:base-cell-address="LIÑA.A941"/>
          </calcext:conditional-format>
          <calcext:conditional-format calcext:target-range-address="LIÑA.A941:LIÑA.A941">
            <calcext:condition calcext:apply-style-name="Excel_CondFormat_2_3_1" calcext:value="=&quot;FILA SIN CUBRIR NA COLUMNA INFRAESTRU&quot;" calcext:base-cell-address="LIÑA.A941"/>
          </calcext:conditional-format>
          <calcext:conditional-format calcext:target-range-address="LIÑA.A942:LIÑA.A942">
            <calcext:condition calcext:apply-style-name="Excel_CondFormat_2_2_1" calcext:value="=&quot;FILA SIN CUBRIR NO CAMPO INFRAESTRU&quot;" calcext:base-cell-address="LIÑA.A942"/>
          </calcext:conditional-format>
          <calcext:conditional-format calcext:target-range-address="LIÑA.A942:LIÑA.A942">
            <calcext:condition calcext:apply-style-name="Excel_CondFormat_2_3_1" calcext:value="=&quot;FILA SIN CUBRIR NA COLUMNA INFRAESTRU&quot;" calcext:base-cell-address="LIÑA.A942"/>
          </calcext:conditional-format>
          <calcext:conditional-format calcext:target-range-address="LIÑA.A943:LIÑA.A943">
            <calcext:condition calcext:apply-style-name="Excel_CondFormat_2_2_1" calcext:value="=&quot;FILA SIN CUBRIR NO CAMPO INFRAESTRU&quot;" calcext:base-cell-address="LIÑA.A943"/>
          </calcext:conditional-format>
          <calcext:conditional-format calcext:target-range-address="LIÑA.A943:LIÑA.A943">
            <calcext:condition calcext:apply-style-name="Excel_CondFormat_2_3_1" calcext:value="=&quot;FILA SIN CUBRIR NA COLUMNA INFRAESTRU&quot;" calcext:base-cell-address="LIÑA.A943"/>
          </calcext:conditional-format>
          <calcext:conditional-format calcext:target-range-address="LIÑA.A944:LIÑA.A944">
            <calcext:condition calcext:apply-style-name="Excel_CondFormat_2_2_1" calcext:value="=&quot;FILA SIN CUBRIR NO CAMPO INFRAESTRU&quot;" calcext:base-cell-address="LIÑA.A944"/>
          </calcext:conditional-format>
          <calcext:conditional-format calcext:target-range-address="LIÑA.A944:LIÑA.A944">
            <calcext:condition calcext:apply-style-name="Excel_CondFormat_2_3_1" calcext:value="=&quot;FILA SIN CUBRIR NA COLUMNA INFRAESTRU&quot;" calcext:base-cell-address="LIÑA.A944"/>
          </calcext:conditional-format>
          <calcext:conditional-format calcext:target-range-address="LIÑA.A945:LIÑA.A945">
            <calcext:condition calcext:apply-style-name="Excel_CondFormat_2_2_1" calcext:value="=&quot;FILA SIN CUBRIR NO CAMPO INFRAESTRU&quot;" calcext:base-cell-address="LIÑA.A945"/>
          </calcext:conditional-format>
          <calcext:conditional-format calcext:target-range-address="LIÑA.A945:LIÑA.A945">
            <calcext:condition calcext:apply-style-name="Excel_CondFormat_2_3_1" calcext:value="=&quot;FILA SIN CUBRIR NA COLUMNA INFRAESTRU&quot;" calcext:base-cell-address="LIÑA.A945"/>
          </calcext:conditional-format>
          <calcext:conditional-format calcext:target-range-address="LIÑA.A946:LIÑA.A946">
            <calcext:condition calcext:apply-style-name="Excel_CondFormat_2_2_1" calcext:value="=&quot;FILA SIN CUBRIR NO CAMPO INFRAESTRU&quot;" calcext:base-cell-address="LIÑA.A946"/>
          </calcext:conditional-format>
          <calcext:conditional-format calcext:target-range-address="LIÑA.A946:LIÑA.A946">
            <calcext:condition calcext:apply-style-name="Excel_CondFormat_2_3_1" calcext:value="=&quot;FILA SIN CUBRIR NA COLUMNA INFRAESTRU&quot;" calcext:base-cell-address="LIÑA.A946"/>
          </calcext:conditional-format>
          <calcext:conditional-format calcext:target-range-address="LIÑA.A947:LIÑA.A947">
            <calcext:condition calcext:apply-style-name="Excel_CondFormat_2_2_1" calcext:value="=&quot;FILA SIN CUBRIR NO CAMPO INFRAESTRU&quot;" calcext:base-cell-address="LIÑA.A947"/>
          </calcext:conditional-format>
          <calcext:conditional-format calcext:target-range-address="LIÑA.A947:LIÑA.A947">
            <calcext:condition calcext:apply-style-name="Excel_CondFormat_2_3_1" calcext:value="=&quot;FILA SIN CUBRIR NA COLUMNA INFRAESTRU&quot;" calcext:base-cell-address="LIÑA.A947"/>
          </calcext:conditional-format>
          <calcext:conditional-format calcext:target-range-address="LIÑA.A948:LIÑA.A948">
            <calcext:condition calcext:apply-style-name="Excel_CondFormat_2_2_1" calcext:value="=&quot;FILA SIN CUBRIR NO CAMPO INFRAESTRU&quot;" calcext:base-cell-address="LIÑA.A948"/>
          </calcext:conditional-format>
          <calcext:conditional-format calcext:target-range-address="LIÑA.A948:LIÑA.A948">
            <calcext:condition calcext:apply-style-name="Excel_CondFormat_2_3_1" calcext:value="=&quot;FILA SIN CUBRIR NA COLUMNA INFRAESTRU&quot;" calcext:base-cell-address="LIÑA.A948"/>
          </calcext:conditional-format>
          <calcext:conditional-format calcext:target-range-address="LIÑA.A949:LIÑA.A949">
            <calcext:condition calcext:apply-style-name="Excel_CondFormat_2_2_1" calcext:value="=&quot;FILA SIN CUBRIR NO CAMPO INFRAESTRU&quot;" calcext:base-cell-address="LIÑA.A949"/>
          </calcext:conditional-format>
          <calcext:conditional-format calcext:target-range-address="LIÑA.A949:LIÑA.A949">
            <calcext:condition calcext:apply-style-name="Excel_CondFormat_2_3_1" calcext:value="=&quot;FILA SIN CUBRIR NA COLUMNA INFRAESTRU&quot;" calcext:base-cell-address="LIÑA.A949"/>
          </calcext:conditional-format>
          <calcext:conditional-format calcext:target-range-address="LIÑA.A950:LIÑA.A950">
            <calcext:condition calcext:apply-style-name="Excel_CondFormat_2_2_1" calcext:value="=&quot;FILA SIN CUBRIR NO CAMPO INFRAESTRU&quot;" calcext:base-cell-address="LIÑA.A950"/>
          </calcext:conditional-format>
          <calcext:conditional-format calcext:target-range-address="LIÑA.A950:LIÑA.A950">
            <calcext:condition calcext:apply-style-name="Excel_CondFormat_2_3_1" calcext:value="=&quot;FILA SIN CUBRIR NA COLUMNA INFRAESTRU&quot;" calcext:base-cell-address="LIÑA.A950"/>
          </calcext:conditional-format>
          <calcext:conditional-format calcext:target-range-address="LIÑA.A951:LIÑA.A951">
            <calcext:condition calcext:apply-style-name="Excel_CondFormat_2_2_1" calcext:value="=&quot;FILA SIN CUBRIR NO CAMPO INFRAESTRU&quot;" calcext:base-cell-address="LIÑA.A951"/>
          </calcext:conditional-format>
          <calcext:conditional-format calcext:target-range-address="LIÑA.A951:LIÑA.A951">
            <calcext:condition calcext:apply-style-name="Excel_CondFormat_2_3_1" calcext:value="=&quot;FILA SIN CUBRIR NA COLUMNA INFRAESTRU&quot;" calcext:base-cell-address="LIÑA.A951"/>
          </calcext:conditional-format>
          <calcext:conditional-format calcext:target-range-address="LIÑA.A952:LIÑA.A952">
            <calcext:condition calcext:apply-style-name="Excel_CondFormat_2_2_1" calcext:value="=&quot;FILA SIN CUBRIR NO CAMPO INFRAESTRU&quot;" calcext:base-cell-address="LIÑA.A952"/>
          </calcext:conditional-format>
          <calcext:conditional-format calcext:target-range-address="LIÑA.A952:LIÑA.A952">
            <calcext:condition calcext:apply-style-name="Excel_CondFormat_2_3_1" calcext:value="=&quot;FILA SIN CUBRIR NA COLUMNA INFRAESTRU&quot;" calcext:base-cell-address="LIÑA.A952"/>
          </calcext:conditional-format>
          <calcext:conditional-format calcext:target-range-address="LIÑA.A953:LIÑA.A953">
            <calcext:condition calcext:apply-style-name="Excel_CondFormat_2_2_1" calcext:value="=&quot;FILA SIN CUBRIR NO CAMPO INFRAESTRU&quot;" calcext:base-cell-address="LIÑA.A953"/>
          </calcext:conditional-format>
          <calcext:conditional-format calcext:target-range-address="LIÑA.A953:LIÑA.A953">
            <calcext:condition calcext:apply-style-name="Excel_CondFormat_2_3_1" calcext:value="=&quot;FILA SIN CUBRIR NA COLUMNA INFRAESTRU&quot;" calcext:base-cell-address="LIÑA.A953"/>
          </calcext:conditional-format>
          <calcext:conditional-format calcext:target-range-address="LIÑA.A954:LIÑA.A954">
            <calcext:condition calcext:apply-style-name="Excel_CondFormat_2_2_1" calcext:value="=&quot;FILA SIN CUBRIR NO CAMPO INFRAESTRU&quot;" calcext:base-cell-address="LIÑA.A954"/>
          </calcext:conditional-format>
          <calcext:conditional-format calcext:target-range-address="LIÑA.A954:LIÑA.A954">
            <calcext:condition calcext:apply-style-name="Excel_CondFormat_2_3_1" calcext:value="=&quot;FILA SIN CUBRIR NA COLUMNA INFRAESTRU&quot;" calcext:base-cell-address="LIÑA.A954"/>
          </calcext:conditional-format>
          <calcext:conditional-format calcext:target-range-address="LIÑA.A955:LIÑA.A955">
            <calcext:condition calcext:apply-style-name="Excel_CondFormat_2_2_1" calcext:value="=&quot;FILA SIN CUBRIR NO CAMPO INFRAESTRU&quot;" calcext:base-cell-address="LIÑA.A955"/>
          </calcext:conditional-format>
          <calcext:conditional-format calcext:target-range-address="LIÑA.A955:LIÑA.A955">
            <calcext:condition calcext:apply-style-name="Excel_CondFormat_2_3_1" calcext:value="=&quot;FILA SIN CUBRIR NA COLUMNA INFRAESTRU&quot;" calcext:base-cell-address="LIÑA.A955"/>
          </calcext:conditional-format>
          <calcext:conditional-format calcext:target-range-address="LIÑA.A956:LIÑA.A956">
            <calcext:condition calcext:apply-style-name="Excel_CondFormat_2_2_1" calcext:value="=&quot;FILA SIN CUBRIR NO CAMPO INFRAESTRU&quot;" calcext:base-cell-address="LIÑA.A956"/>
          </calcext:conditional-format>
          <calcext:conditional-format calcext:target-range-address="LIÑA.A956:LIÑA.A956">
            <calcext:condition calcext:apply-style-name="Excel_CondFormat_2_3_1" calcext:value="=&quot;FILA SIN CUBRIR NA COLUMNA INFRAESTRU&quot;" calcext:base-cell-address="LIÑA.A956"/>
          </calcext:conditional-format>
          <calcext:conditional-format calcext:target-range-address="LIÑA.A957:LIÑA.A957">
            <calcext:condition calcext:apply-style-name="Excel_CondFormat_2_2_1" calcext:value="=&quot;FILA SIN CUBRIR NO CAMPO INFRAESTRU&quot;" calcext:base-cell-address="LIÑA.A957"/>
          </calcext:conditional-format>
          <calcext:conditional-format calcext:target-range-address="LIÑA.A957:LIÑA.A957">
            <calcext:condition calcext:apply-style-name="Excel_CondFormat_2_3_1" calcext:value="=&quot;FILA SIN CUBRIR NA COLUMNA INFRAESTRU&quot;" calcext:base-cell-address="LIÑA.A957"/>
          </calcext:conditional-format>
          <calcext:conditional-format calcext:target-range-address="LIÑA.A958:LIÑA.A958">
            <calcext:condition calcext:apply-style-name="Excel_CondFormat_2_2_1" calcext:value="=&quot;FILA SIN CUBRIR NO CAMPO INFRAESTRU&quot;" calcext:base-cell-address="LIÑA.A958"/>
          </calcext:conditional-format>
          <calcext:conditional-format calcext:target-range-address="LIÑA.A958:LIÑA.A958">
            <calcext:condition calcext:apply-style-name="Excel_CondFormat_2_3_1" calcext:value="=&quot;FILA SIN CUBRIR NA COLUMNA INFRAESTRU&quot;" calcext:base-cell-address="LIÑA.A958"/>
          </calcext:conditional-format>
          <calcext:conditional-format calcext:target-range-address="LIÑA.A959:LIÑA.A959">
            <calcext:condition calcext:apply-style-name="Excel_CondFormat_2_2_1" calcext:value="=&quot;FILA SIN CUBRIR NO CAMPO INFRAESTRU&quot;" calcext:base-cell-address="LIÑA.A959"/>
          </calcext:conditional-format>
          <calcext:conditional-format calcext:target-range-address="LIÑA.A959:LIÑA.A959">
            <calcext:condition calcext:apply-style-name="Excel_CondFormat_2_3_1" calcext:value="=&quot;FILA SIN CUBRIR NA COLUMNA INFRAESTRU&quot;" calcext:base-cell-address="LIÑA.A959"/>
          </calcext:conditional-format>
          <calcext:conditional-format calcext:target-range-address="LIÑA.A960:LIÑA.A960">
            <calcext:condition calcext:apply-style-name="Excel_CondFormat_2_2_1" calcext:value="=&quot;FILA SIN CUBRIR NO CAMPO INFRAESTRU&quot;" calcext:base-cell-address="LIÑA.A960"/>
          </calcext:conditional-format>
          <calcext:conditional-format calcext:target-range-address="LIÑA.A960:LIÑA.A960">
            <calcext:condition calcext:apply-style-name="Excel_CondFormat_2_3_1" calcext:value="=&quot;FILA SIN CUBRIR NA COLUMNA INFRAESTRU&quot;" calcext:base-cell-address="LIÑA.A960"/>
          </calcext:conditional-format>
          <calcext:conditional-format calcext:target-range-address="LIÑA.A961:LIÑA.A961">
            <calcext:condition calcext:apply-style-name="Excel_CondFormat_2_2_1" calcext:value="=&quot;FILA SIN CUBRIR NO CAMPO INFRAESTRU&quot;" calcext:base-cell-address="LIÑA.A961"/>
          </calcext:conditional-format>
          <calcext:conditional-format calcext:target-range-address="LIÑA.A961:LIÑA.A961">
            <calcext:condition calcext:apply-style-name="Excel_CondFormat_2_3_1" calcext:value="=&quot;FILA SIN CUBRIR NA COLUMNA INFRAESTRU&quot;" calcext:base-cell-address="LIÑA.A961"/>
          </calcext:conditional-format>
          <calcext:conditional-format calcext:target-range-address="LIÑA.A962:LIÑA.A962">
            <calcext:condition calcext:apply-style-name="Excel_CondFormat_2_2_1" calcext:value="=&quot;FILA SIN CUBRIR NO CAMPO INFRAESTRU&quot;" calcext:base-cell-address="LIÑA.A962"/>
          </calcext:conditional-format>
          <calcext:conditional-format calcext:target-range-address="LIÑA.A962:LIÑA.A962">
            <calcext:condition calcext:apply-style-name="Excel_CondFormat_2_3_1" calcext:value="=&quot;FILA SIN CUBRIR NA COLUMNA INFRAESTRU&quot;" calcext:base-cell-address="LIÑA.A962"/>
          </calcext:conditional-format>
          <calcext:conditional-format calcext:target-range-address="LIÑA.A963:LIÑA.A963">
            <calcext:condition calcext:apply-style-name="Excel_CondFormat_2_2_1" calcext:value="=&quot;FILA SIN CUBRIR NO CAMPO INFRAESTRU&quot;" calcext:base-cell-address="LIÑA.A963"/>
          </calcext:conditional-format>
          <calcext:conditional-format calcext:target-range-address="LIÑA.A963:LIÑA.A963">
            <calcext:condition calcext:apply-style-name="Excel_CondFormat_2_3_1" calcext:value="=&quot;FILA SIN CUBRIR NA COLUMNA INFRAESTRU&quot;" calcext:base-cell-address="LIÑA.A963"/>
          </calcext:conditional-format>
          <calcext:conditional-format calcext:target-range-address="LIÑA.A964:LIÑA.A964">
            <calcext:condition calcext:apply-style-name="Excel_CondFormat_2_2_1" calcext:value="=&quot;FILA SIN CUBRIR NO CAMPO INFRAESTRU&quot;" calcext:base-cell-address="LIÑA.A964"/>
          </calcext:conditional-format>
          <calcext:conditional-format calcext:target-range-address="LIÑA.A964:LIÑA.A964">
            <calcext:condition calcext:apply-style-name="Excel_CondFormat_2_3_1" calcext:value="=&quot;FILA SIN CUBRIR NA COLUMNA INFRAESTRU&quot;" calcext:base-cell-address="LIÑA.A964"/>
          </calcext:conditional-format>
          <calcext:conditional-format calcext:target-range-address="LIÑA.A965:LIÑA.A965">
            <calcext:condition calcext:apply-style-name="Excel_CondFormat_2_2_1" calcext:value="=&quot;FILA SIN CUBRIR NO CAMPO INFRAESTRU&quot;" calcext:base-cell-address="LIÑA.A965"/>
          </calcext:conditional-format>
          <calcext:conditional-format calcext:target-range-address="LIÑA.A965:LIÑA.A965">
            <calcext:condition calcext:apply-style-name="Excel_CondFormat_2_3_1" calcext:value="=&quot;FILA SIN CUBRIR NA COLUMNA INFRAESTRU&quot;" calcext:base-cell-address="LIÑA.A965"/>
          </calcext:conditional-format>
          <calcext:conditional-format calcext:target-range-address="LIÑA.A966:LIÑA.A966">
            <calcext:condition calcext:apply-style-name="Excel_CondFormat_2_2_1" calcext:value="=&quot;FILA SIN CUBRIR NO CAMPO INFRAESTRU&quot;" calcext:base-cell-address="LIÑA.A966"/>
          </calcext:conditional-format>
          <calcext:conditional-format calcext:target-range-address="LIÑA.A966:LIÑA.A966">
            <calcext:condition calcext:apply-style-name="Excel_CondFormat_2_3_1" calcext:value="=&quot;FILA SIN CUBRIR NA COLUMNA INFRAESTRU&quot;" calcext:base-cell-address="LIÑA.A966"/>
          </calcext:conditional-format>
          <calcext:conditional-format calcext:target-range-address="LIÑA.A967:LIÑA.A967">
            <calcext:condition calcext:apply-style-name="Excel_CondFormat_2_2_1" calcext:value="=&quot;FILA SIN CUBRIR NO CAMPO INFRAESTRU&quot;" calcext:base-cell-address="LIÑA.A967"/>
          </calcext:conditional-format>
          <calcext:conditional-format calcext:target-range-address="LIÑA.A967:LIÑA.A967">
            <calcext:condition calcext:apply-style-name="Excel_CondFormat_2_3_1" calcext:value="=&quot;FILA SIN CUBRIR NA COLUMNA INFRAESTRU&quot;" calcext:base-cell-address="LIÑA.A967"/>
          </calcext:conditional-format>
          <calcext:conditional-format calcext:target-range-address="LIÑA.A968:LIÑA.A968">
            <calcext:condition calcext:apply-style-name="Excel_CondFormat_2_2_1" calcext:value="=&quot;FILA SIN CUBRIR NO CAMPO INFRAESTRU&quot;" calcext:base-cell-address="LIÑA.A968"/>
          </calcext:conditional-format>
          <calcext:conditional-format calcext:target-range-address="LIÑA.A968:LIÑA.A968">
            <calcext:condition calcext:apply-style-name="Excel_CondFormat_2_3_1" calcext:value="=&quot;FILA SIN CUBRIR NA COLUMNA INFRAESTRU&quot;" calcext:base-cell-address="LIÑA.A968"/>
          </calcext:conditional-format>
          <calcext:conditional-format calcext:target-range-address="LIÑA.A969:LIÑA.A969">
            <calcext:condition calcext:apply-style-name="Excel_CondFormat_2_2_1" calcext:value="=&quot;FILA SIN CUBRIR NO CAMPO INFRAESTRU&quot;" calcext:base-cell-address="LIÑA.A969"/>
          </calcext:conditional-format>
          <calcext:conditional-format calcext:target-range-address="LIÑA.A969:LIÑA.A969">
            <calcext:condition calcext:apply-style-name="Excel_CondFormat_2_3_1" calcext:value="=&quot;FILA SIN CUBRIR NA COLUMNA INFRAESTRU&quot;" calcext:base-cell-address="LIÑA.A969"/>
          </calcext:conditional-format>
          <calcext:conditional-format calcext:target-range-address="LIÑA.A970:LIÑA.A970">
            <calcext:condition calcext:apply-style-name="Excel_CondFormat_2_2_1" calcext:value="=&quot;FILA SIN CUBRIR NO CAMPO INFRAESTRU&quot;" calcext:base-cell-address="LIÑA.A970"/>
          </calcext:conditional-format>
          <calcext:conditional-format calcext:target-range-address="LIÑA.A970:LIÑA.A970">
            <calcext:condition calcext:apply-style-name="Excel_CondFormat_2_3_1" calcext:value="=&quot;FILA SIN CUBRIR NA COLUMNA INFRAESTRU&quot;" calcext:base-cell-address="LIÑA.A970"/>
          </calcext:conditional-format>
          <calcext:conditional-format calcext:target-range-address="LIÑA.A971:LIÑA.A971">
            <calcext:condition calcext:apply-style-name="Excel_CondFormat_2_2_1" calcext:value="=&quot;FILA SIN CUBRIR NO CAMPO INFRAESTRU&quot;" calcext:base-cell-address="LIÑA.A971"/>
          </calcext:conditional-format>
          <calcext:conditional-format calcext:target-range-address="LIÑA.A971:LIÑA.A971">
            <calcext:condition calcext:apply-style-name="Excel_CondFormat_2_3_1" calcext:value="=&quot;FILA SIN CUBRIR NA COLUMNA INFRAESTRU&quot;" calcext:base-cell-address="LIÑA.A971"/>
          </calcext:conditional-format>
          <calcext:conditional-format calcext:target-range-address="LIÑA.A972:LIÑA.A972">
            <calcext:condition calcext:apply-style-name="Excel_CondFormat_2_2_1" calcext:value="=&quot;FILA SIN CUBRIR NO CAMPO INFRAESTRU&quot;" calcext:base-cell-address="LIÑA.A972"/>
          </calcext:conditional-format>
          <calcext:conditional-format calcext:target-range-address="LIÑA.A972:LIÑA.A972">
            <calcext:condition calcext:apply-style-name="Excel_CondFormat_2_3_1" calcext:value="=&quot;FILA SIN CUBRIR NA COLUMNA INFRAESTRU&quot;" calcext:base-cell-address="LIÑA.A972"/>
          </calcext:conditional-format>
          <calcext:conditional-format calcext:target-range-address="LIÑA.A973:LIÑA.A973">
            <calcext:condition calcext:apply-style-name="Excel_CondFormat_2_2_1" calcext:value="=&quot;FILA SIN CUBRIR NO CAMPO INFRAESTRU&quot;" calcext:base-cell-address="LIÑA.A973"/>
          </calcext:conditional-format>
          <calcext:conditional-format calcext:target-range-address="LIÑA.A973:LIÑA.A973">
            <calcext:condition calcext:apply-style-name="Excel_CondFormat_2_3_1" calcext:value="=&quot;FILA SIN CUBRIR NA COLUMNA INFRAESTRU&quot;" calcext:base-cell-address="LIÑA.A973"/>
          </calcext:conditional-format>
          <calcext:conditional-format calcext:target-range-address="LIÑA.A974:LIÑA.A974">
            <calcext:condition calcext:apply-style-name="Excel_CondFormat_2_2_1" calcext:value="=&quot;FILA SIN CUBRIR NO CAMPO INFRAESTRU&quot;" calcext:base-cell-address="LIÑA.A974"/>
          </calcext:conditional-format>
          <calcext:conditional-format calcext:target-range-address="LIÑA.A974:LIÑA.A974">
            <calcext:condition calcext:apply-style-name="Excel_CondFormat_2_3_1" calcext:value="=&quot;FILA SIN CUBRIR NA COLUMNA INFRAESTRU&quot;" calcext:base-cell-address="LIÑA.A974"/>
          </calcext:conditional-format>
          <calcext:conditional-format calcext:target-range-address="LIÑA.A975:LIÑA.A975">
            <calcext:condition calcext:apply-style-name="Excel_CondFormat_2_2_1" calcext:value="=&quot;FILA SIN CUBRIR NO CAMPO INFRAESTRU&quot;" calcext:base-cell-address="LIÑA.A975"/>
          </calcext:conditional-format>
          <calcext:conditional-format calcext:target-range-address="LIÑA.A975:LIÑA.A975">
            <calcext:condition calcext:apply-style-name="Excel_CondFormat_2_3_1" calcext:value="=&quot;FILA SIN CUBRIR NA COLUMNA INFRAESTRU&quot;" calcext:base-cell-address="LIÑA.A975"/>
          </calcext:conditional-format>
          <calcext:conditional-format calcext:target-range-address="LIÑA.A976:LIÑA.A976">
            <calcext:condition calcext:apply-style-name="Excel_CondFormat_2_2_1" calcext:value="=&quot;FILA SIN CUBRIR NO CAMPO INFRAESTRU&quot;" calcext:base-cell-address="LIÑA.A976"/>
          </calcext:conditional-format>
          <calcext:conditional-format calcext:target-range-address="LIÑA.A976:LIÑA.A976">
            <calcext:condition calcext:apply-style-name="Excel_CondFormat_2_3_1" calcext:value="=&quot;FILA SIN CUBRIR NA COLUMNA INFRAESTRU&quot;" calcext:base-cell-address="LIÑA.A976"/>
          </calcext:conditional-format>
          <calcext:conditional-format calcext:target-range-address="LIÑA.A977:LIÑA.A977">
            <calcext:condition calcext:apply-style-name="Excel_CondFormat_2_2_1" calcext:value="=&quot;FILA SIN CUBRIR NO CAMPO INFRAESTRU&quot;" calcext:base-cell-address="LIÑA.A977"/>
          </calcext:conditional-format>
          <calcext:conditional-format calcext:target-range-address="LIÑA.A977:LIÑA.A977">
            <calcext:condition calcext:apply-style-name="Excel_CondFormat_2_3_1" calcext:value="=&quot;FILA SIN CUBRIR NA COLUMNA INFRAESTRU&quot;" calcext:base-cell-address="LIÑA.A977"/>
          </calcext:conditional-format>
          <calcext:conditional-format calcext:target-range-address="LIÑA.A978:LIÑA.A978">
            <calcext:condition calcext:apply-style-name="Excel_CondFormat_2_2_1" calcext:value="=&quot;FILA SIN CUBRIR NO CAMPO INFRAESTRU&quot;" calcext:base-cell-address="LIÑA.A978"/>
          </calcext:conditional-format>
          <calcext:conditional-format calcext:target-range-address="LIÑA.A978:LIÑA.A978">
            <calcext:condition calcext:apply-style-name="Excel_CondFormat_2_3_1" calcext:value="=&quot;FILA SIN CUBRIR NA COLUMNA INFRAESTRU&quot;" calcext:base-cell-address="LIÑA.A978"/>
          </calcext:conditional-format>
          <calcext:conditional-format calcext:target-range-address="LIÑA.A979:LIÑA.A979">
            <calcext:condition calcext:apply-style-name="Excel_CondFormat_2_2_1" calcext:value="=&quot;FILA SIN CUBRIR NO CAMPO INFRAESTRU&quot;" calcext:base-cell-address="LIÑA.A979"/>
          </calcext:conditional-format>
          <calcext:conditional-format calcext:target-range-address="LIÑA.A979:LIÑA.A979">
            <calcext:condition calcext:apply-style-name="Excel_CondFormat_2_3_1" calcext:value="=&quot;FILA SIN CUBRIR NA COLUMNA INFRAESTRU&quot;" calcext:base-cell-address="LIÑA.A979"/>
          </calcext:conditional-format>
          <calcext:conditional-format calcext:target-range-address="LIÑA.A980:LIÑA.A980">
            <calcext:condition calcext:apply-style-name="Excel_CondFormat_2_2_1" calcext:value="=&quot;FILA SIN CUBRIR NO CAMPO INFRAESTRU&quot;" calcext:base-cell-address="LIÑA.A980"/>
          </calcext:conditional-format>
          <calcext:conditional-format calcext:target-range-address="LIÑA.A980:LIÑA.A980">
            <calcext:condition calcext:apply-style-name="Excel_CondFormat_2_3_1" calcext:value="=&quot;FILA SIN CUBRIR NA COLUMNA INFRAESTRU&quot;" calcext:base-cell-address="LIÑA.A980"/>
          </calcext:conditional-format>
          <calcext:conditional-format calcext:target-range-address="LIÑA.A981:LIÑA.A981">
            <calcext:condition calcext:apply-style-name="Excel_CondFormat_2_2_1" calcext:value="=&quot;FILA SIN CUBRIR NO CAMPO INFRAESTRU&quot;" calcext:base-cell-address="LIÑA.A981"/>
          </calcext:conditional-format>
          <calcext:conditional-format calcext:target-range-address="LIÑA.A981:LIÑA.A981">
            <calcext:condition calcext:apply-style-name="Excel_CondFormat_2_3_1" calcext:value="=&quot;FILA SIN CUBRIR NA COLUMNA INFRAESTRU&quot;" calcext:base-cell-address="LIÑA.A981"/>
          </calcext:conditional-format>
          <calcext:conditional-format calcext:target-range-address="LIÑA.A982:LIÑA.A982">
            <calcext:condition calcext:apply-style-name="Excel_CondFormat_2_2_1" calcext:value="=&quot;FILA SIN CUBRIR NO CAMPO INFRAESTRU&quot;" calcext:base-cell-address="LIÑA.A982"/>
          </calcext:conditional-format>
          <calcext:conditional-format calcext:target-range-address="LIÑA.A982:LIÑA.A982">
            <calcext:condition calcext:apply-style-name="Excel_CondFormat_2_3_1" calcext:value="=&quot;FILA SIN CUBRIR NA COLUMNA INFRAESTRU&quot;" calcext:base-cell-address="LIÑA.A982"/>
          </calcext:conditional-format>
          <calcext:conditional-format calcext:target-range-address="LIÑA.A983:LIÑA.A983">
            <calcext:condition calcext:apply-style-name="Excel_CondFormat_2_2_1" calcext:value="=&quot;FILA SIN CUBRIR NO CAMPO INFRAESTRU&quot;" calcext:base-cell-address="LIÑA.A983"/>
          </calcext:conditional-format>
          <calcext:conditional-format calcext:target-range-address="LIÑA.A983:LIÑA.A983">
            <calcext:condition calcext:apply-style-name="Excel_CondFormat_2_3_1" calcext:value="=&quot;FILA SIN CUBRIR NA COLUMNA INFRAESTRU&quot;" calcext:base-cell-address="LIÑA.A983"/>
          </calcext:conditional-format>
          <calcext:conditional-format calcext:target-range-address="LIÑA.A984:LIÑA.A984">
            <calcext:condition calcext:apply-style-name="Excel_CondFormat_2_2_1" calcext:value="=&quot;FILA SIN CUBRIR NO CAMPO INFRAESTRU&quot;" calcext:base-cell-address="LIÑA.A984"/>
          </calcext:conditional-format>
          <calcext:conditional-format calcext:target-range-address="LIÑA.A984:LIÑA.A984">
            <calcext:condition calcext:apply-style-name="Excel_CondFormat_2_3_1" calcext:value="=&quot;FILA SIN CUBRIR NA COLUMNA INFRAESTRU&quot;" calcext:base-cell-address="LIÑA.A984"/>
          </calcext:conditional-format>
          <calcext:conditional-format calcext:target-range-address="LIÑA.A985:LIÑA.A985">
            <calcext:condition calcext:apply-style-name="Excel_CondFormat_2_2_1" calcext:value="=&quot;FILA SIN CUBRIR NO CAMPO INFRAESTRU&quot;" calcext:base-cell-address="LIÑA.A985"/>
          </calcext:conditional-format>
          <calcext:conditional-format calcext:target-range-address="LIÑA.A985:LIÑA.A985">
            <calcext:condition calcext:apply-style-name="Excel_CondFormat_2_3_1" calcext:value="=&quot;FILA SIN CUBRIR NA COLUMNA INFRAESTRU&quot;" calcext:base-cell-address="LIÑA.A985"/>
          </calcext:conditional-format>
          <calcext:conditional-format calcext:target-range-address="LIÑA.A986:LIÑA.A986">
            <calcext:condition calcext:apply-style-name="Excel_CondFormat_2_2_1" calcext:value="=&quot;FILA SIN CUBRIR NO CAMPO INFRAESTRU&quot;" calcext:base-cell-address="LIÑA.A986"/>
          </calcext:conditional-format>
          <calcext:conditional-format calcext:target-range-address="LIÑA.A986:LIÑA.A986">
            <calcext:condition calcext:apply-style-name="Excel_CondFormat_2_3_1" calcext:value="=&quot;FILA SIN CUBRIR NA COLUMNA INFRAESTRU&quot;" calcext:base-cell-address="LIÑA.A986"/>
          </calcext:conditional-format>
          <calcext:conditional-format calcext:target-range-address="LIÑA.A987:LIÑA.A987">
            <calcext:condition calcext:apply-style-name="Excel_CondFormat_2_2_1" calcext:value="=&quot;FILA SIN CUBRIR NO CAMPO INFRAESTRU&quot;" calcext:base-cell-address="LIÑA.A987"/>
          </calcext:conditional-format>
          <calcext:conditional-format calcext:target-range-address="LIÑA.A987:LIÑA.A987">
            <calcext:condition calcext:apply-style-name="Excel_CondFormat_2_3_1" calcext:value="=&quot;FILA SIN CUBRIR NA COLUMNA INFRAESTRU&quot;" calcext:base-cell-address="LIÑA.A987"/>
          </calcext:conditional-format>
          <calcext:conditional-format calcext:target-range-address="LIÑA.A988:LIÑA.A988">
            <calcext:condition calcext:apply-style-name="Excel_CondFormat_2_2_1" calcext:value="=&quot;FILA SIN CUBRIR NO CAMPO INFRAESTRU&quot;" calcext:base-cell-address="LIÑA.A988"/>
          </calcext:conditional-format>
          <calcext:conditional-format calcext:target-range-address="LIÑA.A988:LIÑA.A988">
            <calcext:condition calcext:apply-style-name="Excel_CondFormat_2_3_1" calcext:value="=&quot;FILA SIN CUBRIR NA COLUMNA INFRAESTRU&quot;" calcext:base-cell-address="LIÑA.A988"/>
          </calcext:conditional-format>
          <calcext:conditional-format calcext:target-range-address="LIÑA.A989:LIÑA.A989">
            <calcext:condition calcext:apply-style-name="Excel_CondFormat_2_2_1" calcext:value="=&quot;FILA SIN CUBRIR NO CAMPO INFRAESTRU&quot;" calcext:base-cell-address="LIÑA.A989"/>
          </calcext:conditional-format>
          <calcext:conditional-format calcext:target-range-address="LIÑA.A989:LIÑA.A989">
            <calcext:condition calcext:apply-style-name="Excel_CondFormat_2_3_1" calcext:value="=&quot;FILA SIN CUBRIR NA COLUMNA INFRAESTRU&quot;" calcext:base-cell-address="LIÑA.A989"/>
          </calcext:conditional-format>
          <calcext:conditional-format calcext:target-range-address="LIÑA.A990:LIÑA.A990">
            <calcext:condition calcext:apply-style-name="Excel_CondFormat_2_2_1" calcext:value="=&quot;FILA SIN CUBRIR NO CAMPO INFRAESTRU&quot;" calcext:base-cell-address="LIÑA.A990"/>
          </calcext:conditional-format>
          <calcext:conditional-format calcext:target-range-address="LIÑA.A990:LIÑA.A990">
            <calcext:condition calcext:apply-style-name="Excel_CondFormat_2_3_1" calcext:value="=&quot;FILA SIN CUBRIR NA COLUMNA INFRAESTRU&quot;" calcext:base-cell-address="LIÑA.A990"/>
          </calcext:conditional-format>
          <calcext:conditional-format calcext:target-range-address="LIÑA.A991:LIÑA.A991">
            <calcext:condition calcext:apply-style-name="Excel_CondFormat_2_2_1" calcext:value="=&quot;FILA SIN CUBRIR NO CAMPO INFRAESTRU&quot;" calcext:base-cell-address="LIÑA.A991"/>
          </calcext:conditional-format>
          <calcext:conditional-format calcext:target-range-address="LIÑA.A991:LIÑA.A991">
            <calcext:condition calcext:apply-style-name="Excel_CondFormat_2_3_1" calcext:value="=&quot;FILA SIN CUBRIR NA COLUMNA INFRAESTRU&quot;" calcext:base-cell-address="LIÑA.A991"/>
          </calcext:conditional-format>
          <calcext:conditional-format calcext:target-range-address="LIÑA.A992:LIÑA.A992">
            <calcext:condition calcext:apply-style-name="Excel_CondFormat_2_2_1" calcext:value="=&quot;FILA SIN CUBRIR NO CAMPO INFRAESTRU&quot;" calcext:base-cell-address="LIÑA.A992"/>
          </calcext:conditional-format>
          <calcext:conditional-format calcext:target-range-address="LIÑA.A992:LIÑA.A992">
            <calcext:condition calcext:apply-style-name="Excel_CondFormat_2_3_1" calcext:value="=&quot;FILA SIN CUBRIR NA COLUMNA INFRAESTRU&quot;" calcext:base-cell-address="LIÑA.A992"/>
          </calcext:conditional-format>
          <calcext:conditional-format calcext:target-range-address="LIÑA.A993:LIÑA.A993">
            <calcext:condition calcext:apply-style-name="Excel_CondFormat_2_2_1" calcext:value="=&quot;FILA SIN CUBRIR NO CAMPO INFRAESTRU&quot;" calcext:base-cell-address="LIÑA.A993"/>
          </calcext:conditional-format>
          <calcext:conditional-format calcext:target-range-address="LIÑA.A993:LIÑA.A993">
            <calcext:condition calcext:apply-style-name="Excel_CondFormat_2_3_1" calcext:value="=&quot;FILA SIN CUBRIR NA COLUMNA INFRAESTRU&quot;" calcext:base-cell-address="LIÑA.A993"/>
          </calcext:conditional-format>
          <calcext:conditional-format calcext:target-range-address="LIÑA.A994:LIÑA.A994">
            <calcext:condition calcext:apply-style-name="Excel_CondFormat_2_2_1" calcext:value="=&quot;FILA SIN CUBRIR NO CAMPO INFRAESTRU&quot;" calcext:base-cell-address="LIÑA.A994"/>
          </calcext:conditional-format>
          <calcext:conditional-format calcext:target-range-address="LIÑA.A994:LIÑA.A994">
            <calcext:condition calcext:apply-style-name="Excel_CondFormat_2_3_1" calcext:value="=&quot;FILA SIN CUBRIR NA COLUMNA INFRAESTRU&quot;" calcext:base-cell-address="LIÑA.A994"/>
          </calcext:conditional-format>
          <calcext:conditional-format calcext:target-range-address="LIÑA.A995:LIÑA.A995">
            <calcext:condition calcext:apply-style-name="Excel_CondFormat_2_2_1" calcext:value="=&quot;FILA SIN CUBRIR NO CAMPO INFRAESTRU&quot;" calcext:base-cell-address="LIÑA.A995"/>
          </calcext:conditional-format>
          <calcext:conditional-format calcext:target-range-address="LIÑA.A995:LIÑA.A995">
            <calcext:condition calcext:apply-style-name="Excel_CondFormat_2_3_1" calcext:value="=&quot;FILA SIN CUBRIR NA COLUMNA INFRAESTRU&quot;" calcext:base-cell-address="LIÑA.A995"/>
          </calcext:conditional-format>
          <calcext:conditional-format calcext:target-range-address="LIÑA.A996:LIÑA.A996">
            <calcext:condition calcext:apply-style-name="Excel_CondFormat_2_2_1" calcext:value="=&quot;FILA SIN CUBRIR NO CAMPO INFRAESTRU&quot;" calcext:base-cell-address="LIÑA.A996"/>
          </calcext:conditional-format>
          <calcext:conditional-format calcext:target-range-address="LIÑA.A996:LIÑA.A996">
            <calcext:condition calcext:apply-style-name="Excel_CondFormat_2_3_1" calcext:value="=&quot;FILA SIN CUBRIR NA COLUMNA INFRAESTRU&quot;" calcext:base-cell-address="LIÑA.A996"/>
          </calcext:conditional-format>
          <calcext:conditional-format calcext:target-range-address="LIÑA.A997:LIÑA.A997">
            <calcext:condition calcext:apply-style-name="Excel_CondFormat_2_2_1" calcext:value="=&quot;FILA SIN CUBRIR NO CAMPO INFRAESTRU&quot;" calcext:base-cell-address="LIÑA.A997"/>
          </calcext:conditional-format>
          <calcext:conditional-format calcext:target-range-address="LIÑA.A997:LIÑA.A997">
            <calcext:condition calcext:apply-style-name="Excel_CondFormat_2_3_1" calcext:value="=&quot;FILA SIN CUBRIR NA COLUMNA INFRAESTRU&quot;" calcext:base-cell-address="LIÑA.A997"/>
          </calcext:conditional-format>
          <calcext:conditional-format calcext:target-range-address="LIÑA.A998:LIÑA.A998">
            <calcext:condition calcext:apply-style-name="Excel_CondFormat_2_2_1" calcext:value="=&quot;FILA SIN CUBRIR NO CAMPO INFRAESTRU&quot;" calcext:base-cell-address="LIÑA.A998"/>
          </calcext:conditional-format>
          <calcext:conditional-format calcext:target-range-address="LIÑA.A998:LIÑA.A998">
            <calcext:condition calcext:apply-style-name="Excel_CondFormat_2_3_1" calcext:value="=&quot;FILA SIN CUBRIR NA COLUMNA INFRAESTRU&quot;" calcext:base-cell-address="LIÑA.A998"/>
          </calcext:conditional-format>
          <calcext:conditional-format calcext:target-range-address="LIÑA.A999:LIÑA.A999">
            <calcext:condition calcext:apply-style-name="Excel_CondFormat_2_2_1" calcext:value="=&quot;FILA SIN CUBRIR NO CAMPO INFRAESTRU&quot;" calcext:base-cell-address="LIÑA.A999"/>
          </calcext:conditional-format>
          <calcext:conditional-format calcext:target-range-address="LIÑA.A999:LIÑA.A999">
            <calcext:condition calcext:apply-style-name="Excel_CondFormat_2_3_1" calcext:value="=&quot;FILA SIN CUBRIR NA COLUMNA INFRAESTRU&quot;" calcext:base-cell-address="LIÑA.A999"/>
          </calcext:conditional-format>
          <calcext:conditional-format calcext:target-range-address="LIÑA.A1000:LIÑA.A1000">
            <calcext:condition calcext:apply-style-name="Excel_CondFormat_2_2_1" calcext:value="=&quot;FILA SIN CUBRIR NO CAMPO INFRAESTRU&quot;" calcext:base-cell-address="LIÑA.A1000"/>
          </calcext:conditional-format>
          <calcext:conditional-format calcext:target-range-address="LIÑA.A1000:LIÑA.A1000">
            <calcext:condition calcext:apply-style-name="Excel_CondFormat_2_3_1" calcext:value="=&quot;FILA SIN CUBRIR NA COLUMNA INFRAESTRU&quot;" calcext:base-cell-address="LIÑA.A1000"/>
          </calcext:conditional-format>
        </calcext:conditional-formats>
      </table:table>
      <table:table table:name="Hoja2" table:style-name="ta3">
        <table:table-column table:style-name="co24" table:number-columns-repeated="2" table:default-cell-style-name="Default"/>
        <table:table-column table:style-name="co2" table:default-cell-style-name="ce1047"/>
        <table:table-column table:style-name="co26" table:default-cell-style-name="ce1047"/>
        <table:table-column table:style-name="co27" table:default-cell-style-name="ce1047"/>
        <table:table-column table:style-name="co24" table:number-columns-repeated="3" table:default-cell-style-name="Default"/>
        <table:table-column table:style-name="co28" table:number-columns-repeated="2" table:default-cell-style-name="ce1047"/>
        <table:table-column table:style-name="co23" table:default-cell-style-name="ce1047"/>
        <table:table-column table:style-name="co29" table:default-cell-style-name="ce1047"/>
        <table:table-column table:style-name="co30" table:default-cell-style-name="ce1047"/>
        <table:table-column table:style-name="co31" table:default-cell-style-name="ce1047"/>
        <table:table-column table:style-name="co24" table:number-columns-repeated="4" table:default-cell-style-name="Default"/>
        <table:table-column table:style-name="co32" table:default-cell-style-name="ce1047"/>
        <table:table-column table:style-name="co24" table:number-columns-repeated="1005" table:default-cell-style-name="Default"/>
        <table:table-row table:style-name="ro1">
          <table:table-cell table:style-name="ce1045" office:value-type="string" calcext:value-type="string">
            <text:p>ID_INFRA</text:p>
          </table:table-cell>
          <table:table-cell table:style-name="ce1045" office:value-type="string" calcext:value-type="string">
            <text:p>ETRS89_X</text:p>
          </table:table-cell>
          <table:table-cell table:style-name="ce1045" office:value-type="string" calcext:value-type="string">
            <text:p>ETRS89_Y</text:p>
          </table:table-cell>
          <table:table-cell table:style-name="ce1045" office:value-type="string" calcext:value-type="string">
            <text:p>INFRAESTRU</text:p>
          </table:table-cell>
          <table:table-cell table:style-name="ce1045" office:value-type="string" calcext:value-type="string">
            <text:p>TIPO_AERO</text:p>
          </table:table-cell>
          <table:table-cell table:style-name="ce1045" office:value-type="string" calcext:value-type="string">
            <text:p>ALT</text:p>
          </table:table-cell>
          <table:table-cell table:style-name="ce1045" office:value-type="string" calcext:value-type="string">
            <text:p>DIAM</text:p>
          </table:table-cell>
          <table:table-cell table:style-name="ce1045" office:value-type="string" calcext:value-type="string">
            <text:p>POT_NOM</text:p>
          </table:table-cell>
          <table:table-cell table:style-name="ce1045" office:value-type="string" calcext:value-type="string">
            <text:p>PROVINCIA</text:p>
          </table:table-cell>
          <table:table-cell table:style-name="ce1045"/>
          <table:table-cell table:style-name="ce1045" office:value-type="string" calcext:value-type="string">
            <text:p>A CORUÑA</text:p>
          </table:table-cell>
          <table:table-cell table:style-name="ce1045" office:value-type="string" calcext:value-type="string">
            <text:p>LUGO</text:p>
          </table:table-cell>
          <table:table-cell table:style-name="ce1045" office:value-type="string" calcext:value-type="string">
            <text:p>OURENSE</text:p>
          </table:table-cell>
          <table:table-cell table:style-name="ce1045" office:value-type="string" calcext:value-type="string">
            <text:p>PONTEVEDRA</text:p>
          </table:table-cell>
          <table:table-cell table:style-name="ce1045" office:value-type="string" calcext:value-type="string">
            <text:p>NOME</text:p>
          </table:table-cell>
          <table:table-cell table:style-name="ce1045" office:value-type="string" calcext:value-type="string">
            <text:p>PROMOTOR</text:p>
          </table:table-cell>
          <table:table-cell table:number-columns-repeated="2"/>
          <table:table-cell table:style-name="ce1060" office:value-type="string" calcext:value-type="string">
            <text:p>ID_INFRA. Número identificativo da infraestructura</text:p>
          </table:table-cell>
          <table:table-cell table:number-columns-repeated="1005"/>
        </table:table-row>
        <table:table-row table:style-name="ro2">
          <table:table-cell table:style-name="ce1046" table:number-columns-repeated="3"/>
          <table:table-cell table:style-name="ce1046" table:content-validation-name="val5"/>
          <table:table-cell table:style-name="ce1046" table:number-columns-repeated="4"/>
          <table:table-cell table:style-name="ce1046" table:content-validation-name="val6" table:number-columns-repeated="2"/>
          <table:table-cell table:style-name="ce1046" table:content-validation-name="val7"/>
          <table:table-cell table:style-name="ce1046" table:content-validation-name="val8"/>
          <table:table-cell table:style-name="ce1046" table:content-validation-name="val9"/>
          <table:table-cell table:style-name="ce1046" table:content-validation-name="val10"/>
          <table:table-cell table:style-name="ce1046" table:number-columns-repeated="2"/>
          <table:table-cell table:number-columns-repeated="2"/>
          <table:table-cell table:style-name="ce1060"/>
          <table:table-cell table:number-columns-repeated="1005"/>
        </table:table-row>
        <table:table-row table:style-name="ro2">
          <table:table-cell table:style-name="ce1047" table:formula="of:=IF([.B3]=0;&quot;&quot;;1)">
            <text:p/>
          </table:table-cell>
          <table:table-cell table:number-columns-repeated="2"/>
          <table:table-cell table:style-name="ce1048"/>
          <table:table-cell table:number-columns-repeated="6"/>
          <table:table-cell table:style-name="ce1057"/>
          <table:table-cell table:number-columns-repeated="7"/>
          <table:table-cell table:style-name="ce1060" office:value-type="string" calcext:value-type="string">
            <text:p>ETRS89_X. Coordenada "X" no sistema UTM ERTS 89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 office:value-type="string" calcext:value-type="string">
            <text:p>AEROXERADOR</text:p>
          </table:table-cell>
          <table:table-cell table:number-columns-repeated="4"/>
          <table:table-cell office:value-type="string" calcext:value-type="string">
            <text:p>A Coruña</text:p>
          </table:table-cell>
          <table:table-cell/>
          <table:table-cell table:style-name="ce1058" office:value-type="string" calcext:value-type="string">
            <text:p>Abegondo</text:p>
          </table:table-cell>
          <table:table-cell table:style-name="ce1059" office:value-type="string" calcext:value-type="string">
            <text:p>Abadín</text:p>
          </table:table-cell>
          <table:table-cell table:style-name="ce1059" office:value-type="string" calcext:value-type="string">
            <text:p>Allariz</text:p>
          </table:table-cell>
          <table:table-cell table:style-name="ce1059" office:value-type="string" calcext:value-type="string">
            <text:p>Agolada</text:p>
          </table:table-cell>
          <table:table-cell table:number-columns-repeated="4"/>
          <table:table-cell table:style-name="ce1060" office:value-type="string" calcext:value-type="string">
            <text:p>ETRS89_Y. Coordenada "Y" no sistema UTM ERTS 89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 office:value-type="string" calcext:value-type="string">
            <text:p>TORRE DE MEDICIÓN</text:p>
          </table:table-cell>
          <table:table-cell table:number-columns-repeated="4"/>
          <table:table-cell office:value-type="string" calcext:value-type="string">
            <text:p>Lugo</text:p>
          </table:table-cell>
          <table:table-cell/>
          <table:table-cell table:style-name="ce1058" office:value-type="string" calcext:value-type="string">
            <text:p>Ames</text:p>
          </table:table-cell>
          <table:table-cell table:style-name="ce1059" office:value-type="string" calcext:value-type="string">
            <text:p>Alfoz</text:p>
          </table:table-cell>
          <table:table-cell table:style-name="ce1059" office:value-type="string" calcext:value-type="string">
            <text:p>Amoeiro</text:p>
          </table:table-cell>
          <table:table-cell table:style-name="ce1059" office:value-type="string" calcext:value-type="string">
            <text:p>Arbo</text:p>
          </table:table-cell>
          <table:table-cell/>
          <table:table-cell table:style-name="ce1059"/>
          <table:table-cell table:number-columns-repeated="2"/>
          <table:table-cell table:style-name="ce1060" office:value-type="string" calcext:value-type="string">
            <text:p>INFRAESTRU. Infraestructura : Aeroxerador; Torrre de medición; Transformador / Subestación transformadora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 office:value-type="string" calcext:value-type="string">
            <text:p>CT/SUB</text:p>
          </table:table-cell>
          <table:table-cell table:number-columns-repeated="4"/>
          <table:table-cell office:value-type="string" calcext:value-type="string">
            <text:p>Ourense</text:p>
          </table:table-cell>
          <table:table-cell/>
          <table:table-cell table:style-name="ce1058" office:value-type="string" calcext:value-type="string">
            <text:p>Aranga</text:p>
          </table:table-cell>
          <table:table-cell table:style-name="ce1059" office:value-type="string" calcext:value-type="string">
            <text:p>Antas de Ulla</text:p>
          </table:table-cell>
          <table:table-cell table:style-name="ce1059" office:value-type="string" calcext:value-type="string">
            <text:p>Arnoia (A)</text:p>
          </table:table-cell>
          <table:table-cell table:style-name="ce1059" office:value-type="string" calcext:value-type="string">
            <text:p>Baiona</text:p>
          </table:table-cell>
          <table:table-cell table:number-columns-repeated="4"/>
          <table:table-cell table:style-name="ce1060" office:value-type="string" calcext:value-type="string">
            <text:p>TIPO_AERO. Modelo de aeroxed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/>
          <table:table-cell table:number-columns-repeated="4"/>
          <table:table-cell office:value-type="string" calcext:value-type="string">
            <text:p>Pontevedra</text:p>
          </table:table-cell>
          <table:table-cell/>
          <table:table-cell table:style-name="ce1058" office:value-type="string" calcext:value-type="string">
            <text:p>Ares</text:p>
          </table:table-cell>
          <table:table-cell table:style-name="ce1059" office:value-type="string" calcext:value-type="string">
            <text:p>Baleira</text:p>
          </table:table-cell>
          <table:table-cell table:style-name="ce1059" office:value-type="string" calcext:value-type="string">
            <text:p>Avión</text:p>
          </table:table-cell>
          <table:table-cell table:style-name="ce1059" office:value-type="string" calcext:value-type="string">
            <text:p>Barro</text:p>
          </table:table-cell>
          <table:table-cell table:number-columns-repeated="4"/>
          <table:table-cell table:style-name="ce1060" office:value-type="string" calcext:value-type="string">
            <text:p>ALT. Altitude en metros da torre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/>
          <table:table-cell table:number-columns-repeated="6"/>
          <table:table-cell table:style-name="ce1058" office:value-type="string" calcext:value-type="string">
            <text:p>Arteixo</text:p>
          </table:table-cell>
          <table:table-cell table:style-name="ce1059" office:value-type="string" calcext:value-type="string">
            <text:p>Baralla</text:p>
          </table:table-cell>
          <table:table-cell table:style-name="ce1059" office:value-type="string" calcext:value-type="string">
            <text:p>Baltar</text:p>
          </table:table-cell>
          <table:table-cell table:style-name="ce1059" office:value-type="string" calcext:value-type="string">
            <text:p>Bueu</text:p>
          </table:table-cell>
          <table:table-cell table:number-columns-repeated="4"/>
          <table:table-cell table:style-name="ce1060" office:value-type="string" calcext:value-type="string">
            <text:p>DIAM. Diámetro en metros das palas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/>
          <table:table-cell table:number-columns-repeated="6"/>
          <table:table-cell table:style-name="ce1058" office:value-type="string" calcext:value-type="string">
            <text:p>Arzúa</text:p>
          </table:table-cell>
          <table:table-cell table:style-name="ce1059" office:value-type="string" calcext:value-type="string">
            <text:p>Barreiros</text:p>
          </table:table-cell>
          <table:table-cell table:style-name="ce1059" office:value-type="string" calcext:value-type="string">
            <text:p>Bande</text:p>
          </table:table-cell>
          <table:table-cell table:style-name="ce1059" office:value-type="string" calcext:value-type="string">
            <text:p>Caldas de Reis</text:p>
          </table:table-cell>
          <table:table-cell table:number-columns-repeated="4"/>
          <table:table-cell table:style-name="ce1060" office:value-type="string" calcext:value-type="string">
            <text:p>POT_NOM. Potencia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/>
          <table:table-cell table:number-columns-repeated="6"/>
          <table:table-cell table:style-name="ce1058" office:value-type="string" calcext:value-type="string">
            <text:p>Baña (A)</text:p>
          </table:table-cell>
          <table:table-cell table:style-name="ce1059" office:value-type="string" calcext:value-type="string">
            <text:p>Becerreá</text:p>
          </table:table-cell>
          <table:table-cell table:style-name="ce1059" office:value-type="string" calcext:value-type="string">
            <text:p>Baños de Molgas</text:p>
          </table:table-cell>
          <table:table-cell table:style-name="ce1059" office:value-type="string" calcext:value-type="string">
            <text:p>Cambados</text:p>
          </table:table-cell>
          <table:table-cell table:number-columns-repeated="4"/>
          <table:table-cell table:style-name="ce1060" office:value-type="string" calcext:value-type="string">
            <text:p>Concello. Concello da ubicación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049"/>
          <table:table-cell table:number-columns-repeated="6"/>
          <table:table-cell table:style-name="ce1058" office:value-type="string" calcext:value-type="string">
            <text:p>Bergondo</text:p>
          </table:table-cell>
          <table:table-cell table:style-name="ce1059" office:value-type="string" calcext:value-type="string">
            <text:p>Begonte</text:p>
          </table:table-cell>
          <table:table-cell table:style-name="ce1059" office:value-type="string" calcext:value-type="string">
            <text:p>Barbadás</text:p>
          </table:table-cell>
          <table:table-cell table:style-name="ce1059" office:value-type="string" calcext:value-type="string">
            <text:p>Campo Lameiro</text:p>
          </table:table-cell>
          <table:table-cell table:number-columns-repeated="4"/>
          <table:table-cell table:style-name="ce1060" office:value-type="string" calcext:value-type="string">
            <text:p>NOME. Nome do parque eólico</text:p>
          </table:table-cell>
          <table:table-cell table:number-columns-repeated="1005"/>
        </table:table-row>
        <table:table-row table:style-name="ro2">
          <table:table-cell table:number-columns-repeated="10"/>
          <table:table-cell table:style-name="ce1058" office:value-type="string" calcext:value-type="string">
            <text:p>Betanzos</text:p>
          </table:table-cell>
          <table:table-cell table:style-name="ce1059" office:value-type="string" calcext:value-type="string">
            <text:p>Bóveda</text:p>
          </table:table-cell>
          <table:table-cell table:style-name="ce1059" office:value-type="string" calcext:value-type="string">
            <text:p>Barco de Valdeorras (O)</text:p>
          </table:table-cell>
          <table:table-cell table:style-name="ce1059" office:value-type="string" calcext:value-type="string">
            <text:p>Cangas</text:p>
          </table:table-cell>
          <table:table-cell table:number-columns-repeated="4"/>
          <table:table-cell table:style-name="ce1060" office:value-type="string" calcext:value-type="string">
            <text:p>PROMOTOR. Empresa promotora do parque eólico</text:p>
          </table:table-cell>
          <table:table-cell table:number-columns-repeated="1005"/>
        </table:table-row>
        <table:table-row table:style-name="ro2">
          <table:table-cell table:number-columns-repeated="10"/>
          <table:table-cell table:style-name="ce1058" office:value-type="string" calcext:value-type="string">
            <text:p>Boimorto</text:p>
          </table:table-cell>
          <table:table-cell table:style-name="ce1059" office:value-type="string" calcext:value-type="string">
            <text:p>Burela</text:p>
          </table:table-cell>
          <table:table-cell table:style-name="ce1059" office:value-type="string" calcext:value-type="string">
            <text:p>Beade</text:p>
          </table:table-cell>
          <table:table-cell table:style-name="ce1059" office:value-type="string" calcext:value-type="string">
            <text:p>Cañiza (A)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058" office:value-type="string" calcext:value-type="string">
            <text:p>Boiro</text:p>
          </table:table-cell>
          <table:table-cell table:style-name="ce1059" office:value-type="string" calcext:value-type="string">
            <text:p>Carballedo</text:p>
          </table:table-cell>
          <table:table-cell table:style-name="ce1059" office:value-type="string" calcext:value-type="string">
            <text:p>Beariz</text:p>
          </table:table-cell>
          <table:table-cell table:style-name="ce1059" office:value-type="string" calcext:value-type="string">
            <text:p>Catoira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1050" office:value-type="string" calcext:value-type="string">
            <text:p>ymin</text:p>
          </table:table-cell>
          <table:table-cell table:style-name="ce1053" office:value-type="float" office:value="4628203" calcext:value-type="float">
            <text:p>4.628.203,00</text:p>
          </table:table-cell>
          <table:table-cell table:number-columns-repeated="3"/>
          <table:table-cell table:style-name="ce1058" office:value-type="string" calcext:value-type="string">
            <text:p>Boqueixón</text:p>
          </table:table-cell>
          <table:table-cell table:style-name="ce1059" office:value-type="string" calcext:value-type="string">
            <text:p>Castro de Rei</text:p>
          </table:table-cell>
          <table:table-cell table:style-name="ce1059" office:value-type="string" calcext:value-type="string">
            <text:p>Blancos (Os)</text:p>
          </table:table-cell>
          <table:table-cell table:style-name="ce1059" office:value-type="string" calcext:value-type="string">
            <text:p>Cerdedo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1051" office:value-type="string" calcext:value-type="string">
            <text:p>ymax</text:p>
          </table:table-cell>
          <table:table-cell table:style-name="ce1054" office:value-type="float" office:value="4851247.4" calcext:value-type="float">
            <text:p>4.851.247,40</text:p>
          </table:table-cell>
          <table:table-cell table:number-columns-repeated="3"/>
          <table:table-cell table:style-name="ce1058" office:value-type="string" calcext:value-type="string">
            <text:p>Brión</text:p>
          </table:table-cell>
          <table:table-cell table:style-name="ce1059" office:value-type="string" calcext:value-type="string">
            <text:p>Castroverde</text:p>
          </table:table-cell>
          <table:table-cell table:style-name="ce1059" office:value-type="string" calcext:value-type="string">
            <text:p>Boborás</text:p>
          </table:table-cell>
          <table:table-cell table:style-name="ce1059" office:value-type="string" calcext:value-type="string">
            <text:p>Cotobade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1051"/>
          <table:table-cell table:style-name="ce1055"/>
          <table:table-cell table:number-columns-repeated="3"/>
          <table:table-cell table:style-name="ce1058" office:value-type="string" calcext:value-type="string">
            <text:p>Cabana de Bergantiños</text:p>
          </table:table-cell>
          <table:table-cell table:style-name="ce1059" office:value-type="string" calcext:value-type="string">
            <text:p>Cervantes</text:p>
          </table:table-cell>
          <table:table-cell table:style-name="ce1059" office:value-type="string" calcext:value-type="string">
            <text:p>Bola (A)</text:p>
          </table:table-cell>
          <table:table-cell table:style-name="ce1059" office:value-type="string" calcext:value-type="string">
            <text:p>Covelo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1051" office:value-type="string" calcext:value-type="string">
            <text:p>xmin</text:p>
          </table:table-cell>
          <table:table-cell table:style-name="ce1054" office:value-type="float" office:value="472711.5" calcext:value-type="float">
            <text:p>472.711,50</text:p>
          </table:table-cell>
          <table:table-cell table:number-columns-repeated="3"/>
          <table:table-cell table:style-name="ce1058" office:value-type="string" calcext:value-type="string">
            <text:p>Cabanas</text:p>
          </table:table-cell>
          <table:table-cell table:style-name="ce1059" office:value-type="string" calcext:value-type="string">
            <text:p>Cervo</text:p>
          </table:table-cell>
          <table:table-cell table:style-name="ce1059" office:value-type="string" calcext:value-type="string">
            <text:p>Bolo (O)</text:p>
          </table:table-cell>
          <table:table-cell table:style-name="ce1059" office:value-type="string" calcext:value-type="string">
            <text:p>Crecente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052" office:value-type="string" calcext:value-type="string">
            <text:p>xmax</text:p>
          </table:table-cell>
          <table:table-cell table:style-name="ce1056" office:value-type="float" office:value="688082.8" calcext:value-type="float">
            <text:p>688.082,80</text:p>
          </table:table-cell>
          <table:table-cell table:number-columns-repeated="3"/>
          <table:table-cell table:style-name="ce1058" office:value-type="string" calcext:value-type="string">
            <text:p>Camariñas</text:p>
          </table:table-cell>
          <table:table-cell table:style-name="ce1059" office:value-type="string" calcext:value-type="string">
            <text:p>Chantada</text:p>
          </table:table-cell>
          <table:table-cell table:style-name="ce1059" office:value-type="string" calcext:value-type="string">
            <text:p>Calvos de Randín</text:p>
          </table:table-cell>
          <table:table-cell table:style-name="ce1059" office:value-type="string" calcext:value-type="string">
            <text:p>Cunti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ambre</text:p>
          </table:table-cell>
          <table:table-cell table:style-name="ce1059" office:value-type="string" calcext:value-type="string">
            <text:p>Corgo (O)</text:p>
          </table:table-cell>
          <table:table-cell table:style-name="ce1059" office:value-type="string" calcext:value-type="string">
            <text:p>Carballeda de Avia</text:p>
          </table:table-cell>
          <table:table-cell table:style-name="ce1059" office:value-type="string" calcext:value-type="string">
            <text:p>Dozó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apela (A)</text:p>
          </table:table-cell>
          <table:table-cell table:style-name="ce1059" office:value-type="string" calcext:value-type="string">
            <text:p>Cospeito</text:p>
          </table:table-cell>
          <table:table-cell table:style-name="ce1059" office:value-type="string" calcext:value-type="string">
            <text:p>Carballeda de Valdeorras</text:p>
          </table:table-cell>
          <table:table-cell table:style-name="ce1059" office:value-type="string" calcext:value-type="string">
            <text:p>Estrad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arballo</text:p>
          </table:table-cell>
          <table:table-cell table:style-name="ce1059" office:value-type="string" calcext:value-type="string">
            <text:p>Folgoso do Courel</text:p>
          </table:table-cell>
          <table:table-cell table:style-name="ce1059" office:value-type="string" calcext:value-type="string">
            <text:p>Carballiño (O)</text:p>
          </table:table-cell>
          <table:table-cell table:style-name="ce1059" office:value-type="string" calcext:value-type="string">
            <text:p>Forcarei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ariño</text:p>
          </table:table-cell>
          <table:table-cell table:style-name="ce1059" office:value-type="string" calcext:value-type="string">
            <text:p>Fonsagrada (A)</text:p>
          </table:table-cell>
          <table:table-cell table:style-name="ce1059" office:value-type="string" calcext:value-type="string">
            <text:p>Cartelle</text:p>
          </table:table-cell>
          <table:table-cell table:style-name="ce1059" office:value-type="string" calcext:value-type="string">
            <text:p>Fornelos de Mont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arnota</text:p>
          </table:table-cell>
          <table:table-cell table:style-name="ce1059" office:value-type="string" calcext:value-type="string">
            <text:p>Foz</text:p>
          </table:table-cell>
          <table:table-cell table:style-name="ce1059" office:value-type="string" calcext:value-type="string">
            <text:p>Castrelo de Miño</text:p>
          </table:table-cell>
          <table:table-cell table:style-name="ce1059" office:value-type="string" calcext:value-type="string">
            <text:p>Gondomar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arral</text:p>
          </table:table-cell>
          <table:table-cell table:style-name="ce1059" office:value-type="string" calcext:value-type="string">
            <text:p>Friol</text:p>
          </table:table-cell>
          <table:table-cell table:style-name="ce1059" office:value-type="string" calcext:value-type="string">
            <text:p>Castrelo do Val</text:p>
          </table:table-cell>
          <table:table-cell table:style-name="ce1059" office:value-type="string" calcext:value-type="string">
            <text:p>Grove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edeira</text:p>
          </table:table-cell>
          <table:table-cell table:style-name="ce1059" office:value-type="string" calcext:value-type="string">
            <text:p>Guitiriz</text:p>
          </table:table-cell>
          <table:table-cell table:style-name="ce1059" office:value-type="string" calcext:value-type="string">
            <text:p>Castro Caldelas</text:p>
          </table:table-cell>
          <table:table-cell table:style-name="ce1059" office:value-type="string" calcext:value-type="string">
            <text:p>Guard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ee</text:p>
          </table:table-cell>
          <table:table-cell table:style-name="ce1059" office:value-type="string" calcext:value-type="string">
            <text:p>Guntín</text:p>
          </table:table-cell>
          <table:table-cell table:style-name="ce1059" office:value-type="string" calcext:value-type="string">
            <text:p>Celanova</text:p>
          </table:table-cell>
          <table:table-cell table:style-name="ce1059" office:value-type="string" calcext:value-type="string">
            <text:p>Illa de Arous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erceda</text:p>
          </table:table-cell>
          <table:table-cell table:style-name="ce1059" office:value-type="string" calcext:value-type="string">
            <text:p>Incio (O)</text:p>
          </table:table-cell>
          <table:table-cell table:style-name="ce1059" office:value-type="string" calcext:value-type="string">
            <text:p>Cenlle</text:p>
          </table:table-cell>
          <table:table-cell table:style-name="ce1059" office:value-type="string" calcext:value-type="string">
            <text:p>Lalí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erdido</text:p>
          </table:table-cell>
          <table:table-cell table:style-name="ce1059" office:value-type="string" calcext:value-type="string">
            <text:p>Láncara</text:p>
          </table:table-cell>
          <table:table-cell table:style-name="ce1059" office:value-type="string" calcext:value-type="string">
            <text:p>Chandrexa de Queixa</text:p>
          </table:table-cell>
          <table:table-cell table:style-name="ce1059" office:value-type="string" calcext:value-type="string">
            <text:p>Lam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esuras</text:p>
          </table:table-cell>
          <table:table-cell table:style-name="ce1059" office:value-type="string" calcext:value-type="string">
            <text:p>Lourenzá</text:p>
          </table:table-cell>
          <table:table-cell table:style-name="ce1059" office:value-type="string" calcext:value-type="string">
            <text:p>Coles</text:p>
          </table:table-cell>
          <table:table-cell table:style-name="ce1059" office:value-type="string" calcext:value-type="string">
            <text:p>Marí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oirós</text:p>
          </table:table-cell>
          <table:table-cell table:style-name="ce1059" office:value-type="string" calcext:value-type="string">
            <text:p>Lugo</text:p>
          </table:table-cell>
          <table:table-cell table:style-name="ce1059" office:value-type="string" calcext:value-type="string">
            <text:p>Cortegada</text:p>
          </table:table-cell>
          <table:table-cell table:style-name="ce1059" office:value-type="string" calcext:value-type="string">
            <text:p>Mea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orcubión</text:p>
          </table:table-cell>
          <table:table-cell table:style-name="ce1059" office:value-type="string" calcext:value-type="string">
            <text:p>Meira</text:p>
          </table:table-cell>
          <table:table-cell table:style-name="ce1059" office:value-type="string" calcext:value-type="string">
            <text:p>Cualedro</text:p>
          </table:table-cell>
          <table:table-cell table:style-name="ce1059" office:value-type="string" calcext:value-type="string">
            <text:p>Mei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oristanco</text:p>
          </table:table-cell>
          <table:table-cell table:style-name="ce1059" office:value-type="string" calcext:value-type="string">
            <text:p>Mondoñedo</text:p>
          </table:table-cell>
          <table:table-cell table:style-name="ce1059" office:value-type="string" calcext:value-type="string">
            <text:p>Entrimo</text:p>
          </table:table-cell>
          <table:table-cell table:style-name="ce1059" office:value-type="string" calcext:value-type="string">
            <text:p>Moañ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oruña (A)</text:p>
          </table:table-cell>
          <table:table-cell table:style-name="ce1059" office:value-type="string" calcext:value-type="string">
            <text:p>Monforte de Lemos</text:p>
          </table:table-cell>
          <table:table-cell table:style-name="ce1059" office:value-type="string" calcext:value-type="string">
            <text:p>Esgos</text:p>
          </table:table-cell>
          <table:table-cell table:style-name="ce1059" office:value-type="string" calcext:value-type="string">
            <text:p>Mondariz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ulleredo</text:p>
          </table:table-cell>
          <table:table-cell table:style-name="ce1059" office:value-type="string" calcext:value-type="string">
            <text:p>Monterroso</text:p>
          </table:table-cell>
          <table:table-cell table:style-name="ce1059" office:value-type="string" calcext:value-type="string">
            <text:p>Gomesende</text:p>
          </table:table-cell>
          <table:table-cell table:style-name="ce1059" office:value-type="string" calcext:value-type="string">
            <text:p>Mondariz-Balneari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Curtis</text:p>
          </table:table-cell>
          <table:table-cell table:style-name="ce1059" office:value-type="string" calcext:value-type="string">
            <text:p>Muras</text:p>
          </table:table-cell>
          <table:table-cell table:style-name="ce1059" office:value-type="string" calcext:value-type="string">
            <text:p>Gudiña (A)</text:p>
          </table:table-cell>
          <table:table-cell table:style-name="ce1059" office:value-type="string" calcext:value-type="string">
            <text:p>Morañ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Dodro</text:p>
          </table:table-cell>
          <table:table-cell table:style-name="ce1059" office:value-type="string" calcext:value-type="string">
            <text:p>Navia de Suarna</text:p>
          </table:table-cell>
          <table:table-cell table:style-name="ce1059" office:value-type="string" calcext:value-type="string">
            <text:p>Irixo (O)</text:p>
          </table:table-cell>
          <table:table-cell table:style-name="ce1059" office:value-type="string" calcext:value-type="string">
            <text:p>Mo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Dumbría</text:p>
          </table:table-cell>
          <table:table-cell table:style-name="ce1059" office:value-type="string" calcext:value-type="string">
            <text:p>Negueira de Muñiz</text:p>
          </table:table-cell>
          <table:table-cell table:style-name="ce1059" office:value-type="string" calcext:value-type="string">
            <text:p>Larouco</text:p>
          </table:table-cell>
          <table:table-cell table:style-name="ce1059" office:value-type="string" calcext:value-type="string">
            <text:p>Neves (As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Fene</text:p>
          </table:table-cell>
          <table:table-cell table:style-name="ce1059" office:value-type="string" calcext:value-type="string">
            <text:p>Nogais (As)</text:p>
          </table:table-cell>
          <table:table-cell table:style-name="ce1059" office:value-type="string" calcext:value-type="string">
            <text:p>Laza</text:p>
          </table:table-cell>
          <table:table-cell table:style-name="ce1059" office:value-type="string" calcext:value-type="string">
            <text:p>Nigrá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Ferrol</text:p>
          </table:table-cell>
          <table:table-cell table:style-name="ce1059" office:value-type="string" calcext:value-type="string">
            <text:p>Ourol</text:p>
          </table:table-cell>
          <table:table-cell table:style-name="ce1059" office:value-type="string" calcext:value-type="string">
            <text:p>Leiro</text:p>
          </table:table-cell>
          <table:table-cell table:style-name="ce1059" office:value-type="string" calcext:value-type="string">
            <text:p>Oi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Fisterra</text:p>
          </table:table-cell>
          <table:table-cell table:style-name="ce1059" office:value-type="string" calcext:value-type="string">
            <text:p>Outeiro de Rei</text:p>
          </table:table-cell>
          <table:table-cell table:style-name="ce1059" office:value-type="string" calcext:value-type="string">
            <text:p>Lobeira</text:p>
          </table:table-cell>
          <table:table-cell table:style-name="ce1059" office:value-type="string" calcext:value-type="string">
            <text:p>Pazos de Borbé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Frades</text:p>
          </table:table-cell>
          <table:table-cell table:style-name="ce1059" office:value-type="string" calcext:value-type="string">
            <text:p>Palas de Rei</text:p>
          </table:table-cell>
          <table:table-cell table:style-name="ce1059" office:value-type="string" calcext:value-type="string">
            <text:p>Lobios</text:p>
          </table:table-cell>
          <table:table-cell table:style-name="ce1059" office:value-type="string" calcext:value-type="string">
            <text:p>Poi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Irixoa</text:p>
          </table:table-cell>
          <table:table-cell table:style-name="ce1059" office:value-type="string" calcext:value-type="string">
            <text:p>Pantón</text:p>
          </table:table-cell>
          <table:table-cell table:style-name="ce1059" office:value-type="string" calcext:value-type="string">
            <text:p>Maceda</text:p>
          </table:table-cell>
          <table:table-cell table:style-name="ce1059" office:value-type="string" calcext:value-type="string">
            <text:p>Ponte Caldel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Laracha (A)</text:p>
          </table:table-cell>
          <table:table-cell table:style-name="ce1059" office:value-type="string" calcext:value-type="string">
            <text:p>Paradela</text:p>
          </table:table-cell>
          <table:table-cell table:style-name="ce1059" office:value-type="string" calcext:value-type="string">
            <text:p>Manzaneda</text:p>
          </table:table-cell>
          <table:table-cell table:style-name="ce1059" office:value-type="string" calcext:value-type="string">
            <text:p>Ponteare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Laxe</text:p>
          </table:table-cell>
          <table:table-cell table:style-name="ce1059" office:value-type="string" calcext:value-type="string">
            <text:p>Páramo (O)</text:p>
          </table:table-cell>
          <table:table-cell table:style-name="ce1059" office:value-type="string" calcext:value-type="string">
            <text:p>Maside</text:p>
          </table:table-cell>
          <table:table-cell table:style-name="ce1059" office:value-type="string" calcext:value-type="string">
            <text:p>Pontecesur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Lousame</text:p>
          </table:table-cell>
          <table:table-cell table:style-name="ce1059" office:value-type="string" calcext:value-type="string">
            <text:p>Pastoriza (A)</text:p>
          </table:table-cell>
          <table:table-cell table:style-name="ce1059" office:value-type="string" calcext:value-type="string">
            <text:p>Melón</text:p>
          </table:table-cell>
          <table:table-cell table:style-name="ce1059" office:value-type="string" calcext:value-type="string">
            <text:p>Pontevedr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alpica de Bergantiños</text:p>
          </table:table-cell>
          <table:table-cell table:style-name="ce1059" office:value-type="string" calcext:value-type="string">
            <text:p>Pedrafita do Cebreiro</text:p>
          </table:table-cell>
          <table:table-cell table:style-name="ce1059" office:value-type="string" calcext:value-type="string">
            <text:p>Merca (A)</text:p>
          </table:table-cell>
          <table:table-cell table:style-name="ce1059" office:value-type="string" calcext:value-type="string">
            <text:p>Porriño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añón</text:p>
          </table:table-cell>
          <table:table-cell table:style-name="ce1059" office:value-type="string" calcext:value-type="string">
            <text:p>Pobra do Brollón (A)</text:p>
          </table:table-cell>
          <table:table-cell table:style-name="ce1059" office:value-type="string" calcext:value-type="string">
            <text:p>Mezquita (A)</text:p>
          </table:table-cell>
          <table:table-cell table:style-name="ce1059" office:value-type="string" calcext:value-type="string">
            <text:p>Port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azaricos</text:p>
          </table:table-cell>
          <table:table-cell table:style-name="ce1059" office:value-type="string" calcext:value-type="string">
            <text:p>Pol</text:p>
          </table:table-cell>
          <table:table-cell table:style-name="ce1059" office:value-type="string" calcext:value-type="string">
            <text:p>Montederramo</text:p>
          </table:table-cell>
          <table:table-cell table:style-name="ce1059" office:value-type="string" calcext:value-type="string">
            <text:p>Redondel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elide</text:p>
          </table:table-cell>
          <table:table-cell table:style-name="ce1059" office:value-type="string" calcext:value-type="string">
            <text:p>Pontenova (A)</text:p>
          </table:table-cell>
          <table:table-cell table:style-name="ce1059" office:value-type="string" calcext:value-type="string">
            <text:p>Monterrei</text:p>
          </table:table-cell>
          <table:table-cell table:style-name="ce1059" office:value-type="string" calcext:value-type="string">
            <text:p>Ribadumi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esía</text:p>
          </table:table-cell>
          <table:table-cell table:style-name="ce1059" office:value-type="string" calcext:value-type="string">
            <text:p>Portomarín</text:p>
          </table:table-cell>
          <table:table-cell table:style-name="ce1059" office:value-type="string" calcext:value-type="string">
            <text:p>Muíños</text:p>
          </table:table-cell>
          <table:table-cell table:style-name="ce1059" office:value-type="string" calcext:value-type="string">
            <text:p>Rodeir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iño</text:p>
          </table:table-cell>
          <table:table-cell table:style-name="ce1059" office:value-type="string" calcext:value-type="string">
            <text:p>Quiroga</text:p>
          </table:table-cell>
          <table:table-cell table:style-name="ce1059" office:value-type="string" calcext:value-type="string">
            <text:p>Nogueira de Ramuín</text:p>
          </table:table-cell>
          <table:table-cell table:style-name="ce1059" office:value-type="string" calcext:value-type="string">
            <text:p>Rosal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oeche</text:p>
          </table:table-cell>
          <table:table-cell table:style-name="ce1059" office:value-type="string" calcext:value-type="string">
            <text:p>Rábade</text:p>
          </table:table-cell>
          <table:table-cell table:style-name="ce1059" office:value-type="string" calcext:value-type="string">
            <text:p>Oímbra</text:p>
          </table:table-cell>
          <table:table-cell table:style-name="ce1059" office:value-type="string" calcext:value-type="string">
            <text:p>Salceda de Casel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onfero</text:p>
          </table:table-cell>
          <table:table-cell table:style-name="ce1059" office:value-type="string" calcext:value-type="string">
            <text:p>Ribadeo</text:p>
          </table:table-cell>
          <table:table-cell table:style-name="ce1059" office:value-type="string" calcext:value-type="string">
            <text:p>Ourense</text:p>
          </table:table-cell>
          <table:table-cell table:style-name="ce1059" office:value-type="string" calcext:value-type="string">
            <text:p>Salvaterra de Mi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ugardos</text:p>
          </table:table-cell>
          <table:table-cell table:style-name="ce1059" office:value-type="string" calcext:value-type="string">
            <text:p>Ribas de Sil</text:p>
          </table:table-cell>
          <table:table-cell table:style-name="ce1059" office:value-type="string" calcext:value-type="string">
            <text:p>Paderne de Allariz</text:p>
          </table:table-cell>
          <table:table-cell table:style-name="ce1059" office:value-type="string" calcext:value-type="string">
            <text:p>Sanxenx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uros</text:p>
          </table:table-cell>
          <table:table-cell table:style-name="ce1059" office:value-type="string" calcext:value-type="string">
            <text:p>Ribeira de Piquín</text:p>
          </table:table-cell>
          <table:table-cell table:style-name="ce1059" office:value-type="string" calcext:value-type="string">
            <text:p>Padrenda</text:p>
          </table:table-cell>
          <table:table-cell table:style-name="ce1059" office:value-type="string" calcext:value-type="string">
            <text:p>Silled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Muxía</text:p>
          </table:table-cell>
          <table:table-cell table:style-name="ce1059" office:value-type="string" calcext:value-type="string">
            <text:p>Riotorto</text:p>
          </table:table-cell>
          <table:table-cell table:style-name="ce1059" office:value-type="string" calcext:value-type="string">
            <text:p>Parada de Sil</text:p>
          </table:table-cell>
          <table:table-cell table:style-name="ce1059" office:value-type="string" calcext:value-type="string">
            <text:p>Soutomaior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Narón</text:p>
          </table:table-cell>
          <table:table-cell table:style-name="ce1059" office:value-type="string" calcext:value-type="string">
            <text:p>Samos</text:p>
          </table:table-cell>
          <table:table-cell table:style-name="ce1059" office:value-type="string" calcext:value-type="string">
            <text:p>Pereiro de Aguiar (O)</text:p>
          </table:table-cell>
          <table:table-cell table:style-name="ce1059" office:value-type="string" calcext:value-type="string">
            <text:p>Tomi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Neda</text:p>
          </table:table-cell>
          <table:table-cell table:style-name="ce1059" office:value-type="string" calcext:value-type="string">
            <text:p>Sarria</text:p>
          </table:table-cell>
          <table:table-cell table:style-name="ce1059" office:value-type="string" calcext:value-type="string">
            <text:p>Peroxa (A)</text:p>
          </table:table-cell>
          <table:table-cell table:style-name="ce1059" office:value-type="string" calcext:value-type="string">
            <text:p>Tui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Negreira</text:p>
          </table:table-cell>
          <table:table-cell table:style-name="ce1059" office:value-type="string" calcext:value-type="string">
            <text:p>Saviñao (O)</text:p>
          </table:table-cell>
          <table:table-cell table:style-name="ce1059" office:value-type="string" calcext:value-type="string">
            <text:p>Petín</text:p>
          </table:table-cell>
          <table:table-cell table:style-name="ce1059" office:value-type="string" calcext:value-type="string">
            <text:p>Valg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Noia</text:p>
          </table:table-cell>
          <table:table-cell table:style-name="ce1059" office:value-type="string" calcext:value-type="string">
            <text:p>Sober</text:p>
          </table:table-cell>
          <table:table-cell table:style-name="ce1059" office:value-type="string" calcext:value-type="string">
            <text:p>Piñor</text:p>
          </table:table-cell>
          <table:table-cell table:style-name="ce1059" office:value-type="string" calcext:value-type="string">
            <text:p>Vig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Oleiros</text:p>
          </table:table-cell>
          <table:table-cell table:style-name="ce1059" office:value-type="string" calcext:value-type="string">
            <text:p>Taboada</text:p>
          </table:table-cell>
          <table:table-cell table:style-name="ce1059" office:value-type="string" calcext:value-type="string">
            <text:p>Pobra de Trives (A)</text:p>
          </table:table-cell>
          <table:table-cell table:style-name="ce1059" office:value-type="string" calcext:value-type="string">
            <text:p>Vila de Cruc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Ordes</text:p>
          </table:table-cell>
          <table:table-cell table:style-name="ce1059" office:value-type="string" calcext:value-type="string">
            <text:p>Trabada</text:p>
          </table:table-cell>
          <table:table-cell table:style-name="ce1059" office:value-type="string" calcext:value-type="string">
            <text:p>Pontedeva</text:p>
          </table:table-cell>
          <table:table-cell table:style-name="ce1059" office:value-type="string" calcext:value-type="string">
            <text:p>Vilabo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Oroso</text:p>
          </table:table-cell>
          <table:table-cell table:style-name="ce1059" office:value-type="string" calcext:value-type="string">
            <text:p>Triacastela</text:p>
          </table:table-cell>
          <table:table-cell table:style-name="ce1059" office:value-type="string" calcext:value-type="string">
            <text:p>Porqueira</text:p>
          </table:table-cell>
          <table:table-cell table:style-name="ce1059" office:value-type="string" calcext:value-type="string">
            <text:p>Vilagarcía de Arous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Ortigueira</text:p>
          </table:table-cell>
          <table:table-cell table:style-name="ce1059" office:value-type="string" calcext:value-type="string">
            <text:p>Valadouro (O)</text:p>
          </table:table-cell>
          <table:table-cell table:style-name="ce1059" office:value-type="string" calcext:value-type="string">
            <text:p>Punxín</text:p>
          </table:table-cell>
          <table:table-cell table:style-name="ce1059" office:value-type="string" calcext:value-type="string">
            <text:p>Vilanova de Arous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1058" office:value-type="string" calcext:value-type="string">
            <text:p>Outes</text:p>
          </table:table-cell>
          <table:table-cell table:style-name="ce1059" office:value-type="string" calcext:value-type="string">
            <text:p>Vicedo (O)</text:p>
          </table:table-cell>
          <table:table-cell table:style-name="ce1059" office:value-type="string" calcext:value-type="string">
            <text:p>Quintela de Leirad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Oza dos Ríos</text:p>
          </table:table-cell>
          <table:table-cell table:style-name="ce1059" office:value-type="string" calcext:value-type="string">
            <text:p>Vilalba</text:p>
          </table:table-cell>
          <table:table-cell table:style-name="ce1059" office:value-type="string" calcext:value-type="string">
            <text:p>Rairiz de Veig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aderne</text:p>
          </table:table-cell>
          <table:table-cell table:style-name="ce1059" office:value-type="string" calcext:value-type="string">
            <text:p>Viveiro</text:p>
          </table:table-cell>
          <table:table-cell table:style-name="ce1059" office:value-type="string" calcext:value-type="string">
            <text:p>Ramirá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adrón</text:p>
          </table:table-cell>
          <table:table-cell table:style-name="ce1059" office:value-type="string" calcext:value-type="string">
            <text:p>Xermade</text:p>
          </table:table-cell>
          <table:table-cell table:style-name="ce1059" office:value-type="string" calcext:value-type="string">
            <text:p>Ribadavi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ino (O)</text:p>
          </table:table-cell>
          <table:table-cell table:style-name="ce1059" office:value-type="string" calcext:value-type="string">
            <text:p>Xove</text:p>
          </table:table-cell>
          <table:table-cell table:style-name="ce1059" office:value-type="string" calcext:value-type="string">
            <text:p>Rió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obra do Caramiñal (A)</text:p>
          </table:table-cell>
          <table:table-cell/>
          <table:table-cell table:style-name="ce1059" office:value-type="string" calcext:value-type="string">
            <text:p>Rú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onteceso</text:p>
          </table:table-cell>
          <table:table-cell/>
          <table:table-cell table:style-name="ce1059" office:value-type="string" calcext:value-type="string">
            <text:p>Rubiá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ontedeume</text:p>
          </table:table-cell>
          <table:table-cell/>
          <table:table-cell table:style-name="ce1059" office:value-type="string" calcext:value-type="string">
            <text:p>San Amar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ontes de García Rodríguez (As)</text:p>
          </table:table-cell>
          <table:table-cell/>
          <table:table-cell table:style-name="ce1059" office:value-type="string" calcext:value-type="string">
            <text:p>San Cibrao das Viñ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Porto do Son</text:p>
          </table:table-cell>
          <table:table-cell/>
          <table:table-cell table:style-name="ce1059" office:value-type="string" calcext:value-type="string">
            <text:p>San Cristovo de Ce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Rianxo</text:p>
          </table:table-cell>
          <table:table-cell/>
          <table:table-cell table:style-name="ce1059" office:value-type="string" calcext:value-type="string">
            <text:p>San Xoán de Rí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Ribeira</text:p>
          </table:table-cell>
          <table:table-cell/>
          <table:table-cell table:style-name="ce1059" office:value-type="string" calcext:value-type="string">
            <text:p>Sandiá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Rois</text:p>
          </table:table-cell>
          <table:table-cell/>
          <table:table-cell table:style-name="ce1059" office:value-type="string" calcext:value-type="string">
            <text:p>Sarreau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ada</text:p>
          </table:table-cell>
          <table:table-cell/>
          <table:table-cell table:style-name="ce1059" office:value-type="string" calcext:value-type="string">
            <text:p>Taboadel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an Sadurniño</text:p>
          </table:table-cell>
          <table:table-cell/>
          <table:table-cell table:style-name="ce1059" office:value-type="string" calcext:value-type="string">
            <text:p>Teixeir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anta Comba</text:p>
          </table:table-cell>
          <table:table-cell/>
          <table:table-cell table:style-name="ce1059" office:value-type="string" calcext:value-type="string">
            <text:p>Toé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antiago de Compostela</text:p>
          </table:table-cell>
          <table:table-cell/>
          <table:table-cell table:style-name="ce1059" office:value-type="string" calcext:value-type="string">
            <text:p>Trasmir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antiso</text:p>
          </table:table-cell>
          <table:table-cell/>
          <table:table-cell table:style-name="ce1059" office:value-type="string" calcext:value-type="string">
            <text:p>Veig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obrado</text:p>
          </table:table-cell>
          <table:table-cell/>
          <table:table-cell table:style-name="ce1059" office:value-type="string" calcext:value-type="string">
            <text:p>Vere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Somozas (As)</text:p>
          </table:table-cell>
          <table:table-cell/>
          <table:table-cell table:style-name="ce1059" office:value-type="string" calcext:value-type="string">
            <text:p>Verí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Teo</text:p>
          </table:table-cell>
          <table:table-cell/>
          <table:table-cell table:style-name="ce1059" office:value-type="string" calcext:value-type="string">
            <text:p>Viana do Bol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Toques</text:p>
          </table:table-cell>
          <table:table-cell/>
          <table:table-cell table:style-name="ce1059" office:value-type="string" calcext:value-type="string">
            <text:p>Vilamarí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Tordoia</text:p>
          </table:table-cell>
          <table:table-cell/>
          <table:table-cell table:style-name="ce1059" office:value-type="string" calcext:value-type="string">
            <text:p>Vilamartín de Valdeorr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Touro</text:p>
          </table:table-cell>
          <table:table-cell/>
          <table:table-cell table:style-name="ce1059" office:value-type="string" calcext:value-type="string">
            <text:p>Vilar de Barri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Trazo</text:p>
          </table:table-cell>
          <table:table-cell/>
          <table:table-cell table:style-name="ce1059" office:value-type="string" calcext:value-type="string">
            <text:p>Vilar de Santo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Val do Dubra</text:p>
          </table:table-cell>
          <table:table-cell/>
          <table:table-cell table:style-name="ce1059" office:value-type="string" calcext:value-type="string">
            <text:p>Vilardevó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Valdoviño</text:p>
          </table:table-cell>
          <table:table-cell/>
          <table:table-cell table:style-name="ce1059" office:value-type="string" calcext:value-type="string">
            <text:p>Vilariño de Cons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Vedra</text:p>
          </table:table-cell>
          <table:table-cell/>
          <table:table-cell table:style-name="ce1059" office:value-type="string" calcext:value-type="string">
            <text:p>Xinzo de Limi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Vilarmaior</text:p>
          </table:table-cell>
          <table:table-cell/>
          <table:table-cell table:style-name="ce1059" office:value-type="string" calcext:value-type="string">
            <text:p>Xunqueira de Ambí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Vilasantar</text:p>
          </table:table-cell>
          <table:table-cell/>
          <table:table-cell table:style-name="ce1059" office:value-type="string" calcext:value-type="string">
            <text:p>Xunqueira de Espadaned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058" office:value-type="string" calcext:value-type="string">
            <text:p>Vimianzo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58" office:value-type="string" calcext:value-type="string">
            <text:p>Zas</text:p>
          </table:table-cell>
          <table:table-cell table:number-columns-repeated="101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_CORUÑA" table:base-cell-address="$'INSTRUCIÓNS - EXEMPLO'.$A$1" table:cell-range-address="$Hoja2.$K$3:.$K$97"/>
        <table:named-range table:name="ESTRUCTURAS" table:base-cell-address="$'INSTRUCIÓNS - EXEMPLO'.$A$1" table:cell-range-address="$Hoja2.$D$3:.$D$6"/>
        <table:named-range table:name="LUGO" table:base-cell-address="$'INSTRUCIÓNS - EXEMPLO'.$A$1" table:cell-range-address="$Hoja2.$L$3:.$L$70"/>
        <table:named-range table:name="OURENSE" table:base-cell-address="$'INSTRUCIÓNS - EXEMPLO'.$A$1" table:cell-range-address="$Hoja2.$M$3:.$M$95"/>
        <table:named-range table:name="PONTEVEDRA" table:base-cell-address="$'INSTRUCIÓNS - EXEMPLO'.$A$1" table:cell-range-address="$Hoja2.$N$3:.$N$65"/>
        <table:named-range table:name="PROVINCIAS" table:base-cell-address="$'INSTRUCIÓNS - EXEMPLO'.$A$1" table:cell-range-address="$Hoja2.$I$3:.$I$7"/>
        <table:named-expression table:name="_xlfn_IFERROR" table:base-cell-address="$'INSTRUCIÓNS - EXEMPL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>
      <style:text-properties fo:color="#ff0000" style:text-line-through-style="none" style:text-line-through-type="none"/>
    </style:style>
    <style:style style:name="Excel_5f_CondFormat_5f_2_5f_3_5f_1" style:display-name="Excel_CondFormat_2_3_1" style:family="table-cell" style:parent-style-name="Default">
      <style:text-properties fo:color="#ff0000" style:text-line-through-style="none" style:text-line-through-type="none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/>
    <style:style style:name="Excel_5f_CondFormat_5f_2_5f_5_5f_2" style:display-name="Excel_CondFormat_2_5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5:23:24.1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IÓNS_20_-_20_EXEMPLO" style:display-name="PageStyle_INSTRUCIÓNS - EXEMP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ÑA" style:display-name="PageStyle_LIÑ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E HERMO</meta:initial-creator>
    <meta:creation-date>2017-10-12T11:05:08</meta:creation-date>
    <dc:date>2017-10-18T15:34:57.916000000</dc:date>
    <meta:print-date>2017-10-16T09:14:41</meta:print-date>
    <meta:editing-duration>PT14M6S</meta:editing-duration>
    <meta:editing-cycles>3</meta:editing-cycles>
    <meta:generator>LibreOffice/5.2.7.2$Windows_x86 LibreOffice_project/2b7f1e640c46ceb28adf43ee075a6e8b8439ed10</meta:generator>
    <meta:document-statistic meta:table-count="3" meta:cell-count="2266" meta:object-count="0"/>
  </office:meta>
</office:document-meta>
</file>