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36.05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26mm"/>
    </style:style>
    <style:style style:name="co14" style:family="table-column">
      <style:table-column-properties fo:break-before="auto" style:column-width="37.47mm"/>
    </style:style>
    <style:style style:name="co15" style:family="table-column">
      <style:table-column-properties fo:break-before="auto" style:column-width="28.5mm"/>
    </style:style>
    <style:style style:name="co16" style:family="table-column">
      <style:table-column-properties fo:break-before="auto" style:column-width="23.76mm"/>
    </style:style>
    <style:style style:name="co17" style:family="table-column">
      <style:table-column-properties fo:break-before="auto" style:column-width="41.38mm"/>
    </style:style>
    <style:style style:name="co18" style:family="table-column">
      <style:table-column-properties fo:break-before="auto" style:column-width="107.95mm"/>
    </style:style>
    <style:style style:name="co19" style:family="table-column">
      <style:table-column-properties fo:break-before="auto" style:column-width="110.19mm"/>
    </style:style>
    <style:style style:name="co20" style:family="table-column">
      <style:table-column-properties fo:break-before="auto" style:column-width="17.32mm"/>
    </style:style>
    <style:style style:name="co21" style:family="table-column">
      <style:table-column-properties fo:break-before="auto" style:column-width="13.41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57.04mm"/>
    </style:style>
    <style:style style:name="co24" style:family="table-column">
      <style:table-column-properties fo:break-before="auto" style:column-width="21.47mm"/>
    </style:style>
    <style:style style:name="co25" style:family="table-column">
      <style:table-column-properties fo:break-before="auto" style:column-width="27.96mm"/>
    </style:style>
    <style:style style:name="co26" style:family="table-column">
      <style:table-column-properties fo:break-before="auto" style:column-width="25.44mm"/>
    </style:style>
    <style:style style:name="co27" style:family="table-column">
      <style:table-column-properties fo:break-before="auto" style:column-width="39.42mm"/>
    </style:style>
    <style:style style:name="co28" style:family="table-column">
      <style:table-column-properties fo:break-before="auto" style:column-width="47.54mm"/>
    </style:style>
    <style:style style:name="co29" style:family="table-column">
      <style:table-column-properties fo:break-before="auto" style:column-width="36.9mm"/>
    </style:style>
    <style:style style:name="co30" style:family="table-column">
      <style:table-column-properties fo:break-before="auto" style:column-width="194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ta1" style:family="table" style:master-page-name="PageStyle_5f_INSTRUCIÓNS_20_-_20_EXEMPLO">
      <style:table-properties table:display="true" style:writing-mode="lr-tb"/>
    </style:style>
    <style:style style:name="ta2" style:family="table" style:master-page-name="PageStyle_5f_INFRAESTRUCTURAS">
      <style:table-properties table:display="true" style:writing-mode="lr-tb"/>
    </style:style>
    <style:style style:name="ta3" style:family="table" style:master-page-name="PageStyle_5f_Hoja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0000" fo:padding="0.71mm"/>
    </style:style>
    <style:style style:name="ce1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fo:padding="0.71mm"/>
    </style:style>
    <style:style style:name="ce27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4_5f_1" style:base-cell-address="INFRAESTRUCTURAS.A3"/>
    </style:style>
    <style:style style:name="ce28" style:family="table-cell" style:parent-style-name="Default">
      <style:table-cell-properties style:cell-protect="protected formula-hidden" style:print-content="true" fo:padding="0.71mm"/>
      <style:map style:condition="cell-content()=&quot;FILA SIN CUBRIR NO CAMPO INFRAESTRU&quot;" style:apply-style-name="Excel_5f_CondFormat_5f_2_5f_5_5f_1" style:base-cell-address="INFRAESTRUCTURAS.A3"/>
    </style:style>
    <style:style style:name="ce29" style:family="table-cell" style:parent-style-name="Default" style:data-style-name="N4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0" style:apply-style-name="Excel_5f_CondFormat_5f_2_5f_3_5f_1" style:base-cell-address="INFRAESTRUCTURAS.B1"/>
    </style:style>
    <style:style style:name="ce30" style:family="table-cell" style:parent-style-name="Default" style:data-style-name="N5">
      <style:table-cell-properties style:cell-protect="none" style:print-content="true" fo:padding="0.71mm"/>
    </style:style>
    <style:style style:name="ce31" style:family="table-cell" style:parent-style-name="Default" style:data-style-name="N5">
      <style:table-cell-properties style:cell-protect="none" style:print-content="true" fo:padding="0.71mm"/>
      <style:map style:condition="cell-content()=&quot;FILA SIN CUBRIR NO CAMPO INFRAESTRU&quot;" style:apply-style-name="Excel_5f_CondFormat_5f_2_5f_4_5f_1" style:base-cell-address="INFRAESTRUCTURAS.A3"/>
    </style:style>
    <style:style style:name="ce32" style:family="table-cell" style:parent-style-name="Default" style:data-style-name="N5">
      <style:table-cell-properties style:cell-protect="none" style:print-content="true" fo:padding="0.71mm"/>
      <style:map style:condition="cell-content()=&quot;FILA SIN CUBRIR NO CAMPO INFRAESTRU&quot;" style:apply-style-name="Excel_5f_CondFormat_5f_2_5f_5_5f_1" style:base-cell-address="INFRAESTRUCTURAS.A3"/>
    </style:style>
    <style:style style:name="ce33" style:family="table-cell" style:parent-style-name="Default">
      <style:table-cell-properties style:cell-protect="none" style:print-content="true" fo:padding="0.71mm"/>
    </style:style>
    <style:style style:name="ce34" style:family="table-cell" style:parent-style-name="Default" style:data-style-name="N4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cell-protect="none" style:print-content="true" fo:background-color="transparent" fo:padding="0.71mm"/>
    </style:style>
    <style:style style:name="ce36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cell-protect="none" style:print-content="true" fo:padding="0.71mm"/>
    </style:style>
    <style:style style:name="ce38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46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</style:style>
    <style:style style:name="ce47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none"/>
    </style:style>
    <style:style style:name="ce49" style:family="table-cell" style:parent-style-name="Default" style:data-style-name="N4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none"/>
    </style:style>
    <style:style style:name="ce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background-color="#ffcc00" fo:padding="0.71mm"/>
    </style:style>
    <style:style style:name="ce54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58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</style:style>
    <style:style style:name="ce59" style:family="table-cell" style:parent-style-name="Default" style:data-style-name="N4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61" style:family="table-cell" style:parent-style-name="Default" style:data-style-name="N4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fo:padding="0.71mm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993300"/>
    </style:style>
    <style:style style:name="T4" style:family="text">
      <style:text-properties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 table:structure-protected="true" table:protection-key="a2vtsX7imouP3IGAZ4DKNlG12CE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ESTRUCTURAS)" table:allow-empty-cell="true" table:display-list="unsorted" table:base-cell-address="'INSTRUCIÓNS - EXEMPLO'.E3">
          <table:error-message table:message-type="stop" table:display="true"/>
        </table:content-validation>
        <table:content-validation table:name="val2" table:condition="of:cell-content-is-in-list(ESTRUCTURAS)" table:allow-empty-cell="true" table:display-list="unsorted" table:base-cell-address="INFRAESTRUCTURAS.D2">
          <table:error-message table:message-type="stop" table:display="true"/>
        </table:content-validation>
        <table:content-validation table:name="val3" table:condition="of:cell-content-is-in-list(PROVINCIAS)" table:allow-empty-cell="true" table:display-list="unsorted" table:base-cell-address="INFRAESTRUCTURAS.F2">
          <table:error-message table:message-type="stop" table:display="true"/>
        </table:content-validation>
        <table:content-validation table:name="val4" table:condition="of:cell-content-is-in-list(IF([.$F$2]=&quot;A CORUÑA&quot;;[.$W$3:.$W$97];INDIRECT([.F2])))" table:allow-empty-cell="true" table:display-list="unsorted" table:base-cell-address="INFRAESTRUCTURAS.G2">
          <table:error-message table:message-type="stop" table:display="true"/>
        </table:content-validation>
        <table:content-validation table:name="val5" table:condition="of:cell-content-is-in-list(IF([.F3]=&quot;A CORUÑA&quot;;[.$W$3:.$W$97];INDIRECT([.F3])))" table:allow-empty-cell="true" table:display-list="unsorted" table:base-cell-address="INFRAESTRUCTURAS.G3">
          <table:error-message table:message-type="stop" table:display="true"/>
        </table:content-validation>
        <table:content-validation table:name="val6" table:condition="of:cell-content-is-in-list([.$H$3:.$H$97])" table:allow-empty-cell="false" table:display-list="unsorted" table:base-cell-address="INFRAESTRUCTURAS.W2">
          <table:error-message table:message-type="stop" table:display="true"/>
        </table:content-validation>
        <table:content-validation table:name="val7" table:condition="of:cell-content-is-in-list([.$D$3:.$D$6])" table:allow-empty-cell="true" table:display-list="unsorted" table:base-cell-address="Hoja2.D2">
          <table:error-message table:message-type="stop" table:display="true"/>
        </table:content-validation>
        <table:content-validation table:name="val8" table:condition="of:cell-content-is-in-list([.$I$3:.$I$7])" table:allow-empty-cell="true" table:display-list="unsorted" table:base-cell-address="Hoja2.I2">
          <table:error-message table:message-type="stop" table:display="true"/>
        </table:content-validation>
        <table:content-validation table:name="val9" table:condition="of:cell-content-is-in-list([.$K$3:.$K$97])" table:allow-empty-cell="false" table:display-list="unsorted" table:base-cell-address="Hoja2.K2">
          <table:error-message table:message-type="stop" table:display="true"/>
        </table:content-validation>
        <table:content-validation table:name="val10" table:condition="of:cell-content-is-in-list([.$L$3:.$L$70])" table:allow-empty-cell="true" table:display-list="unsorted" table:base-cell-address="Hoja2.L2">
          <table:error-message table:message-type="stop" table:display="true"/>
        </table:content-validation>
        <table:content-validation table:name="val11" table:condition="of:cell-content-is-in-list([.$M$3:.$M$95])" table:allow-empty-cell="true" table:display-list="unsorted" table:base-cell-address="Hoja2.M2">
          <table:error-message table:message-type="stop" table:display="true"/>
        </table:content-validation>
        <table:content-validation table:name="val12" table:condition="of:cell-content-is-in-list([.$N$3:.$N$65])" table:allow-empty-cell="true" table:display-list="unsorted" table:base-cell-address="Hoja2.N2">
          <table:error-message table:message-type="stop" table:display="true"/>
        </table:content-validation>
      </table:content-validations>
      <table:table table:name="INSTRUCIÓNS - EXEMPLO" table:style-name="ta1" table:protected="true" table:protection-key="8dQyGC3qUuKEdwgZ9+YeEBN4kCA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ID_INFRA</text:p>
          </table:table-cell>
          <table:table-cell table:style-name="ce14" office:value-type="string" calcext:value-type="string">
            <text:p>ETRS89_X</text:p>
          </table:table-cell>
          <table:table-cell table:style-name="ce14" office:value-type="string" calcext:value-type="string">
            <text:p>ETRS89_Y</text:p>
          </table:table-cell>
          <table:table-cell table:style-name="ce20" office:value-type="string" calcext:value-type="string">
            <text:p>INFRAESTRU</text:p>
          </table:table-cell>
          <table:table-cell table:style-name="ce14" office:value-type="string" calcext:value-type="string">
            <text:p>POT_NOM</text:p>
          </table:table-cell>
          <table:table-cell table:style-name="ce20" office:value-type="string" calcext:value-type="string">
            <text:p>PROVINCIA</text:p>
          </table:table-cell>
          <table:table-cell table:style-name="ce20" office:value-type="string" calcext:value-type="string">
            <text:p>CONCELLO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PROMOTOR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15" office:value-type="float" office:value="492711.5" calcext:value-type="float">
            <text:p>492.711,50</text:p>
          </table:table-cell>
          <table:table-cell table:style-name="ce15" office:value-type="float" office:value="4728203" calcext:value-type="float">
            <text:p>4.728.203,00</text:p>
          </table:table-cell>
          <table:table-cell table:style-name="ce21" table:content-validation-name="val1" office:value-type="string" calcext:value-type="string">
            <text:p>BIOMASA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21" office:value-type="string" calcext:value-type="string">
            <text:p>A Coruña</text:p>
          </table:table-cell>
          <table:table-cell table:style-name="ce21" office:value-type="string" calcext:value-type="string">
            <text:p>Noia</text:p>
          </table:table-cell>
          <table:table-cell table:style-name="ce21" office:value-type="string" calcext:value-type="string">
            <text:p>ENERXÍA</text:p>
          </table:table-cell>
          <table:table-cell table:style-name="ce21" office:value-type="string" calcext:value-type="string">
            <text:p>XUNTA DE GALICIA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office:value-type="float" office:value="2" calcext:value-type="float">
            <text:p>2</text:p>
          </table:table-cell>
          <table:table-cell table:style-name="ce16" office:value-type="float" office:value="491711.5" calcext:value-type="float">
            <text:p>491.711,50</text:p>
          </table:table-cell>
          <table:table-cell table:style-name="ce16" office:value-type="float" office:value="4738203" calcext:value-type="float">
            <text:p>4.738.203,00</text:p>
          </table:table-cell>
          <table:table-cell table:style-name="ce22" table:content-validation-name="val1" office:value-type="string" calcext:value-type="string">
            <text:p>COXERACIÓN</text:p>
          </table:table-cell>
          <table:table-cell table:style-name="ce16" office:value-type="float" office:value="8000" calcext:value-type="float">
            <text:p>8.000,00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Noia</text:p>
          </table:table-cell>
          <table:table-cell table:style-name="ce22" office:value-type="string" calcext:value-type="string">
            <text:p>ENERXÍA</text:p>
          </table:table-cell>
          <table:table-cell table:style-name="ce22" office:value-type="string" calcext:value-type="string">
            <text:p>XUNTA DE GALICIA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office:value-type="float" office:value="3" calcext:value-type="float">
            <text:p>3</text:p>
          </table:table-cell>
          <table:table-cell table:style-name="ce16" office:value-type="float" office:value="490711.5" calcext:value-type="float">
            <text:p>490.711,50</text:p>
          </table:table-cell>
          <table:table-cell table:style-name="ce16" office:value-type="float" office:value="4758203" calcext:value-type="float">
            <text:p>4.758.203,00</text:p>
          </table:table-cell>
          <table:table-cell table:style-name="ce22" table:content-validation-name="val1" office:value-type="string" calcext:value-type="string">
            <text:p>HIDROELÉCTRICA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Noia</text:p>
          </table:table-cell>
          <table:table-cell table:style-name="ce22" office:value-type="string" calcext:value-type="string">
            <text:p>ENERXÍA</text:p>
          </table:table-cell>
          <table:table-cell table:style-name="ce22" office:value-type="string" calcext:value-type="string">
            <text:p>XUNTA DE GALICIA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office:value-type="float" office:value="4" calcext:value-type="float">
            <text:p>4</text:p>
          </table:table-cell>
          <table:table-cell table:style-name="ce16" office:value-type="float" office:value="490711.5" calcext:value-type="float">
            <text:p>490.711,50</text:p>
          </table:table-cell>
          <table:table-cell table:style-name="ce16" office:value-type="float" office:value="4768203" calcext:value-type="float">
            <text:p>4.768.203,00</text:p>
          </table:table-cell>
          <table:table-cell table:style-name="ce22" table:content-validation-name="val1" office:value-type="string" calcext:value-type="string">
            <text:p>FOTOVOLTAICA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22" office:value-type="string" calcext:value-type="string">
            <text:p>A Coruña</text:p>
          </table:table-cell>
          <table:table-cell table:style-name="ce22" office:value-type="string" calcext:value-type="string">
            <text:p>Noia</text:p>
          </table:table-cell>
          <table:table-cell table:style-name="ce22" office:value-type="string" calcext:value-type="string">
            <text:p>ENERXÍA</text:p>
          </table:table-cell>
          <table:table-cell table:style-name="ce22" office:value-type="string" calcext:value-type="string">
            <text:p>XUNTA DE GALICIA</text:p>
          </table:table-cell>
          <table:table-cell table:style-name="ce23" table:number-columns-repeated="3"/>
          <table:table-cell table:number-columns-repeated="101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 table:style-name="ce6" office:value-type="string" calcext:value-type="string" table:number-columns-spanned="12" table:number-rows-spanned="1">
            <text:p>ID_INFRA. Número identificativo da infraestructura (dato automático xerado polo formulario)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ETRS89_X. Coordenada "X" da infraestrutura no sistema UTM ERTS 89 - USO 29</text:p>
          </table:table-cell>
          <table:table-cell table:style-name="ce18" table:number-columns-repeated="11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ETRS89_Y. Coordenada "Y" da infraestrutura no sistema UTM ERTS 89 - USO 29</text:p>
          </table:table-cell>
          <table:table-cell table:style-name="ce18" table:number-columns-repeated="11"/>
          <table:table-cell table:number-columns-repeated="3"/>
          <table:table-cell table:style-name="ce6" table:number-columns-repeated="6"/>
          <table:table-cell table:number-columns-repeated="1002"/>
        </table:table-row>
        <table:table-row table:style-name="ro3">
          <table:table-cell table:style-name="ce2"/>
          <table:table-cell table:style-name="ce6" office:value-type="string" calcext:value-type="string">
            <text:p>INFRAESTRU. Infraestructura : Biomasa, Coxeración, Hidroeléctrica, Fotovoltaica (non deixar celas en branco)</text:p>
          </table:table-cell>
          <table:table-cell table:style-name="ce6" table:number-columns-repeated="14"/>
          <table:table-cell table:number-columns-repeated="1008"/>
        </table:table-row>
        <table:table-row table:style-name="ro3">
          <table:table-cell table:style-name="ce2"/>
          <table:table-cell table:style-name="ce6" office:value-type="string" calcext:value-type="string">
            <text:p>POT_NOM. Potencia da infraestrutura en kW</text:p>
          </table:table-cell>
          <table:table-cell table:style-name="ce6" table:number-columns-repeated="11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>
            <text:p>PROVINCIA. Provincia da ubicación da<text:span text:style-name="T1"> infraestrutura (desplegable)</text:span></text:p>
          </table:table-cell>
          <table:table-cell table:style-name="ce7" table:number-columns-repeated="11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CONCELLO. Concello da ubicación da infraestrutura (desplegable)</text:p>
          </table:table-cell>
          <table:table-cell table:style-name="ce6" table:number-columns-repeated="11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NOME. Nome da infraestrutura</text:p>
          </table:table-cell>
          <table:table-cell table:style-name="ce6" table:number-columns-repeated="11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>
            <text:p>PROMOTOR. Empresa promotora da infraestrutura</text:p>
          </table:table-cell>
          <table:table-cell table:style-name="ce6" table:number-columns-repeated="11"/>
          <table:table-cell table:number-columns-repeated="1011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8"/>
          <table:table-cell table:style-name="ce19" office:value-type="string" calcext:value-type="string">
            <text:p>Dato automático xerado polo formulario</text:p>
          </table:table-cell>
          <table:table-cell table:style-name="ce1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ce9"/>
          <table:table-cell table:style-name="ce19" office:value-type="string" calcext:value-type="string">
            <text:p>Dato a cubrir polo peticionario</text:p>
          </table:table-cell>
          <table:table-cell table:style-name="ce1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 table:style-name="ce19" office:value-type="string" calcext:value-type="string">
            <text:p>Dato desplegable a cubrir polo peticionario</text:p>
          </table:table-cell>
          <table:table-cell table:style-name="ce19" table:number-columns-repeated="10"/>
          <table:table-cell table:number-columns-repeated="3"/>
          <table:table-cell table:style-name="ce19" table:number-columns-repeated="2"/>
          <table:table-cell table:number-columns-repeated="1006"/>
        </table:table-row>
        <table:table-row table:style-name="ro2">
          <table:table-cell/>
          <table:table-cell table:style-name="ce11"/>
          <table:table-cell table:style-name="ce19" office:value-type="string" calcext:value-type="string">
            <text:p>Erro cubrindo o formulario</text:p>
          </table:table-cell>
          <table:table-cell table:style-name="ce19"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>
            <text:p>Nota Importante: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Unha vez cumprimentado o formulario, o arquivo resultante DEBERÁ nomearse da seguinte forma: P.E. NOME.xls</text:p>
          </table:table-cell>
          <table:table-cell table:style-name="ce12" table:number-columns-repeated="14"/>
          <table:table-cell table:style-name="ce24"/>
          <table:table-cell table:number-columns-repeated="1007"/>
        </table:table-row>
        <table:table-row table:style-name="ro4">
          <table:table-cell/>
          <table:table-cell table:style-name="ce13" office:value-type="string" calcext:value-type="string">
            <text:p>EXEMPLO:  <text:span text:style-name="T2"> P.E. </text:span><text:span text:style-name="T3">ENERXÍA</text:span><text:span text:style-name="T4">.xls</text:span></text:p>
          </table:table-cell>
          <table:table-cell table:style-name="ce13" table:number-columns-repeated="14"/>
          <table:table-cell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RAESTRUCTURAS" table:style-name="ta2" table:protected="true" table:protection-key="a2vtsX7imouP3IGAZ4DKNlG12CE=" table:protection-key-digest-algorithm="http://www.w3.org/2000/09/xmldsig#sha1" table:print-ranges="INFRAESTRUCTURAS.A1:INFRAESTRUCTURAS.I1000">
        <loext:table-protection loext:select-unprotected-cells="true"/>
        <office:forms form:automatic-focus="false" form:apply-design-mode="false"/>
        <table:table-column table:style-name="co12" table:default-cell-style-name="ce26"/>
        <table:table-column table:style-name="co13" table:number-columns-repeated="2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" table:default-cell-style-name="ce33"/>
        <table:table-column table:style-name="co1" table:number-columns-repeated="2" table:default-cell-style-name="ce33"/>
        <table:table-column table:style-name="co22" table:default-cell-style-name="ce33"/>
        <table:table-column table:style-name="co1" table:number-columns-repeated="6" table:default-cell-style-name="ce33"/>
        <table:table-column table:style-name="co7" table:default-cell-style-name="ce33"/>
        <table:table-column table:style-name="co23" table:visibility="collapse" table:default-cell-style-name="ce42"/>
        <table:table-column table:style-name="co24" table:visibility="collapse" table:default-cell-style-name="ce42"/>
        <table:table-column table:style-name="co25" table:visibility="collapse" table:default-cell-style-name="ce42"/>
        <table:table-column table:style-name="co1" table:number-columns-repeated="232" table:default-cell-style-name="ce33"/>
        <table:table-column table:style-name="co1" table:number-columns-repeated="767" table:default-cell-style-name="Default"/>
        <table:table-row table:style-name="ro5">
          <table:table-cell table:style-name="ce25" office:value-type="string" calcext:value-type="string">
            <text:p>ID_INFRA</text:p>
          </table:table-cell>
          <table:table-cell table:style-name="ce29" office:value-type="string" calcext:value-type="string">
            <text:p>ETRS89_X</text:p>
          </table:table-cell>
          <table:table-cell table:style-name="ce34" office:value-type="string" calcext:value-type="string">
            <text:p>ETRS89_Y</text:p>
          </table:table-cell>
          <table:table-cell table:style-name="ce20" office:value-type="string" calcext:value-type="string">
            <text:p>INFRAESTRU</text:p>
          </table:table-cell>
          <table:table-cell table:style-name="ce36" office:value-type="string" calcext:value-type="string">
            <text:p>POT_NOM</text:p>
          </table:table-cell>
          <table:table-cell table:style-name="ce20" office:value-type="string" calcext:value-type="string">
            <text:p>PROVINCIA</text:p>
          </table:table-cell>
          <table:table-cell table:style-name="ce20" office:value-type="string" calcext:value-type="string">
            <text:p>CONCELLO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PROMOTOR</text:p>
          </table:table-cell>
          <table:table-cell table:number-columns-repeated="13"/>
          <table:table-cell table:style-name="ce38" office:value-type="string" calcext:value-type="string">
            <text:p>A CORUÑA</text:p>
          </table:table-cell>
          <table:table-cell table:number-columns-repeated="1001"/>
        </table:table-row>
        <table:table-row table:style-name="ro6">
          <table:table-cell table:formula="of:=IF([.D2]=&quot;&quot;;&quot;&quot;;1)">
            <text:p/>
          </table:table-cell>
          <table:table-cell table:style-name="ce30" table:number-columns-repeated="2"/>
          <table:table-cell table:style-name="ce35" table:content-validation-name="val2"/>
          <table:table-cell table:style-name="ce37"/>
          <table:table-cell table:content-validation-name="val3"/>
          <table:table-cell table:content-validation-name="val4"/>
          <table:table-cell table:number-columns-repeated="15"/>
          <table:table-cell table:style-name="ce39" table:content-validation-name="val6"/>
          <table:table-cell table:style-name="ce43" office:value-type="string" calcext:value-type="string">
            <text:p>ymin</text:p>
          </table:table-cell>
          <table:table-cell table:style-name="ce46" office:value-type="float" office:value="4628203" calcext:value-type="float">
            <text:p>4.628.203,00</text:p>
          </table:table-cell>
          <table:table-cell table:number-columns-repeated="999"/>
        </table:table-row>
        <table:table-row table:style-name="ro6">
          <table:table-cell table:style-name="ce27" table:formula="of:=IFERROR(IF([.D3]=&quot;&quot;;&quot;&quot;;[.A2]+1);&quot;FILA SIN CUBRIR NA COLUMNA INFRAESTRU&quot;)">
            <text:p/>
          </table:table-cell>
          <table:table-cell table:style-name="ce31" table:number-columns-repeated="2"/>
          <table:table-cell table:style-name="ce35"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0"/>
          <table:table-cell table:style-name="ce44" office:value-type="string" calcext:value-type="string">
            <text:p>ymax</text:p>
          </table:table-cell>
          <table:table-cell table:style-name="ce47" office:value-type="float" office:value="4851247.4" calcext:value-type="float">
            <text:p>4.851.247,40</text:p>
          </table:table-cell>
          <table:table-cell table:number-columns-repeated="999"/>
        </table:table-row>
        <table:table-row table:style-name="ro6">
          <table:table-cell table:style-name="ce28" table:formula="of:=IFERROR(IF([.D4]=&quot;&quot;;&quot;&quot;;[.A3]+1);&quot;FILA SIN CUBRIR NA COLUMNA INFRAESTRU&quot;)">
            <text:p/>
          </table:table-cell>
          <table:table-cell table:style-name="ce32" table:number-columns-repeated="2"/>
          <table:table-cell table:style-name="ce35"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Abegondo</text:p>
          </table:table-cell>
          <table:table-cell table:style-name="ce44"/>
          <table:table-cell table:style-name="ce48"/>
          <table:table-cell table:number-columns-repeated="999"/>
        </table:table-row>
        <table:table-row table:style-name="ro6">
          <table:table-cell table:style-name="ce28" table:formula="of:=IFERROR(IF([.D5]=&quot;&quot;;&quot;&quot;;[.A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Ames</text:p>
          </table:table-cell>
          <table:table-cell table:style-name="ce44" office:value-type="string" calcext:value-type="string">
            <text:p>xmin</text:p>
          </table:table-cell>
          <table:table-cell table:style-name="ce47" office:value-type="float" office:value="472711.5" calcext:value-type="float">
            <text:p>472.711,50</text:p>
          </table:table-cell>
          <table:table-cell table:number-columns-repeated="999"/>
        </table:table-row>
        <table:table-row table:style-name="ro6">
          <table:table-cell table:style-name="ce28" table:formula="of:=IFERROR(IF([.D6]=&quot;&quot;;&quot;&quot;;[.A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Aranga</text:p>
          </table:table-cell>
          <table:table-cell table:style-name="ce45" office:value-type="string" calcext:value-type="string">
            <text:p>xmax</text:p>
          </table:table-cell>
          <table:table-cell table:style-name="ce49" office:value-type="float" office:value="688082.8" calcext:value-type="float">
            <text:p>688.082,80</text:p>
          </table:table-cell>
          <table:table-cell table:number-columns-repeated="999"/>
        </table:table-row>
        <table:table-row table:style-name="ro6">
          <table:table-cell table:style-name="ce28" table:formula="of:=IFERROR(IF([.D7]=&quot;&quot;;&quot;&quot;;[.A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Ares</text:p>
          </table:table-cell>
          <table:table-cell table:number-columns-repeated="1001"/>
        </table:table-row>
        <table:table-row table:style-name="ro6">
          <table:table-cell table:style-name="ce28" table:formula="of:=IFERROR(IF([.D8]=&quot;&quot;;&quot;&quot;;[.A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Arteixo</text:p>
          </table:table-cell>
          <table:table-cell table:number-columns-repeated="1001"/>
        </table:table-row>
        <table:table-row table:style-name="ro6">
          <table:table-cell table:style-name="ce28" table:formula="of:=IFERROR(IF([.D9]=&quot;&quot;;&quot;&quot;;[.A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Arzúa</text:p>
          </table:table-cell>
          <table:table-cell table:number-columns-repeated="1001"/>
        </table:table-row>
        <table:table-row table:style-name="ro6">
          <table:table-cell table:style-name="ce28" table:formula="of:=IFERROR(IF([.D10]=&quot;&quot;;&quot;&quot;;[.A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Baña (A)</text:p>
          </table:table-cell>
          <table:table-cell table:number-columns-repeated="1001"/>
        </table:table-row>
        <table:table-row table:style-name="ro6">
          <table:table-cell table:style-name="ce28" table:formula="of:=IFERROR(IF([.D11]=&quot;&quot;;&quot;&quot;;[.A1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Bergondo</text:p>
          </table:table-cell>
          <table:table-cell table:number-columns-repeated="1001"/>
        </table:table-row>
        <table:table-row table:style-name="ro6">
          <table:table-cell table:style-name="ce28" table:formula="of:=IFERROR(IF([.D12]=&quot;&quot;;&quot;&quot;;[.A1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Betanzos</text:p>
          </table:table-cell>
          <table:table-cell table:number-columns-repeated="1001"/>
        </table:table-row>
        <table:table-row table:style-name="ro6">
          <table:table-cell table:style-name="ce28" table:formula="of:=IFERROR(IF([.D13]=&quot;&quot;;&quot;&quot;;[.A1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Boimorto</text:p>
          </table:table-cell>
          <table:table-cell table:number-columns-repeated="1001"/>
        </table:table-row>
        <table:table-row table:style-name="ro6">
          <table:table-cell table:style-name="ce28" table:formula="of:=IFERROR(IF([.D14]=&quot;&quot;;&quot;&quot;;[.A1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Boiro</text:p>
          </table:table-cell>
          <table:table-cell table:number-columns-repeated="1001"/>
        </table:table-row>
        <table:table-row table:style-name="ro6">
          <table:table-cell table:style-name="ce28" table:formula="of:=IFERROR(IF([.D15]=&quot;&quot;;&quot;&quot;;[.A1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Boqueixón</text:p>
          </table:table-cell>
          <table:table-cell table:number-columns-repeated="1001"/>
        </table:table-row>
        <table:table-row table:style-name="ro6">
          <table:table-cell table:style-name="ce28" table:formula="of:=IFERROR(IF([.D16]=&quot;&quot;;&quot;&quot;;[.A1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Brión</text:p>
          </table:table-cell>
          <table:table-cell table:number-columns-repeated="1001"/>
        </table:table-row>
        <table:table-row table:style-name="ro6">
          <table:table-cell table:style-name="ce28" table:formula="of:=IFERROR(IF([.D17]=&quot;&quot;;&quot;&quot;;[.A1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abana de Bergantiños</text:p>
          </table:table-cell>
          <table:table-cell table:number-columns-repeated="1001"/>
        </table:table-row>
        <table:table-row table:style-name="ro6">
          <table:table-cell table:style-name="ce28" table:formula="of:=IFERROR(IF([.D18]=&quot;&quot;;&quot;&quot;;[.A1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abanas</text:p>
          </table:table-cell>
          <table:table-cell table:number-columns-repeated="1001"/>
        </table:table-row>
        <table:table-row table:style-name="ro6">
          <table:table-cell table:style-name="ce28" table:formula="of:=IFERROR(IF([.D19]=&quot;&quot;;&quot;&quot;;[.A1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amariñas</text:p>
          </table:table-cell>
          <table:table-cell table:number-columns-repeated="1001"/>
        </table:table-row>
        <table:table-row table:style-name="ro6">
          <table:table-cell table:style-name="ce28" table:formula="of:=IFERROR(IF([.D20]=&quot;&quot;;&quot;&quot;;[.A1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ambre</text:p>
          </table:table-cell>
          <table:table-cell table:number-columns-repeated="1001"/>
        </table:table-row>
        <table:table-row table:style-name="ro6">
          <table:table-cell table:style-name="ce28" table:formula="of:=IFERROR(IF([.D21]=&quot;&quot;;&quot;&quot;;[.A2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apela (A)</text:p>
          </table:table-cell>
          <table:table-cell table:number-columns-repeated="1001"/>
        </table:table-row>
        <table:table-row table:style-name="ro6">
          <table:table-cell table:style-name="ce28" table:formula="of:=IFERROR(IF([.D22]=&quot;&quot;;&quot;&quot;;[.A2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arballo</text:p>
          </table:table-cell>
          <table:table-cell table:number-columns-repeated="1001"/>
        </table:table-row>
        <table:table-row table:style-name="ro6">
          <table:table-cell table:style-name="ce28" table:formula="of:=IFERROR(IF([.D23]=&quot;&quot;;&quot;&quot;;[.A2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ariño</text:p>
          </table:table-cell>
          <table:table-cell table:number-columns-repeated="1001"/>
        </table:table-row>
        <table:table-row table:style-name="ro6">
          <table:table-cell table:style-name="ce28" table:formula="of:=IFERROR(IF([.D24]=&quot;&quot;;&quot;&quot;;[.A2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arnota</text:p>
          </table:table-cell>
          <table:table-cell table:number-columns-repeated="1001"/>
        </table:table-row>
        <table:table-row table:style-name="ro6">
          <table:table-cell table:style-name="ce28" table:formula="of:=IFERROR(IF([.D25]=&quot;&quot;;&quot;&quot;;[.A2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arral</text:p>
          </table:table-cell>
          <table:table-cell table:number-columns-repeated="1001"/>
        </table:table-row>
        <table:table-row table:style-name="ro6">
          <table:table-cell table:style-name="ce28" table:formula="of:=IFERROR(IF([.D26]=&quot;&quot;;&quot;&quot;;[.A2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edeira</text:p>
          </table:table-cell>
          <table:table-cell table:number-columns-repeated="1001"/>
        </table:table-row>
        <table:table-row table:style-name="ro6">
          <table:table-cell table:style-name="ce28" table:formula="of:=IFERROR(IF([.D27]=&quot;&quot;;&quot;&quot;;[.A2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ee</text:p>
          </table:table-cell>
          <table:table-cell table:number-columns-repeated="1001"/>
        </table:table-row>
        <table:table-row table:style-name="ro6">
          <table:table-cell table:style-name="ce28" table:formula="of:=IFERROR(IF([.D28]=&quot;&quot;;&quot;&quot;;[.A2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erceda</text:p>
          </table:table-cell>
          <table:table-cell table:number-columns-repeated="1001"/>
        </table:table-row>
        <table:table-row table:style-name="ro6">
          <table:table-cell table:style-name="ce28" table:formula="of:=IFERROR(IF([.D29]=&quot;&quot;;&quot;&quot;;[.A2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erdido</text:p>
          </table:table-cell>
          <table:table-cell table:number-columns-repeated="1001"/>
        </table:table-row>
        <table:table-row table:style-name="ro6">
          <table:table-cell table:style-name="ce28" table:formula="of:=IFERROR(IF([.D30]=&quot;&quot;;&quot;&quot;;[.A2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esuras</text:p>
          </table:table-cell>
          <table:table-cell table:number-columns-repeated="1001"/>
        </table:table-row>
        <table:table-row table:style-name="ro6">
          <table:table-cell table:style-name="ce28" table:formula="of:=IFERROR(IF([.D31]=&quot;&quot;;&quot;&quot;;[.A3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oirós</text:p>
          </table:table-cell>
          <table:table-cell table:number-columns-repeated="1001"/>
        </table:table-row>
        <table:table-row table:style-name="ro6">
          <table:table-cell table:style-name="ce28" table:formula="of:=IFERROR(IF([.D32]=&quot;&quot;;&quot;&quot;;[.A3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orcubión</text:p>
          </table:table-cell>
          <table:table-cell table:number-columns-repeated="1001"/>
        </table:table-row>
        <table:table-row table:style-name="ro6">
          <table:table-cell table:style-name="ce28" table:formula="of:=IFERROR(IF([.D33]=&quot;&quot;;&quot;&quot;;[.A3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oristanco</text:p>
          </table:table-cell>
          <table:table-cell table:number-columns-repeated="1001"/>
        </table:table-row>
        <table:table-row table:style-name="ro6">
          <table:table-cell table:style-name="ce28" table:formula="of:=IFERROR(IF([.D34]=&quot;&quot;;&quot;&quot;;[.A3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oruña (A)</text:p>
          </table:table-cell>
          <table:table-cell table:number-columns-repeated="1001"/>
        </table:table-row>
        <table:table-row table:style-name="ro6">
          <table:table-cell table:style-name="ce28" table:formula="of:=IFERROR(IF([.D35]=&quot;&quot;;&quot;&quot;;[.A3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ulleredo</text:p>
          </table:table-cell>
          <table:table-cell table:number-columns-repeated="1001"/>
        </table:table-row>
        <table:table-row table:style-name="ro6">
          <table:table-cell table:style-name="ce28" table:formula="of:=IFERROR(IF([.D36]=&quot;&quot;;&quot;&quot;;[.A3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Curtis</text:p>
          </table:table-cell>
          <table:table-cell table:number-columns-repeated="1001"/>
        </table:table-row>
        <table:table-row table:style-name="ro6">
          <table:table-cell table:style-name="ce28" table:formula="of:=IFERROR(IF([.D37]=&quot;&quot;;&quot;&quot;;[.A3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Dodro</text:p>
          </table:table-cell>
          <table:table-cell table:number-columns-repeated="1001"/>
        </table:table-row>
        <table:table-row table:style-name="ro6">
          <table:table-cell table:style-name="ce28" table:formula="of:=IFERROR(IF([.D38]=&quot;&quot;;&quot;&quot;;[.A3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Dumbría</text:p>
          </table:table-cell>
          <table:table-cell table:number-columns-repeated="1001"/>
        </table:table-row>
        <table:table-row table:style-name="ro6">
          <table:table-cell table:style-name="ce28" table:formula="of:=IFERROR(IF([.D39]=&quot;&quot;;&quot;&quot;;[.A3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Fene</text:p>
          </table:table-cell>
          <table:table-cell table:number-columns-repeated="1001"/>
        </table:table-row>
        <table:table-row table:style-name="ro6">
          <table:table-cell table:style-name="ce28" table:formula="of:=IFERROR(IF([.D40]=&quot;&quot;;&quot;&quot;;[.A3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Ferrol</text:p>
          </table:table-cell>
          <table:table-cell table:number-columns-repeated="1001"/>
        </table:table-row>
        <table:table-row table:style-name="ro6">
          <table:table-cell table:style-name="ce28" table:formula="of:=IFERROR(IF([.D41]=&quot;&quot;;&quot;&quot;;[.A4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Fisterra</text:p>
          </table:table-cell>
          <table:table-cell table:number-columns-repeated="1001"/>
        </table:table-row>
        <table:table-row table:style-name="ro6">
          <table:table-cell table:style-name="ce28" table:formula="of:=IFERROR(IF([.D42]=&quot;&quot;;&quot;&quot;;[.A4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Frades</text:p>
          </table:table-cell>
          <table:table-cell table:number-columns-repeated="1001"/>
        </table:table-row>
        <table:table-row table:style-name="ro6">
          <table:table-cell table:style-name="ce28" table:formula="of:=IFERROR(IF([.D43]=&quot;&quot;;&quot;&quot;;[.A4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Irixoa</text:p>
          </table:table-cell>
          <table:table-cell table:number-columns-repeated="1001"/>
        </table:table-row>
        <table:table-row table:style-name="ro6">
          <table:table-cell table:style-name="ce28" table:formula="of:=IFERROR(IF([.D44]=&quot;&quot;;&quot;&quot;;[.A4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Laracha (A)</text:p>
          </table:table-cell>
          <table:table-cell table:number-columns-repeated="1001"/>
        </table:table-row>
        <table:table-row table:style-name="ro6">
          <table:table-cell table:style-name="ce28" table:formula="of:=IFERROR(IF([.D45]=&quot;&quot;;&quot;&quot;;[.A4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Laxe</text:p>
          </table:table-cell>
          <table:table-cell table:number-columns-repeated="1001"/>
        </table:table-row>
        <table:table-row table:style-name="ro6">
          <table:table-cell table:style-name="ce28" table:formula="of:=IFERROR(IF([.D46]=&quot;&quot;;&quot;&quot;;[.A4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Lousame</text:p>
          </table:table-cell>
          <table:table-cell table:number-columns-repeated="1001"/>
        </table:table-row>
        <table:table-row table:style-name="ro6">
          <table:table-cell table:style-name="ce28" table:formula="of:=IFERROR(IF([.D47]=&quot;&quot;;&quot;&quot;;[.A4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alpica de Bergantiños</text:p>
          </table:table-cell>
          <table:table-cell table:number-columns-repeated="1001"/>
        </table:table-row>
        <table:table-row table:style-name="ro6">
          <table:table-cell table:style-name="ce28" table:formula="of:=IFERROR(IF([.D48]=&quot;&quot;;&quot;&quot;;[.A4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añón</text:p>
          </table:table-cell>
          <table:table-cell table:number-columns-repeated="1001"/>
        </table:table-row>
        <table:table-row table:style-name="ro6">
          <table:table-cell table:style-name="ce28" table:formula="of:=IFERROR(IF([.D49]=&quot;&quot;;&quot;&quot;;[.A4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azaricos</text:p>
          </table:table-cell>
          <table:table-cell table:number-columns-repeated="1001"/>
        </table:table-row>
        <table:table-row table:style-name="ro6">
          <table:table-cell table:style-name="ce28" table:formula="of:=IFERROR(IF([.D50]=&quot;&quot;;&quot;&quot;;[.A4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elide</text:p>
          </table:table-cell>
          <table:table-cell table:number-columns-repeated="1001"/>
        </table:table-row>
        <table:table-row table:style-name="ro6">
          <table:table-cell table:style-name="ce28" table:formula="of:=IFERROR(IF([.D51]=&quot;&quot;;&quot;&quot;;[.A5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esía</text:p>
          </table:table-cell>
          <table:table-cell table:number-columns-repeated="1001"/>
        </table:table-row>
        <table:table-row table:style-name="ro6">
          <table:table-cell table:style-name="ce28" table:formula="of:=IFERROR(IF([.D52]=&quot;&quot;;&quot;&quot;;[.A5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iño</text:p>
          </table:table-cell>
          <table:table-cell table:number-columns-repeated="1001"/>
        </table:table-row>
        <table:table-row table:style-name="ro6">
          <table:table-cell table:style-name="ce28" table:formula="of:=IFERROR(IF([.D53]=&quot;&quot;;&quot;&quot;;[.A5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oeche</text:p>
          </table:table-cell>
          <table:table-cell table:number-columns-repeated="1001"/>
        </table:table-row>
        <table:table-row table:style-name="ro6">
          <table:table-cell table:style-name="ce28" table:formula="of:=IFERROR(IF([.D54]=&quot;&quot;;&quot;&quot;;[.A5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onfero</text:p>
          </table:table-cell>
          <table:table-cell table:number-columns-repeated="1001"/>
        </table:table-row>
        <table:table-row table:style-name="ro6">
          <table:table-cell table:style-name="ce28" table:formula="of:=IFERROR(IF([.D55]=&quot;&quot;;&quot;&quot;;[.A5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ugardos</text:p>
          </table:table-cell>
          <table:table-cell table:number-columns-repeated="1001"/>
        </table:table-row>
        <table:table-row table:style-name="ro6">
          <table:table-cell table:style-name="ce28" table:formula="of:=IFERROR(IF([.D56]=&quot;&quot;;&quot;&quot;;[.A5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uros</text:p>
          </table:table-cell>
          <table:table-cell table:number-columns-repeated="1001"/>
        </table:table-row>
        <table:table-row table:style-name="ro6">
          <table:table-cell table:style-name="ce28" table:formula="of:=IFERROR(IF([.D57]=&quot;&quot;;&quot;&quot;;[.A5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Muxía</text:p>
          </table:table-cell>
          <table:table-cell table:number-columns-repeated="1001"/>
        </table:table-row>
        <table:table-row table:style-name="ro6">
          <table:table-cell table:style-name="ce28" table:formula="of:=IFERROR(IF([.D58]=&quot;&quot;;&quot;&quot;;[.A5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Narón</text:p>
          </table:table-cell>
          <table:table-cell table:number-columns-repeated="1001"/>
        </table:table-row>
        <table:table-row table:style-name="ro6">
          <table:table-cell table:style-name="ce28" table:formula="of:=IFERROR(IF([.D59]=&quot;&quot;;&quot;&quot;;[.A5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Neda</text:p>
          </table:table-cell>
          <table:table-cell table:number-columns-repeated="1001"/>
        </table:table-row>
        <table:table-row table:style-name="ro6">
          <table:table-cell table:style-name="ce28" table:formula="of:=IFERROR(IF([.D60]=&quot;&quot;;&quot;&quot;;[.A5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Negreira</text:p>
          </table:table-cell>
          <table:table-cell table:number-columns-repeated="1001"/>
        </table:table-row>
        <table:table-row table:style-name="ro6">
          <table:table-cell table:style-name="ce28" table:formula="of:=IFERROR(IF([.D61]=&quot;&quot;;&quot;&quot;;[.A6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Noia</text:p>
          </table:table-cell>
          <table:table-cell table:number-columns-repeated="1001"/>
        </table:table-row>
        <table:table-row table:style-name="ro6">
          <table:table-cell table:style-name="ce28" table:formula="of:=IFERROR(IF([.D62]=&quot;&quot;;&quot;&quot;;[.A6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Oleiros</text:p>
          </table:table-cell>
          <table:table-cell table:number-columns-repeated="1001"/>
        </table:table-row>
        <table:table-row table:style-name="ro6">
          <table:table-cell table:style-name="ce28" table:formula="of:=IFERROR(IF([.D63]=&quot;&quot;;&quot;&quot;;[.A6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Ordes</text:p>
          </table:table-cell>
          <table:table-cell table:number-columns-repeated="1001"/>
        </table:table-row>
        <table:table-row table:style-name="ro6">
          <table:table-cell table:style-name="ce28" table:formula="of:=IFERROR(IF([.D64]=&quot;&quot;;&quot;&quot;;[.A6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Oroso</text:p>
          </table:table-cell>
          <table:table-cell table:number-columns-repeated="1001"/>
        </table:table-row>
        <table:table-row table:style-name="ro6">
          <table:table-cell table:style-name="ce28" table:formula="of:=IFERROR(IF([.D65]=&quot;&quot;;&quot;&quot;;[.A6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Ortigueira</text:p>
          </table:table-cell>
          <table:table-cell table:number-columns-repeated="1001"/>
        </table:table-row>
        <table:table-row table:style-name="ro6">
          <table:table-cell table:style-name="ce28" table:formula="of:=IFERROR(IF([.D66]=&quot;&quot;;&quot;&quot;;[.A6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Outes</text:p>
          </table:table-cell>
          <table:table-cell table:number-columns-repeated="1001"/>
        </table:table-row>
        <table:table-row table:style-name="ro6">
          <table:table-cell table:style-name="ce28" table:formula="of:=IFERROR(IF([.D67]=&quot;&quot;;&quot;&quot;;[.A6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Oza dos Ríos</text:p>
          </table:table-cell>
          <table:table-cell table:number-columns-repeated="1001"/>
        </table:table-row>
        <table:table-row table:style-name="ro6">
          <table:table-cell table:style-name="ce28" table:formula="of:=IFERROR(IF([.D68]=&quot;&quot;;&quot;&quot;;[.A6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Paderne</text:p>
          </table:table-cell>
          <table:table-cell table:number-columns-repeated="1001"/>
        </table:table-row>
        <table:table-row table:style-name="ro6">
          <table:table-cell table:style-name="ce28" table:formula="of:=IFERROR(IF([.D69]=&quot;&quot;;&quot;&quot;;[.A6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Padrón</text:p>
          </table:table-cell>
          <table:table-cell table:number-columns-repeated="1001"/>
        </table:table-row>
        <table:table-row table:style-name="ro6">
          <table:table-cell table:style-name="ce28" table:formula="of:=IFERROR(IF([.D70]=&quot;&quot;;&quot;&quot;;[.A6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Pino (O)</text:p>
          </table:table-cell>
          <table:table-cell table:number-columns-repeated="1001"/>
        </table:table-row>
        <table:table-row table:style-name="ro6">
          <table:table-cell table:style-name="ce28" table:formula="of:=IFERROR(IF([.D71]=&quot;&quot;;&quot;&quot;;[.A7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Pobra do Caramiñal (A)</text:p>
          </table:table-cell>
          <table:table-cell table:number-columns-repeated="1001"/>
        </table:table-row>
        <table:table-row table:style-name="ro6">
          <table:table-cell table:style-name="ce28" table:formula="of:=IFERROR(IF([.D72]=&quot;&quot;;&quot;&quot;;[.A7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Ponteceso</text:p>
          </table:table-cell>
          <table:table-cell table:number-columns-repeated="1001"/>
        </table:table-row>
        <table:table-row table:style-name="ro6">
          <table:table-cell table:style-name="ce28" table:formula="of:=IFERROR(IF([.D73]=&quot;&quot;;&quot;&quot;;[.A7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Pontedeume</text:p>
          </table:table-cell>
          <table:table-cell table:number-columns-repeated="1001"/>
        </table:table-row>
        <table:table-row table:style-name="ro6">
          <table:table-cell table:style-name="ce28" table:formula="of:=IFERROR(IF([.D74]=&quot;&quot;;&quot;&quot;;[.A7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Pontes de García Rodríguez (As)</text:p>
          </table:table-cell>
          <table:table-cell table:number-columns-repeated="1001"/>
        </table:table-row>
        <table:table-row table:style-name="ro6">
          <table:table-cell table:style-name="ce28" table:formula="of:=IFERROR(IF([.D75]=&quot;&quot;;&quot;&quot;;[.A7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Porto do Son</text:p>
          </table:table-cell>
          <table:table-cell table:number-columns-repeated="1001"/>
        </table:table-row>
        <table:table-row table:style-name="ro6">
          <table:table-cell table:style-name="ce28" table:formula="of:=IFERROR(IF([.D76]=&quot;&quot;;&quot;&quot;;[.A7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Rianxo</text:p>
          </table:table-cell>
          <table:table-cell table:number-columns-repeated="1001"/>
        </table:table-row>
        <table:table-row table:style-name="ro6">
          <table:table-cell table:style-name="ce28" table:formula="of:=IFERROR(IF([.D77]=&quot;&quot;;&quot;&quot;;[.A7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Ribeira</text:p>
          </table:table-cell>
          <table:table-cell table:number-columns-repeated="1001"/>
        </table:table-row>
        <table:table-row table:style-name="ro6">
          <table:table-cell table:style-name="ce28" table:formula="of:=IFERROR(IF([.D78]=&quot;&quot;;&quot;&quot;;[.A7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Rois</text:p>
          </table:table-cell>
          <table:table-cell table:number-columns-repeated="1001"/>
        </table:table-row>
        <table:table-row table:style-name="ro6">
          <table:table-cell table:style-name="ce28" table:formula="of:=IFERROR(IF([.D79]=&quot;&quot;;&quot;&quot;;[.A7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Sada</text:p>
          </table:table-cell>
          <table:table-cell table:number-columns-repeated="1001"/>
        </table:table-row>
        <table:table-row table:style-name="ro6">
          <table:table-cell table:style-name="ce28" table:formula="of:=IFERROR(IF([.D80]=&quot;&quot;;&quot;&quot;;[.A7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San Sadurniño</text:p>
          </table:table-cell>
          <table:table-cell table:number-columns-repeated="1001"/>
        </table:table-row>
        <table:table-row table:style-name="ro6">
          <table:table-cell table:style-name="ce28" table:formula="of:=IFERROR(IF([.D81]=&quot;&quot;;&quot;&quot;;[.A8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Santa Comba</text:p>
          </table:table-cell>
          <table:table-cell table:number-columns-repeated="1001"/>
        </table:table-row>
        <table:table-row table:style-name="ro6">
          <table:table-cell table:style-name="ce28" table:formula="of:=IFERROR(IF([.D82]=&quot;&quot;;&quot;&quot;;[.A8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Santiago de Compostela</text:p>
          </table:table-cell>
          <table:table-cell table:number-columns-repeated="1001"/>
        </table:table-row>
        <table:table-row table:style-name="ro6">
          <table:table-cell table:style-name="ce28" table:formula="of:=IFERROR(IF([.D83]=&quot;&quot;;&quot;&quot;;[.A8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Santiso</text:p>
          </table:table-cell>
          <table:table-cell table:number-columns-repeated="1001"/>
        </table:table-row>
        <table:table-row table:style-name="ro6">
          <table:table-cell table:style-name="ce28" table:formula="of:=IFERROR(IF([.D84]=&quot;&quot;;&quot;&quot;;[.A8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Sobrado</text:p>
          </table:table-cell>
          <table:table-cell table:number-columns-repeated="1001"/>
        </table:table-row>
        <table:table-row table:style-name="ro6">
          <table:table-cell table:style-name="ce28" table:formula="of:=IFERROR(IF([.D85]=&quot;&quot;;&quot;&quot;;[.A8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Somozas (As)</text:p>
          </table:table-cell>
          <table:table-cell table:number-columns-repeated="1001"/>
        </table:table-row>
        <table:table-row table:style-name="ro6">
          <table:table-cell table:style-name="ce28" table:formula="of:=IFERROR(IF([.D86]=&quot;&quot;;&quot;&quot;;[.A8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Teo</text:p>
          </table:table-cell>
          <table:table-cell table:number-columns-repeated="1001"/>
        </table:table-row>
        <table:table-row table:style-name="ro6">
          <table:table-cell table:style-name="ce28" table:formula="of:=IFERROR(IF([.D87]=&quot;&quot;;&quot;&quot;;[.A8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Toques</text:p>
          </table:table-cell>
          <table:table-cell table:number-columns-repeated="1001"/>
        </table:table-row>
        <table:table-row table:style-name="ro6">
          <table:table-cell table:style-name="ce28" table:formula="of:=IFERROR(IF([.D88]=&quot;&quot;;&quot;&quot;;[.A8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Tordoia</text:p>
          </table:table-cell>
          <table:table-cell table:number-columns-repeated="1001"/>
        </table:table-row>
        <table:table-row table:style-name="ro6">
          <table:table-cell table:style-name="ce28" table:formula="of:=IFERROR(IF([.D89]=&quot;&quot;;&quot;&quot;;[.A8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Touro</text:p>
          </table:table-cell>
          <table:table-cell table:number-columns-repeated="1001"/>
        </table:table-row>
        <table:table-row table:style-name="ro6">
          <table:table-cell table:style-name="ce28" table:formula="of:=IFERROR(IF([.D90]=&quot;&quot;;&quot;&quot;;[.A8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Trazo</text:p>
          </table:table-cell>
          <table:table-cell table:number-columns-repeated="1001"/>
        </table:table-row>
        <table:table-row table:style-name="ro6">
          <table:table-cell table:style-name="ce28" table:formula="of:=IFERROR(IF([.D91]=&quot;&quot;;&quot;&quot;;[.A9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Val do Dubra</text:p>
          </table:table-cell>
          <table:table-cell table:number-columns-repeated="1001"/>
        </table:table-row>
        <table:table-row table:style-name="ro6">
          <table:table-cell table:style-name="ce28" table:formula="of:=IFERROR(IF([.D92]=&quot;&quot;;&quot;&quot;;[.A9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Valdoviño</text:p>
          </table:table-cell>
          <table:table-cell table:number-columns-repeated="1001"/>
        </table:table-row>
        <table:table-row table:style-name="ro6">
          <table:table-cell table:style-name="ce28" table:formula="of:=IFERROR(IF([.D93]=&quot;&quot;;&quot;&quot;;[.A9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Vedra</text:p>
          </table:table-cell>
          <table:table-cell table:number-columns-repeated="1001"/>
        </table:table-row>
        <table:table-row table:style-name="ro6">
          <table:table-cell table:style-name="ce28" table:formula="of:=IFERROR(IF([.D94]=&quot;&quot;;&quot;&quot;;[.A9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Vilarmaior</text:p>
          </table:table-cell>
          <table:table-cell table:number-columns-repeated="1001"/>
        </table:table-row>
        <table:table-row table:style-name="ro6">
          <table:table-cell table:style-name="ce28" table:formula="of:=IFERROR(IF([.D95]=&quot;&quot;;&quot;&quot;;[.A9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Vilasantar</text:p>
          </table:table-cell>
          <table:table-cell table:number-columns-repeated="1001"/>
        </table:table-row>
        <table:table-row table:style-name="ro6">
          <table:table-cell table:style-name="ce28" table:formula="of:=IFERROR(IF([.D96]=&quot;&quot;;&quot;&quot;;[.A9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Vimianzo</text:p>
          </table:table-cell>
          <table:table-cell table:number-columns-repeated="1001"/>
        </table:table-row>
        <table:table-row table:style-name="ro6">
          <table:table-cell table:style-name="ce28" table:formula="of:=IFERROR(IF([.D97]=&quot;&quot;;&quot;&quot;;[.A9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5"/>
          <table:table-cell table:style-name="ce41" office:value-type="string" calcext:value-type="string">
            <text:p>Zas</text:p>
          </table:table-cell>
          <table:table-cell table:number-columns-repeated="1001"/>
        </table:table-row>
        <table:table-row table:style-name="ro6">
          <table:table-cell table:style-name="ce28" table:formula="of:=IFERROR(IF([.D98]=&quot;&quot;;&quot;&quot;;[.A9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99]=&quot;&quot;;&quot;&quot;;[.A9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00]=&quot;&quot;;&quot;&quot;;[.A9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01]=&quot;&quot;;&quot;&quot;;[.A10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02]=&quot;&quot;;&quot;&quot;;[.A10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03]=&quot;&quot;;&quot;&quot;;[.A10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04]=&quot;&quot;;&quot;&quot;;[.A10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05]=&quot;&quot;;&quot;&quot;;[.A10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06]=&quot;&quot;;&quot;&quot;;[.A10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07]=&quot;&quot;;&quot;&quot;;[.A10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08]=&quot;&quot;;&quot;&quot;;[.A10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09]=&quot;&quot;;&quot;&quot;;[.A10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10]=&quot;&quot;;&quot;&quot;;[.A10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11]=&quot;&quot;;&quot;&quot;;[.A11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12]=&quot;&quot;;&quot;&quot;;[.A11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13]=&quot;&quot;;&quot;&quot;;[.A11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14]=&quot;&quot;;&quot;&quot;;[.A11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15]=&quot;&quot;;&quot;&quot;;[.A11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16]=&quot;&quot;;&quot;&quot;;[.A11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17]=&quot;&quot;;&quot;&quot;;[.A11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18]=&quot;&quot;;&quot;&quot;;[.A11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19]=&quot;&quot;;&quot;&quot;;[.A11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20]=&quot;&quot;;&quot;&quot;;[.A11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21]=&quot;&quot;;&quot;&quot;;[.A12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22]=&quot;&quot;;&quot;&quot;;[.A12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23]=&quot;&quot;;&quot;&quot;;[.A12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24]=&quot;&quot;;&quot;&quot;;[.A12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25]=&quot;&quot;;&quot;&quot;;[.A12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26]=&quot;&quot;;&quot;&quot;;[.A12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27]=&quot;&quot;;&quot;&quot;;[.A12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28]=&quot;&quot;;&quot;&quot;;[.A12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29]=&quot;&quot;;&quot;&quot;;[.A12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30]=&quot;&quot;;&quot;&quot;;[.A12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31]=&quot;&quot;;&quot;&quot;;[.A13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32]=&quot;&quot;;&quot;&quot;;[.A13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33]=&quot;&quot;;&quot;&quot;;[.A13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34]=&quot;&quot;;&quot;&quot;;[.A13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35]=&quot;&quot;;&quot;&quot;;[.A13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36]=&quot;&quot;;&quot;&quot;;[.A13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37]=&quot;&quot;;&quot;&quot;;[.A13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38]=&quot;&quot;;&quot;&quot;;[.A13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39]=&quot;&quot;;&quot;&quot;;[.A13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40]=&quot;&quot;;&quot;&quot;;[.A13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41]=&quot;&quot;;&quot;&quot;;[.A14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42]=&quot;&quot;;&quot;&quot;;[.A14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43]=&quot;&quot;;&quot;&quot;;[.A14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44]=&quot;&quot;;&quot;&quot;;[.A14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45]=&quot;&quot;;&quot;&quot;;[.A14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46]=&quot;&quot;;&quot;&quot;;[.A14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47]=&quot;&quot;;&quot;&quot;;[.A14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48]=&quot;&quot;;&quot;&quot;;[.A14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49]=&quot;&quot;;&quot;&quot;;[.A14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50]=&quot;&quot;;&quot;&quot;;[.A14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51]=&quot;&quot;;&quot;&quot;;[.A15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52]=&quot;&quot;;&quot;&quot;;[.A15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53]=&quot;&quot;;&quot;&quot;;[.A15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54]=&quot;&quot;;&quot;&quot;;[.A15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55]=&quot;&quot;;&quot;&quot;;[.A15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56]=&quot;&quot;;&quot;&quot;;[.A15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57]=&quot;&quot;;&quot;&quot;;[.A15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58]=&quot;&quot;;&quot;&quot;;[.A15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59]=&quot;&quot;;&quot;&quot;;[.A15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60]=&quot;&quot;;&quot;&quot;;[.A15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61]=&quot;&quot;;&quot;&quot;;[.A16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62]=&quot;&quot;;&quot;&quot;;[.A16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63]=&quot;&quot;;&quot;&quot;;[.A16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64]=&quot;&quot;;&quot;&quot;;[.A16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65]=&quot;&quot;;&quot;&quot;;[.A16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66]=&quot;&quot;;&quot;&quot;;[.A16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67]=&quot;&quot;;&quot;&quot;;[.A16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68]=&quot;&quot;;&quot;&quot;;[.A16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69]=&quot;&quot;;&quot;&quot;;[.A16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70]=&quot;&quot;;&quot;&quot;;[.A16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71]=&quot;&quot;;&quot;&quot;;[.A17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72]=&quot;&quot;;&quot;&quot;;[.A17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73]=&quot;&quot;;&quot;&quot;;[.A17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74]=&quot;&quot;;&quot;&quot;;[.A17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75]=&quot;&quot;;&quot;&quot;;[.A17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76]=&quot;&quot;;&quot;&quot;;[.A17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77]=&quot;&quot;;&quot;&quot;;[.A17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78]=&quot;&quot;;&quot;&quot;;[.A17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79]=&quot;&quot;;&quot;&quot;;[.A17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80]=&quot;&quot;;&quot;&quot;;[.A17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81]=&quot;&quot;;&quot;&quot;;[.A18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82]=&quot;&quot;;&quot;&quot;;[.A18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83]=&quot;&quot;;&quot;&quot;;[.A18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84]=&quot;&quot;;&quot;&quot;;[.A18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85]=&quot;&quot;;&quot;&quot;;[.A18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86]=&quot;&quot;;&quot;&quot;;[.A18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87]=&quot;&quot;;&quot;&quot;;[.A18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88]=&quot;&quot;;&quot;&quot;;[.A18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89]=&quot;&quot;;&quot;&quot;;[.A18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90]=&quot;&quot;;&quot;&quot;;[.A18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91]=&quot;&quot;;&quot;&quot;;[.A19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92]=&quot;&quot;;&quot;&quot;;[.A19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93]=&quot;&quot;;&quot;&quot;;[.A19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94]=&quot;&quot;;&quot;&quot;;[.A19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95]=&quot;&quot;;&quot;&quot;;[.A19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96]=&quot;&quot;;&quot;&quot;;[.A19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97]=&quot;&quot;;&quot;&quot;;[.A19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98]=&quot;&quot;;&quot;&quot;;[.A19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199]=&quot;&quot;;&quot;&quot;;[.A19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00]=&quot;&quot;;&quot;&quot;;[.A19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01]=&quot;&quot;;&quot;&quot;;[.A20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02]=&quot;&quot;;&quot;&quot;;[.A20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03]=&quot;&quot;;&quot;&quot;;[.A20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04]=&quot;&quot;;&quot;&quot;;[.A20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05]=&quot;&quot;;&quot;&quot;;[.A20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06]=&quot;&quot;;&quot;&quot;;[.A20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07]=&quot;&quot;;&quot;&quot;;[.A20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08]=&quot;&quot;;&quot;&quot;;[.A20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09]=&quot;&quot;;&quot;&quot;;[.A20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10]=&quot;&quot;;&quot;&quot;;[.A20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11]=&quot;&quot;;&quot;&quot;;[.A21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12]=&quot;&quot;;&quot;&quot;;[.A21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13]=&quot;&quot;;&quot;&quot;;[.A21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14]=&quot;&quot;;&quot;&quot;;[.A21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15]=&quot;&quot;;&quot;&quot;;[.A21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16]=&quot;&quot;;&quot;&quot;;[.A21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17]=&quot;&quot;;&quot;&quot;;[.A21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18]=&quot;&quot;;&quot;&quot;;[.A21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19]=&quot;&quot;;&quot;&quot;;[.A21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20]=&quot;&quot;;&quot;&quot;;[.A21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21]=&quot;&quot;;&quot;&quot;;[.A22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22]=&quot;&quot;;&quot;&quot;;[.A22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23]=&quot;&quot;;&quot;&quot;;[.A22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24]=&quot;&quot;;&quot;&quot;;[.A22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25]=&quot;&quot;;&quot;&quot;;[.A22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26]=&quot;&quot;;&quot;&quot;;[.A22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27]=&quot;&quot;;&quot;&quot;;[.A22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28]=&quot;&quot;;&quot;&quot;;[.A22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29]=&quot;&quot;;&quot;&quot;;[.A22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30]=&quot;&quot;;&quot;&quot;;[.A22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31]=&quot;&quot;;&quot;&quot;;[.A23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32]=&quot;&quot;;&quot;&quot;;[.A23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33]=&quot;&quot;;&quot;&quot;;[.A23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34]=&quot;&quot;;&quot;&quot;;[.A23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35]=&quot;&quot;;&quot;&quot;;[.A23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36]=&quot;&quot;;&quot;&quot;;[.A23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37]=&quot;&quot;;&quot;&quot;;[.A23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38]=&quot;&quot;;&quot;&quot;;[.A23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39]=&quot;&quot;;&quot;&quot;;[.A23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40]=&quot;&quot;;&quot;&quot;;[.A23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41]=&quot;&quot;;&quot;&quot;;[.A24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42]=&quot;&quot;;&quot;&quot;;[.A24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43]=&quot;&quot;;&quot;&quot;;[.A24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44]=&quot;&quot;;&quot;&quot;;[.A24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45]=&quot;&quot;;&quot;&quot;;[.A24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46]=&quot;&quot;;&quot;&quot;;[.A24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47]=&quot;&quot;;&quot;&quot;;[.A24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48]=&quot;&quot;;&quot;&quot;;[.A24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49]=&quot;&quot;;&quot;&quot;;[.A24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50]=&quot;&quot;;&quot;&quot;;[.A24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51]=&quot;&quot;;&quot;&quot;;[.A25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52]=&quot;&quot;;&quot;&quot;;[.A25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53]=&quot;&quot;;&quot;&quot;;[.A25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>
          <table:table-cell table:style-name="ce28" table:formula="of:=IFERROR(IF([.D254]=&quot;&quot;;&quot;&quot;;[.A25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54]=&quot;&quot;;&quot;&quot;;[.A25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55]=&quot;&quot;;&quot;&quot;;[.A25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55]=&quot;&quot;;&quot;&quot;;[.A25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56]=&quot;&quot;;&quot;&quot;;[.A25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56]=&quot;&quot;;&quot;&quot;;[.A25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57]=&quot;&quot;;&quot;&quot;;[.A25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57]=&quot;&quot;;&quot;&quot;;[.A25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58]=&quot;&quot;;&quot;&quot;;[.A25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58]=&quot;&quot;;&quot;&quot;;[.A25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59]=&quot;&quot;;&quot;&quot;;[.A25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59]=&quot;&quot;;&quot;&quot;;[.A25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60]=&quot;&quot;;&quot;&quot;;[.A25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60]=&quot;&quot;;&quot;&quot;;[.A25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61]=&quot;&quot;;&quot;&quot;;[.A26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61]=&quot;&quot;;&quot;&quot;;[.A26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62]=&quot;&quot;;&quot;&quot;;[.A26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62]=&quot;&quot;;&quot;&quot;;[.A26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63]=&quot;&quot;;&quot;&quot;;[.A26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63]=&quot;&quot;;&quot;&quot;;[.A26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64]=&quot;&quot;;&quot;&quot;;[.A26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64]=&quot;&quot;;&quot;&quot;;[.A26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65]=&quot;&quot;;&quot;&quot;;[.A26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65]=&quot;&quot;;&quot;&quot;;[.A26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66]=&quot;&quot;;&quot;&quot;;[.A26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66]=&quot;&quot;;&quot;&quot;;[.A26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67]=&quot;&quot;;&quot;&quot;;[.A26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67]=&quot;&quot;;&quot;&quot;;[.A26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68]=&quot;&quot;;&quot;&quot;;[.A26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68]=&quot;&quot;;&quot;&quot;;[.A26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69]=&quot;&quot;;&quot;&quot;;[.A26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69]=&quot;&quot;;&quot;&quot;;[.A26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70]=&quot;&quot;;&quot;&quot;;[.A26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70]=&quot;&quot;;&quot;&quot;;[.A26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71]=&quot;&quot;;&quot;&quot;;[.A27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71]=&quot;&quot;;&quot;&quot;;[.A27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72]=&quot;&quot;;&quot;&quot;;[.A27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72]=&quot;&quot;;&quot;&quot;;[.A27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73]=&quot;&quot;;&quot;&quot;;[.A27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73]=&quot;&quot;;&quot;&quot;;[.A27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74]=&quot;&quot;;&quot;&quot;;[.A27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74]=&quot;&quot;;&quot;&quot;;[.A27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75]=&quot;&quot;;&quot;&quot;;[.A27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75]=&quot;&quot;;&quot;&quot;;[.A27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76]=&quot;&quot;;&quot;&quot;;[.A27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76]=&quot;&quot;;&quot;&quot;;[.A27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77]=&quot;&quot;;&quot;&quot;;[.A27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77]=&quot;&quot;;&quot;&quot;;[.A27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78]=&quot;&quot;;&quot;&quot;;[.A27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78]=&quot;&quot;;&quot;&quot;;[.A27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79]=&quot;&quot;;&quot;&quot;;[.A27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79]=&quot;&quot;;&quot;&quot;;[.A27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80]=&quot;&quot;;&quot;&quot;;[.A27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80]=&quot;&quot;;&quot;&quot;;[.A27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81]=&quot;&quot;;&quot;&quot;;[.A28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81]=&quot;&quot;;&quot;&quot;;[.A28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82]=&quot;&quot;;&quot;&quot;;[.A28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82]=&quot;&quot;;&quot;&quot;;[.A28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83]=&quot;&quot;;&quot;&quot;;[.A28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83]=&quot;&quot;;&quot;&quot;;[.A28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84]=&quot;&quot;;&quot;&quot;;[.A28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84]=&quot;&quot;;&quot;&quot;;[.A28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85]=&quot;&quot;;&quot;&quot;;[.A28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85]=&quot;&quot;;&quot;&quot;;[.A28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86]=&quot;&quot;;&quot;&quot;;[.A28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86]=&quot;&quot;;&quot;&quot;;[.A28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87]=&quot;&quot;;&quot;&quot;;[.A28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87]=&quot;&quot;;&quot;&quot;;[.A28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88]=&quot;&quot;;&quot;&quot;;[.A28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88]=&quot;&quot;;&quot;&quot;;[.A28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89]=&quot;&quot;;&quot;&quot;;[.A28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89]=&quot;&quot;;&quot;&quot;;[.A28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90]=&quot;&quot;;&quot;&quot;;[.A28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90]=&quot;&quot;;&quot;&quot;;[.A28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91]=&quot;&quot;;&quot;&quot;;[.A29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91]=&quot;&quot;;&quot;&quot;;[.A29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92]=&quot;&quot;;&quot;&quot;;[.A29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92]=&quot;&quot;;&quot;&quot;;[.A29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93]=&quot;&quot;;&quot;&quot;;[.A29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93]=&quot;&quot;;&quot;&quot;;[.A29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94]=&quot;&quot;;&quot;&quot;;[.A29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94]=&quot;&quot;;&quot;&quot;;[.A29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95]=&quot;&quot;;&quot;&quot;;[.A29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95]=&quot;&quot;;&quot;&quot;;[.A29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96]=&quot;&quot;;&quot;&quot;;[.A29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96]=&quot;&quot;;&quot;&quot;;[.A29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97]=&quot;&quot;;&quot;&quot;;[.A29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97]=&quot;&quot;;&quot;&quot;;[.A29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98]=&quot;&quot;;&quot;&quot;;[.A29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98]=&quot;&quot;;&quot;&quot;;[.A29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299]=&quot;&quot;;&quot;&quot;;[.A29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299]=&quot;&quot;;&quot;&quot;;[.A29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00]=&quot;&quot;;&quot;&quot;;[.A29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00]=&quot;&quot;;&quot;&quot;;[.A29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01]=&quot;&quot;;&quot;&quot;;[.A30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01]=&quot;&quot;;&quot;&quot;;[.A30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02]=&quot;&quot;;&quot;&quot;;[.A30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02]=&quot;&quot;;&quot;&quot;;[.A30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03]=&quot;&quot;;&quot;&quot;;[.A30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03]=&quot;&quot;;&quot;&quot;;[.A30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04]=&quot;&quot;;&quot;&quot;;[.A30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04]=&quot;&quot;;&quot;&quot;;[.A30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05]=&quot;&quot;;&quot;&quot;;[.A30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05]=&quot;&quot;;&quot;&quot;;[.A30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06]=&quot;&quot;;&quot;&quot;;[.A30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06]=&quot;&quot;;&quot;&quot;;[.A30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07]=&quot;&quot;;&quot;&quot;;[.A30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07]=&quot;&quot;;&quot;&quot;;[.A30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08]=&quot;&quot;;&quot;&quot;;[.A30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08]=&quot;&quot;;&quot;&quot;;[.A30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09]=&quot;&quot;;&quot;&quot;;[.A30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09]=&quot;&quot;;&quot;&quot;;[.A30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10]=&quot;&quot;;&quot;&quot;;[.A30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10]=&quot;&quot;;&quot;&quot;;[.A30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11]=&quot;&quot;;&quot;&quot;;[.A31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11]=&quot;&quot;;&quot;&quot;;[.A31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12]=&quot;&quot;;&quot;&quot;;[.A31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12]=&quot;&quot;;&quot;&quot;;[.A31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13]=&quot;&quot;;&quot;&quot;;[.A31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13]=&quot;&quot;;&quot;&quot;;[.A31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14]=&quot;&quot;;&quot;&quot;;[.A31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14]=&quot;&quot;;&quot;&quot;;[.A31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15]=&quot;&quot;;&quot;&quot;;[.A31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15]=&quot;&quot;;&quot;&quot;;[.A31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16]=&quot;&quot;;&quot;&quot;;[.A31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16]=&quot;&quot;;&quot;&quot;;[.A31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17]=&quot;&quot;;&quot;&quot;;[.A31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17]=&quot;&quot;;&quot;&quot;;[.A31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18]=&quot;&quot;;&quot;&quot;;[.A31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18]=&quot;&quot;;&quot;&quot;;[.A31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19]=&quot;&quot;;&quot;&quot;;[.A31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19]=&quot;&quot;;&quot;&quot;;[.A31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20]=&quot;&quot;;&quot;&quot;;[.A31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20]=&quot;&quot;;&quot;&quot;;[.A31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21]=&quot;&quot;;&quot;&quot;;[.A32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21]=&quot;&quot;;&quot;&quot;;[.A32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22]=&quot;&quot;;&quot;&quot;;[.A32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22]=&quot;&quot;;&quot;&quot;;[.A32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23]=&quot;&quot;;&quot;&quot;;[.A32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23]=&quot;&quot;;&quot;&quot;;[.A32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24]=&quot;&quot;;&quot;&quot;;[.A32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24]=&quot;&quot;;&quot;&quot;;[.A32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25]=&quot;&quot;;&quot;&quot;;[.A32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25]=&quot;&quot;;&quot;&quot;;[.A32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26]=&quot;&quot;;&quot;&quot;;[.A32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26]=&quot;&quot;;&quot;&quot;;[.A32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27]=&quot;&quot;;&quot;&quot;;[.A32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27]=&quot;&quot;;&quot;&quot;;[.A32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28]=&quot;&quot;;&quot;&quot;;[.A32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28]=&quot;&quot;;&quot;&quot;;[.A32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29]=&quot;&quot;;&quot;&quot;;[.A32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29]=&quot;&quot;;&quot;&quot;;[.A32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30]=&quot;&quot;;&quot;&quot;;[.A32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30]=&quot;&quot;;&quot;&quot;;[.A32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31]=&quot;&quot;;&quot;&quot;;[.A33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31]=&quot;&quot;;&quot;&quot;;[.A33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32]=&quot;&quot;;&quot;&quot;;[.A33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32]=&quot;&quot;;&quot;&quot;;[.A33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33]=&quot;&quot;;&quot;&quot;;[.A33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33]=&quot;&quot;;&quot;&quot;;[.A33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34]=&quot;&quot;;&quot;&quot;;[.A33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34]=&quot;&quot;;&quot;&quot;;[.A33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35]=&quot;&quot;;&quot;&quot;;[.A33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35]=&quot;&quot;;&quot;&quot;;[.A33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36]=&quot;&quot;;&quot;&quot;;[.A33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36]=&quot;&quot;;&quot;&quot;;[.A33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37]=&quot;&quot;;&quot;&quot;;[.A33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37]=&quot;&quot;;&quot;&quot;;[.A33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38]=&quot;&quot;;&quot;&quot;;[.A33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38]=&quot;&quot;;&quot;&quot;;[.A33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39]=&quot;&quot;;&quot;&quot;;[.A33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39]=&quot;&quot;;&quot;&quot;;[.A33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40]=&quot;&quot;;&quot;&quot;;[.A33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40]=&quot;&quot;;&quot;&quot;;[.A33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41]=&quot;&quot;;&quot;&quot;;[.A34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41]=&quot;&quot;;&quot;&quot;;[.A34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42]=&quot;&quot;;&quot;&quot;;[.A34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42]=&quot;&quot;;&quot;&quot;;[.A34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43]=&quot;&quot;;&quot;&quot;;[.A34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43]=&quot;&quot;;&quot;&quot;;[.A34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44]=&quot;&quot;;&quot;&quot;;[.A34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44]=&quot;&quot;;&quot;&quot;;[.A34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45]=&quot;&quot;;&quot;&quot;;[.A34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45]=&quot;&quot;;&quot;&quot;;[.A34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46]=&quot;&quot;;&quot;&quot;;[.A34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46]=&quot;&quot;;&quot;&quot;;[.A34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47]=&quot;&quot;;&quot;&quot;;[.A34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47]=&quot;&quot;;&quot;&quot;;[.A34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48]=&quot;&quot;;&quot;&quot;;[.A34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48]=&quot;&quot;;&quot;&quot;;[.A34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49]=&quot;&quot;;&quot;&quot;;[.A34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49]=&quot;&quot;;&quot;&quot;;[.A34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50]=&quot;&quot;;&quot;&quot;;[.A34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50]=&quot;&quot;;&quot;&quot;;[.A34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51]=&quot;&quot;;&quot;&quot;;[.A35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51]=&quot;&quot;;&quot;&quot;;[.A35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52]=&quot;&quot;;&quot;&quot;;[.A35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52]=&quot;&quot;;&quot;&quot;;[.A35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53]=&quot;&quot;;&quot;&quot;;[.A35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53]=&quot;&quot;;&quot;&quot;;[.A35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54]=&quot;&quot;;&quot;&quot;;[.A35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54]=&quot;&quot;;&quot;&quot;;[.A35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55]=&quot;&quot;;&quot;&quot;;[.A35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55]=&quot;&quot;;&quot;&quot;;[.A35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56]=&quot;&quot;;&quot;&quot;;[.A35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56]=&quot;&quot;;&quot;&quot;;[.A35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57]=&quot;&quot;;&quot;&quot;;[.A35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57]=&quot;&quot;;&quot;&quot;;[.A35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58]=&quot;&quot;;&quot;&quot;;[.A35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58]=&quot;&quot;;&quot;&quot;;[.A35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59]=&quot;&quot;;&quot;&quot;;[.A35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59]=&quot;&quot;;&quot;&quot;;[.A35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60]=&quot;&quot;;&quot;&quot;;[.A35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60]=&quot;&quot;;&quot;&quot;;[.A35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61]=&quot;&quot;;&quot;&quot;;[.A36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61]=&quot;&quot;;&quot;&quot;;[.A36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62]=&quot;&quot;;&quot;&quot;;[.A36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62]=&quot;&quot;;&quot;&quot;;[.A36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63]=&quot;&quot;;&quot;&quot;;[.A36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63]=&quot;&quot;;&quot;&quot;;[.A36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64]=&quot;&quot;;&quot;&quot;;[.A36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64]=&quot;&quot;;&quot;&quot;;[.A36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65]=&quot;&quot;;&quot;&quot;;[.A36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65]=&quot;&quot;;&quot;&quot;;[.A36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66]=&quot;&quot;;&quot;&quot;;[.A36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66]=&quot;&quot;;&quot;&quot;;[.A36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67]=&quot;&quot;;&quot;&quot;;[.A36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67]=&quot;&quot;;&quot;&quot;;[.A36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68]=&quot;&quot;;&quot;&quot;;[.A36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68]=&quot;&quot;;&quot;&quot;;[.A36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69]=&quot;&quot;;&quot;&quot;;[.A36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69]=&quot;&quot;;&quot;&quot;;[.A36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70]=&quot;&quot;;&quot;&quot;;[.A36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70]=&quot;&quot;;&quot;&quot;;[.A36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71]=&quot;&quot;;&quot;&quot;;[.A37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71]=&quot;&quot;;&quot;&quot;;[.A37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72]=&quot;&quot;;&quot;&quot;;[.A37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72]=&quot;&quot;;&quot;&quot;;[.A37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73]=&quot;&quot;;&quot;&quot;;[.A37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73]=&quot;&quot;;&quot;&quot;;[.A37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74]=&quot;&quot;;&quot;&quot;;[.A37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74]=&quot;&quot;;&quot;&quot;;[.A37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75]=&quot;&quot;;&quot;&quot;;[.A37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75]=&quot;&quot;;&quot;&quot;;[.A37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76]=&quot;&quot;;&quot;&quot;;[.A37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76]=&quot;&quot;;&quot;&quot;;[.A37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77]=&quot;&quot;;&quot;&quot;;[.A37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77]=&quot;&quot;;&quot;&quot;;[.A37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78]=&quot;&quot;;&quot;&quot;;[.A37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78]=&quot;&quot;;&quot;&quot;;[.A37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79]=&quot;&quot;;&quot;&quot;;[.A37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79]=&quot;&quot;;&quot;&quot;;[.A37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80]=&quot;&quot;;&quot;&quot;;[.A37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80]=&quot;&quot;;&quot;&quot;;[.A37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81]=&quot;&quot;;&quot;&quot;;[.A38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81]=&quot;&quot;;&quot;&quot;;[.A38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82]=&quot;&quot;;&quot;&quot;;[.A38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82]=&quot;&quot;;&quot;&quot;;[.A38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83]=&quot;&quot;;&quot;&quot;;[.A38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83]=&quot;&quot;;&quot;&quot;;[.A38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84]=&quot;&quot;;&quot;&quot;;[.A38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84]=&quot;&quot;;&quot;&quot;;[.A38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85]=&quot;&quot;;&quot;&quot;;[.A38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85]=&quot;&quot;;&quot;&quot;;[.A38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86]=&quot;&quot;;&quot;&quot;;[.A38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86]=&quot;&quot;;&quot;&quot;;[.A38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87]=&quot;&quot;;&quot;&quot;;[.A38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87]=&quot;&quot;;&quot;&quot;;[.A38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88]=&quot;&quot;;&quot;&quot;;[.A38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88]=&quot;&quot;;&quot;&quot;;[.A38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89]=&quot;&quot;;&quot;&quot;;[.A38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89]=&quot;&quot;;&quot;&quot;;[.A38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90]=&quot;&quot;;&quot;&quot;;[.A38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90]=&quot;&quot;;&quot;&quot;;[.A38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91]=&quot;&quot;;&quot;&quot;;[.A39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91]=&quot;&quot;;&quot;&quot;;[.A39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92]=&quot;&quot;;&quot;&quot;;[.A39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92]=&quot;&quot;;&quot;&quot;;[.A39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93]=&quot;&quot;;&quot;&quot;;[.A39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93]=&quot;&quot;;&quot;&quot;;[.A39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94]=&quot;&quot;;&quot;&quot;;[.A39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94]=&quot;&quot;;&quot;&quot;;[.A39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95]=&quot;&quot;;&quot;&quot;;[.A39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95]=&quot;&quot;;&quot;&quot;;[.A39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96]=&quot;&quot;;&quot;&quot;;[.A39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96]=&quot;&quot;;&quot;&quot;;[.A39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97]=&quot;&quot;;&quot;&quot;;[.A39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97]=&quot;&quot;;&quot;&quot;;[.A39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98]=&quot;&quot;;&quot;&quot;;[.A39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98]=&quot;&quot;;&quot;&quot;;[.A39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399]=&quot;&quot;;&quot;&quot;;[.A39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399]=&quot;&quot;;&quot;&quot;;[.A39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00]=&quot;&quot;;&quot;&quot;;[.A39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00]=&quot;&quot;;&quot;&quot;;[.A39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01]=&quot;&quot;;&quot;&quot;;[.A40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01]=&quot;&quot;;&quot;&quot;;[.A40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02]=&quot;&quot;;&quot;&quot;;[.A40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02]=&quot;&quot;;&quot;&quot;;[.A40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03]=&quot;&quot;;&quot;&quot;;[.A40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03]=&quot;&quot;;&quot;&quot;;[.A40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04]=&quot;&quot;;&quot;&quot;;[.A40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04]=&quot;&quot;;&quot;&quot;;[.A40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05]=&quot;&quot;;&quot;&quot;;[.A40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05]=&quot;&quot;;&quot;&quot;;[.A40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06]=&quot;&quot;;&quot;&quot;;[.A40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06]=&quot;&quot;;&quot;&quot;;[.A40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07]=&quot;&quot;;&quot;&quot;;[.A40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07]=&quot;&quot;;&quot;&quot;;[.A40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08]=&quot;&quot;;&quot;&quot;;[.A40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08]=&quot;&quot;;&quot;&quot;;[.A40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09]=&quot;&quot;;&quot;&quot;;[.A40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09]=&quot;&quot;;&quot;&quot;;[.A40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10]=&quot;&quot;;&quot;&quot;;[.A40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10]=&quot;&quot;;&quot;&quot;;[.A40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11]=&quot;&quot;;&quot;&quot;;[.A41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11]=&quot;&quot;;&quot;&quot;;[.A41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12]=&quot;&quot;;&quot;&quot;;[.A41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12]=&quot;&quot;;&quot;&quot;;[.A41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13]=&quot;&quot;;&quot;&quot;;[.A41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13]=&quot;&quot;;&quot;&quot;;[.A41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14]=&quot;&quot;;&quot;&quot;;[.A41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14]=&quot;&quot;;&quot;&quot;;[.A41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15]=&quot;&quot;;&quot;&quot;;[.A41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15]=&quot;&quot;;&quot;&quot;;[.A41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16]=&quot;&quot;;&quot;&quot;;[.A41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16]=&quot;&quot;;&quot;&quot;;[.A41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17]=&quot;&quot;;&quot;&quot;;[.A41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17]=&quot;&quot;;&quot;&quot;;[.A41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18]=&quot;&quot;;&quot;&quot;;[.A41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18]=&quot;&quot;;&quot;&quot;;[.A41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19]=&quot;&quot;;&quot;&quot;;[.A41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19]=&quot;&quot;;&quot;&quot;;[.A41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20]=&quot;&quot;;&quot;&quot;;[.A41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20]=&quot;&quot;;&quot;&quot;;[.A41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21]=&quot;&quot;;&quot;&quot;;[.A42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21]=&quot;&quot;;&quot;&quot;;[.A42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22]=&quot;&quot;;&quot;&quot;;[.A42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22]=&quot;&quot;;&quot;&quot;;[.A42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23]=&quot;&quot;;&quot;&quot;;[.A42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23]=&quot;&quot;;&quot;&quot;;[.A42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24]=&quot;&quot;;&quot;&quot;;[.A42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24]=&quot;&quot;;&quot;&quot;;[.A42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25]=&quot;&quot;;&quot;&quot;;[.A42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25]=&quot;&quot;;&quot;&quot;;[.A42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26]=&quot;&quot;;&quot;&quot;;[.A42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26]=&quot;&quot;;&quot;&quot;;[.A42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27]=&quot;&quot;;&quot;&quot;;[.A42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27]=&quot;&quot;;&quot;&quot;;[.A42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28]=&quot;&quot;;&quot;&quot;;[.A42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28]=&quot;&quot;;&quot;&quot;;[.A42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29]=&quot;&quot;;&quot;&quot;;[.A42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29]=&quot;&quot;;&quot;&quot;;[.A42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30]=&quot;&quot;;&quot;&quot;;[.A42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30]=&quot;&quot;;&quot;&quot;;[.A42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31]=&quot;&quot;;&quot;&quot;;[.A43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31]=&quot;&quot;;&quot;&quot;;[.A43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32]=&quot;&quot;;&quot;&quot;;[.A43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32]=&quot;&quot;;&quot;&quot;;[.A43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33]=&quot;&quot;;&quot;&quot;;[.A43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33]=&quot;&quot;;&quot;&quot;;[.A43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34]=&quot;&quot;;&quot;&quot;;[.A43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34]=&quot;&quot;;&quot;&quot;;[.A43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35]=&quot;&quot;;&quot;&quot;;[.A43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35]=&quot;&quot;;&quot;&quot;;[.A43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36]=&quot;&quot;;&quot;&quot;;[.A43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36]=&quot;&quot;;&quot;&quot;;[.A43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37]=&quot;&quot;;&quot;&quot;;[.A43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37]=&quot;&quot;;&quot;&quot;;[.A43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38]=&quot;&quot;;&quot;&quot;;[.A43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38]=&quot;&quot;;&quot;&quot;;[.A43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39]=&quot;&quot;;&quot;&quot;;[.A43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39]=&quot;&quot;;&quot;&quot;;[.A43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40]=&quot;&quot;;&quot;&quot;;[.A43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40]=&quot;&quot;;&quot;&quot;;[.A43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41]=&quot;&quot;;&quot;&quot;;[.A44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41]=&quot;&quot;;&quot;&quot;;[.A44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42]=&quot;&quot;;&quot;&quot;;[.A44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42]=&quot;&quot;;&quot;&quot;;[.A44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43]=&quot;&quot;;&quot;&quot;;[.A44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43]=&quot;&quot;;&quot;&quot;;[.A44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44]=&quot;&quot;;&quot;&quot;;[.A44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44]=&quot;&quot;;&quot;&quot;;[.A44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45]=&quot;&quot;;&quot;&quot;;[.A44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45]=&quot;&quot;;&quot;&quot;;[.A44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46]=&quot;&quot;;&quot;&quot;;[.A44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46]=&quot;&quot;;&quot;&quot;;[.A44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47]=&quot;&quot;;&quot;&quot;;[.A44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47]=&quot;&quot;;&quot;&quot;;[.A44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48]=&quot;&quot;;&quot;&quot;;[.A44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48]=&quot;&quot;;&quot;&quot;;[.A44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49]=&quot;&quot;;&quot;&quot;;[.A44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49]=&quot;&quot;;&quot;&quot;;[.A44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50]=&quot;&quot;;&quot;&quot;;[.A44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50]=&quot;&quot;;&quot;&quot;;[.A44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51]=&quot;&quot;;&quot;&quot;;[.A45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51]=&quot;&quot;;&quot;&quot;;[.A45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52]=&quot;&quot;;&quot;&quot;;[.A45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52]=&quot;&quot;;&quot;&quot;;[.A45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53]=&quot;&quot;;&quot;&quot;;[.A45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53]=&quot;&quot;;&quot;&quot;;[.A45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54]=&quot;&quot;;&quot;&quot;;[.A45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54]=&quot;&quot;;&quot;&quot;;[.A45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55]=&quot;&quot;;&quot;&quot;;[.A45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55]=&quot;&quot;;&quot;&quot;;[.A45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56]=&quot;&quot;;&quot;&quot;;[.A45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56]=&quot;&quot;;&quot;&quot;;[.A45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57]=&quot;&quot;;&quot;&quot;;[.A45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57]=&quot;&quot;;&quot;&quot;;[.A45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58]=&quot;&quot;;&quot;&quot;;[.A45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58]=&quot;&quot;;&quot;&quot;;[.A45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59]=&quot;&quot;;&quot;&quot;;[.A45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59]=&quot;&quot;;&quot;&quot;;[.A45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60]=&quot;&quot;;&quot;&quot;;[.A45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60]=&quot;&quot;;&quot;&quot;;[.A45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61]=&quot;&quot;;&quot;&quot;;[.A46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61]=&quot;&quot;;&quot;&quot;;[.A46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62]=&quot;&quot;;&quot;&quot;;[.A46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62]=&quot;&quot;;&quot;&quot;;[.A46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63]=&quot;&quot;;&quot;&quot;;[.A46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63]=&quot;&quot;;&quot;&quot;;[.A46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64]=&quot;&quot;;&quot;&quot;;[.A46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64]=&quot;&quot;;&quot;&quot;;[.A46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65]=&quot;&quot;;&quot;&quot;;[.A46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65]=&quot;&quot;;&quot;&quot;;[.A46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66]=&quot;&quot;;&quot;&quot;;[.A46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66]=&quot;&quot;;&quot;&quot;;[.A46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67]=&quot;&quot;;&quot;&quot;;[.A46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67]=&quot;&quot;;&quot;&quot;;[.A46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68]=&quot;&quot;;&quot;&quot;;[.A46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68]=&quot;&quot;;&quot;&quot;;[.A46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69]=&quot;&quot;;&quot;&quot;;[.A46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69]=&quot;&quot;;&quot;&quot;;[.A46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70]=&quot;&quot;;&quot;&quot;;[.A46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70]=&quot;&quot;;&quot;&quot;;[.A46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71]=&quot;&quot;;&quot;&quot;;[.A47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71]=&quot;&quot;;&quot;&quot;;[.A47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72]=&quot;&quot;;&quot;&quot;;[.A47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72]=&quot;&quot;;&quot;&quot;;[.A47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73]=&quot;&quot;;&quot;&quot;;[.A47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73]=&quot;&quot;;&quot;&quot;;[.A47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74]=&quot;&quot;;&quot;&quot;;[.A47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74]=&quot;&quot;;&quot;&quot;;[.A47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75]=&quot;&quot;;&quot;&quot;;[.A47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75]=&quot;&quot;;&quot;&quot;;[.A47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76]=&quot;&quot;;&quot;&quot;;[.A47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76]=&quot;&quot;;&quot;&quot;;[.A47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77]=&quot;&quot;;&quot;&quot;;[.A47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77]=&quot;&quot;;&quot;&quot;;[.A47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78]=&quot;&quot;;&quot;&quot;;[.A47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78]=&quot;&quot;;&quot;&quot;;[.A47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79]=&quot;&quot;;&quot;&quot;;[.A47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79]=&quot;&quot;;&quot;&quot;;[.A47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80]=&quot;&quot;;&quot;&quot;;[.A47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80]=&quot;&quot;;&quot;&quot;;[.A47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81]=&quot;&quot;;&quot;&quot;;[.A48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81]=&quot;&quot;;&quot;&quot;;[.A48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82]=&quot;&quot;;&quot;&quot;;[.A48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82]=&quot;&quot;;&quot;&quot;;[.A48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83]=&quot;&quot;;&quot;&quot;;[.A48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83]=&quot;&quot;;&quot;&quot;;[.A48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84]=&quot;&quot;;&quot;&quot;;[.A48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84]=&quot;&quot;;&quot;&quot;;[.A48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85]=&quot;&quot;;&quot;&quot;;[.A48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85]=&quot;&quot;;&quot;&quot;;[.A48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86]=&quot;&quot;;&quot;&quot;;[.A48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86]=&quot;&quot;;&quot;&quot;;[.A48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87]=&quot;&quot;;&quot;&quot;;[.A48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87]=&quot;&quot;;&quot;&quot;;[.A48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88]=&quot;&quot;;&quot;&quot;;[.A48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88]=&quot;&quot;;&quot;&quot;;[.A48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89]=&quot;&quot;;&quot;&quot;;[.A48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89]=&quot;&quot;;&quot;&quot;;[.A48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90]=&quot;&quot;;&quot;&quot;;[.A48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90]=&quot;&quot;;&quot;&quot;;[.A48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91]=&quot;&quot;;&quot;&quot;;[.A49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91]=&quot;&quot;;&quot;&quot;;[.A49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92]=&quot;&quot;;&quot;&quot;;[.A49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92]=&quot;&quot;;&quot;&quot;;[.A49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93]=&quot;&quot;;&quot;&quot;;[.A49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93]=&quot;&quot;;&quot;&quot;;[.A49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94]=&quot;&quot;;&quot;&quot;;[.A49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94]=&quot;&quot;;&quot;&quot;;[.A49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95]=&quot;&quot;;&quot;&quot;;[.A49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95]=&quot;&quot;;&quot;&quot;;[.A49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96]=&quot;&quot;;&quot;&quot;;[.A49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96]=&quot;&quot;;&quot;&quot;;[.A49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97]=&quot;&quot;;&quot;&quot;;[.A49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97]=&quot;&quot;;&quot;&quot;;[.A49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98]=&quot;&quot;;&quot;&quot;;[.A49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98]=&quot;&quot;;&quot;&quot;;[.A49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499]=&quot;&quot;;&quot;&quot;;[.A49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499]=&quot;&quot;;&quot;&quot;;[.A49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00]=&quot;&quot;;&quot;&quot;;[.A49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00]=&quot;&quot;;&quot;&quot;;[.A49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01]=&quot;&quot;;&quot;&quot;;[.A50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01]=&quot;&quot;;&quot;&quot;;[.A50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02]=&quot;&quot;;&quot;&quot;;[.A50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02]=&quot;&quot;;&quot;&quot;;[.A50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03]=&quot;&quot;;&quot;&quot;;[.A50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03]=&quot;&quot;;&quot;&quot;;[.A50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04]=&quot;&quot;;&quot;&quot;;[.A50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04]=&quot;&quot;;&quot;&quot;;[.A50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05]=&quot;&quot;;&quot;&quot;;[.A50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05]=&quot;&quot;;&quot;&quot;;[.A50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06]=&quot;&quot;;&quot;&quot;;[.A50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06]=&quot;&quot;;&quot;&quot;;[.A50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07]=&quot;&quot;;&quot;&quot;;[.A50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07]=&quot;&quot;;&quot;&quot;;[.A50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08]=&quot;&quot;;&quot;&quot;;[.A50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08]=&quot;&quot;;&quot;&quot;;[.A50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09]=&quot;&quot;;&quot;&quot;;[.A50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09]=&quot;&quot;;&quot;&quot;;[.A50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10]=&quot;&quot;;&quot;&quot;;[.A50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10]=&quot;&quot;;&quot;&quot;;[.A50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11]=&quot;&quot;;&quot;&quot;;[.A51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11]=&quot;&quot;;&quot;&quot;;[.A51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12]=&quot;&quot;;&quot;&quot;;[.A51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12]=&quot;&quot;;&quot;&quot;;[.A51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13]=&quot;&quot;;&quot;&quot;;[.A51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13]=&quot;&quot;;&quot;&quot;;[.A51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14]=&quot;&quot;;&quot;&quot;;[.A51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14]=&quot;&quot;;&quot;&quot;;[.A51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15]=&quot;&quot;;&quot;&quot;;[.A51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15]=&quot;&quot;;&quot;&quot;;[.A51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16]=&quot;&quot;;&quot;&quot;;[.A51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16]=&quot;&quot;;&quot;&quot;;[.A51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17]=&quot;&quot;;&quot;&quot;;[.A51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17]=&quot;&quot;;&quot;&quot;;[.A51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18]=&quot;&quot;;&quot;&quot;;[.A51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18]=&quot;&quot;;&quot;&quot;;[.A51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19]=&quot;&quot;;&quot;&quot;;[.A51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19]=&quot;&quot;;&quot;&quot;;[.A51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20]=&quot;&quot;;&quot;&quot;;[.A51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20]=&quot;&quot;;&quot;&quot;;[.A51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21]=&quot;&quot;;&quot;&quot;;[.A52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21]=&quot;&quot;;&quot;&quot;;[.A52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22]=&quot;&quot;;&quot;&quot;;[.A52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22]=&quot;&quot;;&quot;&quot;;[.A52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23]=&quot;&quot;;&quot;&quot;;[.A52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23]=&quot;&quot;;&quot;&quot;;[.A52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24]=&quot;&quot;;&quot;&quot;;[.A52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24]=&quot;&quot;;&quot;&quot;;[.A52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25]=&quot;&quot;;&quot;&quot;;[.A52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25]=&quot;&quot;;&quot;&quot;;[.A52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26]=&quot;&quot;;&quot;&quot;;[.A52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26]=&quot;&quot;;&quot;&quot;;[.A52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27]=&quot;&quot;;&quot;&quot;;[.A52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27]=&quot;&quot;;&quot;&quot;;[.A52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28]=&quot;&quot;;&quot;&quot;;[.A52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28]=&quot;&quot;;&quot;&quot;;[.A52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29]=&quot;&quot;;&quot;&quot;;[.A52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29]=&quot;&quot;;&quot;&quot;;[.A52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30]=&quot;&quot;;&quot;&quot;;[.A52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30]=&quot;&quot;;&quot;&quot;;[.A52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31]=&quot;&quot;;&quot;&quot;;[.A53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31]=&quot;&quot;;&quot;&quot;;[.A53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32]=&quot;&quot;;&quot;&quot;;[.A53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32]=&quot;&quot;;&quot;&quot;;[.A53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33]=&quot;&quot;;&quot;&quot;;[.A53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33]=&quot;&quot;;&quot;&quot;;[.A53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34]=&quot;&quot;;&quot;&quot;;[.A53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34]=&quot;&quot;;&quot;&quot;;[.A53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35]=&quot;&quot;;&quot;&quot;;[.A53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35]=&quot;&quot;;&quot;&quot;;[.A53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36]=&quot;&quot;;&quot;&quot;;[.A53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36]=&quot;&quot;;&quot;&quot;;[.A53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37]=&quot;&quot;;&quot;&quot;;[.A53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37]=&quot;&quot;;&quot;&quot;;[.A53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38]=&quot;&quot;;&quot;&quot;;[.A53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38]=&quot;&quot;;&quot;&quot;;[.A53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39]=&quot;&quot;;&quot;&quot;;[.A53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39]=&quot;&quot;;&quot;&quot;;[.A53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40]=&quot;&quot;;&quot;&quot;;[.A53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40]=&quot;&quot;;&quot;&quot;;[.A53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41]=&quot;&quot;;&quot;&quot;;[.A54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41]=&quot;&quot;;&quot;&quot;;[.A54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42]=&quot;&quot;;&quot;&quot;;[.A54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42]=&quot;&quot;;&quot;&quot;;[.A54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43]=&quot;&quot;;&quot;&quot;;[.A54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43]=&quot;&quot;;&quot;&quot;;[.A54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44]=&quot;&quot;;&quot;&quot;;[.A54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44]=&quot;&quot;;&quot;&quot;;[.A54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45]=&quot;&quot;;&quot;&quot;;[.A54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45]=&quot;&quot;;&quot;&quot;;[.A54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46]=&quot;&quot;;&quot;&quot;;[.A54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46]=&quot;&quot;;&quot;&quot;;[.A54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47]=&quot;&quot;;&quot;&quot;;[.A54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47]=&quot;&quot;;&quot;&quot;;[.A54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48]=&quot;&quot;;&quot;&quot;;[.A54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48]=&quot;&quot;;&quot;&quot;;[.A54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49]=&quot;&quot;;&quot;&quot;;[.A54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49]=&quot;&quot;;&quot;&quot;;[.A54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50]=&quot;&quot;;&quot;&quot;;[.A54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50]=&quot;&quot;;&quot;&quot;;[.A54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51]=&quot;&quot;;&quot;&quot;;[.A55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51]=&quot;&quot;;&quot;&quot;;[.A55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52]=&quot;&quot;;&quot;&quot;;[.A55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52]=&quot;&quot;;&quot;&quot;;[.A55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53]=&quot;&quot;;&quot;&quot;;[.A55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53]=&quot;&quot;;&quot;&quot;;[.A55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54]=&quot;&quot;;&quot;&quot;;[.A55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54]=&quot;&quot;;&quot;&quot;;[.A55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55]=&quot;&quot;;&quot;&quot;;[.A55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55]=&quot;&quot;;&quot;&quot;;[.A55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56]=&quot;&quot;;&quot;&quot;;[.A55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56]=&quot;&quot;;&quot;&quot;;[.A55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57]=&quot;&quot;;&quot;&quot;;[.A55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57]=&quot;&quot;;&quot;&quot;;[.A55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58]=&quot;&quot;;&quot;&quot;;[.A55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58]=&quot;&quot;;&quot;&quot;;[.A55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59]=&quot;&quot;;&quot;&quot;;[.A55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59]=&quot;&quot;;&quot;&quot;;[.A55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60]=&quot;&quot;;&quot;&quot;;[.A55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60]=&quot;&quot;;&quot;&quot;;[.A55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61]=&quot;&quot;;&quot;&quot;;[.A56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61]=&quot;&quot;;&quot;&quot;;[.A56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62]=&quot;&quot;;&quot;&quot;;[.A56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62]=&quot;&quot;;&quot;&quot;;[.A56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63]=&quot;&quot;;&quot;&quot;;[.A56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63]=&quot;&quot;;&quot;&quot;;[.A56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64]=&quot;&quot;;&quot;&quot;;[.A56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64]=&quot;&quot;;&quot;&quot;;[.A56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65]=&quot;&quot;;&quot;&quot;;[.A56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65]=&quot;&quot;;&quot;&quot;;[.A56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66]=&quot;&quot;;&quot;&quot;;[.A56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66]=&quot;&quot;;&quot;&quot;;[.A56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67]=&quot;&quot;;&quot;&quot;;[.A56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67]=&quot;&quot;;&quot;&quot;;[.A56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68]=&quot;&quot;;&quot;&quot;;[.A56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68]=&quot;&quot;;&quot;&quot;;[.A56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69]=&quot;&quot;;&quot;&quot;;[.A56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69]=&quot;&quot;;&quot;&quot;;[.A56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70]=&quot;&quot;;&quot;&quot;;[.A56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70]=&quot;&quot;;&quot;&quot;;[.A56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71]=&quot;&quot;;&quot;&quot;;[.A57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71]=&quot;&quot;;&quot;&quot;;[.A57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72]=&quot;&quot;;&quot;&quot;;[.A57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72]=&quot;&quot;;&quot;&quot;;[.A57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73]=&quot;&quot;;&quot;&quot;;[.A57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73]=&quot;&quot;;&quot;&quot;;[.A57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74]=&quot;&quot;;&quot;&quot;;[.A57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74]=&quot;&quot;;&quot;&quot;;[.A57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75]=&quot;&quot;;&quot;&quot;;[.A57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75]=&quot;&quot;;&quot;&quot;;[.A57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76]=&quot;&quot;;&quot;&quot;;[.A57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76]=&quot;&quot;;&quot;&quot;;[.A57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77]=&quot;&quot;;&quot;&quot;;[.A57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77]=&quot;&quot;;&quot;&quot;;[.A57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78]=&quot;&quot;;&quot;&quot;;[.A57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78]=&quot;&quot;;&quot;&quot;;[.A57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79]=&quot;&quot;;&quot;&quot;;[.A57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79]=&quot;&quot;;&quot;&quot;;[.A57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80]=&quot;&quot;;&quot;&quot;;[.A57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80]=&quot;&quot;;&quot;&quot;;[.A57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81]=&quot;&quot;;&quot;&quot;;[.A58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81]=&quot;&quot;;&quot;&quot;;[.A58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82]=&quot;&quot;;&quot;&quot;;[.A58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82]=&quot;&quot;;&quot;&quot;;[.A58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83]=&quot;&quot;;&quot;&quot;;[.A58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83]=&quot;&quot;;&quot;&quot;;[.A58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84]=&quot;&quot;;&quot;&quot;;[.A58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84]=&quot;&quot;;&quot;&quot;;[.A58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85]=&quot;&quot;;&quot;&quot;;[.A58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85]=&quot;&quot;;&quot;&quot;;[.A58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86]=&quot;&quot;;&quot;&quot;;[.A58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86]=&quot;&quot;;&quot;&quot;;[.A58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87]=&quot;&quot;;&quot;&quot;;[.A58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87]=&quot;&quot;;&quot;&quot;;[.A58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88]=&quot;&quot;;&quot;&quot;;[.A58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88]=&quot;&quot;;&quot;&quot;;[.A58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89]=&quot;&quot;;&quot;&quot;;[.A58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89]=&quot;&quot;;&quot;&quot;;[.A58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90]=&quot;&quot;;&quot;&quot;;[.A58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90]=&quot;&quot;;&quot;&quot;;[.A58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91]=&quot;&quot;;&quot;&quot;;[.A59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91]=&quot;&quot;;&quot;&quot;;[.A59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92]=&quot;&quot;;&quot;&quot;;[.A59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92]=&quot;&quot;;&quot;&quot;;[.A59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93]=&quot;&quot;;&quot;&quot;;[.A59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93]=&quot;&quot;;&quot;&quot;;[.A59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94]=&quot;&quot;;&quot;&quot;;[.A59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94]=&quot;&quot;;&quot;&quot;;[.A59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95]=&quot;&quot;;&quot;&quot;;[.A59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95]=&quot;&quot;;&quot;&quot;;[.A59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96]=&quot;&quot;;&quot;&quot;;[.A59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96]=&quot;&quot;;&quot;&quot;;[.A59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97]=&quot;&quot;;&quot;&quot;;[.A59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97]=&quot;&quot;;&quot;&quot;;[.A59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98]=&quot;&quot;;&quot;&quot;;[.A59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98]=&quot;&quot;;&quot;&quot;;[.A59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599]=&quot;&quot;;&quot;&quot;;[.A59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599]=&quot;&quot;;&quot;&quot;;[.A59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00]=&quot;&quot;;&quot;&quot;;[.A59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00]=&quot;&quot;;&quot;&quot;;[.A59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01]=&quot;&quot;;&quot;&quot;;[.A60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01]=&quot;&quot;;&quot;&quot;;[.A60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02]=&quot;&quot;;&quot;&quot;;[.A60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02]=&quot;&quot;;&quot;&quot;;[.A60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03]=&quot;&quot;;&quot;&quot;;[.A60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03]=&quot;&quot;;&quot;&quot;;[.A60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04]=&quot;&quot;;&quot;&quot;;[.A60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04]=&quot;&quot;;&quot;&quot;;[.A60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05]=&quot;&quot;;&quot;&quot;;[.A60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05]=&quot;&quot;;&quot;&quot;;[.A60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06]=&quot;&quot;;&quot;&quot;;[.A60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06]=&quot;&quot;;&quot;&quot;;[.A60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07]=&quot;&quot;;&quot;&quot;;[.A60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07]=&quot;&quot;;&quot;&quot;;[.A60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08]=&quot;&quot;;&quot;&quot;;[.A60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08]=&quot;&quot;;&quot;&quot;;[.A60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09]=&quot;&quot;;&quot;&quot;;[.A60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09]=&quot;&quot;;&quot;&quot;;[.A60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10]=&quot;&quot;;&quot;&quot;;[.A60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10]=&quot;&quot;;&quot;&quot;;[.A60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11]=&quot;&quot;;&quot;&quot;;[.A61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11]=&quot;&quot;;&quot;&quot;;[.A61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12]=&quot;&quot;;&quot;&quot;;[.A61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12]=&quot;&quot;;&quot;&quot;;[.A61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13]=&quot;&quot;;&quot;&quot;;[.A61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13]=&quot;&quot;;&quot;&quot;;[.A61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14]=&quot;&quot;;&quot;&quot;;[.A61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14]=&quot;&quot;;&quot;&quot;;[.A61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15]=&quot;&quot;;&quot;&quot;;[.A61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15]=&quot;&quot;;&quot;&quot;;[.A61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16]=&quot;&quot;;&quot;&quot;;[.A61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16]=&quot;&quot;;&quot;&quot;;[.A61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17]=&quot;&quot;;&quot;&quot;;[.A61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17]=&quot;&quot;;&quot;&quot;;[.A61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18]=&quot;&quot;;&quot;&quot;;[.A61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18]=&quot;&quot;;&quot;&quot;;[.A61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19]=&quot;&quot;;&quot;&quot;;[.A61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19]=&quot;&quot;;&quot;&quot;;[.A61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20]=&quot;&quot;;&quot;&quot;;[.A61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20]=&quot;&quot;;&quot;&quot;;[.A61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21]=&quot;&quot;;&quot;&quot;;[.A62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21]=&quot;&quot;;&quot;&quot;;[.A62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22]=&quot;&quot;;&quot;&quot;;[.A62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22]=&quot;&quot;;&quot;&quot;;[.A62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23]=&quot;&quot;;&quot;&quot;;[.A62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23]=&quot;&quot;;&quot;&quot;;[.A62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24]=&quot;&quot;;&quot;&quot;;[.A62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24]=&quot;&quot;;&quot;&quot;;[.A62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25]=&quot;&quot;;&quot;&quot;;[.A62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25]=&quot;&quot;;&quot;&quot;;[.A62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26]=&quot;&quot;;&quot;&quot;;[.A62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26]=&quot;&quot;;&quot;&quot;;[.A62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27]=&quot;&quot;;&quot;&quot;;[.A62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27]=&quot;&quot;;&quot;&quot;;[.A62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28]=&quot;&quot;;&quot;&quot;;[.A62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28]=&quot;&quot;;&quot;&quot;;[.A62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29]=&quot;&quot;;&quot;&quot;;[.A62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29]=&quot;&quot;;&quot;&quot;;[.A62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30]=&quot;&quot;;&quot;&quot;;[.A62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30]=&quot;&quot;;&quot;&quot;;[.A62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31]=&quot;&quot;;&quot;&quot;;[.A63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31]=&quot;&quot;;&quot;&quot;;[.A63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32]=&quot;&quot;;&quot;&quot;;[.A63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32]=&quot;&quot;;&quot;&quot;;[.A63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33]=&quot;&quot;;&quot;&quot;;[.A63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33]=&quot;&quot;;&quot;&quot;;[.A63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34]=&quot;&quot;;&quot;&quot;;[.A63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34]=&quot;&quot;;&quot;&quot;;[.A63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35]=&quot;&quot;;&quot;&quot;;[.A63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35]=&quot;&quot;;&quot;&quot;;[.A63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36]=&quot;&quot;;&quot;&quot;;[.A63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36]=&quot;&quot;;&quot;&quot;;[.A63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37]=&quot;&quot;;&quot;&quot;;[.A63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37]=&quot;&quot;;&quot;&quot;;[.A63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38]=&quot;&quot;;&quot;&quot;;[.A63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38]=&quot;&quot;;&quot;&quot;;[.A63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39]=&quot;&quot;;&quot;&quot;;[.A63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39]=&quot;&quot;;&quot;&quot;;[.A63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40]=&quot;&quot;;&quot;&quot;;[.A63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40]=&quot;&quot;;&quot;&quot;;[.A63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41]=&quot;&quot;;&quot;&quot;;[.A64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41]=&quot;&quot;;&quot;&quot;;[.A64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42]=&quot;&quot;;&quot;&quot;;[.A64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42]=&quot;&quot;;&quot;&quot;;[.A64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43]=&quot;&quot;;&quot;&quot;;[.A64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43]=&quot;&quot;;&quot;&quot;;[.A64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44]=&quot;&quot;;&quot;&quot;;[.A64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44]=&quot;&quot;;&quot;&quot;;[.A64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45]=&quot;&quot;;&quot;&quot;;[.A64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45]=&quot;&quot;;&quot;&quot;;[.A64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46]=&quot;&quot;;&quot;&quot;;[.A64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46]=&quot;&quot;;&quot;&quot;;[.A64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47]=&quot;&quot;;&quot;&quot;;[.A64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47]=&quot;&quot;;&quot;&quot;;[.A64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48]=&quot;&quot;;&quot;&quot;;[.A64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48]=&quot;&quot;;&quot;&quot;;[.A64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49]=&quot;&quot;;&quot;&quot;;[.A64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49]=&quot;&quot;;&quot;&quot;;[.A64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50]=&quot;&quot;;&quot;&quot;;[.A64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50]=&quot;&quot;;&quot;&quot;;[.A64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51]=&quot;&quot;;&quot;&quot;;[.A65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51]=&quot;&quot;;&quot;&quot;;[.A65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52]=&quot;&quot;;&quot;&quot;;[.A65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52]=&quot;&quot;;&quot;&quot;;[.A65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53]=&quot;&quot;;&quot;&quot;;[.A65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53]=&quot;&quot;;&quot;&quot;;[.A65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54]=&quot;&quot;;&quot;&quot;;[.A65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54]=&quot;&quot;;&quot;&quot;;[.A65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55]=&quot;&quot;;&quot;&quot;;[.A65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55]=&quot;&quot;;&quot;&quot;;[.A65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56]=&quot;&quot;;&quot;&quot;;[.A65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56]=&quot;&quot;;&quot;&quot;;[.A65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57]=&quot;&quot;;&quot;&quot;;[.A65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57]=&quot;&quot;;&quot;&quot;;[.A65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58]=&quot;&quot;;&quot;&quot;;[.A65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58]=&quot;&quot;;&quot;&quot;;[.A65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59]=&quot;&quot;;&quot;&quot;;[.A65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59]=&quot;&quot;;&quot;&quot;;[.A65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60]=&quot;&quot;;&quot;&quot;;[.A65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60]=&quot;&quot;;&quot;&quot;;[.A65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61]=&quot;&quot;;&quot;&quot;;[.A66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61]=&quot;&quot;;&quot;&quot;;[.A66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62]=&quot;&quot;;&quot;&quot;;[.A66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62]=&quot;&quot;;&quot;&quot;;[.A66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63]=&quot;&quot;;&quot;&quot;;[.A66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63]=&quot;&quot;;&quot;&quot;;[.A66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64]=&quot;&quot;;&quot;&quot;;[.A66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64]=&quot;&quot;;&quot;&quot;;[.A66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65]=&quot;&quot;;&quot;&quot;;[.A66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65]=&quot;&quot;;&quot;&quot;;[.A66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66]=&quot;&quot;;&quot;&quot;;[.A66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66]=&quot;&quot;;&quot;&quot;;[.A66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67]=&quot;&quot;;&quot;&quot;;[.A66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67]=&quot;&quot;;&quot;&quot;;[.A66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68]=&quot;&quot;;&quot;&quot;;[.A66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68]=&quot;&quot;;&quot;&quot;;[.A66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69]=&quot;&quot;;&quot;&quot;;[.A66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69]=&quot;&quot;;&quot;&quot;;[.A66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70]=&quot;&quot;;&quot;&quot;;[.A66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70]=&quot;&quot;;&quot;&quot;;[.A66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71]=&quot;&quot;;&quot;&quot;;[.A67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71]=&quot;&quot;;&quot;&quot;;[.A67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72]=&quot;&quot;;&quot;&quot;;[.A67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72]=&quot;&quot;;&quot;&quot;;[.A67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73]=&quot;&quot;;&quot;&quot;;[.A67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73]=&quot;&quot;;&quot;&quot;;[.A67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74]=&quot;&quot;;&quot;&quot;;[.A67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74]=&quot;&quot;;&quot;&quot;;[.A67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75]=&quot;&quot;;&quot;&quot;;[.A67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75]=&quot;&quot;;&quot;&quot;;[.A67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76]=&quot;&quot;;&quot;&quot;;[.A67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76]=&quot;&quot;;&quot;&quot;;[.A67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77]=&quot;&quot;;&quot;&quot;;[.A67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77]=&quot;&quot;;&quot;&quot;;[.A67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78]=&quot;&quot;;&quot;&quot;;[.A67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78]=&quot;&quot;;&quot;&quot;;[.A67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79]=&quot;&quot;;&quot;&quot;;[.A67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79]=&quot;&quot;;&quot;&quot;;[.A67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80]=&quot;&quot;;&quot;&quot;;[.A67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80]=&quot;&quot;;&quot;&quot;;[.A67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81]=&quot;&quot;;&quot;&quot;;[.A68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81]=&quot;&quot;;&quot;&quot;;[.A68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82]=&quot;&quot;;&quot;&quot;;[.A68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82]=&quot;&quot;;&quot;&quot;;[.A68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83]=&quot;&quot;;&quot;&quot;;[.A68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83]=&quot;&quot;;&quot;&quot;;[.A68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84]=&quot;&quot;;&quot;&quot;;[.A68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84]=&quot;&quot;;&quot;&quot;;[.A68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85]=&quot;&quot;;&quot;&quot;;[.A68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85]=&quot;&quot;;&quot;&quot;;[.A68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86]=&quot;&quot;;&quot;&quot;;[.A68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86]=&quot;&quot;;&quot;&quot;;[.A68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87]=&quot;&quot;;&quot;&quot;;[.A68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87]=&quot;&quot;;&quot;&quot;;[.A68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88]=&quot;&quot;;&quot;&quot;;[.A68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88]=&quot;&quot;;&quot;&quot;;[.A68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89]=&quot;&quot;;&quot;&quot;;[.A68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89]=&quot;&quot;;&quot;&quot;;[.A68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90]=&quot;&quot;;&quot;&quot;;[.A68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90]=&quot;&quot;;&quot;&quot;;[.A68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91]=&quot;&quot;;&quot;&quot;;[.A69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91]=&quot;&quot;;&quot;&quot;;[.A69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92]=&quot;&quot;;&quot;&quot;;[.A69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92]=&quot;&quot;;&quot;&quot;;[.A69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93]=&quot;&quot;;&quot;&quot;;[.A69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93]=&quot;&quot;;&quot;&quot;;[.A69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94]=&quot;&quot;;&quot;&quot;;[.A69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94]=&quot;&quot;;&quot;&quot;;[.A69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95]=&quot;&quot;;&quot;&quot;;[.A69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95]=&quot;&quot;;&quot;&quot;;[.A69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96]=&quot;&quot;;&quot;&quot;;[.A69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96]=&quot;&quot;;&quot;&quot;;[.A69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97]=&quot;&quot;;&quot;&quot;;[.A69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97]=&quot;&quot;;&quot;&quot;;[.A69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98]=&quot;&quot;;&quot;&quot;;[.A69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98]=&quot;&quot;;&quot;&quot;;[.A69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699]=&quot;&quot;;&quot;&quot;;[.A69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699]=&quot;&quot;;&quot;&quot;;[.A69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00]=&quot;&quot;;&quot;&quot;;[.A69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00]=&quot;&quot;;&quot;&quot;;[.A69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01]=&quot;&quot;;&quot;&quot;;[.A70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01]=&quot;&quot;;&quot;&quot;;[.A70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02]=&quot;&quot;;&quot;&quot;;[.A70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02]=&quot;&quot;;&quot;&quot;;[.A70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03]=&quot;&quot;;&quot;&quot;;[.A70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03]=&quot;&quot;;&quot;&quot;;[.A70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04]=&quot;&quot;;&quot;&quot;;[.A70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04]=&quot;&quot;;&quot;&quot;;[.A70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05]=&quot;&quot;;&quot;&quot;;[.A70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05]=&quot;&quot;;&quot;&quot;;[.A70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06]=&quot;&quot;;&quot;&quot;;[.A70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06]=&quot;&quot;;&quot;&quot;;[.A70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07]=&quot;&quot;;&quot;&quot;;[.A70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07]=&quot;&quot;;&quot;&quot;;[.A70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08]=&quot;&quot;;&quot;&quot;;[.A70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08]=&quot;&quot;;&quot;&quot;;[.A70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09]=&quot;&quot;;&quot;&quot;;[.A70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09]=&quot;&quot;;&quot;&quot;;[.A70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10]=&quot;&quot;;&quot;&quot;;[.A70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10]=&quot;&quot;;&quot;&quot;;[.A70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11]=&quot;&quot;;&quot;&quot;;[.A71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11]=&quot;&quot;;&quot;&quot;;[.A71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12]=&quot;&quot;;&quot;&quot;;[.A71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12]=&quot;&quot;;&quot;&quot;;[.A71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13]=&quot;&quot;;&quot;&quot;;[.A71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13]=&quot;&quot;;&quot;&quot;;[.A71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14]=&quot;&quot;;&quot;&quot;;[.A71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14]=&quot;&quot;;&quot;&quot;;[.A71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15]=&quot;&quot;;&quot;&quot;;[.A71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15]=&quot;&quot;;&quot;&quot;;[.A71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16]=&quot;&quot;;&quot;&quot;;[.A71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16]=&quot;&quot;;&quot;&quot;;[.A71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17]=&quot;&quot;;&quot;&quot;;[.A71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17]=&quot;&quot;;&quot;&quot;;[.A71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18]=&quot;&quot;;&quot;&quot;;[.A71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18]=&quot;&quot;;&quot;&quot;;[.A71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19]=&quot;&quot;;&quot;&quot;;[.A71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19]=&quot;&quot;;&quot;&quot;;[.A71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20]=&quot;&quot;;&quot;&quot;;[.A71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20]=&quot;&quot;;&quot;&quot;;[.A71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21]=&quot;&quot;;&quot;&quot;;[.A72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21]=&quot;&quot;;&quot;&quot;;[.A72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22]=&quot;&quot;;&quot;&quot;;[.A72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22]=&quot;&quot;;&quot;&quot;;[.A72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23]=&quot;&quot;;&quot;&quot;;[.A72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23]=&quot;&quot;;&quot;&quot;;[.A72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24]=&quot;&quot;;&quot;&quot;;[.A72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24]=&quot;&quot;;&quot;&quot;;[.A72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25]=&quot;&quot;;&quot;&quot;;[.A72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25]=&quot;&quot;;&quot;&quot;;[.A72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26]=&quot;&quot;;&quot;&quot;;[.A72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26]=&quot;&quot;;&quot;&quot;;[.A72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27]=&quot;&quot;;&quot;&quot;;[.A72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27]=&quot;&quot;;&quot;&quot;;[.A72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28]=&quot;&quot;;&quot;&quot;;[.A72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28]=&quot;&quot;;&quot;&quot;;[.A72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29]=&quot;&quot;;&quot;&quot;;[.A72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29]=&quot;&quot;;&quot;&quot;;[.A72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30]=&quot;&quot;;&quot;&quot;;[.A72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30]=&quot;&quot;;&quot;&quot;;[.A72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31]=&quot;&quot;;&quot;&quot;;[.A73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31]=&quot;&quot;;&quot;&quot;;[.A73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32]=&quot;&quot;;&quot;&quot;;[.A73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32]=&quot;&quot;;&quot;&quot;;[.A73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33]=&quot;&quot;;&quot;&quot;;[.A73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33]=&quot;&quot;;&quot;&quot;;[.A73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34]=&quot;&quot;;&quot;&quot;;[.A73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34]=&quot;&quot;;&quot;&quot;;[.A73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35]=&quot;&quot;;&quot;&quot;;[.A73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35]=&quot;&quot;;&quot;&quot;;[.A73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36]=&quot;&quot;;&quot;&quot;;[.A73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36]=&quot;&quot;;&quot;&quot;;[.A73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37]=&quot;&quot;;&quot;&quot;;[.A73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37]=&quot;&quot;;&quot;&quot;;[.A73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38]=&quot;&quot;;&quot;&quot;;[.A73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38]=&quot;&quot;;&quot;&quot;;[.A73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39]=&quot;&quot;;&quot;&quot;;[.A73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39]=&quot;&quot;;&quot;&quot;;[.A73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40]=&quot;&quot;;&quot;&quot;;[.A73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40]=&quot;&quot;;&quot;&quot;;[.A73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41]=&quot;&quot;;&quot;&quot;;[.A74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41]=&quot;&quot;;&quot;&quot;;[.A74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42]=&quot;&quot;;&quot;&quot;;[.A74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42]=&quot;&quot;;&quot;&quot;;[.A74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43]=&quot;&quot;;&quot;&quot;;[.A74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43]=&quot;&quot;;&quot;&quot;;[.A74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44]=&quot;&quot;;&quot;&quot;;[.A74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44]=&quot;&quot;;&quot;&quot;;[.A74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45]=&quot;&quot;;&quot;&quot;;[.A74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45]=&quot;&quot;;&quot;&quot;;[.A74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46]=&quot;&quot;;&quot;&quot;;[.A74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46]=&quot;&quot;;&quot;&quot;;[.A74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47]=&quot;&quot;;&quot;&quot;;[.A74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47]=&quot;&quot;;&quot;&quot;;[.A74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48]=&quot;&quot;;&quot;&quot;;[.A74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48]=&quot;&quot;;&quot;&quot;;[.A74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49]=&quot;&quot;;&quot;&quot;;[.A74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49]=&quot;&quot;;&quot;&quot;;[.A74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50]=&quot;&quot;;&quot;&quot;;[.A74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50]=&quot;&quot;;&quot;&quot;;[.A74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51]=&quot;&quot;;&quot;&quot;;[.A75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51]=&quot;&quot;;&quot;&quot;;[.A75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52]=&quot;&quot;;&quot;&quot;;[.A75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52]=&quot;&quot;;&quot;&quot;;[.A75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53]=&quot;&quot;;&quot;&quot;;[.A75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53]=&quot;&quot;;&quot;&quot;;[.A75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54]=&quot;&quot;;&quot;&quot;;[.A75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54]=&quot;&quot;;&quot;&quot;;[.A75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55]=&quot;&quot;;&quot;&quot;;[.A75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55]=&quot;&quot;;&quot;&quot;;[.A75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56]=&quot;&quot;;&quot;&quot;;[.A75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56]=&quot;&quot;;&quot;&quot;;[.A75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57]=&quot;&quot;;&quot;&quot;;[.A75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57]=&quot;&quot;;&quot;&quot;;[.A75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58]=&quot;&quot;;&quot;&quot;;[.A75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58]=&quot;&quot;;&quot;&quot;;[.A75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59]=&quot;&quot;;&quot;&quot;;[.A75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59]=&quot;&quot;;&quot;&quot;;[.A75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60]=&quot;&quot;;&quot;&quot;;[.A75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60]=&quot;&quot;;&quot;&quot;;[.A75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61]=&quot;&quot;;&quot;&quot;;[.A76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61]=&quot;&quot;;&quot;&quot;;[.A76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62]=&quot;&quot;;&quot;&quot;;[.A76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62]=&quot;&quot;;&quot;&quot;;[.A76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63]=&quot;&quot;;&quot;&quot;;[.A76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63]=&quot;&quot;;&quot;&quot;;[.A76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64]=&quot;&quot;;&quot;&quot;;[.A76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64]=&quot;&quot;;&quot;&quot;;[.A76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65]=&quot;&quot;;&quot;&quot;;[.A76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65]=&quot;&quot;;&quot;&quot;;[.A76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66]=&quot;&quot;;&quot;&quot;;[.A76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66]=&quot;&quot;;&quot;&quot;;[.A76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67]=&quot;&quot;;&quot;&quot;;[.A76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67]=&quot;&quot;;&quot;&quot;;[.A76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68]=&quot;&quot;;&quot;&quot;;[.A76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68]=&quot;&quot;;&quot;&quot;;[.A76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69]=&quot;&quot;;&quot;&quot;;[.A76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69]=&quot;&quot;;&quot;&quot;;[.A76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70]=&quot;&quot;;&quot;&quot;;[.A76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70]=&quot;&quot;;&quot;&quot;;[.A76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71]=&quot;&quot;;&quot;&quot;;[.A77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71]=&quot;&quot;;&quot;&quot;;[.A77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72]=&quot;&quot;;&quot;&quot;;[.A77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72]=&quot;&quot;;&quot;&quot;;[.A77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73]=&quot;&quot;;&quot;&quot;;[.A77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73]=&quot;&quot;;&quot;&quot;;[.A77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74]=&quot;&quot;;&quot;&quot;;[.A77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74]=&quot;&quot;;&quot;&quot;;[.A77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75]=&quot;&quot;;&quot;&quot;;[.A77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75]=&quot;&quot;;&quot;&quot;;[.A77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76]=&quot;&quot;;&quot;&quot;;[.A77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76]=&quot;&quot;;&quot;&quot;;[.A77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77]=&quot;&quot;;&quot;&quot;;[.A77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77]=&quot;&quot;;&quot;&quot;;[.A77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78]=&quot;&quot;;&quot;&quot;;[.A77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78]=&quot;&quot;;&quot;&quot;;[.A77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79]=&quot;&quot;;&quot;&quot;;[.A77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79]=&quot;&quot;;&quot;&quot;;[.A77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80]=&quot;&quot;;&quot;&quot;;[.A77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80]=&quot;&quot;;&quot;&quot;;[.A77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81]=&quot;&quot;;&quot;&quot;;[.A78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81]=&quot;&quot;;&quot;&quot;;[.A78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82]=&quot;&quot;;&quot;&quot;;[.A78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82]=&quot;&quot;;&quot;&quot;;[.A78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83]=&quot;&quot;;&quot;&quot;;[.A78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83]=&quot;&quot;;&quot;&quot;;[.A78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84]=&quot;&quot;;&quot;&quot;;[.A78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84]=&quot;&quot;;&quot;&quot;;[.A78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85]=&quot;&quot;;&quot;&quot;;[.A78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85]=&quot;&quot;;&quot;&quot;;[.A78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86]=&quot;&quot;;&quot;&quot;;[.A78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86]=&quot;&quot;;&quot;&quot;;[.A78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87]=&quot;&quot;;&quot;&quot;;[.A78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87]=&quot;&quot;;&quot;&quot;;[.A78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88]=&quot;&quot;;&quot;&quot;;[.A78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88]=&quot;&quot;;&quot;&quot;;[.A78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89]=&quot;&quot;;&quot;&quot;;[.A78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89]=&quot;&quot;;&quot;&quot;;[.A78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90]=&quot;&quot;;&quot;&quot;;[.A78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90]=&quot;&quot;;&quot;&quot;;[.A78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91]=&quot;&quot;;&quot;&quot;;[.A79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91]=&quot;&quot;;&quot;&quot;;[.A79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92]=&quot;&quot;;&quot;&quot;;[.A79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92]=&quot;&quot;;&quot;&quot;;[.A79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93]=&quot;&quot;;&quot;&quot;;[.A79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93]=&quot;&quot;;&quot;&quot;;[.A79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94]=&quot;&quot;;&quot;&quot;;[.A79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94]=&quot;&quot;;&quot;&quot;;[.A79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95]=&quot;&quot;;&quot;&quot;;[.A79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95]=&quot;&quot;;&quot;&quot;;[.A79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96]=&quot;&quot;;&quot;&quot;;[.A79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96]=&quot;&quot;;&quot;&quot;;[.A79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97]=&quot;&quot;;&quot;&quot;;[.A79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97]=&quot;&quot;;&quot;&quot;;[.A79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98]=&quot;&quot;;&quot;&quot;;[.A79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98]=&quot;&quot;;&quot;&quot;;[.A79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799]=&quot;&quot;;&quot;&quot;;[.A79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799]=&quot;&quot;;&quot;&quot;;[.A79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00]=&quot;&quot;;&quot;&quot;;[.A79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00]=&quot;&quot;;&quot;&quot;;[.A79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01]=&quot;&quot;;&quot;&quot;;[.A80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01]=&quot;&quot;;&quot;&quot;;[.A80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02]=&quot;&quot;;&quot;&quot;;[.A80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02]=&quot;&quot;;&quot;&quot;;[.A80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03]=&quot;&quot;;&quot;&quot;;[.A80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03]=&quot;&quot;;&quot;&quot;;[.A80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04]=&quot;&quot;;&quot;&quot;;[.A80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04]=&quot;&quot;;&quot;&quot;;[.A80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05]=&quot;&quot;;&quot;&quot;;[.A80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05]=&quot;&quot;;&quot;&quot;;[.A80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06]=&quot;&quot;;&quot;&quot;;[.A80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06]=&quot;&quot;;&quot;&quot;;[.A80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07]=&quot;&quot;;&quot;&quot;;[.A80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07]=&quot;&quot;;&quot;&quot;;[.A80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08]=&quot;&quot;;&quot;&quot;;[.A80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08]=&quot;&quot;;&quot;&quot;;[.A80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09]=&quot;&quot;;&quot;&quot;;[.A80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09]=&quot;&quot;;&quot;&quot;;[.A80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10]=&quot;&quot;;&quot;&quot;;[.A80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10]=&quot;&quot;;&quot;&quot;;[.A80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11]=&quot;&quot;;&quot;&quot;;[.A81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11]=&quot;&quot;;&quot;&quot;;[.A81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12]=&quot;&quot;;&quot;&quot;;[.A81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12]=&quot;&quot;;&quot;&quot;;[.A81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13]=&quot;&quot;;&quot;&quot;;[.A81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13]=&quot;&quot;;&quot;&quot;;[.A81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14]=&quot;&quot;;&quot;&quot;;[.A81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14]=&quot;&quot;;&quot;&quot;;[.A81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15]=&quot;&quot;;&quot;&quot;;[.A81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15]=&quot;&quot;;&quot;&quot;;[.A81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16]=&quot;&quot;;&quot;&quot;;[.A81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16]=&quot;&quot;;&quot;&quot;;[.A81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17]=&quot;&quot;;&quot;&quot;;[.A81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17]=&quot;&quot;;&quot;&quot;;[.A81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18]=&quot;&quot;;&quot;&quot;;[.A81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18]=&quot;&quot;;&quot;&quot;;[.A81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19]=&quot;&quot;;&quot;&quot;;[.A81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19]=&quot;&quot;;&quot;&quot;;[.A81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20]=&quot;&quot;;&quot;&quot;;[.A81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20]=&quot;&quot;;&quot;&quot;;[.A81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21]=&quot;&quot;;&quot;&quot;;[.A82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21]=&quot;&quot;;&quot;&quot;;[.A82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22]=&quot;&quot;;&quot;&quot;;[.A82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22]=&quot;&quot;;&quot;&quot;;[.A82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23]=&quot;&quot;;&quot;&quot;;[.A82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23]=&quot;&quot;;&quot;&quot;;[.A82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24]=&quot;&quot;;&quot;&quot;;[.A82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24]=&quot;&quot;;&quot;&quot;;[.A82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25]=&quot;&quot;;&quot;&quot;;[.A82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25]=&quot;&quot;;&quot;&quot;;[.A82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26]=&quot;&quot;;&quot;&quot;;[.A82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26]=&quot;&quot;;&quot;&quot;;[.A82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27]=&quot;&quot;;&quot;&quot;;[.A82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27]=&quot;&quot;;&quot;&quot;;[.A82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28]=&quot;&quot;;&quot;&quot;;[.A82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28]=&quot;&quot;;&quot;&quot;;[.A82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29]=&quot;&quot;;&quot;&quot;;[.A82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29]=&quot;&quot;;&quot;&quot;;[.A82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30]=&quot;&quot;;&quot;&quot;;[.A82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30]=&quot;&quot;;&quot;&quot;;[.A82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31]=&quot;&quot;;&quot;&quot;;[.A83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31]=&quot;&quot;;&quot;&quot;;[.A83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32]=&quot;&quot;;&quot;&quot;;[.A83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32]=&quot;&quot;;&quot;&quot;;[.A83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33]=&quot;&quot;;&quot;&quot;;[.A83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33]=&quot;&quot;;&quot;&quot;;[.A83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34]=&quot;&quot;;&quot;&quot;;[.A83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34]=&quot;&quot;;&quot;&quot;;[.A83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35]=&quot;&quot;;&quot;&quot;;[.A83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35]=&quot;&quot;;&quot;&quot;;[.A83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36]=&quot;&quot;;&quot;&quot;;[.A83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36]=&quot;&quot;;&quot;&quot;;[.A83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37]=&quot;&quot;;&quot;&quot;;[.A83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37]=&quot;&quot;;&quot;&quot;;[.A83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38]=&quot;&quot;;&quot;&quot;;[.A83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38]=&quot;&quot;;&quot;&quot;;[.A83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39]=&quot;&quot;;&quot;&quot;;[.A83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39]=&quot;&quot;;&quot;&quot;;[.A83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40]=&quot;&quot;;&quot;&quot;;[.A83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40]=&quot;&quot;;&quot;&quot;;[.A83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41]=&quot;&quot;;&quot;&quot;;[.A84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41]=&quot;&quot;;&quot;&quot;;[.A84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42]=&quot;&quot;;&quot;&quot;;[.A84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42]=&quot;&quot;;&quot;&quot;;[.A84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43]=&quot;&quot;;&quot;&quot;;[.A84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43]=&quot;&quot;;&quot;&quot;;[.A84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44]=&quot;&quot;;&quot;&quot;;[.A84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44]=&quot;&quot;;&quot;&quot;;[.A84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45]=&quot;&quot;;&quot;&quot;;[.A84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45]=&quot;&quot;;&quot;&quot;;[.A84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46]=&quot;&quot;;&quot;&quot;;[.A84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46]=&quot;&quot;;&quot;&quot;;[.A84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47]=&quot;&quot;;&quot;&quot;;[.A84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47]=&quot;&quot;;&quot;&quot;;[.A84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48]=&quot;&quot;;&quot;&quot;;[.A84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48]=&quot;&quot;;&quot;&quot;;[.A84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49]=&quot;&quot;;&quot;&quot;;[.A84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49]=&quot;&quot;;&quot;&quot;;[.A84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50]=&quot;&quot;;&quot;&quot;;[.A84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50]=&quot;&quot;;&quot;&quot;;[.A84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51]=&quot;&quot;;&quot;&quot;;[.A85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51]=&quot;&quot;;&quot;&quot;;[.A85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52]=&quot;&quot;;&quot;&quot;;[.A85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52]=&quot;&quot;;&quot;&quot;;[.A85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53]=&quot;&quot;;&quot;&quot;;[.A85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53]=&quot;&quot;;&quot;&quot;;[.A85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54]=&quot;&quot;;&quot;&quot;;[.A85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54]=&quot;&quot;;&quot;&quot;;[.A85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55]=&quot;&quot;;&quot;&quot;;[.A85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55]=&quot;&quot;;&quot;&quot;;[.A85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56]=&quot;&quot;;&quot;&quot;;[.A85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56]=&quot;&quot;;&quot;&quot;;[.A85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57]=&quot;&quot;;&quot;&quot;;[.A85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57]=&quot;&quot;;&quot;&quot;;[.A85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58]=&quot;&quot;;&quot;&quot;;[.A85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58]=&quot;&quot;;&quot;&quot;;[.A85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59]=&quot;&quot;;&quot;&quot;;[.A85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59]=&quot;&quot;;&quot;&quot;;[.A85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60]=&quot;&quot;;&quot;&quot;;[.A85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60]=&quot;&quot;;&quot;&quot;;[.A85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61]=&quot;&quot;;&quot;&quot;;[.A86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61]=&quot;&quot;;&quot;&quot;;[.A86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62]=&quot;&quot;;&quot;&quot;;[.A86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62]=&quot;&quot;;&quot;&quot;;[.A86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63]=&quot;&quot;;&quot;&quot;;[.A86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63]=&quot;&quot;;&quot;&quot;;[.A86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64]=&quot;&quot;;&quot;&quot;;[.A86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64]=&quot;&quot;;&quot;&quot;;[.A86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65]=&quot;&quot;;&quot;&quot;;[.A86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65]=&quot;&quot;;&quot;&quot;;[.A86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66]=&quot;&quot;;&quot;&quot;;[.A86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66]=&quot;&quot;;&quot;&quot;;[.A86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67]=&quot;&quot;;&quot;&quot;;[.A86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67]=&quot;&quot;;&quot;&quot;;[.A86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68]=&quot;&quot;;&quot;&quot;;[.A86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68]=&quot;&quot;;&quot;&quot;;[.A86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69]=&quot;&quot;;&quot;&quot;;[.A86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69]=&quot;&quot;;&quot;&quot;;[.A86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70]=&quot;&quot;;&quot;&quot;;[.A86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70]=&quot;&quot;;&quot;&quot;;[.A86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71]=&quot;&quot;;&quot;&quot;;[.A87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71]=&quot;&quot;;&quot;&quot;;[.A87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72]=&quot;&quot;;&quot;&quot;;[.A87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72]=&quot;&quot;;&quot;&quot;;[.A87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73]=&quot;&quot;;&quot;&quot;;[.A87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73]=&quot;&quot;;&quot;&quot;;[.A87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74]=&quot;&quot;;&quot;&quot;;[.A87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74]=&quot;&quot;;&quot;&quot;;[.A87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75]=&quot;&quot;;&quot;&quot;;[.A87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75]=&quot;&quot;;&quot;&quot;;[.A87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76]=&quot;&quot;;&quot;&quot;;[.A87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76]=&quot;&quot;;&quot;&quot;;[.A87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77]=&quot;&quot;;&quot;&quot;;[.A87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77]=&quot;&quot;;&quot;&quot;;[.A87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78]=&quot;&quot;;&quot;&quot;;[.A87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78]=&quot;&quot;;&quot;&quot;;[.A87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79]=&quot;&quot;;&quot;&quot;;[.A87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79]=&quot;&quot;;&quot;&quot;;[.A87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80]=&quot;&quot;;&quot;&quot;;[.A87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80]=&quot;&quot;;&quot;&quot;;[.A87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81]=&quot;&quot;;&quot;&quot;;[.A88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81]=&quot;&quot;;&quot;&quot;;[.A88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82]=&quot;&quot;;&quot;&quot;;[.A88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82]=&quot;&quot;;&quot;&quot;;[.A88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83]=&quot;&quot;;&quot;&quot;;[.A88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83]=&quot;&quot;;&quot;&quot;;[.A88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84]=&quot;&quot;;&quot;&quot;;[.A88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84]=&quot;&quot;;&quot;&quot;;[.A88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85]=&quot;&quot;;&quot;&quot;;[.A88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85]=&quot;&quot;;&quot;&quot;;[.A88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86]=&quot;&quot;;&quot;&quot;;[.A88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86]=&quot;&quot;;&quot;&quot;;[.A88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87]=&quot;&quot;;&quot;&quot;;[.A88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87]=&quot;&quot;;&quot;&quot;;[.A88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88]=&quot;&quot;;&quot;&quot;;[.A88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88]=&quot;&quot;;&quot;&quot;;[.A88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89]=&quot;&quot;;&quot;&quot;;[.A88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89]=&quot;&quot;;&quot;&quot;;[.A88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90]=&quot;&quot;;&quot;&quot;;[.A88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90]=&quot;&quot;;&quot;&quot;;[.A88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91]=&quot;&quot;;&quot;&quot;;[.A89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91]=&quot;&quot;;&quot;&quot;;[.A89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92]=&quot;&quot;;&quot;&quot;;[.A89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92]=&quot;&quot;;&quot;&quot;;[.A89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93]=&quot;&quot;;&quot;&quot;;[.A89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93]=&quot;&quot;;&quot;&quot;;[.A89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94]=&quot;&quot;;&quot;&quot;;[.A89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94]=&quot;&quot;;&quot;&quot;;[.A89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95]=&quot;&quot;;&quot;&quot;;[.A89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95]=&quot;&quot;;&quot;&quot;;[.A89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96]=&quot;&quot;;&quot;&quot;;[.A89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96]=&quot;&quot;;&quot;&quot;;[.A89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97]=&quot;&quot;;&quot;&quot;;[.A89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97]=&quot;&quot;;&quot;&quot;;[.A89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98]=&quot;&quot;;&quot;&quot;;[.A89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98]=&quot;&quot;;&quot;&quot;;[.A89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899]=&quot;&quot;;&quot;&quot;;[.A89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899]=&quot;&quot;;&quot;&quot;;[.A89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00]=&quot;&quot;;&quot;&quot;;[.A89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00]=&quot;&quot;;&quot;&quot;;[.A89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01]=&quot;&quot;;&quot;&quot;;[.A90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01]=&quot;&quot;;&quot;&quot;;[.A90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02]=&quot;&quot;;&quot;&quot;;[.A90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02]=&quot;&quot;;&quot;&quot;;[.A90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03]=&quot;&quot;;&quot;&quot;;[.A90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03]=&quot;&quot;;&quot;&quot;;[.A90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04]=&quot;&quot;;&quot;&quot;;[.A90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04]=&quot;&quot;;&quot;&quot;;[.A90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05]=&quot;&quot;;&quot;&quot;;[.A90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05]=&quot;&quot;;&quot;&quot;;[.A90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06]=&quot;&quot;;&quot;&quot;;[.A90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06]=&quot;&quot;;&quot;&quot;;[.A90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07]=&quot;&quot;;&quot;&quot;;[.A90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07]=&quot;&quot;;&quot;&quot;;[.A90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08]=&quot;&quot;;&quot;&quot;;[.A90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08]=&quot;&quot;;&quot;&quot;;[.A90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09]=&quot;&quot;;&quot;&quot;;[.A90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09]=&quot;&quot;;&quot;&quot;;[.A90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10]=&quot;&quot;;&quot;&quot;;[.A90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10]=&quot;&quot;;&quot;&quot;;[.A90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11]=&quot;&quot;;&quot;&quot;;[.A91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11]=&quot;&quot;;&quot;&quot;;[.A91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12]=&quot;&quot;;&quot;&quot;;[.A91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12]=&quot;&quot;;&quot;&quot;;[.A91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13]=&quot;&quot;;&quot;&quot;;[.A91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13]=&quot;&quot;;&quot;&quot;;[.A91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14]=&quot;&quot;;&quot;&quot;;[.A91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14]=&quot;&quot;;&quot;&quot;;[.A91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15]=&quot;&quot;;&quot;&quot;;[.A91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15]=&quot;&quot;;&quot;&quot;;[.A91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16]=&quot;&quot;;&quot;&quot;;[.A91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16]=&quot;&quot;;&quot;&quot;;[.A91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17]=&quot;&quot;;&quot;&quot;;[.A91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17]=&quot;&quot;;&quot;&quot;;[.A91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18]=&quot;&quot;;&quot;&quot;;[.A91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18]=&quot;&quot;;&quot;&quot;;[.A91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19]=&quot;&quot;;&quot;&quot;;[.A91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19]=&quot;&quot;;&quot;&quot;;[.A91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20]=&quot;&quot;;&quot;&quot;;[.A91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20]=&quot;&quot;;&quot;&quot;;[.A91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21]=&quot;&quot;;&quot;&quot;;[.A92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21]=&quot;&quot;;&quot;&quot;;[.A92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22]=&quot;&quot;;&quot;&quot;;[.A92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22]=&quot;&quot;;&quot;&quot;;[.A92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23]=&quot;&quot;;&quot;&quot;;[.A92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23]=&quot;&quot;;&quot;&quot;;[.A92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24]=&quot;&quot;;&quot;&quot;;[.A92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24]=&quot;&quot;;&quot;&quot;;[.A92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25]=&quot;&quot;;&quot;&quot;;[.A92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25]=&quot;&quot;;&quot;&quot;;[.A92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26]=&quot;&quot;;&quot;&quot;;[.A92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26]=&quot;&quot;;&quot;&quot;;[.A92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27]=&quot;&quot;;&quot;&quot;;[.A92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27]=&quot;&quot;;&quot;&quot;;[.A92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28]=&quot;&quot;;&quot;&quot;;[.A92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28]=&quot;&quot;;&quot;&quot;;[.A92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29]=&quot;&quot;;&quot;&quot;;[.A92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29]=&quot;&quot;;&quot;&quot;;[.A92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30]=&quot;&quot;;&quot;&quot;;[.A92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30]=&quot;&quot;;&quot;&quot;;[.A92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31]=&quot;&quot;;&quot;&quot;;[.A93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31]=&quot;&quot;;&quot;&quot;;[.A93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32]=&quot;&quot;;&quot;&quot;;[.A93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32]=&quot;&quot;;&quot;&quot;;[.A93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33]=&quot;&quot;;&quot;&quot;;[.A93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33]=&quot;&quot;;&quot;&quot;;[.A93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34]=&quot;&quot;;&quot;&quot;;[.A93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34]=&quot;&quot;;&quot;&quot;;[.A93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35]=&quot;&quot;;&quot;&quot;;[.A93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35]=&quot;&quot;;&quot;&quot;;[.A93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36]=&quot;&quot;;&quot;&quot;;[.A93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36]=&quot;&quot;;&quot;&quot;;[.A93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37]=&quot;&quot;;&quot;&quot;;[.A93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37]=&quot;&quot;;&quot;&quot;;[.A93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38]=&quot;&quot;;&quot;&quot;;[.A93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38]=&quot;&quot;;&quot;&quot;;[.A93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39]=&quot;&quot;;&quot;&quot;;[.A93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39]=&quot;&quot;;&quot;&quot;;[.A93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40]=&quot;&quot;;&quot;&quot;;[.A93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40]=&quot;&quot;;&quot;&quot;;[.A93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41]=&quot;&quot;;&quot;&quot;;[.A94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41]=&quot;&quot;;&quot;&quot;;[.A94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42]=&quot;&quot;;&quot;&quot;;[.A94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42]=&quot;&quot;;&quot;&quot;;[.A94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43]=&quot;&quot;;&quot;&quot;;[.A94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43]=&quot;&quot;;&quot;&quot;;[.A94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44]=&quot;&quot;;&quot;&quot;;[.A94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44]=&quot;&quot;;&quot;&quot;;[.A94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45]=&quot;&quot;;&quot;&quot;;[.A94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45]=&quot;&quot;;&quot;&quot;;[.A94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46]=&quot;&quot;;&quot;&quot;;[.A94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46]=&quot;&quot;;&quot;&quot;;[.A94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47]=&quot;&quot;;&quot;&quot;;[.A94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47]=&quot;&quot;;&quot;&quot;;[.A94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48]=&quot;&quot;;&quot;&quot;;[.A94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48]=&quot;&quot;;&quot;&quot;;[.A94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49]=&quot;&quot;;&quot;&quot;;[.A94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49]=&quot;&quot;;&quot;&quot;;[.A94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50]=&quot;&quot;;&quot;&quot;;[.A94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50]=&quot;&quot;;&quot;&quot;;[.A94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51]=&quot;&quot;;&quot;&quot;;[.A95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51]=&quot;&quot;;&quot;&quot;;[.A95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52]=&quot;&quot;;&quot;&quot;;[.A95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52]=&quot;&quot;;&quot;&quot;;[.A95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53]=&quot;&quot;;&quot;&quot;;[.A95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53]=&quot;&quot;;&quot;&quot;;[.A95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54]=&quot;&quot;;&quot;&quot;;[.A95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54]=&quot;&quot;;&quot;&quot;;[.A95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55]=&quot;&quot;;&quot;&quot;;[.A95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55]=&quot;&quot;;&quot;&quot;;[.A95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56]=&quot;&quot;;&quot;&quot;;[.A95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56]=&quot;&quot;;&quot;&quot;;[.A95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57]=&quot;&quot;;&quot;&quot;;[.A95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57]=&quot;&quot;;&quot;&quot;;[.A95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58]=&quot;&quot;;&quot;&quot;;[.A95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58]=&quot;&quot;;&quot;&quot;;[.A95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59]=&quot;&quot;;&quot;&quot;;[.A95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59]=&quot;&quot;;&quot;&quot;;[.A95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60]=&quot;&quot;;&quot;&quot;;[.A95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60]=&quot;&quot;;&quot;&quot;;[.A95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61]=&quot;&quot;;&quot;&quot;;[.A96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61]=&quot;&quot;;&quot;&quot;;[.A96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62]=&quot;&quot;;&quot;&quot;;[.A96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62]=&quot;&quot;;&quot;&quot;;[.A96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63]=&quot;&quot;;&quot;&quot;;[.A96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63]=&quot;&quot;;&quot;&quot;;[.A96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64]=&quot;&quot;;&quot;&quot;;[.A96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64]=&quot;&quot;;&quot;&quot;;[.A96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65]=&quot;&quot;;&quot;&quot;;[.A96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65]=&quot;&quot;;&quot;&quot;;[.A96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66]=&quot;&quot;;&quot;&quot;;[.A96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66]=&quot;&quot;;&quot;&quot;;[.A96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67]=&quot;&quot;;&quot;&quot;;[.A96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67]=&quot;&quot;;&quot;&quot;;[.A96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68]=&quot;&quot;;&quot;&quot;;[.A96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68]=&quot;&quot;;&quot;&quot;;[.A96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69]=&quot;&quot;;&quot;&quot;;[.A96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69]=&quot;&quot;;&quot;&quot;;[.A96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70]=&quot;&quot;;&quot;&quot;;[.A96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70]=&quot;&quot;;&quot;&quot;;[.A96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71]=&quot;&quot;;&quot;&quot;;[.A97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71]=&quot;&quot;;&quot;&quot;;[.A97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72]=&quot;&quot;;&quot;&quot;;[.A97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72]=&quot;&quot;;&quot;&quot;;[.A97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73]=&quot;&quot;;&quot;&quot;;[.A97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73]=&quot;&quot;;&quot;&quot;;[.A97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74]=&quot;&quot;;&quot;&quot;;[.A97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74]=&quot;&quot;;&quot;&quot;;[.A97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75]=&quot;&quot;;&quot;&quot;;[.A97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75]=&quot;&quot;;&quot;&quot;;[.A97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76]=&quot;&quot;;&quot;&quot;;[.A97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76]=&quot;&quot;;&quot;&quot;;[.A97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77]=&quot;&quot;;&quot;&quot;;[.A97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77]=&quot;&quot;;&quot;&quot;;[.A97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78]=&quot;&quot;;&quot;&quot;;[.A97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78]=&quot;&quot;;&quot;&quot;;[.A97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79]=&quot;&quot;;&quot;&quot;;[.A97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79]=&quot;&quot;;&quot;&quot;;[.A97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80]=&quot;&quot;;&quot;&quot;;[.A97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80]=&quot;&quot;;&quot;&quot;;[.A97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81]=&quot;&quot;;&quot;&quot;;[.A98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81]=&quot;&quot;;&quot;&quot;;[.A98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82]=&quot;&quot;;&quot;&quot;;[.A98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82]=&quot;&quot;;&quot;&quot;;[.A98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83]=&quot;&quot;;&quot;&quot;;[.A98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83]=&quot;&quot;;&quot;&quot;;[.A98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84]=&quot;&quot;;&quot;&quot;;[.A98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84]=&quot;&quot;;&quot;&quot;;[.A98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85]=&quot;&quot;;&quot;&quot;;[.A98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85]=&quot;&quot;;&quot;&quot;;[.A98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86]=&quot;&quot;;&quot;&quot;;[.A98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86]=&quot;&quot;;&quot;&quot;;[.A98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87]=&quot;&quot;;&quot;&quot;;[.A98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87]=&quot;&quot;;&quot;&quot;;[.A98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88]=&quot;&quot;;&quot;&quot;;[.A98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88]=&quot;&quot;;&quot;&quot;;[.A98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89]=&quot;&quot;;&quot;&quot;;[.A98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89]=&quot;&quot;;&quot;&quot;;[.A98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90]=&quot;&quot;;&quot;&quot;;[.A98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90]=&quot;&quot;;&quot;&quot;;[.A989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91]=&quot;&quot;;&quot;&quot;;[.A990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91]=&quot;&quot;;&quot;&quot;;[.A990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92]=&quot;&quot;;&quot;&quot;;[.A991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92]=&quot;&quot;;&quot;&quot;;[.A991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93]=&quot;&quot;;&quot;&quot;;[.A992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93]=&quot;&quot;;&quot;&quot;;[.A992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94]=&quot;&quot;;&quot;&quot;;[.A993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94]=&quot;&quot;;&quot;&quot;;[.A993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95]=&quot;&quot;;&quot;&quot;;[.A994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95]=&quot;&quot;;&quot;&quot;;[.A994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96]=&quot;&quot;;&quot;&quot;;[.A995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96]=&quot;&quot;;&quot;&quot;;[.A995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97]=&quot;&quot;;&quot;&quot;;[.A996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97]=&quot;&quot;;&quot;&quot;;[.A996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98]=&quot;&quot;;&quot;&quot;;[.A997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98]=&quot;&quot;;&quot;&quot;;[.A997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999]=&quot;&quot;;&quot;&quot;;[.A998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4"/>
          <table:table-cell table:formula="of:=IF([.D999]=&quot;&quot;;&quot;&quot;;[.A998]+1)">
            <text:p/>
          </table:table-cell>
          <table:table-cell table:number-columns-repeated="1002"/>
        </table:table-row>
        <table:table-row table:style-name="ro6">
          <table:table-cell table:style-name="ce28" table:formula="of:=IFERROR(IF([.D1000]=&quot;&quot;;&quot;&quot;;[.A999]+1);&quot;FILA SIN CUBRIR NA COLUMNA INFRAESTRU&quot;)">
            <text:p/>
          </table:table-cell>
          <table:table-cell table:style-name="ce32" table:number-columns-repeated="2"/>
          <table:table-cell table:content-validation-name="val2"/>
          <table:table-cell table:style-name="ce37"/>
          <table:table-cell table:content-validation-name="val3"/>
          <table:table-cell table:content-validation-name="val5"/>
          <table:table-cell table:number-columns-repeated="101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NSTRUCIÓNS - EXEMPLO'.$A$1" table:cell-range-address="$INFRAESTRUCTURAS.$A$1:.$I$1000" table:range-usable-as="print-range"/>
        </table:named-expressions>
        <calcext:conditional-formats>
          <calcext:conditional-format calcext:target-range-address="INFRAESTRUCTURAS.A3:INFRAESTRUCTURAS.C3">
            <calcext:condition calcext:apply-style-name="Excel_CondFormat_2_4_1" calcext:value="=&quot;FILA SIN CUBRIR NO CAMPO INFRAESTRU&quot;" calcext:base-cell-address="INFRAESTRUCTURAS.A3"/>
          </calcext:conditional-format>
          <calcext:conditional-format calcext:target-range-address="INFRAESTRUCTURAS.A3:INFRAESTRUCTURAS.C1000">
            <calcext:condition calcext:apply-style-name="Excel_CondFormat_2_5_1" calcext:value="=&quot;FILA SIN CUBRIR NO CAMPO INFRAESTRU&quot;" calcext:base-cell-address="INFRAESTRUCTURAS.A3"/>
          </calcext:conditional-format>
          <calcext:conditional-format calcext:target-range-address="INFRAESTRUCTURAS.A3:INFRAESTRUCTURAS.C1000">
            <calcext:condition calcext:apply-style-name="Excel_CondFormat_2_6_1" calcext:value="=&quot;FILA SIN CUBRIR NA COLUMNA INFRAESTRU&quot;" calcext:base-cell-address="INFRAESTRUCTURAS.A3"/>
          </calcext:conditional-format>
          <calcext:conditional-format calcext:target-range-address="INFRAESTRUCTURAS.B1:INFRAESTRUCTURAS.B1">
            <calcext:condition calcext:apply-style-name="Excel_CondFormat_2_3_1" calcext:value="=0" calcext:base-cell-address="INFRAESTRUCTURAS.B1"/>
          </calcext:conditional-format>
        </calcext:conditional-formats>
      </table:table>
      <table:table table:name="Hoja2" table:style-name="ta3">
        <table:table-column table:style-name="co24" table:number-columns-repeated="2" table:default-cell-style-name="Default"/>
        <table:table-column table:style-name="co2" table:default-cell-style-name="ce52"/>
        <table:table-column table:style-name="co14" table:default-cell-style-name="ce52"/>
        <table:table-column table:style-name="co6" table:default-cell-style-name="ce52"/>
        <table:table-column table:style-name="co24" table:number-columns-repeated="3" table:default-cell-style-name="Default"/>
        <table:table-column table:style-name="co26" table:number-columns-repeated="2" table:default-cell-style-name="ce52"/>
        <table:table-column table:style-name="co23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24" table:number-columns-repeated="4" table:default-cell-style-name="Default"/>
        <table:table-column table:style-name="co30" table:default-cell-style-name="ce52"/>
        <table:table-column table:style-name="co24" table:number-columns-repeated="1005" table:default-cell-style-name="Default"/>
        <table:table-row table:style-name="ro1">
          <table:table-cell table:style-name="ce50" office:value-type="string" calcext:value-type="string">
            <text:p>ID_INFRA</text:p>
          </table:table-cell>
          <table:table-cell table:style-name="ce50" office:value-type="string" calcext:value-type="string">
            <text:p>ETRS89_X</text:p>
          </table:table-cell>
          <table:table-cell table:style-name="ce50" office:value-type="string" calcext:value-type="string">
            <text:p>ETRS89_Y</text:p>
          </table:table-cell>
          <table:table-cell table:style-name="ce50" office:value-type="string" calcext:value-type="string">
            <text:p>INFRAESTRU</text:p>
          </table:table-cell>
          <table:table-cell table:style-name="ce50" office:value-type="string" calcext:value-type="string">
            <text:p>TIPO_AERO</text:p>
          </table:table-cell>
          <table:table-cell table:style-name="ce50" office:value-type="string" calcext:value-type="string">
            <text:p>ALT</text:p>
          </table:table-cell>
          <table:table-cell table:style-name="ce50" office:value-type="string" calcext:value-type="string">
            <text:p>DIAM</text:p>
          </table:table-cell>
          <table:table-cell table:style-name="ce50" office:value-type="string" calcext:value-type="string">
            <text:p>POT_NOM</text:p>
          </table:table-cell>
          <table:table-cell table:style-name="ce50" office:value-type="string" calcext:value-type="string">
            <text:p>PROVINCIA</text:p>
          </table:table-cell>
          <table:table-cell table:style-name="ce50"/>
          <table:table-cell table:style-name="ce50" office:value-type="string" calcext:value-type="string">
            <text:p>A CORUÑA</text:p>
          </table:table-cell>
          <table:table-cell table:style-name="ce50" office:value-type="string" calcext:value-type="string">
            <text:p>LUGO</text:p>
          </table:table-cell>
          <table:table-cell table:style-name="ce50" office:value-type="string" calcext:value-type="string">
            <text:p>OURENSE</text:p>
          </table:table-cell>
          <table:table-cell table:style-name="ce50" office:value-type="string" calcext:value-type="string">
            <text:p>PONTEVEDRA</text:p>
          </table:table-cell>
          <table:table-cell table:style-name="ce50" office:value-type="string" calcext:value-type="string">
            <text:p>NOME</text:p>
          </table:table-cell>
          <table:table-cell table:style-name="ce50" office:value-type="string" calcext:value-type="string">
            <text:p>PROMOTOR</text:p>
          </table:table-cell>
          <table:table-cell table:number-columns-repeated="2"/>
          <table:table-cell table:style-name="ce65" office:value-type="string" calcext:value-type="string">
            <text:p>ID_INFRA. Número identificativo da infraestructura</text:p>
          </table:table-cell>
          <table:table-cell table:number-columns-repeated="1005"/>
        </table:table-row>
        <table:table-row table:style-name="ro2">
          <table:table-cell table:style-name="ce51" table:number-columns-repeated="3"/>
          <table:table-cell table:style-name="ce51" table:content-validation-name="val7"/>
          <table:table-cell table:style-name="ce51" table:number-columns-repeated="4"/>
          <table:table-cell table:style-name="ce51" table:content-validation-name="val8" table:number-columns-repeated="2"/>
          <table:table-cell table:style-name="ce51" table:content-validation-name="val9"/>
          <table:table-cell table:style-name="ce51" table:content-validation-name="val10"/>
          <table:table-cell table:style-name="ce51" table:content-validation-name="val11"/>
          <table:table-cell table:style-name="ce51" table:content-validation-name="val12"/>
          <table:table-cell table:style-name="ce51" table:number-columns-repeated="2"/>
          <table:table-cell table:number-columns-repeated="2"/>
          <table:table-cell table:style-name="ce65"/>
          <table:table-cell table:number-columns-repeated="1005"/>
        </table:table-row>
        <table:table-row table:style-name="ro2">
          <table:table-cell table:style-name="ce52" table:formula="of:=IF([.B3]=0;&quot;&quot;;1)">
            <text:p/>
          </table:table-cell>
          <table:table-cell table:number-columns-repeated="2"/>
          <table:table-cell table:style-name="ce53"/>
          <table:table-cell table:number-columns-repeated="6"/>
          <table:table-cell table:style-name="ce62"/>
          <table:table-cell table:number-columns-repeated="7"/>
          <table:table-cell table:style-name="ce65" office:value-type="string" calcext:value-type="string">
            <text:p>ETRS89_X. Coordenada "X" no sistema UTM ERTS 89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4" office:value-type="string" calcext:value-type="string">
            <text:p>BIOMASA</text:p>
          </table:table-cell>
          <table:table-cell table:number-columns-repeated="4"/>
          <table:table-cell office:value-type="string" calcext:value-type="string">
            <text:p>A Coruña</text:p>
          </table:table-cell>
          <table:table-cell/>
          <table:table-cell table:style-name="ce63" office:value-type="string" calcext:value-type="string">
            <text:p>Abegondo</text:p>
          </table:table-cell>
          <table:table-cell table:style-name="ce64" office:value-type="string" calcext:value-type="string">
            <text:p>Abadín</text:p>
          </table:table-cell>
          <table:table-cell table:style-name="ce64" office:value-type="string" calcext:value-type="string">
            <text:p>Allariz</text:p>
          </table:table-cell>
          <table:table-cell table:style-name="ce64" office:value-type="string" calcext:value-type="string">
            <text:p>Agolada</text:p>
          </table:table-cell>
          <table:table-cell table:number-columns-repeated="4"/>
          <table:table-cell table:style-name="ce65" office:value-type="string" calcext:value-type="string">
            <text:p>ETRS89_Y. Coordenada "Y" no sistema UTM ERTS 89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4" office:value-type="string" calcext:value-type="string">
            <text:p>COXERACIÓN</text:p>
          </table:table-cell>
          <table:table-cell table:number-columns-repeated="4"/>
          <table:table-cell office:value-type="string" calcext:value-type="string">
            <text:p>Lugo</text:p>
          </table:table-cell>
          <table:table-cell/>
          <table:table-cell table:style-name="ce63" office:value-type="string" calcext:value-type="string">
            <text:p>Ames</text:p>
          </table:table-cell>
          <table:table-cell table:style-name="ce64" office:value-type="string" calcext:value-type="string">
            <text:p>Alfoz</text:p>
          </table:table-cell>
          <table:table-cell table:style-name="ce64" office:value-type="string" calcext:value-type="string">
            <text:p>Amoeiro</text:p>
          </table:table-cell>
          <table:table-cell table:style-name="ce64" office:value-type="string" calcext:value-type="string">
            <text:p>Arbo</text:p>
          </table:table-cell>
          <table:table-cell/>
          <table:table-cell table:style-name="ce64"/>
          <table:table-cell table:number-columns-repeated="2"/>
          <table:table-cell table:style-name="ce65" office:value-type="string" calcext:value-type="string">
            <text:p>INFRAESTRU. Infraestructura : Aeroxerador; Torrre de medición; Transformador / Subestación transformadora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4" office:value-type="string" calcext:value-type="string">
            <text:p>HIDROELÉCTRICA</text:p>
          </table:table-cell>
          <table:table-cell table:number-columns-repeated="4"/>
          <table:table-cell office:value-type="string" calcext:value-type="string">
            <text:p>Ourense</text:p>
          </table:table-cell>
          <table:table-cell/>
          <table:table-cell table:style-name="ce63" office:value-type="string" calcext:value-type="string">
            <text:p>Aranga</text:p>
          </table:table-cell>
          <table:table-cell table:style-name="ce64" office:value-type="string" calcext:value-type="string">
            <text:p>Antas de Ulla</text:p>
          </table:table-cell>
          <table:table-cell table:style-name="ce64" office:value-type="string" calcext:value-type="string">
            <text:p>Arnoia (A)</text:p>
          </table:table-cell>
          <table:table-cell table:style-name="ce64" office:value-type="string" calcext:value-type="string">
            <text:p>Baiona</text:p>
          </table:table-cell>
          <table:table-cell table:number-columns-repeated="4"/>
          <table:table-cell table:style-name="ce65" office:value-type="string" calcext:value-type="string">
            <text:p>TIPO_AERO. Modelo de aeroxed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4" office:value-type="string" calcext:value-type="string">
            <text:p>FOTOVOLTAICA</text:p>
          </table:table-cell>
          <table:table-cell table:number-columns-repeated="4"/>
          <table:table-cell office:value-type="string" calcext:value-type="string">
            <text:p>Pontevedra</text:p>
          </table:table-cell>
          <table:table-cell/>
          <table:table-cell table:style-name="ce63" office:value-type="string" calcext:value-type="string">
            <text:p>Ares</text:p>
          </table:table-cell>
          <table:table-cell table:style-name="ce64" office:value-type="string" calcext:value-type="string">
            <text:p>Baleira</text:p>
          </table:table-cell>
          <table:table-cell table:style-name="ce64" office:value-type="string" calcext:value-type="string">
            <text:p>Avión</text:p>
          </table:table-cell>
          <table:table-cell table:style-name="ce64" office:value-type="string" calcext:value-type="string">
            <text:p>Barro</text:p>
          </table:table-cell>
          <table:table-cell table:number-columns-repeated="4"/>
          <table:table-cell table:style-name="ce65" office:value-type="string" calcext:value-type="string">
            <text:p>ALT. Altitude en metros da torre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4"/>
          <table:table-cell table:number-columns-repeated="6"/>
          <table:table-cell table:style-name="ce63" office:value-type="string" calcext:value-type="string">
            <text:p>Arteixo</text:p>
          </table:table-cell>
          <table:table-cell table:style-name="ce64" office:value-type="string" calcext:value-type="string">
            <text:p>Baralla</text:p>
          </table:table-cell>
          <table:table-cell table:style-name="ce64" office:value-type="string" calcext:value-type="string">
            <text:p>Baltar</text:p>
          </table:table-cell>
          <table:table-cell table:style-name="ce64" office:value-type="string" calcext:value-type="string">
            <text:p>Bueu</text:p>
          </table:table-cell>
          <table:table-cell table:number-columns-repeated="4"/>
          <table:table-cell table:style-name="ce65" office:value-type="string" calcext:value-type="string">
            <text:p>DIAM. Diámetro en metros das palas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4"/>
          <table:table-cell table:number-columns-repeated="6"/>
          <table:table-cell table:style-name="ce63" office:value-type="string" calcext:value-type="string">
            <text:p>Arzúa</text:p>
          </table:table-cell>
          <table:table-cell table:style-name="ce64" office:value-type="string" calcext:value-type="string">
            <text:p>Barreiros</text:p>
          </table:table-cell>
          <table:table-cell table:style-name="ce64" office:value-type="string" calcext:value-type="string">
            <text:p>Bande</text:p>
          </table:table-cell>
          <table:table-cell table:style-name="ce64" office:value-type="string" calcext:value-type="string">
            <text:p>Caldas de Reis</text:p>
          </table:table-cell>
          <table:table-cell table:number-columns-repeated="4"/>
          <table:table-cell table:style-name="ce65" office:value-type="string" calcext:value-type="string">
            <text:p>POT_NOM. Potencia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4"/>
          <table:table-cell table:number-columns-repeated="6"/>
          <table:table-cell table:style-name="ce63" office:value-type="string" calcext:value-type="string">
            <text:p>Baña (A)</text:p>
          </table:table-cell>
          <table:table-cell table:style-name="ce64" office:value-type="string" calcext:value-type="string">
            <text:p>Becerreá</text:p>
          </table:table-cell>
          <table:table-cell table:style-name="ce64" office:value-type="string" calcext:value-type="string">
            <text:p>Baños de Molgas</text:p>
          </table:table-cell>
          <table:table-cell table:style-name="ce64" office:value-type="string" calcext:value-type="string">
            <text:p>Cambados</text:p>
          </table:table-cell>
          <table:table-cell table:number-columns-repeated="4"/>
          <table:table-cell table:style-name="ce65" office:value-type="string" calcext:value-type="string">
            <text:p>Concello. Concello da ubicación do aeroxerador</text:p>
          </table:table-cell>
          <table:table-cell table:number-columns-repeated="1005"/>
        </table:table-row>
        <table:table-row table:style-name="ro2">
          <table:table-cell table:number-columns-repeated="3"/>
          <table:table-cell table:style-name="ce54"/>
          <table:table-cell table:number-columns-repeated="6"/>
          <table:table-cell table:style-name="ce63" office:value-type="string" calcext:value-type="string">
            <text:p>Bergondo</text:p>
          </table:table-cell>
          <table:table-cell table:style-name="ce64" office:value-type="string" calcext:value-type="string">
            <text:p>Begonte</text:p>
          </table:table-cell>
          <table:table-cell table:style-name="ce64" office:value-type="string" calcext:value-type="string">
            <text:p>Barbadás</text:p>
          </table:table-cell>
          <table:table-cell table:style-name="ce64" office:value-type="string" calcext:value-type="string">
            <text:p>Campo Lameiro</text:p>
          </table:table-cell>
          <table:table-cell table:number-columns-repeated="4"/>
          <table:table-cell table:style-name="ce65" office:value-type="string" calcext:value-type="string">
            <text:p>NOME. Nome do parque eólico</text:p>
          </table:table-cell>
          <table:table-cell table:number-columns-repeated="1005"/>
        </table:table-row>
        <table:table-row table:style-name="ro2">
          <table:table-cell table:number-columns-repeated="10"/>
          <table:table-cell table:style-name="ce63" office:value-type="string" calcext:value-type="string">
            <text:p>Betanzos</text:p>
          </table:table-cell>
          <table:table-cell table:style-name="ce64" office:value-type="string" calcext:value-type="string">
            <text:p>Bóveda</text:p>
          </table:table-cell>
          <table:table-cell table:style-name="ce64" office:value-type="string" calcext:value-type="string">
            <text:p>Barco de Valdeorras (O)</text:p>
          </table:table-cell>
          <table:table-cell table:style-name="ce64" office:value-type="string" calcext:value-type="string">
            <text:p>Cangas</text:p>
          </table:table-cell>
          <table:table-cell table:number-columns-repeated="4"/>
          <table:table-cell table:style-name="ce65" office:value-type="string" calcext:value-type="string">
            <text:p>PROMOTOR. Empresa promotora do parque eólico</text:p>
          </table:table-cell>
          <table:table-cell table:number-columns-repeated="1005"/>
        </table:table-row>
        <table:table-row table:style-name="ro2">
          <table:table-cell table:number-columns-repeated="10"/>
          <table:table-cell table:style-name="ce63" office:value-type="string" calcext:value-type="string">
            <text:p>Boimorto</text:p>
          </table:table-cell>
          <table:table-cell table:style-name="ce64" office:value-type="string" calcext:value-type="string">
            <text:p>Burela</text:p>
          </table:table-cell>
          <table:table-cell table:style-name="ce64" office:value-type="string" calcext:value-type="string">
            <text:p>Beade</text:p>
          </table:table-cell>
          <table:table-cell table:style-name="ce64" office:value-type="string" calcext:value-type="string">
            <text:p>Cañiza (A)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63" office:value-type="string" calcext:value-type="string">
            <text:p>Boiro</text:p>
          </table:table-cell>
          <table:table-cell table:style-name="ce64" office:value-type="string" calcext:value-type="string">
            <text:p>Carballedo</text:p>
          </table:table-cell>
          <table:table-cell table:style-name="ce64" office:value-type="string" calcext:value-type="string">
            <text:p>Beariz</text:p>
          </table:table-cell>
          <table:table-cell table:style-name="ce64" office:value-type="string" calcext:value-type="string">
            <text:p>Catoira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55" office:value-type="string" calcext:value-type="string">
            <text:p>ymin</text:p>
          </table:table-cell>
          <table:table-cell table:style-name="ce58" office:value-type="float" office:value="4628203" calcext:value-type="float">
            <text:p>4.628.203,00</text:p>
          </table:table-cell>
          <table:table-cell table:number-columns-repeated="3"/>
          <table:table-cell table:style-name="ce63" office:value-type="string" calcext:value-type="string">
            <text:p>Boqueixón</text:p>
          </table:table-cell>
          <table:table-cell table:style-name="ce64" office:value-type="string" calcext:value-type="string">
            <text:p>Castro de Rei</text:p>
          </table:table-cell>
          <table:table-cell table:style-name="ce64" office:value-type="string" calcext:value-type="string">
            <text:p>Blancos (Os)</text:p>
          </table:table-cell>
          <table:table-cell table:style-name="ce64" office:value-type="string" calcext:value-type="string">
            <text:p>Cerdedo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56" office:value-type="string" calcext:value-type="string">
            <text:p>ymax</text:p>
          </table:table-cell>
          <table:table-cell table:style-name="ce59" office:value-type="float" office:value="4851247.4" calcext:value-type="float">
            <text:p>4.851.247,40</text:p>
          </table:table-cell>
          <table:table-cell table:number-columns-repeated="3"/>
          <table:table-cell table:style-name="ce63" office:value-type="string" calcext:value-type="string">
            <text:p>Brión</text:p>
          </table:table-cell>
          <table:table-cell table:style-name="ce64" office:value-type="string" calcext:value-type="string">
            <text:p>Castroverde</text:p>
          </table:table-cell>
          <table:table-cell table:style-name="ce64" office:value-type="string" calcext:value-type="string">
            <text:p>Boborás</text:p>
          </table:table-cell>
          <table:table-cell table:style-name="ce64" office:value-type="string" calcext:value-type="string">
            <text:p>Cotobade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56"/>
          <table:table-cell table:style-name="ce60"/>
          <table:table-cell table:number-columns-repeated="3"/>
          <table:table-cell table:style-name="ce63" office:value-type="string" calcext:value-type="string">
            <text:p>Cabana de Bergantiños</text:p>
          </table:table-cell>
          <table:table-cell table:style-name="ce64" office:value-type="string" calcext:value-type="string">
            <text:p>Cervantes</text:p>
          </table:table-cell>
          <table:table-cell table:style-name="ce64" office:value-type="string" calcext:value-type="string">
            <text:p>Bola (A)</text:p>
          </table:table-cell>
          <table:table-cell table:style-name="ce64" office:value-type="string" calcext:value-type="string">
            <text:p>Covelo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56" office:value-type="string" calcext:value-type="string">
            <text:p>xmin</text:p>
          </table:table-cell>
          <table:table-cell table:style-name="ce59" office:value-type="float" office:value="472711.5" calcext:value-type="float">
            <text:p>472.711,50</text:p>
          </table:table-cell>
          <table:table-cell table:number-columns-repeated="3"/>
          <table:table-cell table:style-name="ce63" office:value-type="string" calcext:value-type="string">
            <text:p>Cabanas</text:p>
          </table:table-cell>
          <table:table-cell table:style-name="ce64" office:value-type="string" calcext:value-type="string">
            <text:p>Cervo</text:p>
          </table:table-cell>
          <table:table-cell table:style-name="ce64" office:value-type="string" calcext:value-type="string">
            <text:p>Bolo (O)</text:p>
          </table:table-cell>
          <table:table-cell table:style-name="ce64" office:value-type="string" calcext:value-type="string">
            <text:p>Crecente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57" office:value-type="string" calcext:value-type="string">
            <text:p>xmax</text:p>
          </table:table-cell>
          <table:table-cell table:style-name="ce61" office:value-type="float" office:value="688082.8" calcext:value-type="float">
            <text:p>688.082,80</text:p>
          </table:table-cell>
          <table:table-cell table:number-columns-repeated="3"/>
          <table:table-cell table:style-name="ce63" office:value-type="string" calcext:value-type="string">
            <text:p>Camariñas</text:p>
          </table:table-cell>
          <table:table-cell table:style-name="ce64" office:value-type="string" calcext:value-type="string">
            <text:p>Chantada</text:p>
          </table:table-cell>
          <table:table-cell table:style-name="ce64" office:value-type="string" calcext:value-type="string">
            <text:p>Calvos de Randín</text:p>
          </table:table-cell>
          <table:table-cell table:style-name="ce64" office:value-type="string" calcext:value-type="string">
            <text:p>Cunti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ambre</text:p>
          </table:table-cell>
          <table:table-cell table:style-name="ce64" office:value-type="string" calcext:value-type="string">
            <text:p>Corgo (O)</text:p>
          </table:table-cell>
          <table:table-cell table:style-name="ce64" office:value-type="string" calcext:value-type="string">
            <text:p>Carballeda de Avia</text:p>
          </table:table-cell>
          <table:table-cell table:style-name="ce64" office:value-type="string" calcext:value-type="string">
            <text:p>Dozó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apela (A)</text:p>
          </table:table-cell>
          <table:table-cell table:style-name="ce64" office:value-type="string" calcext:value-type="string">
            <text:p>Cospeito</text:p>
          </table:table-cell>
          <table:table-cell table:style-name="ce64" office:value-type="string" calcext:value-type="string">
            <text:p>Carballeda de Valdeorras</text:p>
          </table:table-cell>
          <table:table-cell table:style-name="ce64" office:value-type="string" calcext:value-type="string">
            <text:p>Estrad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arballo</text:p>
          </table:table-cell>
          <table:table-cell table:style-name="ce64" office:value-type="string" calcext:value-type="string">
            <text:p>Folgoso do Courel</text:p>
          </table:table-cell>
          <table:table-cell table:style-name="ce64" office:value-type="string" calcext:value-type="string">
            <text:p>Carballiño (O)</text:p>
          </table:table-cell>
          <table:table-cell table:style-name="ce64" office:value-type="string" calcext:value-type="string">
            <text:p>Forcarei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ariño</text:p>
          </table:table-cell>
          <table:table-cell table:style-name="ce64" office:value-type="string" calcext:value-type="string">
            <text:p>Fonsagrada (A)</text:p>
          </table:table-cell>
          <table:table-cell table:style-name="ce64" office:value-type="string" calcext:value-type="string">
            <text:p>Cartelle</text:p>
          </table:table-cell>
          <table:table-cell table:style-name="ce64" office:value-type="string" calcext:value-type="string">
            <text:p>Fornelos de Monte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arnota</text:p>
          </table:table-cell>
          <table:table-cell table:style-name="ce64" office:value-type="string" calcext:value-type="string">
            <text:p>Foz</text:p>
          </table:table-cell>
          <table:table-cell table:style-name="ce64" office:value-type="string" calcext:value-type="string">
            <text:p>Castrelo de Miño</text:p>
          </table:table-cell>
          <table:table-cell table:style-name="ce64" office:value-type="string" calcext:value-type="string">
            <text:p>Gondomar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arral</text:p>
          </table:table-cell>
          <table:table-cell table:style-name="ce64" office:value-type="string" calcext:value-type="string">
            <text:p>Friol</text:p>
          </table:table-cell>
          <table:table-cell table:style-name="ce64" office:value-type="string" calcext:value-type="string">
            <text:p>Castrelo do Val</text:p>
          </table:table-cell>
          <table:table-cell table:style-name="ce64" office:value-type="string" calcext:value-type="string">
            <text:p>Grove (O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edeira</text:p>
          </table:table-cell>
          <table:table-cell table:style-name="ce64" office:value-type="string" calcext:value-type="string">
            <text:p>Guitiriz</text:p>
          </table:table-cell>
          <table:table-cell table:style-name="ce64" office:value-type="string" calcext:value-type="string">
            <text:p>Castro Caldelas</text:p>
          </table:table-cell>
          <table:table-cell table:style-name="ce64" office:value-type="string" calcext:value-type="string">
            <text:p>Guard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ee</text:p>
          </table:table-cell>
          <table:table-cell table:style-name="ce64" office:value-type="string" calcext:value-type="string">
            <text:p>Guntín</text:p>
          </table:table-cell>
          <table:table-cell table:style-name="ce64" office:value-type="string" calcext:value-type="string">
            <text:p>Celanova</text:p>
          </table:table-cell>
          <table:table-cell table:style-name="ce64" office:value-type="string" calcext:value-type="string">
            <text:p>Illa de Arous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erceda</text:p>
          </table:table-cell>
          <table:table-cell table:style-name="ce64" office:value-type="string" calcext:value-type="string">
            <text:p>Incio (O)</text:p>
          </table:table-cell>
          <table:table-cell table:style-name="ce64" office:value-type="string" calcext:value-type="string">
            <text:p>Cenlle</text:p>
          </table:table-cell>
          <table:table-cell table:style-name="ce64" office:value-type="string" calcext:value-type="string">
            <text:p>Lalí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erdido</text:p>
          </table:table-cell>
          <table:table-cell table:style-name="ce64" office:value-type="string" calcext:value-type="string">
            <text:p>Láncara</text:p>
          </table:table-cell>
          <table:table-cell table:style-name="ce64" office:value-type="string" calcext:value-type="string">
            <text:p>Chandrexa de Queixa</text:p>
          </table:table-cell>
          <table:table-cell table:style-name="ce64" office:value-type="string" calcext:value-type="string">
            <text:p>Lama (A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esuras</text:p>
          </table:table-cell>
          <table:table-cell table:style-name="ce64" office:value-type="string" calcext:value-type="string">
            <text:p>Lourenzá</text:p>
          </table:table-cell>
          <table:table-cell table:style-name="ce64" office:value-type="string" calcext:value-type="string">
            <text:p>Coles</text:p>
          </table:table-cell>
          <table:table-cell table:style-name="ce64" office:value-type="string" calcext:value-type="string">
            <text:p>Marí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oirós</text:p>
          </table:table-cell>
          <table:table-cell table:style-name="ce64" office:value-type="string" calcext:value-type="string">
            <text:p>Lugo</text:p>
          </table:table-cell>
          <table:table-cell table:style-name="ce64" office:value-type="string" calcext:value-type="string">
            <text:p>Cortegada</text:p>
          </table:table-cell>
          <table:table-cell table:style-name="ce64" office:value-type="string" calcext:value-type="string">
            <text:p>Meañ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orcubión</text:p>
          </table:table-cell>
          <table:table-cell table:style-name="ce64" office:value-type="string" calcext:value-type="string">
            <text:p>Meira</text:p>
          </table:table-cell>
          <table:table-cell table:style-name="ce64" office:value-type="string" calcext:value-type="string">
            <text:p>Cualedro</text:p>
          </table:table-cell>
          <table:table-cell table:style-name="ce64" office:value-type="string" calcext:value-type="string">
            <text:p>Mei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oristanco</text:p>
          </table:table-cell>
          <table:table-cell table:style-name="ce64" office:value-type="string" calcext:value-type="string">
            <text:p>Mondoñedo</text:p>
          </table:table-cell>
          <table:table-cell table:style-name="ce64" office:value-type="string" calcext:value-type="string">
            <text:p>Entrimo</text:p>
          </table:table-cell>
          <table:table-cell table:style-name="ce64" office:value-type="string" calcext:value-type="string">
            <text:p>Moañ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oruña (A)</text:p>
          </table:table-cell>
          <table:table-cell table:style-name="ce64" office:value-type="string" calcext:value-type="string">
            <text:p>Monforte de Lemos</text:p>
          </table:table-cell>
          <table:table-cell table:style-name="ce64" office:value-type="string" calcext:value-type="string">
            <text:p>Esgos</text:p>
          </table:table-cell>
          <table:table-cell table:style-name="ce64" office:value-type="string" calcext:value-type="string">
            <text:p>Mondariz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ulleredo</text:p>
          </table:table-cell>
          <table:table-cell table:style-name="ce64" office:value-type="string" calcext:value-type="string">
            <text:p>Monterroso</text:p>
          </table:table-cell>
          <table:table-cell table:style-name="ce64" office:value-type="string" calcext:value-type="string">
            <text:p>Gomesende</text:p>
          </table:table-cell>
          <table:table-cell table:style-name="ce64" office:value-type="string" calcext:value-type="string">
            <text:p>Mondariz-Balneari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Curtis</text:p>
          </table:table-cell>
          <table:table-cell table:style-name="ce64" office:value-type="string" calcext:value-type="string">
            <text:p>Muras</text:p>
          </table:table-cell>
          <table:table-cell table:style-name="ce64" office:value-type="string" calcext:value-type="string">
            <text:p>Gudiña (A)</text:p>
          </table:table-cell>
          <table:table-cell table:style-name="ce64" office:value-type="string" calcext:value-type="string">
            <text:p>Morañ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Dodro</text:p>
          </table:table-cell>
          <table:table-cell table:style-name="ce64" office:value-type="string" calcext:value-type="string">
            <text:p>Navia de Suarna</text:p>
          </table:table-cell>
          <table:table-cell table:style-name="ce64" office:value-type="string" calcext:value-type="string">
            <text:p>Irixo (O)</text:p>
          </table:table-cell>
          <table:table-cell table:style-name="ce64" office:value-type="string" calcext:value-type="string">
            <text:p>Mo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Dumbría</text:p>
          </table:table-cell>
          <table:table-cell table:style-name="ce64" office:value-type="string" calcext:value-type="string">
            <text:p>Negueira de Muñiz</text:p>
          </table:table-cell>
          <table:table-cell table:style-name="ce64" office:value-type="string" calcext:value-type="string">
            <text:p>Larouco</text:p>
          </table:table-cell>
          <table:table-cell table:style-name="ce64" office:value-type="string" calcext:value-type="string">
            <text:p>Neves (As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Fene</text:p>
          </table:table-cell>
          <table:table-cell table:style-name="ce64" office:value-type="string" calcext:value-type="string">
            <text:p>Nogais (As)</text:p>
          </table:table-cell>
          <table:table-cell table:style-name="ce64" office:value-type="string" calcext:value-type="string">
            <text:p>Laza</text:p>
          </table:table-cell>
          <table:table-cell table:style-name="ce64" office:value-type="string" calcext:value-type="string">
            <text:p>Nigrá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Ferrol</text:p>
          </table:table-cell>
          <table:table-cell table:style-name="ce64" office:value-type="string" calcext:value-type="string">
            <text:p>Ourol</text:p>
          </table:table-cell>
          <table:table-cell table:style-name="ce64" office:value-type="string" calcext:value-type="string">
            <text:p>Leiro</text:p>
          </table:table-cell>
          <table:table-cell table:style-name="ce64" office:value-type="string" calcext:value-type="string">
            <text:p>Oi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Fisterra</text:p>
          </table:table-cell>
          <table:table-cell table:style-name="ce64" office:value-type="string" calcext:value-type="string">
            <text:p>Outeiro de Rei</text:p>
          </table:table-cell>
          <table:table-cell table:style-name="ce64" office:value-type="string" calcext:value-type="string">
            <text:p>Lobeira</text:p>
          </table:table-cell>
          <table:table-cell table:style-name="ce64" office:value-type="string" calcext:value-type="string">
            <text:p>Pazos de Borbén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Frades</text:p>
          </table:table-cell>
          <table:table-cell table:style-name="ce64" office:value-type="string" calcext:value-type="string">
            <text:p>Palas de Rei</text:p>
          </table:table-cell>
          <table:table-cell table:style-name="ce64" office:value-type="string" calcext:value-type="string">
            <text:p>Lobios</text:p>
          </table:table-cell>
          <table:table-cell table:style-name="ce64" office:value-type="string" calcext:value-type="string">
            <text:p>Poi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Irixoa</text:p>
          </table:table-cell>
          <table:table-cell table:style-name="ce64" office:value-type="string" calcext:value-type="string">
            <text:p>Pantón</text:p>
          </table:table-cell>
          <table:table-cell table:style-name="ce64" office:value-type="string" calcext:value-type="string">
            <text:p>Maceda</text:p>
          </table:table-cell>
          <table:table-cell table:style-name="ce64" office:value-type="string" calcext:value-type="string">
            <text:p>Ponte Caldel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Laracha (A)</text:p>
          </table:table-cell>
          <table:table-cell table:style-name="ce64" office:value-type="string" calcext:value-type="string">
            <text:p>Paradela</text:p>
          </table:table-cell>
          <table:table-cell table:style-name="ce64" office:value-type="string" calcext:value-type="string">
            <text:p>Manzaneda</text:p>
          </table:table-cell>
          <table:table-cell table:style-name="ce64" office:value-type="string" calcext:value-type="string">
            <text:p>Ponteare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Laxe</text:p>
          </table:table-cell>
          <table:table-cell table:style-name="ce64" office:value-type="string" calcext:value-type="string">
            <text:p>Páramo (O)</text:p>
          </table:table-cell>
          <table:table-cell table:style-name="ce64" office:value-type="string" calcext:value-type="string">
            <text:p>Maside</text:p>
          </table:table-cell>
          <table:table-cell table:style-name="ce64" office:value-type="string" calcext:value-type="string">
            <text:p>Pontecesure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Lousame</text:p>
          </table:table-cell>
          <table:table-cell table:style-name="ce64" office:value-type="string" calcext:value-type="string">
            <text:p>Pastoriza (A)</text:p>
          </table:table-cell>
          <table:table-cell table:style-name="ce64" office:value-type="string" calcext:value-type="string">
            <text:p>Melón</text:p>
          </table:table-cell>
          <table:table-cell table:style-name="ce64" office:value-type="string" calcext:value-type="string">
            <text:p>Pontevedr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alpica de Bergantiños</text:p>
          </table:table-cell>
          <table:table-cell table:style-name="ce64" office:value-type="string" calcext:value-type="string">
            <text:p>Pedrafita do Cebreiro</text:p>
          </table:table-cell>
          <table:table-cell table:style-name="ce64" office:value-type="string" calcext:value-type="string">
            <text:p>Merca (A)</text:p>
          </table:table-cell>
          <table:table-cell table:style-name="ce64" office:value-type="string" calcext:value-type="string">
            <text:p>Porriño (O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añón</text:p>
          </table:table-cell>
          <table:table-cell table:style-name="ce64" office:value-type="string" calcext:value-type="string">
            <text:p>Pobra do Brollón (A)</text:p>
          </table:table-cell>
          <table:table-cell table:style-name="ce64" office:value-type="string" calcext:value-type="string">
            <text:p>Mezquita (A)</text:p>
          </table:table-cell>
          <table:table-cell table:style-name="ce64" office:value-type="string" calcext:value-type="string">
            <text:p>Port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azaricos</text:p>
          </table:table-cell>
          <table:table-cell table:style-name="ce64" office:value-type="string" calcext:value-type="string">
            <text:p>Pol</text:p>
          </table:table-cell>
          <table:table-cell table:style-name="ce64" office:value-type="string" calcext:value-type="string">
            <text:p>Montederramo</text:p>
          </table:table-cell>
          <table:table-cell table:style-name="ce64" office:value-type="string" calcext:value-type="string">
            <text:p>Redondel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elide</text:p>
          </table:table-cell>
          <table:table-cell table:style-name="ce64" office:value-type="string" calcext:value-type="string">
            <text:p>Pontenova (A)</text:p>
          </table:table-cell>
          <table:table-cell table:style-name="ce64" office:value-type="string" calcext:value-type="string">
            <text:p>Monterrei</text:p>
          </table:table-cell>
          <table:table-cell table:style-name="ce64" office:value-type="string" calcext:value-type="string">
            <text:p>Ribadumi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esía</text:p>
          </table:table-cell>
          <table:table-cell table:style-name="ce64" office:value-type="string" calcext:value-type="string">
            <text:p>Portomarín</text:p>
          </table:table-cell>
          <table:table-cell table:style-name="ce64" office:value-type="string" calcext:value-type="string">
            <text:p>Muíños</text:p>
          </table:table-cell>
          <table:table-cell table:style-name="ce64" office:value-type="string" calcext:value-type="string">
            <text:p>Rodeir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iño</text:p>
          </table:table-cell>
          <table:table-cell table:style-name="ce64" office:value-type="string" calcext:value-type="string">
            <text:p>Quiroga</text:p>
          </table:table-cell>
          <table:table-cell table:style-name="ce64" office:value-type="string" calcext:value-type="string">
            <text:p>Nogueira de Ramuín</text:p>
          </table:table-cell>
          <table:table-cell table:style-name="ce64" office:value-type="string" calcext:value-type="string">
            <text:p>Rosal (O)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oeche</text:p>
          </table:table-cell>
          <table:table-cell table:style-name="ce64" office:value-type="string" calcext:value-type="string">
            <text:p>Rábade</text:p>
          </table:table-cell>
          <table:table-cell table:style-name="ce64" office:value-type="string" calcext:value-type="string">
            <text:p>Oímbra</text:p>
          </table:table-cell>
          <table:table-cell table:style-name="ce64" office:value-type="string" calcext:value-type="string">
            <text:p>Salceda de Casela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onfero</text:p>
          </table:table-cell>
          <table:table-cell table:style-name="ce64" office:value-type="string" calcext:value-type="string">
            <text:p>Ribadeo</text:p>
          </table:table-cell>
          <table:table-cell table:style-name="ce64" office:value-type="string" calcext:value-type="string">
            <text:p>Ourense</text:p>
          </table:table-cell>
          <table:table-cell table:style-name="ce64" office:value-type="string" calcext:value-type="string">
            <text:p>Salvaterra de Miñ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ugardos</text:p>
          </table:table-cell>
          <table:table-cell table:style-name="ce64" office:value-type="string" calcext:value-type="string">
            <text:p>Ribas de Sil</text:p>
          </table:table-cell>
          <table:table-cell table:style-name="ce64" office:value-type="string" calcext:value-type="string">
            <text:p>Paderne de Allariz</text:p>
          </table:table-cell>
          <table:table-cell table:style-name="ce64" office:value-type="string" calcext:value-type="string">
            <text:p>Sanxenx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uros</text:p>
          </table:table-cell>
          <table:table-cell table:style-name="ce64" office:value-type="string" calcext:value-type="string">
            <text:p>Ribeira de Piquín</text:p>
          </table:table-cell>
          <table:table-cell table:style-name="ce64" office:value-type="string" calcext:value-type="string">
            <text:p>Padrenda</text:p>
          </table:table-cell>
          <table:table-cell table:style-name="ce64" office:value-type="string" calcext:value-type="string">
            <text:p>Silled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Muxía</text:p>
          </table:table-cell>
          <table:table-cell table:style-name="ce64" office:value-type="string" calcext:value-type="string">
            <text:p>Riotorto</text:p>
          </table:table-cell>
          <table:table-cell table:style-name="ce64" office:value-type="string" calcext:value-type="string">
            <text:p>Parada de Sil</text:p>
          </table:table-cell>
          <table:table-cell table:style-name="ce64" office:value-type="string" calcext:value-type="string">
            <text:p>Soutomaior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Narón</text:p>
          </table:table-cell>
          <table:table-cell table:style-name="ce64" office:value-type="string" calcext:value-type="string">
            <text:p>Samos</text:p>
          </table:table-cell>
          <table:table-cell table:style-name="ce64" office:value-type="string" calcext:value-type="string">
            <text:p>Pereiro de Aguiar (O)</text:p>
          </table:table-cell>
          <table:table-cell table:style-name="ce64" office:value-type="string" calcext:value-type="string">
            <text:p>Tomiñ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Neda</text:p>
          </table:table-cell>
          <table:table-cell table:style-name="ce64" office:value-type="string" calcext:value-type="string">
            <text:p>Sarria</text:p>
          </table:table-cell>
          <table:table-cell table:style-name="ce64" office:value-type="string" calcext:value-type="string">
            <text:p>Peroxa (A)</text:p>
          </table:table-cell>
          <table:table-cell table:style-name="ce64" office:value-type="string" calcext:value-type="string">
            <text:p>Tui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Negreira</text:p>
          </table:table-cell>
          <table:table-cell table:style-name="ce64" office:value-type="string" calcext:value-type="string">
            <text:p>Saviñao (O)</text:p>
          </table:table-cell>
          <table:table-cell table:style-name="ce64" office:value-type="string" calcext:value-type="string">
            <text:p>Petín</text:p>
          </table:table-cell>
          <table:table-cell table:style-name="ce64" office:value-type="string" calcext:value-type="string">
            <text:p>Valg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Noia</text:p>
          </table:table-cell>
          <table:table-cell table:style-name="ce64" office:value-type="string" calcext:value-type="string">
            <text:p>Sober</text:p>
          </table:table-cell>
          <table:table-cell table:style-name="ce64" office:value-type="string" calcext:value-type="string">
            <text:p>Piñor</text:p>
          </table:table-cell>
          <table:table-cell table:style-name="ce64" office:value-type="string" calcext:value-type="string">
            <text:p>Vigo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Oleiros</text:p>
          </table:table-cell>
          <table:table-cell table:style-name="ce64" office:value-type="string" calcext:value-type="string">
            <text:p>Taboada</text:p>
          </table:table-cell>
          <table:table-cell table:style-name="ce64" office:value-type="string" calcext:value-type="string">
            <text:p>Pobra de Trives (A)</text:p>
          </table:table-cell>
          <table:table-cell table:style-name="ce64" office:value-type="string" calcext:value-type="string">
            <text:p>Vila de Cruces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Ordes</text:p>
          </table:table-cell>
          <table:table-cell table:style-name="ce64" office:value-type="string" calcext:value-type="string">
            <text:p>Trabada</text:p>
          </table:table-cell>
          <table:table-cell table:style-name="ce64" office:value-type="string" calcext:value-type="string">
            <text:p>Pontedeva</text:p>
          </table:table-cell>
          <table:table-cell table:style-name="ce64" office:value-type="string" calcext:value-type="string">
            <text:p>Vilabo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Oroso</text:p>
          </table:table-cell>
          <table:table-cell table:style-name="ce64" office:value-type="string" calcext:value-type="string">
            <text:p>Triacastela</text:p>
          </table:table-cell>
          <table:table-cell table:style-name="ce64" office:value-type="string" calcext:value-type="string">
            <text:p>Porqueira</text:p>
          </table:table-cell>
          <table:table-cell table:style-name="ce64" office:value-type="string" calcext:value-type="string">
            <text:p>Vilagarcía de Arous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Ortigueira</text:p>
          </table:table-cell>
          <table:table-cell table:style-name="ce64" office:value-type="string" calcext:value-type="string">
            <text:p>Valadouro (O)</text:p>
          </table:table-cell>
          <table:table-cell table:style-name="ce64" office:value-type="string" calcext:value-type="string">
            <text:p>Punxín</text:p>
          </table:table-cell>
          <table:table-cell table:style-name="ce64" office:value-type="string" calcext:value-type="string">
            <text:p>Vilanova de Arousa</text:p>
          </table:table-cell>
          <table:table-cell table:number-columns-repeated="1010"/>
        </table:table-row>
        <table:table-row table:style-name="ro2">
          <table:table-cell table:number-columns-repeated="10"/>
          <table:table-cell table:style-name="ce63" office:value-type="string" calcext:value-type="string">
            <text:p>Outes</text:p>
          </table:table-cell>
          <table:table-cell table:style-name="ce64" office:value-type="string" calcext:value-type="string">
            <text:p>Vicedo (O)</text:p>
          </table:table-cell>
          <table:table-cell table:style-name="ce64" office:value-type="string" calcext:value-type="string">
            <text:p>Quintela de Leirad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Oza dos Ríos</text:p>
          </table:table-cell>
          <table:table-cell table:style-name="ce64" office:value-type="string" calcext:value-type="string">
            <text:p>Vilalba</text:p>
          </table:table-cell>
          <table:table-cell table:style-name="ce64" office:value-type="string" calcext:value-type="string">
            <text:p>Rairiz de Veig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Paderne</text:p>
          </table:table-cell>
          <table:table-cell table:style-name="ce64" office:value-type="string" calcext:value-type="string">
            <text:p>Viveiro</text:p>
          </table:table-cell>
          <table:table-cell table:style-name="ce64" office:value-type="string" calcext:value-type="string">
            <text:p>Ramirá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Padrón</text:p>
          </table:table-cell>
          <table:table-cell table:style-name="ce64" office:value-type="string" calcext:value-type="string">
            <text:p>Xermade</text:p>
          </table:table-cell>
          <table:table-cell table:style-name="ce64" office:value-type="string" calcext:value-type="string">
            <text:p>Ribadavi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Pino (O)</text:p>
          </table:table-cell>
          <table:table-cell table:style-name="ce64" office:value-type="string" calcext:value-type="string">
            <text:p>Xove</text:p>
          </table:table-cell>
          <table:table-cell table:style-name="ce64" office:value-type="string" calcext:value-type="string">
            <text:p>Rió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Pobra do Caramiñal (A)</text:p>
          </table:table-cell>
          <table:table-cell/>
          <table:table-cell table:style-name="ce64" office:value-type="string" calcext:value-type="string">
            <text:p>Rúa (A)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Ponteceso</text:p>
          </table:table-cell>
          <table:table-cell/>
          <table:table-cell table:style-name="ce64" office:value-type="string" calcext:value-type="string">
            <text:p>Rubiá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Pontedeume</text:p>
          </table:table-cell>
          <table:table-cell/>
          <table:table-cell table:style-name="ce64" office:value-type="string" calcext:value-type="string">
            <text:p>San Amar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Pontes de García Rodríguez (As)</text:p>
          </table:table-cell>
          <table:table-cell/>
          <table:table-cell table:style-name="ce64" office:value-type="string" calcext:value-type="string">
            <text:p>San Cibrao das Viña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Porto do Son</text:p>
          </table:table-cell>
          <table:table-cell/>
          <table:table-cell table:style-name="ce64" office:value-type="string" calcext:value-type="string">
            <text:p>San Cristovo de Ce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Rianxo</text:p>
          </table:table-cell>
          <table:table-cell/>
          <table:table-cell table:style-name="ce64" office:value-type="string" calcext:value-type="string">
            <text:p>San Xoán de Rí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Ribeira</text:p>
          </table:table-cell>
          <table:table-cell/>
          <table:table-cell table:style-name="ce64" office:value-type="string" calcext:value-type="string">
            <text:p>Sandiá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Rois</text:p>
          </table:table-cell>
          <table:table-cell/>
          <table:table-cell table:style-name="ce64" office:value-type="string" calcext:value-type="string">
            <text:p>Sarreau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Sada</text:p>
          </table:table-cell>
          <table:table-cell/>
          <table:table-cell table:style-name="ce64" office:value-type="string" calcext:value-type="string">
            <text:p>Taboadel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San Sadurniño</text:p>
          </table:table-cell>
          <table:table-cell/>
          <table:table-cell table:style-name="ce64" office:value-type="string" calcext:value-type="string">
            <text:p>Teixeira (A)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Santa Comba</text:p>
          </table:table-cell>
          <table:table-cell/>
          <table:table-cell table:style-name="ce64" office:value-type="string" calcext:value-type="string">
            <text:p>Toén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Santiago de Compostela</text:p>
          </table:table-cell>
          <table:table-cell/>
          <table:table-cell table:style-name="ce64" office:value-type="string" calcext:value-type="string">
            <text:p>Trasmira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Santiso</text:p>
          </table:table-cell>
          <table:table-cell/>
          <table:table-cell table:style-name="ce64" office:value-type="string" calcext:value-type="string">
            <text:p>Veiga (A)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Sobrado</text:p>
          </table:table-cell>
          <table:table-cell/>
          <table:table-cell table:style-name="ce64" office:value-type="string" calcext:value-type="string">
            <text:p>Vere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Somozas (As)</text:p>
          </table:table-cell>
          <table:table-cell/>
          <table:table-cell table:style-name="ce64" office:value-type="string" calcext:value-type="string">
            <text:p>Verín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Teo</text:p>
          </table:table-cell>
          <table:table-cell/>
          <table:table-cell table:style-name="ce64" office:value-type="string" calcext:value-type="string">
            <text:p>Viana do Bol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Toques</text:p>
          </table:table-cell>
          <table:table-cell/>
          <table:table-cell table:style-name="ce64" office:value-type="string" calcext:value-type="string">
            <text:p>Vilamarín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Tordoia</text:p>
          </table:table-cell>
          <table:table-cell/>
          <table:table-cell table:style-name="ce64" office:value-type="string" calcext:value-type="string">
            <text:p>Vilamartín de Valdeorra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Touro</text:p>
          </table:table-cell>
          <table:table-cell/>
          <table:table-cell table:style-name="ce64" office:value-type="string" calcext:value-type="string">
            <text:p>Vilar de Barri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Trazo</text:p>
          </table:table-cell>
          <table:table-cell/>
          <table:table-cell table:style-name="ce64" office:value-type="string" calcext:value-type="string">
            <text:p>Vilar de Santo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Val do Dubra</text:p>
          </table:table-cell>
          <table:table-cell/>
          <table:table-cell table:style-name="ce64" office:value-type="string" calcext:value-type="string">
            <text:p>Vilardevós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Valdoviño</text:p>
          </table:table-cell>
          <table:table-cell/>
          <table:table-cell table:style-name="ce64" office:value-type="string" calcext:value-type="string">
            <text:p>Vilariño de Cons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Vedra</text:p>
          </table:table-cell>
          <table:table-cell/>
          <table:table-cell table:style-name="ce64" office:value-type="string" calcext:value-type="string">
            <text:p>Xinzo de Limi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Vilarmaior</text:p>
          </table:table-cell>
          <table:table-cell/>
          <table:table-cell table:style-name="ce64" office:value-type="string" calcext:value-type="string">
            <text:p>Xunqueira de Ambía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Vilasantar</text:p>
          </table:table-cell>
          <table:table-cell/>
          <table:table-cell table:style-name="ce64" office:value-type="string" calcext:value-type="string">
            <text:p>Xunqueira de Espadanedo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63" office:value-type="string" calcext:value-type="string">
            <text:p>Vimianzo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3" office:value-type="string" calcext:value-type="string">
            <text:p>Zas</text:p>
          </table:table-cell>
          <table:table-cell table:number-columns-repeated="1013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_CORUÑA" table:base-cell-address="$'INSTRUCIÓNS - EXEMPLO'.$A$1" table:cell-range-address="$Hoja2.$K$3:.$K$97"/>
        <table:named-range table:name="ESTRUCTURAS" table:base-cell-address="$'INSTRUCIÓNS - EXEMPLO'.$A$1" table:cell-range-address="$Hoja2.$D$3:.$D$7"/>
        <table:named-range table:name="LUGO" table:base-cell-address="$'INSTRUCIÓNS - EXEMPLO'.$A$1" table:cell-range-address="$Hoja2.$L$3:.$L$70"/>
        <table:named-range table:name="OURENSE" table:base-cell-address="$'INSTRUCIÓNS - EXEMPLO'.$A$1" table:cell-range-address="$Hoja2.$M$3:.$M$95"/>
        <table:named-range table:name="PONTEVEDRA" table:base-cell-address="$'INSTRUCIÓNS - EXEMPLO'.$A$1" table:cell-range-address="$Hoja2.$N$3:.$N$65"/>
        <table:named-range table:name="PROVINCIAS" table:base-cell-address="$'INSTRUCIÓNS - EXEMPLO'.$A$1" table:cell-range-address="$Hoja2.$I$3:.$I$7"/>
        <table:named-expression table:name="_xlfn_IFERROR" table:base-cell-address="$'INSTRUCIÓNS - EXEMPLO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/>
    <style:style style:name="Excel_5f_CondFormat_5f_2_5f_2_5f_2" style:display-name="Excel_CondFormat_2_2_2" style:family="table-cell" style:parent-style-name="Default">
      <style:table-cell-properties fo:background-color="#ff0000"/>
    </style:style>
    <style:style style:name="Excel_5f_CondFormat_5f_2_5f_3_5f_1" style:display-name="Excel_CondFormat_2_3_1" style:family="table-cell" style:parent-style-name="Default"/>
    <style:style style:name="Excel_5f_CondFormat_5f_2_5f_4_5f_1" style:display-name="Excel_CondFormat_2_4_1" style:family="table-cell" style:parent-style-name="Default">
      <style:text-properties fo:color="#ff0000" style:text-line-through-style="none" style:text-line-through-type="none"/>
    </style:style>
    <style:style style:name="Excel_5f_CondFormat_5f_2_5f_5_5f_1" style:display-name="Excel_CondFormat_2_5_1" style:family="table-cell" style:parent-style-name="Default">
      <style:text-properties fo:color="#ff0000" style:text-line-through-style="none" style:text-line-through-type="none"/>
    </style:style>
    <style:style style:name="Excel_5f_CondFormat_5f_2_5f_6_5f_1" style:display-name="Excel_CondFormat_2_6_1" style:family="table-cell" style:parent-style-name="Default">
      <style:text-properties fo:color="#ff0000" style:text-line-through-style="none" style:text-line-through-type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IÓNS_20_-_20_EXEMPLO" style:display-name="PageStyle_INSTRUCIÓNS - EXEMP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ESTRUCTURAS" style:display-name="PageStyle_INFRAESTRUCTUR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E HERMO</meta:initial-creator>
    <meta:creation-date>2017-10-12T11:05:08</meta:creation-date>
    <dc:date>2017-10-18T14:37:30.312000000</dc:date>
    <meta:print-date>2017-10-17T09:08:59</meta:print-date>
    <meta:editing-duration>PT7M3S</meta:editing-duration>
    <meta:editing-cycles>1</meta:editing-cycles>
    <meta:document-statistic meta:table-count="3" meta:cell-count="2276" meta:object-count="0"/>
    <meta:generator>LibreOffice/5.2.7.2$Windows_x86 LibreOffice_project/2b7f1e640c46ceb28adf43ee075a6e8b8439ed10</meta:generator>
  </office:meta>
</office:document-meta>
</file>