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Regular" style:font-family-generic="swiss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6afdc9" officeooo:paragraph-rsid="000bbf1b" style:font-size-asian="11pt" style:font-weight-asian="normal" style:font-size-complex="11pt" style:language-complex="ar" style:country-complex="SA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e64f4" officeooo:paragraph-rsid="000bbf1b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fo:orphans="0" fo:widows="0" style:writing-mode="lr-tb">
        <style:tab-stops>
          <style:tab-stop style:position="7.502cm"/>
        </style:tab-stops>
      </style:paragraph-properties>
      <style:text-properties fo:color="#000000" loext:opacity="100%" style:font-name="Arial" fo:font-size="11pt" fo:language="gl" fo:country="ES" fo:font-weight="normal" officeooo:rsid="0096aef4" officeooo:paragraph-rsid="000bbf1b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544fa00" officeooo:paragraph-rsid="000bbf1b" style:font-size-asian="11pt" style:font-weight-asian="normal" style:font-size-complex="11pt" style:language-complex="ar" style:country-complex="SA" style:font-weight-complex="normal"/>
    </style:style>
    <style:style style:name="P5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fo:font-weight="normal" officeooo:rsid="009ca564" officeooo:paragraph-rsid="000bbf1b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top="0.3cm" fo:margin-bottom="0.199cm" loext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fo:color="#000000" loext:opacity="100%" style:font-name="Arial" fo:font-size="11pt" fo:language="gl" fo:country="ES" fo:font-weight="normal" officeooo:rsid="009ca564" officeooo:paragraph-rsid="000bbf1b" style:letter-kerning="true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loext:graphic-properties draw:fill-hatch-name="hatch"/>
      <style:paragraph-properties fo:margin-top="0.3cm" fo:margin-bottom="0.199cm" loext:contextual-spacing="false" fo:line-height="150%" fo:break-before="page"/>
      <style:text-properties fo:color="#000000" loext:opacity="100%" style:font-name="Arial" fo:font-size="11pt" fo:language="gl" fo:country="ES" officeooo:paragraph-rsid="000bbf1b" fo:background-color="transparent" style:font-size-asian="11pt" style:font-size-complex="11pt"/>
    </style:style>
    <style:style style:name="P8" style:family="paragraph" style:parent-style-name="Standard">
      <loext:graphic-properties draw:fill-hatch-name="hatch"/>
      <style:paragraph-properties fo:margin-top="0.3cm" fo:margin-bottom="0.199cm" loext:contextual-spacing="false" fo:line-height="150%"/>
      <style:text-properties fo:color="#000000" loext:opacity="100%" style:font-name="Arial" fo:font-size="11pt" fo:language="gl" fo:country="ES" style:text-underline-style="none" fo:font-weight="bold" officeooo:rsid="050ff11f" officeooo:paragraph-rsid="000bbf1b" style:letter-kerning="true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3cm" fo:margin-bottom="0.199cm" loext:contextual-spacing="false" fo:line-height="150%" fo:text-align="justify" style:justify-single-word="false" style:writing-mode="lr-tb"/>
      <style:text-properties fo:color="#000000" loext:opacity="100%" style:font-name="Arial" fo:font-size="11pt" fo:language="gl" fo:country="ES" officeooo:paragraph-rsid="000bbf1b" style:font-size-asian="11pt" style:font-size-complex="11pt"/>
    </style:style>
    <style:style style:name="T1" style:family="text">
      <style:text-properties officeooo:rsid="0544fa00"/>
    </style:style>
    <style:style style:name="T2" style:family="text">
      <style:text-properties officeooo:rsid="044aca88"/>
    </style:style>
    <style:style style:name="T3" style:family="text">
      <style:text-properties style:text-underline-style="none" officeooo:rsid="0468c9f1" style:letter-kerning="true" fo:background-color="transparent" loext:char-shading-value="0" style:font-name-asian="Times New Roman" style:font-size-asian="12pt" style:font-name-complex="Arial" style:font-size-complex="12pt"/>
    </style:style>
    <style:style style:name="T4" style:family="text">
      <style:text-properties style:text-underline-style="none" officeooo:rsid="0544fa00" style:letter-kerning="true" fo:background-color="transparent" loext:char-shading-value="0" style:font-name-asian="Times New Roman" style:font-size-asian="12pt" style:font-name-complex="Arial" style:font-size-complex="12pt"/>
    </style:style>
    <style:style style:name="T5" style:family="text">
      <style:text-properties style:text-underline-style="none" officeooo:rsid="0468c9f1" style:letter-kerning="true" fo:background-color="transparent" loext:char-shading-value="0" style:font-name-asian="Times New Roman" style:font-name-complex="Arial"/>
    </style:style>
    <style:style style:name="T6" style:family="text">
      <style:text-properties style:text-underline-style="none" officeooo:rsid="0544fa00" style:letter-kerning="true" fo:background-color="transparent" loext:char-shading-value="0" style:font-name-asian="Times New Roman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4412624" style:font-weight-asian="bold" style:font-weight-complex="bold"/>
    </style:style>
    <style:style style:name="T9" style:family="text">
      <style:text-properties fo:font-weight="bold" officeooo:rsid="06253daa" style:font-weight-asian="bold" style:font-weight-complex="bold"/>
    </style:style>
    <style:style style:name="T10" style:family="text">
      <style:text-properties fo:font-weight="bold" officeooo:rsid="06292ca1" style:font-weight-asian="bold" style:font-weight-complex="bold"/>
    </style:style>
    <style:style style:name="T11" style:family="text">
      <style:text-properties fo:font-weight="bold" officeooo:rsid="009ca564" style:font-weight-asian="bold" style:font-weight-complex="bold"/>
    </style:style>
    <style:style style:name="T12" style:family="text">
      <style:text-properties fo:font-weight="bold" officeooo:rsid="006afdc9" style:font-weight-asian="bold" style:language-complex="ar" style:country-complex="SA" style:font-weight-complex="bold"/>
    </style:style>
    <style:style style:name="T13" style:family="text">
      <style:text-properties officeooo:rsid="0096620a"/>
    </style:style>
    <style:style style:name="T14" style:family="text">
      <style:text-properties officeooo:rsid="0096aef4"/>
    </style:style>
    <style:style style:name="T15" style:family="text">
      <style:text-properties officeooo:rsid="06409e2c"/>
    </style:style>
    <style:style style:name="T16" style:family="text">
      <style:text-properties style:text-line-through-style="none" style:text-line-through-type="none" officeooo:rsid="0516df34"/>
    </style:style>
    <style:style style:name="T17" style:family="text">
      <style:text-properties officeooo:rsid="06292ca1"/>
    </style:style>
    <style:style style:name="T18" style:family="text">
      <style:text-properties officeooo:rsid="009ca564"/>
    </style:style>
    <style:style style:name="T19" style:family="text">
      <style:text-properties officeooo:rsid="06253daa" style:letter-kerning="true" fo:background-color="transparent" loext:char-shading-value="0" style:font-name-asian="Times New Roman" style:font-name-complex="Arial"/>
    </style:style>
    <style:style style:name="T20" style:family="text">
      <style:text-properties style:font-name="Xunta Sans1" fo:font-size="11pt" fo:font-weight="normal" officeooo:rsid="0544fa00" style:font-size-asian="11pt" style:font-weight-asian="normal" style:font-size-complex="11pt" style:language-complex="ar" style:country-complex="SA" style:font-weight-complex="normal"/>
    </style:style>
    <style:style style:name="T21" style:family="text">
      <style:text-properties style:font-name="Xunta Sans1" fo:font-size="11pt" fo:font-weight="normal" officeooo:rsid="006afdc9" style:font-size-asian="11pt" style:font-weight-asian="normal" style:font-size-complex="11pt" style:language-complex="ar" style:country-complex="SA" style:font-weight-complex="normal"/>
    </style:style>
    <style:style style:name="T22" style:family="text">
      <style:text-properties style:font-name="Xunta Sans1" fo:font-size="11pt" fo:font-weight="normal" officeooo:rsid="0096aef4" style:font-size-asian="11pt" style:font-weight-asian="normal" style:font-size-complex="11pt" style:language-complex="ar" style:country-complex="SA" style:font-weight-complex="normal"/>
    </style:style>
    <style:style style:name="T23" style:family="text">
      <style:text-properties style:font-name="Xunta Sans1" fo:font-size="11pt" fo:font-weight="bold" officeooo:rsid="006afdc9" style:font-size-asian="11pt" style:font-weight-asian="bold" style:font-size-complex="11pt" style:language-complex="ar" style:country-complex="SA" style:font-weight-complex="bold"/>
    </style:style>
    <style:style style:name="T24" style:family="text">
      <style:text-properties fo:font-size="11pt" fo:font-weight="normal" officeooo:rsid="0544fa00" style:font-size-asian="11pt" style:font-weight-asian="normal" style:font-size-complex="11pt" style:language-complex="ar" style:country-complex="SA" style:font-weight-complex="normal"/>
    </style:style>
    <style:style style:name="T25" style:family="text">
      <style:text-properties fo:font-size="11pt" fo:font-weight="normal" officeooo:rsid="006afdc9" style:font-size-asian="11pt" style:font-weight-asian="normal" style:font-size-complex="11pt" style:language-complex="ar" style:country-complex="SA" style:font-weight-complex="normal"/>
    </style:style>
    <style:style style:name="T26" style:family="text">
      <style:text-properties fo:font-size="11pt" fo:font-weight="normal" officeooo:rsid="0096aef4" style:font-size-asian="11pt" style:font-weight-asian="normal" style:font-size-complex="11pt" style:language-complex="ar" style:country-complex="SA" style:font-weight-complex="normal"/>
    </style:style>
    <style:style style:name="T27" style:family="text">
      <style:text-properties fo:font-size="11pt" fo:font-weight="bold" officeooo:rsid="006afdc9" style:font-size-asian="11pt" style:font-weight-asian="bold" style:font-size-complex="11pt" style:language-complex="ar" style:country-complex="SA" style:font-weight-complex="bold"/>
    </style:style>
    <style:style style:name="T28" style:family="text">
      <style:text-properties fo:font-weight="normal" officeooo:rsid="0544fa00" style:font-weight-asian="normal" style:language-complex="ar" style:country-complex="SA" style:font-weight-complex="normal"/>
    </style:style>
    <style:style style:name="T29" style:family="text">
      <style:text-properties fo:font-weight="normal" officeooo:rsid="006afdc9" style:font-weight-asian="normal" style:language-complex="ar" style:country-complex="SA" style:font-weight-complex="normal"/>
    </style:style>
    <style:style style:name="T30" style:family="text">
      <style:text-properties fo:font-weight="normal" officeooo:rsid="0096aef4" style:font-weight-asian="normal" style:language-complex="ar" style:country-complex="SA" style:font-weight-complex="normal"/>
    </style:style>
    <text:list-style style:name="L1">
      <text:list-level-style-number text:level="1" text:style-name="Source_20_Text" loext:num-list-format="%1%." style:num-suffix=".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Variable" loext:num-list-format="%2%" text:bullet-char="-">
        <style:list-level-properties text:list-level-position-and-space-mode="label-alignment">
          <style:list-level-label-alignment text:label-followed-by="listtab" text:list-tab-stop-position="1.101cm" fo:text-indent="-0.46cm" fo:margin-left="1.101cm"/>
        </style:list-level-properties>
        <style:text-properties style:font-name="Xunta Sans2"/>
      </text:list-level-style-bullet>
      <text:list-level-style-number text:level="3" text:style-name="Source_20_Text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Anexo I</text:span><text:span text:style-name="T9">V</text:span><text:span text:style-name="T8">. </text:span></text:p>
      <text:p text:style-name="P8">MEMORIA DESCRITIVA DA ENTIDADE SOLICITANTE</text:p>
      <text:p text:style-name="P1">Número máximo de <text:span text:style-name="T13">p</text:span>á<text:span text:style-name="T13">x</text:span>inas: <text:span text:style-name="T1">5</text:span> (exclu<text:span text:style-name="T14">ída a portada</text:span>)</text:p>
      <text:p text:style-name="P1"><text:span text:style-name="T15">T</text:span>amaño de letra: <text:span text:style-name="T13">Arial 1</text:span>1</text:p>
      <text:p text:style-name="P2">Marxes: 2 cm</text:p>
      <text:p text:style-name="P6">Todos os contidos incluídos nas páxinas que excedan o número que se determina neste documento, non serán tidas en conta na avaliación do <text:span text:style-name="T16">proxecto </text:span>de innovación.</text:p>
      <text:p text:style-name="P3">A memoria <text:span text:style-name="T10">deberá ter os</text:span><text:span text:style-name="T17"> </text:span><text:span text:style-name="T7">contidos </text:span><text:span text:style-name="T11">mínimos</text:span><text:span text:style-name="T18"> que se describen a continuación e</text:span> coa extensión <text:span text:style-name="T18">na súa redacción</text:span> que se indica. <text:span text:style-name="T19">Non se admitirán melloras, adicións ou substitucións das memorias con posterioridade ao vencemento do prazo máximo para a presentación da solicitude.</text:span></text:p>
      <text:list xml:id="list3275683338" text:style-name="L1">
        <text:list-item>
          <text:p text:style-name="P9"><text:span text:style-name="T28">PRESENTACIÓN DA </text:span><text:span text:style-name="T29">ENTIDAD</text:span><text:span text:style-name="T30">E</text:span><text:span text:style-name="T29"> SOLICITANTE</text:span><text:span text:style-name="T12"> </text:span></text:p>
          <text:list>
            <text:list-item>
              <text:p text:style-name="P9"><text:span text:style-name="T29">Breve presentación d</text:span><text:span text:style-name="T30">a</text:span><text:span text:style-name="T29"> entidad</text:span><text:span text:style-name="T30">e</text:span></text:p>
            </text:list-item>
            <text:list-item>
              <text:p text:style-name="P4">Historia, pertenza a grupo empresarial ou entidades asociadas ou vinculadas (se procede)</text:p>
            </text:list-item>
            <text:list-item>
              <text:p text:style-name="P4">Equipo de traballo ou organigrama (indicando % de mulleres ou persoal con diversidade funcional)</text:p>
            </text:list-item>
            <text:list-item>
              <text:p text:style-name="P5">Actividade económica que desenvolve, <text:span text:style-name="T1">produtos ou servizos que presta</text:span></text:p>
            </text:list-item>
            <text:list-item>
              <text:p text:style-name="P5">Ámbito sectorial e alcance territorial</text:p>
            </text:list-item>
            <text:list-item>
              <text:p text:style-name="P4">Boas prácticas empresariais</text:p>
            </text:list-item>
            <text:list-item>
              <text:p text:style-name="P5">Experiencia en actividades de I+D+i. <text:span text:style-name="T1">Indicar, se procede, se está</text:span><text:span text:style-name="T2"> en posesión do selo Peme Innovadora ou en trámites para conseguilo</text:span><text:span text:style-name="T5">, </text:span><text:span text:style-name="T6">así coma </text:span><text:span text:style-name="T5">outros </text:span><text:span text:style-name="T6">aspectos </text:span><text:span text:style-name="T5">que consider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adornments="Regular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ource_20_Text" style:display-name="Source Text" style:family="text">
      <style:text-properties fo:color="#000000" loext:opacity="100%" style:font-name="Xunta Sans1" fo:font-family="'Xunta Sans'" style:font-family-generic="modern" style:font-pitch="variable" fo:font-style="normal" fo:font-weight="normal" style:font-name-asian="NSimSun1" style:font-family-asian="NSimSun" style:font-family-generic-asian="modern" style:font-pitch-asian="fixed" style:font-style-asian="normal" style:font-weight-asian="normal" style:font-name-complex="Liberation Mono" style:font-family-complex="'Liberation Mono'" style:font-family-generic-complex="modern" style:font-pitch-complex="fixed" style:font-style-complex="normal" style:font-weight-complex="normal"/>
    </style:style>
    <style:style style:name="Variable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0" loext:min-decimal-places="0" number:min-integer-digits="0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7-19T09:14:16.076000000</meta:creation-date>
    <dc:date>2023-07-19T09:17:15.701000000</dc:date>
    <meta:editing-duration>PT2M44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5" meta:word-count="177" meta:character-count="1133" meta:non-whitespace-character-count="977"/>
  </office:meta>
</office:document-meta>
</file>