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3.0704166666667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_GALE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DO CAMPO</text:p>
          </table:table-cell>
          <table:table-cell office:value-type="string" table:style-name="ce2">
            <text:p>TIPO<text:s/></text:p>
          </table:table-cell>
          <table:table-cell office:value-type="string" table:style-name="ce2">
            <text:p>LONXITUDE</text:p>
          </table:table-cell>
          <table:table-cell office:value-type="string" table:style-name="ce2">
            <text:p>OBSERVACIÓN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ÑA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ormato: AAAA/AAA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DADE TERRITORIAL DOS VIÑEDOS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15, 27, 32 ou 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COLLEITEIRA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PELIDOS E NOME OU RAZÓN SOCIAL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ANO DE NACEMENTO</text:p>
          </table:table-cell>
          <table:table-cell office:value-type="string" table:style-name="ce3">
            <text:p>Texto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3">
            <text:p>SEXO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FONO</text:p>
          </table:table-cell>
          <table:table-cell office:value-type="string" table:style-name="ce3">
            <text:p>Texto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3">
            <text:p>EMAIL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3">
            <text:p>ENDEREZO (VIA, nº,....)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PARROQUIA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P</text:p>
          </table:table-cell>
          <table:table-cell office:value-type="string" table:style-name="ce3">
            <text:p>Text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CONCELLO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 DOP TOTAI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DOP TOTAI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DOP TOTAIS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DEMENTO (QUINTAIS/HA) DOP TOTAL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Unidade: 100Kg/h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DOP ENTREGADAS A UNHA ADEGA COOPERATIV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DOP ENTREGADAS A UNHA ADEGA COOPERATIV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DOP VENDIDOS A UNA PERSONA VINIFICADOR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DOP VENDIDOS A UNA PERSONA VINIFICADORA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E OU RAZÓN SOCIAL DA PERSOA DESTINATARIA 1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 é persoa física: "apelidos, nom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DESTINATARIA 1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XO PERSOA DESTINATARIA 1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LLO PERSOA DESTINATARIA 1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PERSOA DESTINATARIA 1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VENDIDOS A PERSOA DESTINATARIA 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VENDIDOS A PERSOA DESTINATARIA 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E OU RAZÓN SOCIAL DA PERSOA DESTINATARIA 2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 é persoa física: "apelidos, nom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DESTINATARIA 2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XO PERSOA DESTINATARIA 2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LLO PERSOA DESTINATARIA 2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PERSOA DESTINATARIA 2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VENDIDOS A PERSOA DESTINATARIA 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VENDIDOS A PERSOA DESTINATARIA 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E OU RAZÓN SOCIAL DA PERSOA DESTINATARIA 3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 é persoa física: "apelidos, nom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DESTINATARIA 3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XO PERSOA DESTINATARIA 3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LLO PERSOA DESTINATARIA 3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PERSOA DESTINATARIA 3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VENDIDOS A PERSOA DESTINATARIA 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VENDIDOS A PERSOA DESTINATARIA 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E OU RAZÓN SOCIAL DA PERSOA DESTINATARIA 4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 é persoa física: "apelidos, nom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DESTINATARIA 4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XO PERSOA DESTINATARIA 4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LLO PERSOA DESTINATARIA 4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PERSOA DESTINATARIA 4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VENDIDOS A PERSOA DESTINATARIA 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VENDIDOS A PERSOA DESTINATARIA 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E OU RAZÓN SOCIAL DA PERSOA DESTINATARIA 5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 é persoa física: "apelidos, nom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DESTINATARIA 5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XO PERSOA DESTINATARIA 5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LLO PERSOA DESTINATARIA 5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PERSOA DESTINATARIA 5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VENDIDOS A PERSOA DESTINATARIA 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VENDIDOS A PERSOA DESTINATARIA 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ME OU RAZÓN SOCIAL DA PERSOA DESTINATARIA 6</text:p>
          </table:table-cell>
          <table:table-cell office:value-type="string" table:style-name="ce3">
            <text:p>Text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 é persoa física: "apelidos, nome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F PERSOA DESTINATARIA 6</text:p>
          </table:table-cell>
          <table:table-cell office:value-type="string" table:style-name="ce3">
            <text:p>Text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cher con ceros dian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XO PERSOA DESTINATARIA 6</text:p>
          </table:table-cell>
          <table:table-cell office:value-type="string" table:style-name="ce3">
            <text:p>Tex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: muller H:home O:outr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LLO PERSOA DESTINATARIA 6</text:p>
          </table:table-cell>
          <table:table-cell office:value-type="string" table:style-name="ce3">
            <text:p>Text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mpregar o código I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PERSOA DESTINATARIA 6</text:p>
          </table:table-cell>
          <table:table-cell office:value-type="string" table:style-name="ce3">
            <text:p>Tex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ódigo INE da provinci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TINTA VENDIDOS A PERSOA DESTINATARIA 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QUINTAIS UVA BRANCA VENDIDOS A PERSOA DESTINATARIA 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2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2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2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2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2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2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3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3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3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3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3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3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4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4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4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4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4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4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5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5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5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5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5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5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6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6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6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6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6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6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7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7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7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7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7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7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7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7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7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8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8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8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8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8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8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8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8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8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9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9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9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9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9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9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9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9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9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0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0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0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0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0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0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0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0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0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1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1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1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1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1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1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1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2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2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2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2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2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2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2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3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3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3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3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3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3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3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4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4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4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4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4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4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4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5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5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5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5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5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5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5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6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6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6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6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6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6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6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7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7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7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7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7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7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7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7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7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8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8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8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8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8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8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8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8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8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19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19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19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19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19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19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19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19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19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PROVINCIA 20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CONCELLO 20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ZONA 20</text:p>
          </table:table-cell>
          <table:table-cell office:value-type="string" table:style-name="ce3">
            <text:p>Numérico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OLIGONO 20</text:p>
          </table:table-cell>
          <table:table-cell office:value-type="string" table:style-name="ce3">
            <text:p>Numérico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PARCELA 20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RECINTO 20</text:p>
          </table:table-cell>
          <table:table-cell office:value-type="string" table:style-name="ce3">
            <text:p>Numérico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REFERENCIA SIXPAC HA 20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ha = 10.000 metros cadrado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TINTA 20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FERENCIA SIXPAC QUINTAIS UVA BRANCA 20</text:p>
          </table:table-cell>
          <table:table-cell office:value-type="string" table:style-name="ce3">
            <text:p>Numérico</text:p>
          </table:table-cell>
          <table:table-cell office:value-type="string" table:style-name="ce3">
            <text:p>Enteiro con dous decimais sen redondear</text:p>
          </table:table-cell>
          <table:table-cell office:value-type="string" table:style-name="ce3">
            <text:p>1 quintal = 100 kg</text:p>
          </table:table-cell>
          <table:table-cell table:number-columns-repeated="16380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/>
    <dc:creator>Usuario de Windows</dc:creator>
    <meta:creation-date>2015-06-05T18:19:34Z</meta:creation-date>
    <dc:date>2021-11-12T08:04:41Z</dc:date>
  </office:meta>
</office:document-meta>
</file>