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26mm"/>
    </style:style>
    <style:style style:name="co13" style:family="table-column">
      <style:table-column-properties fo:break-before="auto" style:column-width="37.47mm"/>
    </style:style>
    <style:style style:name="co14" style:family="table-column">
      <style:table-column-properties fo:break-before="auto" style:column-width="65.16mm"/>
    </style:style>
    <style:style style:name="co15" style:family="table-column">
      <style:table-column-properties fo:break-before="auto" style:column-width="15.65mm"/>
    </style:style>
    <style:style style:name="co16" style:family="table-column">
      <style:table-column-properties fo:break-before="auto" style:column-width="14.25mm"/>
    </style:style>
    <style:style style:name="co17" style:family="table-column">
      <style:table-column-properties fo:break-before="auto" style:column-width="22.08mm"/>
    </style:style>
    <style:style style:name="co18" style:family="table-column">
      <style:table-column-properties fo:break-before="auto" style:column-width="40.25mm"/>
    </style:style>
    <style:style style:name="co19" style:family="table-column">
      <style:table-column-properties fo:break-before="auto" style:column-width="90.88mm"/>
    </style:style>
    <style:style style:name="co20" style:family="table-column">
      <style:table-column-properties fo:break-before="auto" style:column-width="92mm"/>
    </style:style>
    <style:style style:name="co21" style:family="table-column">
      <style:table-column-properties fo:break-before="auto" style:column-width="17.32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22.91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57.04mm"/>
    </style:style>
    <style:style style:name="co26" style:family="table-column">
      <style:table-column-properties fo:break-before="auto" style:column-width="31.87mm"/>
    </style:style>
    <style:style style:name="co27" style:family="table-column">
      <style:table-column-properties fo:break-before="auto" style:column-width="23.32mm"/>
    </style:style>
    <style:style style:name="co28" style:family="table-column">
      <style:table-column-properties fo:break-before="auto" style:column-width="21.47mm"/>
    </style:style>
    <style:style style:name="co29" style:family="table-column">
      <style:table-column-properties fo:break-before="auto" style:column-width="25.44mm"/>
    </style:style>
    <style:style style:name="co30" style:family="table-column">
      <style:table-column-properties fo:break-before="auto" style:column-width="39.42mm"/>
    </style:style>
    <style:style style:name="co31" style:family="table-column">
      <style:table-column-properties fo:break-before="auto" style:column-width="47.54mm"/>
    </style:style>
    <style:style style:name="co32" style:family="table-column">
      <style:table-column-properties fo:break-before="auto" style:column-width="36.9mm"/>
    </style:style>
    <style:style style:name="co33" style:family="table-column">
      <style:table-column-properties fo:break-before="auto" style:column-width="194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ta1" style:family="table" style:master-page-name="PageStyle_5f_INSTRUCIÓNS_20_-_20_EXEMPLO">
      <style:table-properties table:display="true" style:writing-mode="lr-tb"/>
    </style:style>
    <style:style style:name="ta2" style:family="table" style:master-page-name="PageStyle_5f_INFRAESTRUCTURAS">
      <style:table-properties table:display="true" style:writing-mode="lr-tb"/>
    </style:style>
    <style:style style:name="ta3" style:family="table" style:master-page-name="PageStyle_5f_Hoja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0000" fo:padding="0.71mm"/>
    </style:style>
    <style:style style:name="ce13" style:family="table-cell" style:parent-style-name="Default">
      <style:table-cell-properties fo:background-color="#ffffff" fo:border="none" fo:padding="0.71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fo:border="non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 formula-hidden" style:print-content="true" fo:padding="0.71mm"/>
    </style:style>
    <style:style style:name="ce3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fo:padding="0.71mm"/>
    </style:style>
    <style:style style:name="ce33" style:family="table-cell" style:parent-style-name="Default">
      <style:table-cell-properties style:cell-protect="none" style:print-content="true" fo:background-color="transparent" fo:padding="0.71mm"/>
    </style:style>
    <style:style style:name="ce34" style:family="table-cell" style:parent-style-name="Default" style:data-style-name="N4">
      <style:table-cell-properties style:cell-protect="none" style:print-content="true" fo:padding="0.71mm"/>
    </style:style>
    <style:style style:name="ce35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43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</style:style>
    <style:style style:name="ce44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</style:style>
    <style:style style:name="ce46" style:family="table-cell" style:parent-style-name="Default" style:data-style-name="N4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none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background-color="#ffcc00" fo:padding="0.71mm"/>
    </style:style>
    <style:style style:name="ce51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55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</style:style>
    <style:style style:name="ce56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 style:data-style-name="N4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fo:padding="0.71m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993300"/>
    </style:style>
  </office:automatic-styles>
  <office:body>
    <office:spreadsheet table:structure-protected="true" table:protection-key="a2vtsX7imouP3IGAZ4DKNlG12CE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ESTRUCTURAS)" table:allow-empty-cell="true" table:display-list="unsorted" table:base-cell-address="'INSTRUCIÓNS - EXEMPLO'.E3">
          <table:error-message table:message-type="stop" table:display="true"/>
        </table:content-validation>
        <table:content-validation table:name="val2" table:condition="of:cell-content-is-in-list(ESTRUCTURAS)" table:allow-empty-cell="true" table:display-list="unsorted" table:base-cell-address="INFRAESTRUCTURAS.D2">
          <table:error-message table:message-type="stop" table:display="true"/>
        </table:content-validation>
        <table:content-validation table:name="val3" table:condition="of:cell-content-is-in-list(PROVINCIAS)" table:allow-empty-cell="true" table:display-list="unsorted" table:base-cell-address="INFRAESTRUCTURAS.I2">
          <table:error-message table:message-type="stop" table:display="true"/>
        </table:content-validation>
        <table:content-validation table:name="val4" table:condition="of:cell-content-is-in-list(IF([.$I$2]=&quot;A CORUÑA&quot;;[.$Z$3:.$Z$97];INDIRECT([.I2])))" table:allow-empty-cell="true" table:display-list="unsorted" table:base-cell-address="INFRAESTRUCTURAS.J2">
          <table:error-message table:message-type="stop" table:display="true"/>
        </table:content-validation>
        <table:content-validation table:name="val5" table:condition="of:cell-content-is-in-list(IF([.I3]=&quot;A CORUÑA&quot;;[.$Z$3:.$Z$97];INDIRECT([.I3])))" table:allow-empty-cell="true" table:display-list="unsorted" table:base-cell-address="INFRAESTRUCTURAS.J3">
          <table:error-message table:message-type="stop" table:display="true"/>
        </table:content-validation>
        <table:content-validation table:name="val6" table:condition="of:cell-content-is-in-list([.$K$3:.$K$97])" table:allow-empty-cell="false" table:display-list="unsorted" table:base-cell-address="INFRAESTRUCTURAS.Z2">
          <table:error-message table:message-type="stop" table:display="true"/>
        </table:content-validation>
        <table:content-validation table:name="val7" table:condition="of:cell-content-is-in-list([.$D$3:.$D$6])" table:allow-empty-cell="true" table:display-list="unsorted" table:base-cell-address="Hoja2.D2">
          <table:error-message table:message-type="stop" table:display="true"/>
        </table:content-validation>
        <table:content-validation table:name="val8" table:condition="of:cell-content-is-in-list([.$I$3:.$I$7])" table:allow-empty-cell="true" table:display-list="unsorted" table:base-cell-address="Hoja2.I2">
          <table:error-message table:message-type="stop" table:display="true"/>
        </table:content-validation>
        <table:content-validation table:name="val9" table:condition="of:cell-content-is-in-list([.$K$3:.$K$97])" table:allow-empty-cell="false" table:display-list="unsorted" table:base-cell-address="Hoja2.K2">
          <table:error-message table:message-type="stop" table:display="true"/>
        </table:content-validation>
        <table:content-validation table:name="val10" table:condition="of:cell-content-is-in-list([.$L$3:.$L$70])" table:allow-empty-cell="true" table:display-list="unsorted" table:base-cell-address="Hoja2.L2">
          <table:error-message table:message-type="stop" table:display="true"/>
        </table:content-validation>
        <table:content-validation table:name="val11" table:condition="of:cell-content-is-in-list([.$M$3:.$M$95])" table:allow-empty-cell="true" table:display-list="unsorted" table:base-cell-address="Hoja2.M2">
          <table:error-message table:message-type="stop" table:display="true"/>
        </table:content-validation>
        <table:content-validation table:name="val12" table:condition="of:cell-content-is-in-list([.$N$3:.$N$65])" table:allow-empty-cell="true" table:display-list="unsorted" table:base-cell-address="Hoja2.N2">
          <table:error-message table:message-type="stop" table:display="true"/>
        </table:content-validation>
      </table:content-validations>
      <table:table table:name="INSTRUCIÓNS - EXEMPLO" table:style-name="ta1" table:protected="true" table:protection-key="a2vtsX7imouP3IGAZ4DKNlG12CE=" table:protection-key-digest-algorithm="http://www.w3.org/2000/09/xmldsig#sha1">
        <loext:table-protection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ID_INFRA</text:p>
          </table:table-cell>
          <table:table-cell table:style-name="ce15" office:value-type="string" calcext:value-type="string">
            <text:p>ETRS89_X</text:p>
          </table:table-cell>
          <table:table-cell table:style-name="ce15" office:value-type="string" calcext:value-type="string">
            <text:p>ETRS89_Y</text:p>
          </table:table-cell>
          <table:table-cell table:style-name="ce25" office:value-type="string" calcext:value-type="string">
            <text:p>INFRAESTRU</text:p>
          </table:table-cell>
          <table:table-cell table:style-name="ce15" office:value-type="string" calcext:value-type="string">
            <text:p>TIPO_AERO</text:p>
          </table:table-cell>
          <table:table-cell table:style-name="ce15" office:value-type="string" calcext:value-type="string">
            <text:p>ALT</text:p>
          </table:table-cell>
          <table:table-cell table:style-name="ce15" office:value-type="string" calcext:value-type="string">
            <text:p>DIAM</text:p>
          </table:table-cell>
          <table:table-cell table:style-name="ce15" office:value-type="string" calcext:value-type="string">
            <text:p>POT_NOM</text:p>
          </table:table-cell>
          <table:table-cell table:style-name="ce25" office:value-type="string" calcext:value-type="string">
            <text:p>PROVINCIA</text:p>
          </table:table-cell>
          <table:table-cell table:style-name="ce25" office:value-type="string" calcext:value-type="string">
            <text:p>CONCELLO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PROMOTOR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16" office:value-type="float" office:value="492711.5" calcext:value-type="float">
            <text:p>492.711,50</text:p>
          </table:table-cell>
          <table:table-cell table:style-name="ce16" office:value-type="float" office:value="4728203" calcext:value-type="float">
            <text:p>4.728.203,00</text:p>
          </table:table-cell>
          <table:table-cell table:style-name="ce26" table:content-validation-name="val1" office:value-type="string" calcext:value-type="string">
            <text:p>AEROXERADOR</text:p>
          </table:table-cell>
          <table:table-cell table:style-name="ce26" office:value-type="string" calcext:value-type="string">
            <text:p>MARCA X100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6" office:value-type="float" office:value="90" calcext:value-type="float">
            <text:p>9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26" office:value-type="string" calcext:value-type="string">
            <text:p>A Coruña</text:p>
          </table:table-cell>
          <table:table-cell table:style-name="ce26" office:value-type="string" calcext:value-type="string">
            <text:p>Noia</text:p>
          </table:table-cell>
          <table:table-cell table:style-name="ce26" office:value-type="string" calcext:value-type="string">
            <text:p>ENERXÍA</text:p>
          </table:table-cell>
          <table:table-cell table:style-name="ce26" office:value-type="string" calcext:value-type="string">
            <text:p>XUNTA DE GALICIA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17" office:value-type="float" office:value="491711.5" calcext:value-type="float">
            <text:p>491.711,50</text:p>
          </table:table-cell>
          <table:table-cell table:style-name="ce17" office:value-type="float" office:value="4738203" calcext:value-type="float">
            <text:p>4.738.203,00</text:p>
          </table:table-cell>
          <table:table-cell table:style-name="ce27" table:content-validation-name="val1" office:value-type="string" calcext:value-type="string">
            <text:p>TORRE DE MEDICIÓN</text:p>
          </table:table-cell>
          <table:table-cell table:style-name="ce18"/>
          <table:table-cell table:style-name="ce17" office:value-type="float" office:value="100" calcext:value-type="float">
            <text:p>100,00</text:p>
          </table:table-cell>
          <table:table-cell table:style-name="ce18" table:number-columns-repeated="2"/>
          <table:table-cell table:style-name="ce27" office:value-type="string" calcext:value-type="string">
            <text:p>A Coruña</text:p>
          </table:table-cell>
          <table:table-cell table:style-name="ce27" office:value-type="string" calcext:value-type="string">
            <text:p>Noia</text:p>
          </table:table-cell>
          <table:table-cell table:style-name="ce27" office:value-type="string" calcext:value-type="string">
            <text:p>ENERXÍA</text:p>
          </table:table-cell>
          <table:table-cell table:style-name="ce27" office:value-type="string" calcext:value-type="string">
            <text:p>XUNTA DE GALICIA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17" office:value-type="float" office:value="490711.5" calcext:value-type="float">
            <text:p>490.711,50</text:p>
          </table:table-cell>
          <table:table-cell table:style-name="ce17" office:value-type="float" office:value="4748203" calcext:value-type="float">
            <text:p>4.748.203,00</text:p>
          </table:table-cell>
          <table:table-cell table:style-name="ce27" table:content-validation-name="val1" office:value-type="string" calcext:value-type="string">
            <text:p>CT/SUB</text:p>
          </table:table-cell>
          <table:table-cell table:style-name="ce18" table:number-columns-repeated="4"/>
          <table:table-cell table:style-name="ce27" office:value-type="string" calcext:value-type="string">
            <text:p>A Coruña</text:p>
          </table:table-cell>
          <table:table-cell table:style-name="ce27" office:value-type="string" calcext:value-type="string">
            <text:p>Noia</text:p>
          </table:table-cell>
          <table:table-cell table:style-name="ce27" office:value-type="string" calcext:value-type="string">
            <text:p>ENERXÍA</text:p>
          </table:table-cell>
          <table:table-cell table:style-name="ce27" office:value-type="string" calcext:value-type="string">
            <text:p>XUNTA DE GALICIA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6"/>
          <table:table-cell table:style-name="ce18" table:number-columns-repeated="11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ID_INFRA. Número identificativo da infraestructura (dato automático xerado polo formulario)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ETRS89_X. Coordenada "X" da infraestrutura no sistema UTM ERTS 89 - USO 29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ETRS89_Y. Coordenada "Y" da infraestrutura no sistema UTM ERTS 89 - USO 29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5" table:number-rows-spanned="1">
            <text:p>INFRAESTRU. Infraestructura : Aeroxerador; Torre de medición; Transformador / Subestación transformadora (non deixar celas en branco)</text:p>
          </table:table-cell>
          <table:covered-table-cell table:number-columns-repeated="14" table:style-name="ce7"/>
          <table:table-cell table:style-name="ce7" table:number-columns-repeated="6"/>
          <table:table-cell table:number-columns-repeated="1002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TIPO_AERO. Modelo de aeroxedador <text:s/>(non cubrir no caso de torre de medición ou CT/SUB)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ALT. Altitude en metros da torre do aeroxerador ou torre de medición <text:s/>(non cubrir no caso de CT/SUB)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DIAM. Diámetro en metros do rotor do aeroxerador (non cubrir no caso de torre de medición ou CT/SUB)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POT_NOM. Potencia do aeroxerador en kW (non cubrir no caso de torre de medición ou CT/SUB)</text:p>
          </table:table-cell>
          <table:covered-table-cell table:number-columns-repeated="11" table:style-name="ce20"/>
          <table:table-cell table:number-columns-repeated="1011"/>
        </table:table-row>
        <table:table-row table:style-name="ro4">
          <table:table-cell table:style-name="ce2"/>
          <table:table-cell table:style-name="ce8" office:value-type="string" calcext:value-type="string" table:number-columns-spanned="12" table:number-rows-spanned="1">
            <text:p>PROVINCIA. Provincia da ubicación da<text:span text:style-name="T1"> infraestrutura (desplegable)</text:span>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CONCELLO. Concello da ubicación da infraestrutura (desplegable)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NOME. Nome do parque eólico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PROMOTOR. Empresa promotora do parque eólico</text:p>
          </table:table-cell>
          <table:covered-table-cell table:number-columns-repeated="11" table:style-name="ce20"/>
          <table:table-cell table:number-columns-repeated="101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9"/>
          <table:table-cell table:style-name="ce21" office:value-type="string" calcext:value-type="string" table:number-columns-spanned="11" table:number-rows-spanned="1">
            <text:p>Dato automático xerado polo formulario</text:p>
          </table:table-cell>
          <table:covered-table-cell table:number-columns-repeated="10" table:style-name="ce24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1" office:value-type="string" calcext:value-type="string" table:number-columns-spanned="11" table:number-rows-spanned="1">
            <text:p>Dato a cubrir polo peticionario</text:p>
          </table:table-cell>
          <table:covered-table-cell table:number-columns-repeated="10" table:style-name="ce24"/>
          <table:table-cell table:number-columns-repeated="1011"/>
        </table:table-row>
        <table:table-row table:style-name="ro2">
          <table:table-cell/>
          <table:table-cell table:style-name="ce11"/>
          <table:table-cell table:style-name="ce21" office:value-type="string" calcext:value-type="string" table:number-columns-spanned="11" table:number-rows-spanned="1">
            <text:p>Dato desplegable a cubrir polo peticionario</text:p>
          </table:table-cell>
          <table:covered-table-cell table:number-columns-repeated="10" table:style-name="ce24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1" office:value-type="string" calcext:value-type="string" table:number-columns-spanned="16" table:number-rows-spanned="1">
            <text:p>Erro cubrindo o formulario</text:p>
          </table:table-cell>
          <table:covered-table-cell table:number-columns-repeated="15" table:style-name="ce24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 table:number-columns-spanned="15" table:number-rows-spanned="1">
            <text:p>Nota Importante:</text:p>
          </table:table-cell>
          <table:covered-table-cell table:number-columns-repeated="14" table:style-name="ce22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 table:number-columns-spanned="15" table:number-rows-spanned="1">
            <text:p>Unha vez cumprimentado o formulario, o arquivo resultante DEBERÁ nomearse da seguinte forma: P.E. NOME.xls</text:p>
          </table:table-cell>
          <table:covered-table-cell table:number-columns-repeated="14" table:style-name="ce22"/>
          <table:table-cell table:number-columns-repeated="1008"/>
        </table:table-row>
        <table:table-row table:style-name="ro5">
          <table:table-cell/>
          <table:table-cell table:style-name="ce14" office:value-type="string" calcext:value-type="string" table:number-columns-spanned="15" table:number-rows-spanned="1">
            <text:p>EXEMPLO:  <text:span text:style-name="T2"> P.E. </text:span><text:span text:style-name="T3">ENERXÍA</text:span><text:span text:style-name="T2">.xls</text:span></text:p>
          </table:table-cell>
          <table:covered-table-cell table:number-columns-repeated="14" table:style-name="ce23"/>
          <table:table-cell table:style-name="ce28"/>
          <table:table-cell table:number-columns-repeated="100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RAESTRUCTURAS" table:style-name="ta2" table:protected="true" table:protection-key="a2vtsX7imouP3IGAZ4DKNlG12CE=" table:protection-key-digest-algorithm="http://www.w3.org/2000/09/xmldsig#sha1" table:print-ranges="INFRAESTRUCTURAS.A1:INFRAESTRUCTURAS.L1000">
        <loext:table-protection loext:select-unprotected-cells="true"/>
        <office:forms form:automatic-focus="false" form:apply-design-mode="false"/>
        <table:table-column table:style-name="co11" table:default-cell-style-name="ce30"/>
        <table:table-column table:style-name="co12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3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" table:default-cell-style-name="ce32"/>
        <table:table-column table:style-name="co1" table:number-columns-repeated="2" table:default-cell-style-name="ce32"/>
        <table:table-column table:style-name="co23" table:default-cell-style-name="ce32"/>
        <table:table-column table:style-name="co1" table:number-columns-repeated="6" table:default-cell-style-name="ce32"/>
        <table:table-column table:style-name="co24" table:default-cell-style-name="ce32"/>
        <table:table-column table:style-name="co25" table:visibility="collapse" table:default-cell-style-name="ce39"/>
        <table:table-column table:style-name="co26" table:visibility="collapse" table:default-cell-style-name="ce39"/>
        <table:table-column table:style-name="co27" table:visibility="collapse" table:default-cell-style-name="ce39"/>
        <table:table-column table:style-name="co1" table:number-columns-repeated="229" table:default-cell-style-name="ce32"/>
        <table:table-column table:style-name="co1" table:number-columns-repeated="767" table:default-cell-style-name="Default"/>
        <table:table-row table:style-name="ro6">
          <table:table-cell table:style-name="ce29" office:value-type="string" calcext:value-type="string">
            <text:p>ID_INFRA</text:p>
          </table:table-cell>
          <table:table-cell table:style-name="ce31" office:value-type="string" calcext:value-type="string">
            <text:p>ETRS89_X</text:p>
          </table:table-cell>
          <table:table-cell table:style-name="ce31" office:value-type="string" calcext:value-type="string">
            <text:p>ETRS89_Y</text:p>
          </table:table-cell>
          <table:table-cell table:style-name="ce25" office:value-type="string" calcext:value-type="string">
            <text:p>INFRAESTRU</text:p>
          </table:table-cell>
          <table:table-cell table:style-name="ce31" office:value-type="string" calcext:value-type="string">
            <text:p>TIPO_AERO</text:p>
          </table:table-cell>
          <table:table-cell table:style-name="ce31" office:value-type="string" calcext:value-type="string">
            <text:p>ALT</text:p>
          </table:table-cell>
          <table:table-cell table:style-name="ce31" office:value-type="string" calcext:value-type="string">
            <text:p>DIAM</text:p>
          </table:table-cell>
          <table:table-cell table:style-name="ce31" office:value-type="string" calcext:value-type="string">
            <text:p>POT_NOM</text:p>
          </table:table-cell>
          <table:table-cell table:style-name="ce25" office:value-type="string" calcext:value-type="string">
            <text:p>PROVINCIA</text:p>
          </table:table-cell>
          <table:table-cell table:style-name="ce25" office:value-type="string" calcext:value-type="string">
            <text:p>CONCELLO</text:p>
          </table:table-cell>
          <table:table-cell table:style-name="ce31" office:value-type="string" calcext:value-type="string">
            <text:p>NOME</text:p>
          </table:table-cell>
          <table:table-cell table:style-name="ce31" office:value-type="string" calcext:value-type="string">
            <text:p>PROMOTOR</text:p>
          </table:table-cell>
          <table:table-cell table:number-columns-repeated="13"/>
          <table:table-cell table:style-name="ce35" office:value-type="string" calcext:value-type="string">
            <text:p>A CORUÑA</text:p>
          </table:table-cell>
          <table:table-cell table:number-columns-repeated="998"/>
        </table:table-row>
        <table:table-row table:style-name="ro6">
          <table:table-cell table:formula="of:=IF([.D2]=&quot;&quot;;&quot;&quot;;1)">
            <text:p/>
          </table:table-cell>
          <table:table-cell table:number-columns-repeated="2"/>
          <table:table-cell table:style-name="ce33"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4"/>
          <table:table-cell table:number-columns-repeated="15"/>
          <table:table-cell table:style-name="ce36" table:content-validation-name="val6"/>
          <table:table-cell table:style-name="ce40" office:value-type="string" calcext:value-type="string">
            <text:p>ymin</text:p>
          </table:table-cell>
          <table:table-cell table:style-name="ce43" office:value-type="float" office:value="4628203" calcext:value-type="float">
            <text:p>4.628.203,00</text:p>
          </table:table-cell>
          <table:table-cell table:number-columns-repeated="996"/>
        </table:table-row>
        <table:table-row table:style-name="ro6">
          <table:table-cell table:formula="of:=IFERROR(IF([.D3]=&quot;&quot;;&quot;&quot;;[.A2]+1);&quot;FILA SIN CUBRIR NA COLUMNA INFRAESTRU&quot;)">
            <text:p/>
          </table:table-cell>
          <table:table-cell table:number-columns-repeated="2"/>
          <table:table-cell table:style-name="ce33"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7"/>
          <table:table-cell table:style-name="ce41" office:value-type="string" calcext:value-type="string">
            <text:p>ymax</text:p>
          </table:table-cell>
          <table:table-cell table:style-name="ce44" office:value-type="float" office:value="4851247.4" calcext:value-type="float">
            <text:p>4.851.247,40</text:p>
          </table:table-cell>
          <table:table-cell table:number-columns-repeated="996"/>
        </table:table-row>
        <table:table-row table:style-name="ro6">
          <table:table-cell table:formula="of:=IFERROR(IF([.D4]=&quot;&quot;;&quot;&quot;;[.A3]+1);&quot;FILA SIN CUBRIR NA COLUMNA INFRAESTRU&quot;)">
            <text:p/>
          </table:table-cell>
          <table:table-cell table:number-columns-repeated="2"/>
          <table:table-cell table:style-name="ce33"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Abegondo</text:p>
          </table:table-cell>
          <table:table-cell table:style-name="ce41"/>
          <table:table-cell table:style-name="ce45"/>
          <table:table-cell table:number-columns-repeated="996"/>
        </table:table-row>
        <table:table-row table:style-name="ro6">
          <table:table-cell table:formula="of:=IFERROR(IF([.D5]=&quot;&quot;;&quot;&quot;;[.A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Ames</text:p>
          </table:table-cell>
          <table:table-cell table:style-name="ce41" office:value-type="string" calcext:value-type="string">
            <text:p>xmin</text:p>
          </table:table-cell>
          <table:table-cell table:style-name="ce44" office:value-type="float" office:value="472711.5" calcext:value-type="float">
            <text:p>472.711,50</text:p>
          </table:table-cell>
          <table:table-cell table:number-columns-repeated="996"/>
        </table:table-row>
        <table:table-row table:style-name="ro6">
          <table:table-cell table:formula="of:=IFERROR(IF([.D6]=&quot;&quot;;&quot;&quot;;[.A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Aranga</text:p>
          </table:table-cell>
          <table:table-cell table:style-name="ce42" office:value-type="string" calcext:value-type="string">
            <text:p>xmax</text:p>
          </table:table-cell>
          <table:table-cell table:style-name="ce46" office:value-type="float" office:value="688082.8" calcext:value-type="float">
            <text:p>688.082,80</text:p>
          </table:table-cell>
          <table:table-cell table:number-columns-repeated="996"/>
        </table:table-row>
        <table:table-row table:style-name="ro6">
          <table:table-cell table:formula="of:=IFERROR(IF([.D7]=&quot;&quot;;&quot;&quot;;[.A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Ares</text:p>
          </table:table-cell>
          <table:table-cell table:number-columns-repeated="998"/>
        </table:table-row>
        <table:table-row table:style-name="ro6">
          <table:table-cell table:formula="of:=IFERROR(IF([.D8]=&quot;&quot;;&quot;&quot;;[.A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Arteixo</text:p>
          </table:table-cell>
          <table:table-cell table:number-columns-repeated="998"/>
        </table:table-row>
        <table:table-row table:style-name="ro6">
          <table:table-cell table:formula="of:=IFERROR(IF([.D9]=&quot;&quot;;&quot;&quot;;[.A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Arzúa</text:p>
          </table:table-cell>
          <table:table-cell table:number-columns-repeated="998"/>
        </table:table-row>
        <table:table-row table:style-name="ro6">
          <table:table-cell table:formula="of:=IFERROR(IF([.D10]=&quot;&quot;;&quot;&quot;;[.A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Baña (A)</text:p>
          </table:table-cell>
          <table:table-cell table:number-columns-repeated="998"/>
        </table:table-row>
        <table:table-row table:style-name="ro6">
          <table:table-cell table:formula="of:=IFERROR(IF([.D11]=&quot;&quot;;&quot;&quot;;[.A1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Bergondo</text:p>
          </table:table-cell>
          <table:table-cell table:number-columns-repeated="998"/>
        </table:table-row>
        <table:table-row table:style-name="ro6">
          <table:table-cell table:formula="of:=IFERROR(IF([.D12]=&quot;&quot;;&quot;&quot;;[.A1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Betanzos</text:p>
          </table:table-cell>
          <table:table-cell table:number-columns-repeated="998"/>
        </table:table-row>
        <table:table-row table:style-name="ro6">
          <table:table-cell table:formula="of:=IFERROR(IF([.D13]=&quot;&quot;;&quot;&quot;;[.A1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Boimorto</text:p>
          </table:table-cell>
          <table:table-cell table:number-columns-repeated="998"/>
        </table:table-row>
        <table:table-row table:style-name="ro6">
          <table:table-cell table:formula="of:=IFERROR(IF([.D14]=&quot;&quot;;&quot;&quot;;[.A1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Boiro</text:p>
          </table:table-cell>
          <table:table-cell table:number-columns-repeated="998"/>
        </table:table-row>
        <table:table-row table:style-name="ro6">
          <table:table-cell table:formula="of:=IFERROR(IF([.D15]=&quot;&quot;;&quot;&quot;;[.A1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Boqueixón</text:p>
          </table:table-cell>
          <table:table-cell table:number-columns-repeated="998"/>
        </table:table-row>
        <table:table-row table:style-name="ro6">
          <table:table-cell table:formula="of:=IFERROR(IF([.D16]=&quot;&quot;;&quot;&quot;;[.A1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Brión</text:p>
          </table:table-cell>
          <table:table-cell table:number-columns-repeated="998"/>
        </table:table-row>
        <table:table-row table:style-name="ro6">
          <table:table-cell table:formula="of:=IFERROR(IF([.D17]=&quot;&quot;;&quot;&quot;;[.A1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abana de Bergantiños</text:p>
          </table:table-cell>
          <table:table-cell table:number-columns-repeated="998"/>
        </table:table-row>
        <table:table-row table:style-name="ro6">
          <table:table-cell table:formula="of:=IFERROR(IF([.D18]=&quot;&quot;;&quot;&quot;;[.A1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abanas</text:p>
          </table:table-cell>
          <table:table-cell table:number-columns-repeated="998"/>
        </table:table-row>
        <table:table-row table:style-name="ro6">
          <table:table-cell table:formula="of:=IFERROR(IF([.D19]=&quot;&quot;;&quot;&quot;;[.A1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amariñas</text:p>
          </table:table-cell>
          <table:table-cell table:number-columns-repeated="998"/>
        </table:table-row>
        <table:table-row table:style-name="ro6">
          <table:table-cell table:formula="of:=IFERROR(IF([.D20]=&quot;&quot;;&quot;&quot;;[.A1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ambre</text:p>
          </table:table-cell>
          <table:table-cell table:number-columns-repeated="998"/>
        </table:table-row>
        <table:table-row table:style-name="ro6">
          <table:table-cell table:formula="of:=IFERROR(IF([.D21]=&quot;&quot;;&quot;&quot;;[.A2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apela (A)</text:p>
          </table:table-cell>
          <table:table-cell table:number-columns-repeated="998"/>
        </table:table-row>
        <table:table-row table:style-name="ro6">
          <table:table-cell table:formula="of:=IFERROR(IF([.D22]=&quot;&quot;;&quot;&quot;;[.A2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arballo</text:p>
          </table:table-cell>
          <table:table-cell table:number-columns-repeated="998"/>
        </table:table-row>
        <table:table-row table:style-name="ro6">
          <table:table-cell table:formula="of:=IFERROR(IF([.D23]=&quot;&quot;;&quot;&quot;;[.A2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ariño</text:p>
          </table:table-cell>
          <table:table-cell table:number-columns-repeated="998"/>
        </table:table-row>
        <table:table-row table:style-name="ro6">
          <table:table-cell table:formula="of:=IFERROR(IF([.D24]=&quot;&quot;;&quot;&quot;;[.A2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arnota</text:p>
          </table:table-cell>
          <table:table-cell table:number-columns-repeated="998"/>
        </table:table-row>
        <table:table-row table:style-name="ro6">
          <table:table-cell table:formula="of:=IFERROR(IF([.D25]=&quot;&quot;;&quot;&quot;;[.A2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arral</text:p>
          </table:table-cell>
          <table:table-cell table:number-columns-repeated="998"/>
        </table:table-row>
        <table:table-row table:style-name="ro6">
          <table:table-cell table:formula="of:=IFERROR(IF([.D26]=&quot;&quot;;&quot;&quot;;[.A2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edeira</text:p>
          </table:table-cell>
          <table:table-cell table:number-columns-repeated="998"/>
        </table:table-row>
        <table:table-row table:style-name="ro6">
          <table:table-cell table:formula="of:=IFERROR(IF([.D27]=&quot;&quot;;&quot;&quot;;[.A2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ee</text:p>
          </table:table-cell>
          <table:table-cell table:number-columns-repeated="998"/>
        </table:table-row>
        <table:table-row table:style-name="ro6">
          <table:table-cell table:formula="of:=IFERROR(IF([.D28]=&quot;&quot;;&quot;&quot;;[.A2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erceda</text:p>
          </table:table-cell>
          <table:table-cell table:number-columns-repeated="998"/>
        </table:table-row>
        <table:table-row table:style-name="ro6">
          <table:table-cell table:formula="of:=IFERROR(IF([.D29]=&quot;&quot;;&quot;&quot;;[.A2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erdido</text:p>
          </table:table-cell>
          <table:table-cell table:number-columns-repeated="998"/>
        </table:table-row>
        <table:table-row table:style-name="ro6">
          <table:table-cell table:formula="of:=IFERROR(IF([.D30]=&quot;&quot;;&quot;&quot;;[.A2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esuras</text:p>
          </table:table-cell>
          <table:table-cell table:number-columns-repeated="998"/>
        </table:table-row>
        <table:table-row table:style-name="ro6">
          <table:table-cell table:formula="of:=IFERROR(IF([.D31]=&quot;&quot;;&quot;&quot;;[.A3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oirós</text:p>
          </table:table-cell>
          <table:table-cell table:number-columns-repeated="998"/>
        </table:table-row>
        <table:table-row table:style-name="ro6">
          <table:table-cell table:formula="of:=IFERROR(IF([.D32]=&quot;&quot;;&quot;&quot;;[.A3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orcubión</text:p>
          </table:table-cell>
          <table:table-cell table:number-columns-repeated="998"/>
        </table:table-row>
        <table:table-row table:style-name="ro6">
          <table:table-cell table:formula="of:=IFERROR(IF([.D33]=&quot;&quot;;&quot;&quot;;[.A3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oristanco</text:p>
          </table:table-cell>
          <table:table-cell table:number-columns-repeated="998"/>
        </table:table-row>
        <table:table-row table:style-name="ro6">
          <table:table-cell table:formula="of:=IFERROR(IF([.D34]=&quot;&quot;;&quot;&quot;;[.A3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oruña (A)</text:p>
          </table:table-cell>
          <table:table-cell table:number-columns-repeated="998"/>
        </table:table-row>
        <table:table-row table:style-name="ro6">
          <table:table-cell table:formula="of:=IFERROR(IF([.D35]=&quot;&quot;;&quot;&quot;;[.A3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ulleredo</text:p>
          </table:table-cell>
          <table:table-cell table:number-columns-repeated="998"/>
        </table:table-row>
        <table:table-row table:style-name="ro6">
          <table:table-cell table:formula="of:=IFERROR(IF([.D36]=&quot;&quot;;&quot;&quot;;[.A3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Curtis</text:p>
          </table:table-cell>
          <table:table-cell table:number-columns-repeated="998"/>
        </table:table-row>
        <table:table-row table:style-name="ro6">
          <table:table-cell table:formula="of:=IFERROR(IF([.D37]=&quot;&quot;;&quot;&quot;;[.A3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Dodro</text:p>
          </table:table-cell>
          <table:table-cell table:number-columns-repeated="998"/>
        </table:table-row>
        <table:table-row table:style-name="ro6">
          <table:table-cell table:formula="of:=IFERROR(IF([.D38]=&quot;&quot;;&quot;&quot;;[.A3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Dumbría</text:p>
          </table:table-cell>
          <table:table-cell table:number-columns-repeated="998"/>
        </table:table-row>
        <table:table-row table:style-name="ro6">
          <table:table-cell table:formula="of:=IFERROR(IF([.D39]=&quot;&quot;;&quot;&quot;;[.A3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Fene</text:p>
          </table:table-cell>
          <table:table-cell table:number-columns-repeated="998"/>
        </table:table-row>
        <table:table-row table:style-name="ro6">
          <table:table-cell table:formula="of:=IFERROR(IF([.D40]=&quot;&quot;;&quot;&quot;;[.A3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Ferrol</text:p>
          </table:table-cell>
          <table:table-cell table:number-columns-repeated="998"/>
        </table:table-row>
        <table:table-row table:style-name="ro6">
          <table:table-cell table:formula="of:=IFERROR(IF([.D41]=&quot;&quot;;&quot;&quot;;[.A4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Fisterra</text:p>
          </table:table-cell>
          <table:table-cell table:number-columns-repeated="998"/>
        </table:table-row>
        <table:table-row table:style-name="ro6">
          <table:table-cell table:formula="of:=IFERROR(IF([.D42]=&quot;&quot;;&quot;&quot;;[.A4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Frades</text:p>
          </table:table-cell>
          <table:table-cell table:number-columns-repeated="998"/>
        </table:table-row>
        <table:table-row table:style-name="ro6">
          <table:table-cell table:formula="of:=IFERROR(IF([.D43]=&quot;&quot;;&quot;&quot;;[.A4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Irixoa</text:p>
          </table:table-cell>
          <table:table-cell table:number-columns-repeated="998"/>
        </table:table-row>
        <table:table-row table:style-name="ro6">
          <table:table-cell table:formula="of:=IFERROR(IF([.D44]=&quot;&quot;;&quot;&quot;;[.A4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Laracha (A)</text:p>
          </table:table-cell>
          <table:table-cell table:number-columns-repeated="998"/>
        </table:table-row>
        <table:table-row table:style-name="ro6">
          <table:table-cell table:formula="of:=IFERROR(IF([.D45]=&quot;&quot;;&quot;&quot;;[.A4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Laxe</text:p>
          </table:table-cell>
          <table:table-cell table:number-columns-repeated="998"/>
        </table:table-row>
        <table:table-row table:style-name="ro6">
          <table:table-cell table:formula="of:=IFERROR(IF([.D46]=&quot;&quot;;&quot;&quot;;[.A4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Lousame</text:p>
          </table:table-cell>
          <table:table-cell table:number-columns-repeated="998"/>
        </table:table-row>
        <table:table-row table:style-name="ro6">
          <table:table-cell table:formula="of:=IFERROR(IF([.D47]=&quot;&quot;;&quot;&quot;;[.A4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alpica de Bergantiños</text:p>
          </table:table-cell>
          <table:table-cell table:number-columns-repeated="998"/>
        </table:table-row>
        <table:table-row table:style-name="ro6">
          <table:table-cell table:formula="of:=IFERROR(IF([.D48]=&quot;&quot;;&quot;&quot;;[.A4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añón</text:p>
          </table:table-cell>
          <table:table-cell table:number-columns-repeated="998"/>
        </table:table-row>
        <table:table-row table:style-name="ro6">
          <table:table-cell table:formula="of:=IFERROR(IF([.D49]=&quot;&quot;;&quot;&quot;;[.A4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azaricos</text:p>
          </table:table-cell>
          <table:table-cell table:number-columns-repeated="998"/>
        </table:table-row>
        <table:table-row table:style-name="ro6">
          <table:table-cell table:formula="of:=IFERROR(IF([.D50]=&quot;&quot;;&quot;&quot;;[.A4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elide</text:p>
          </table:table-cell>
          <table:table-cell table:number-columns-repeated="998"/>
        </table:table-row>
        <table:table-row table:style-name="ro6">
          <table:table-cell table:formula="of:=IFERROR(IF([.D51]=&quot;&quot;;&quot;&quot;;[.A5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esía</text:p>
          </table:table-cell>
          <table:table-cell table:number-columns-repeated="998"/>
        </table:table-row>
        <table:table-row table:style-name="ro6">
          <table:table-cell table:formula="of:=IFERROR(IF([.D52]=&quot;&quot;;&quot;&quot;;[.A5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iño</text:p>
          </table:table-cell>
          <table:table-cell table:number-columns-repeated="998"/>
        </table:table-row>
        <table:table-row table:style-name="ro6">
          <table:table-cell table:formula="of:=IFERROR(IF([.D53]=&quot;&quot;;&quot;&quot;;[.A5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oeche</text:p>
          </table:table-cell>
          <table:table-cell table:number-columns-repeated="998"/>
        </table:table-row>
        <table:table-row table:style-name="ro6">
          <table:table-cell table:formula="of:=IFERROR(IF([.D54]=&quot;&quot;;&quot;&quot;;[.A5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onfero</text:p>
          </table:table-cell>
          <table:table-cell table:number-columns-repeated="998"/>
        </table:table-row>
        <table:table-row table:style-name="ro6">
          <table:table-cell table:formula="of:=IFERROR(IF([.D55]=&quot;&quot;;&quot;&quot;;[.A5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ugardos</text:p>
          </table:table-cell>
          <table:table-cell table:number-columns-repeated="998"/>
        </table:table-row>
        <table:table-row table:style-name="ro6">
          <table:table-cell table:formula="of:=IFERROR(IF([.D56]=&quot;&quot;;&quot;&quot;;[.A5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uros</text:p>
          </table:table-cell>
          <table:table-cell table:number-columns-repeated="998"/>
        </table:table-row>
        <table:table-row table:style-name="ro6">
          <table:table-cell table:formula="of:=IFERROR(IF([.D57]=&quot;&quot;;&quot;&quot;;[.A5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Muxía</text:p>
          </table:table-cell>
          <table:table-cell table:number-columns-repeated="998"/>
        </table:table-row>
        <table:table-row table:style-name="ro6">
          <table:table-cell table:formula="of:=IFERROR(IF([.D58]=&quot;&quot;;&quot;&quot;;[.A5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Narón</text:p>
          </table:table-cell>
          <table:table-cell table:number-columns-repeated="998"/>
        </table:table-row>
        <table:table-row table:style-name="ro6">
          <table:table-cell table:formula="of:=IFERROR(IF([.D59]=&quot;&quot;;&quot;&quot;;[.A5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Neda</text:p>
          </table:table-cell>
          <table:table-cell table:number-columns-repeated="998"/>
        </table:table-row>
        <table:table-row table:style-name="ro6">
          <table:table-cell table:formula="of:=IFERROR(IF([.D60]=&quot;&quot;;&quot;&quot;;[.A5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Negreira</text:p>
          </table:table-cell>
          <table:table-cell table:number-columns-repeated="998"/>
        </table:table-row>
        <table:table-row table:style-name="ro6">
          <table:table-cell table:formula="of:=IFERROR(IF([.D61]=&quot;&quot;;&quot;&quot;;[.A6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Noia</text:p>
          </table:table-cell>
          <table:table-cell table:number-columns-repeated="998"/>
        </table:table-row>
        <table:table-row table:style-name="ro6">
          <table:table-cell table:formula="of:=IFERROR(IF([.D62]=&quot;&quot;;&quot;&quot;;[.A6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Oleiros</text:p>
          </table:table-cell>
          <table:table-cell table:number-columns-repeated="998"/>
        </table:table-row>
        <table:table-row table:style-name="ro6">
          <table:table-cell table:formula="of:=IFERROR(IF([.D63]=&quot;&quot;;&quot;&quot;;[.A6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Ordes</text:p>
          </table:table-cell>
          <table:table-cell table:number-columns-repeated="998"/>
        </table:table-row>
        <table:table-row table:style-name="ro6">
          <table:table-cell table:formula="of:=IFERROR(IF([.D64]=&quot;&quot;;&quot;&quot;;[.A6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Oroso</text:p>
          </table:table-cell>
          <table:table-cell table:number-columns-repeated="998"/>
        </table:table-row>
        <table:table-row table:style-name="ro6">
          <table:table-cell table:formula="of:=IFERROR(IF([.D65]=&quot;&quot;;&quot;&quot;;[.A6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Ortigueira</text:p>
          </table:table-cell>
          <table:table-cell table:number-columns-repeated="998"/>
        </table:table-row>
        <table:table-row table:style-name="ro6">
          <table:table-cell table:formula="of:=IFERROR(IF([.D66]=&quot;&quot;;&quot;&quot;;[.A6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Outes</text:p>
          </table:table-cell>
          <table:table-cell table:number-columns-repeated="998"/>
        </table:table-row>
        <table:table-row table:style-name="ro6">
          <table:table-cell table:formula="of:=IFERROR(IF([.D67]=&quot;&quot;;&quot;&quot;;[.A6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Oza dos Ríos</text:p>
          </table:table-cell>
          <table:table-cell table:number-columns-repeated="998"/>
        </table:table-row>
        <table:table-row table:style-name="ro6">
          <table:table-cell table:formula="of:=IFERROR(IF([.D68]=&quot;&quot;;&quot;&quot;;[.A6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Paderne</text:p>
          </table:table-cell>
          <table:table-cell table:number-columns-repeated="998"/>
        </table:table-row>
        <table:table-row table:style-name="ro6">
          <table:table-cell table:formula="of:=IFERROR(IF([.D69]=&quot;&quot;;&quot;&quot;;[.A6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Padrón</text:p>
          </table:table-cell>
          <table:table-cell table:number-columns-repeated="998"/>
        </table:table-row>
        <table:table-row table:style-name="ro6">
          <table:table-cell table:formula="of:=IFERROR(IF([.D70]=&quot;&quot;;&quot;&quot;;[.A6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Pino (O)</text:p>
          </table:table-cell>
          <table:table-cell table:number-columns-repeated="998"/>
        </table:table-row>
        <table:table-row table:style-name="ro6">
          <table:table-cell table:formula="of:=IFERROR(IF([.D71]=&quot;&quot;;&quot;&quot;;[.A7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Pobra do Caramiñal (A)</text:p>
          </table:table-cell>
          <table:table-cell table:number-columns-repeated="998"/>
        </table:table-row>
        <table:table-row table:style-name="ro6">
          <table:table-cell table:formula="of:=IFERROR(IF([.D72]=&quot;&quot;;&quot;&quot;;[.A7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Ponteceso</text:p>
          </table:table-cell>
          <table:table-cell table:number-columns-repeated="998"/>
        </table:table-row>
        <table:table-row table:style-name="ro6">
          <table:table-cell table:formula="of:=IFERROR(IF([.D73]=&quot;&quot;;&quot;&quot;;[.A7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Pontedeume</text:p>
          </table:table-cell>
          <table:table-cell table:number-columns-repeated="998"/>
        </table:table-row>
        <table:table-row table:style-name="ro6">
          <table:table-cell table:formula="of:=IFERROR(IF([.D74]=&quot;&quot;;&quot;&quot;;[.A7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Pontes de García Rodríguez (As)</text:p>
          </table:table-cell>
          <table:table-cell table:number-columns-repeated="998"/>
        </table:table-row>
        <table:table-row table:style-name="ro6">
          <table:table-cell table:formula="of:=IFERROR(IF([.D75]=&quot;&quot;;&quot;&quot;;[.A7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Porto do Son</text:p>
          </table:table-cell>
          <table:table-cell table:number-columns-repeated="998"/>
        </table:table-row>
        <table:table-row table:style-name="ro6">
          <table:table-cell table:formula="of:=IFERROR(IF([.D76]=&quot;&quot;;&quot;&quot;;[.A7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Rianxo</text:p>
          </table:table-cell>
          <table:table-cell table:number-columns-repeated="998"/>
        </table:table-row>
        <table:table-row table:style-name="ro6">
          <table:table-cell table:formula="of:=IFERROR(IF([.D77]=&quot;&quot;;&quot;&quot;;[.A7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Ribeira</text:p>
          </table:table-cell>
          <table:table-cell table:number-columns-repeated="998"/>
        </table:table-row>
        <table:table-row table:style-name="ro6">
          <table:table-cell table:formula="of:=IFERROR(IF([.D78]=&quot;&quot;;&quot;&quot;;[.A7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Rois</text:p>
          </table:table-cell>
          <table:table-cell table:number-columns-repeated="998"/>
        </table:table-row>
        <table:table-row table:style-name="ro6">
          <table:table-cell table:formula="of:=IFERROR(IF([.D79]=&quot;&quot;;&quot;&quot;;[.A7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Sada</text:p>
          </table:table-cell>
          <table:table-cell table:number-columns-repeated="998"/>
        </table:table-row>
        <table:table-row table:style-name="ro6">
          <table:table-cell table:formula="of:=IFERROR(IF([.D80]=&quot;&quot;;&quot;&quot;;[.A7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San Sadurniño</text:p>
          </table:table-cell>
          <table:table-cell table:number-columns-repeated="998"/>
        </table:table-row>
        <table:table-row table:style-name="ro6">
          <table:table-cell table:formula="of:=IFERROR(IF([.D81]=&quot;&quot;;&quot;&quot;;[.A8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Santa Comba</text:p>
          </table:table-cell>
          <table:table-cell table:number-columns-repeated="998"/>
        </table:table-row>
        <table:table-row table:style-name="ro6">
          <table:table-cell table:formula="of:=IFERROR(IF([.D82]=&quot;&quot;;&quot;&quot;;[.A8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Santiago de Compostela</text:p>
          </table:table-cell>
          <table:table-cell table:number-columns-repeated="998"/>
        </table:table-row>
        <table:table-row table:style-name="ro6">
          <table:table-cell table:formula="of:=IFERROR(IF([.D83]=&quot;&quot;;&quot;&quot;;[.A8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Santiso</text:p>
          </table:table-cell>
          <table:table-cell table:number-columns-repeated="998"/>
        </table:table-row>
        <table:table-row table:style-name="ro6">
          <table:table-cell table:formula="of:=IFERROR(IF([.D84]=&quot;&quot;;&quot;&quot;;[.A8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Sobrado</text:p>
          </table:table-cell>
          <table:table-cell table:number-columns-repeated="998"/>
        </table:table-row>
        <table:table-row table:style-name="ro6">
          <table:table-cell table:formula="of:=IFERROR(IF([.D85]=&quot;&quot;;&quot;&quot;;[.A8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Somozas (As)</text:p>
          </table:table-cell>
          <table:table-cell table:number-columns-repeated="998"/>
        </table:table-row>
        <table:table-row table:style-name="ro6">
          <table:table-cell table:formula="of:=IFERROR(IF([.D86]=&quot;&quot;;&quot;&quot;;[.A8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Teo</text:p>
          </table:table-cell>
          <table:table-cell table:number-columns-repeated="998"/>
        </table:table-row>
        <table:table-row table:style-name="ro6">
          <table:table-cell table:formula="of:=IFERROR(IF([.D87]=&quot;&quot;;&quot;&quot;;[.A8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Toques</text:p>
          </table:table-cell>
          <table:table-cell table:number-columns-repeated="998"/>
        </table:table-row>
        <table:table-row table:style-name="ro6">
          <table:table-cell table:formula="of:=IFERROR(IF([.D88]=&quot;&quot;;&quot;&quot;;[.A8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Tordoia</text:p>
          </table:table-cell>
          <table:table-cell table:number-columns-repeated="998"/>
        </table:table-row>
        <table:table-row table:style-name="ro6">
          <table:table-cell table:formula="of:=IFERROR(IF([.D89]=&quot;&quot;;&quot;&quot;;[.A8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Touro</text:p>
          </table:table-cell>
          <table:table-cell table:number-columns-repeated="998"/>
        </table:table-row>
        <table:table-row table:style-name="ro6">
          <table:table-cell table:formula="of:=IFERROR(IF([.D90]=&quot;&quot;;&quot;&quot;;[.A8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Trazo</text:p>
          </table:table-cell>
          <table:table-cell table:number-columns-repeated="998"/>
        </table:table-row>
        <table:table-row table:style-name="ro6">
          <table:table-cell table:formula="of:=IFERROR(IF([.D91]=&quot;&quot;;&quot;&quot;;[.A9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Val do Dubra</text:p>
          </table:table-cell>
          <table:table-cell table:number-columns-repeated="998"/>
        </table:table-row>
        <table:table-row table:style-name="ro6">
          <table:table-cell table:formula="of:=IFERROR(IF([.D92]=&quot;&quot;;&quot;&quot;;[.A9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Valdoviño</text:p>
          </table:table-cell>
          <table:table-cell table:number-columns-repeated="998"/>
        </table:table-row>
        <table:table-row table:style-name="ro6">
          <table:table-cell table:formula="of:=IFERROR(IF([.D93]=&quot;&quot;;&quot;&quot;;[.A9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Vedra</text:p>
          </table:table-cell>
          <table:table-cell table:number-columns-repeated="998"/>
        </table:table-row>
        <table:table-row table:style-name="ro6">
          <table:table-cell table:formula="of:=IFERROR(IF([.D94]=&quot;&quot;;&quot;&quot;;[.A9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Vilarmaior</text:p>
          </table:table-cell>
          <table:table-cell table:number-columns-repeated="998"/>
        </table:table-row>
        <table:table-row table:style-name="ro6">
          <table:table-cell table:formula="of:=IFERROR(IF([.D95]=&quot;&quot;;&quot;&quot;;[.A9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Vilasantar</text:p>
          </table:table-cell>
          <table:table-cell table:number-columns-repeated="998"/>
        </table:table-row>
        <table:table-row table:style-name="ro6">
          <table:table-cell table:formula="of:=IFERROR(IF([.D96]=&quot;&quot;;&quot;&quot;;[.A9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Vimianzo</text:p>
          </table:table-cell>
          <table:table-cell table:number-columns-repeated="998"/>
        </table:table-row>
        <table:table-row table:style-name="ro6">
          <table:table-cell table:formula="of:=IFERROR(IF([.D97]=&quot;&quot;;&quot;&quot;;[.A9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5"/>
          <table:table-cell table:style-name="ce38" office:value-type="string" calcext:value-type="string">
            <text:p>Zas</text:p>
          </table:table-cell>
          <table:table-cell table:number-columns-repeated="998"/>
        </table:table-row>
        <table:table-row table:style-name="ro6">
          <table:table-cell table:formula="of:=IFERROR(IF([.D98]=&quot;&quot;;&quot;&quot;;[.A9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99]=&quot;&quot;;&quot;&quot;;[.A9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00]=&quot;&quot;;&quot;&quot;;[.A9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01]=&quot;&quot;;&quot;&quot;;[.A10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02]=&quot;&quot;;&quot;&quot;;[.A10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03]=&quot;&quot;;&quot;&quot;;[.A10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04]=&quot;&quot;;&quot;&quot;;[.A10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05]=&quot;&quot;;&quot;&quot;;[.A10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06]=&quot;&quot;;&quot;&quot;;[.A10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07]=&quot;&quot;;&quot;&quot;;[.A10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08]=&quot;&quot;;&quot;&quot;;[.A10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09]=&quot;&quot;;&quot;&quot;;[.A10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10]=&quot;&quot;;&quot;&quot;;[.A10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11]=&quot;&quot;;&quot;&quot;;[.A11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12]=&quot;&quot;;&quot;&quot;;[.A11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13]=&quot;&quot;;&quot;&quot;;[.A11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14]=&quot;&quot;;&quot;&quot;;[.A11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15]=&quot;&quot;;&quot;&quot;;[.A11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16]=&quot;&quot;;&quot;&quot;;[.A11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17]=&quot;&quot;;&quot;&quot;;[.A11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18]=&quot;&quot;;&quot;&quot;;[.A11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19]=&quot;&quot;;&quot;&quot;;[.A11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20]=&quot;&quot;;&quot;&quot;;[.A11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21]=&quot;&quot;;&quot;&quot;;[.A12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22]=&quot;&quot;;&quot;&quot;;[.A12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23]=&quot;&quot;;&quot;&quot;;[.A12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24]=&quot;&quot;;&quot;&quot;;[.A12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25]=&quot;&quot;;&quot;&quot;;[.A12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26]=&quot;&quot;;&quot;&quot;;[.A12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27]=&quot;&quot;;&quot;&quot;;[.A12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28]=&quot;&quot;;&quot;&quot;;[.A12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29]=&quot;&quot;;&quot;&quot;;[.A12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30]=&quot;&quot;;&quot;&quot;;[.A12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31]=&quot;&quot;;&quot;&quot;;[.A13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32]=&quot;&quot;;&quot;&quot;;[.A13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33]=&quot;&quot;;&quot;&quot;;[.A13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34]=&quot;&quot;;&quot;&quot;;[.A13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35]=&quot;&quot;;&quot;&quot;;[.A13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36]=&quot;&quot;;&quot;&quot;;[.A13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37]=&quot;&quot;;&quot;&quot;;[.A13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38]=&quot;&quot;;&quot;&quot;;[.A13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39]=&quot;&quot;;&quot;&quot;;[.A13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40]=&quot;&quot;;&quot;&quot;;[.A13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41]=&quot;&quot;;&quot;&quot;;[.A14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42]=&quot;&quot;;&quot;&quot;;[.A14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43]=&quot;&quot;;&quot;&quot;;[.A14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44]=&quot;&quot;;&quot;&quot;;[.A14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45]=&quot;&quot;;&quot;&quot;;[.A14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46]=&quot;&quot;;&quot;&quot;;[.A14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47]=&quot;&quot;;&quot;&quot;;[.A14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48]=&quot;&quot;;&quot;&quot;;[.A14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49]=&quot;&quot;;&quot;&quot;;[.A14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50]=&quot;&quot;;&quot;&quot;;[.A14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51]=&quot;&quot;;&quot;&quot;;[.A15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52]=&quot;&quot;;&quot;&quot;;[.A15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53]=&quot;&quot;;&quot;&quot;;[.A15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54]=&quot;&quot;;&quot;&quot;;[.A15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55]=&quot;&quot;;&quot;&quot;;[.A15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56]=&quot;&quot;;&quot;&quot;;[.A15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57]=&quot;&quot;;&quot;&quot;;[.A15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58]=&quot;&quot;;&quot;&quot;;[.A15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59]=&quot;&quot;;&quot;&quot;;[.A15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60]=&quot;&quot;;&quot;&quot;;[.A15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61]=&quot;&quot;;&quot;&quot;;[.A16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62]=&quot;&quot;;&quot;&quot;;[.A16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63]=&quot;&quot;;&quot;&quot;;[.A16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64]=&quot;&quot;;&quot;&quot;;[.A16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65]=&quot;&quot;;&quot;&quot;;[.A16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66]=&quot;&quot;;&quot;&quot;;[.A16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67]=&quot;&quot;;&quot;&quot;;[.A16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68]=&quot;&quot;;&quot;&quot;;[.A16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69]=&quot;&quot;;&quot;&quot;;[.A16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70]=&quot;&quot;;&quot;&quot;;[.A16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71]=&quot;&quot;;&quot;&quot;;[.A17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72]=&quot;&quot;;&quot;&quot;;[.A17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73]=&quot;&quot;;&quot;&quot;;[.A17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74]=&quot;&quot;;&quot;&quot;;[.A17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75]=&quot;&quot;;&quot;&quot;;[.A17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76]=&quot;&quot;;&quot;&quot;;[.A17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77]=&quot;&quot;;&quot;&quot;;[.A17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78]=&quot;&quot;;&quot;&quot;;[.A17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79]=&quot;&quot;;&quot;&quot;;[.A17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80]=&quot;&quot;;&quot;&quot;;[.A17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81]=&quot;&quot;;&quot;&quot;;[.A18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82]=&quot;&quot;;&quot;&quot;;[.A18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83]=&quot;&quot;;&quot;&quot;;[.A18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84]=&quot;&quot;;&quot;&quot;;[.A18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85]=&quot;&quot;;&quot;&quot;;[.A18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86]=&quot;&quot;;&quot;&quot;;[.A18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87]=&quot;&quot;;&quot;&quot;;[.A18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88]=&quot;&quot;;&quot;&quot;;[.A18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89]=&quot;&quot;;&quot;&quot;;[.A18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90]=&quot;&quot;;&quot;&quot;;[.A18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91]=&quot;&quot;;&quot;&quot;;[.A19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92]=&quot;&quot;;&quot;&quot;;[.A19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93]=&quot;&quot;;&quot;&quot;;[.A19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94]=&quot;&quot;;&quot;&quot;;[.A19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95]=&quot;&quot;;&quot;&quot;;[.A19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96]=&quot;&quot;;&quot;&quot;;[.A19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97]=&quot;&quot;;&quot;&quot;;[.A19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98]=&quot;&quot;;&quot;&quot;;[.A19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199]=&quot;&quot;;&quot;&quot;;[.A19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00]=&quot;&quot;;&quot;&quot;;[.A19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01]=&quot;&quot;;&quot;&quot;;[.A20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02]=&quot;&quot;;&quot;&quot;;[.A20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03]=&quot;&quot;;&quot;&quot;;[.A20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04]=&quot;&quot;;&quot;&quot;;[.A20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05]=&quot;&quot;;&quot;&quot;;[.A20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06]=&quot;&quot;;&quot;&quot;;[.A20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07]=&quot;&quot;;&quot;&quot;;[.A20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08]=&quot;&quot;;&quot;&quot;;[.A20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09]=&quot;&quot;;&quot;&quot;;[.A20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10]=&quot;&quot;;&quot;&quot;;[.A20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11]=&quot;&quot;;&quot;&quot;;[.A21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12]=&quot;&quot;;&quot;&quot;;[.A21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13]=&quot;&quot;;&quot;&quot;;[.A21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14]=&quot;&quot;;&quot;&quot;;[.A21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15]=&quot;&quot;;&quot;&quot;;[.A21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16]=&quot;&quot;;&quot;&quot;;[.A21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17]=&quot;&quot;;&quot;&quot;;[.A21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18]=&quot;&quot;;&quot;&quot;;[.A21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19]=&quot;&quot;;&quot;&quot;;[.A21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20]=&quot;&quot;;&quot;&quot;;[.A21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21]=&quot;&quot;;&quot;&quot;;[.A22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22]=&quot;&quot;;&quot;&quot;;[.A22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23]=&quot;&quot;;&quot;&quot;;[.A22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24]=&quot;&quot;;&quot;&quot;;[.A22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25]=&quot;&quot;;&quot;&quot;;[.A22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26]=&quot;&quot;;&quot;&quot;;[.A22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27]=&quot;&quot;;&quot;&quot;;[.A22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28]=&quot;&quot;;&quot;&quot;;[.A22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29]=&quot;&quot;;&quot;&quot;;[.A22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30]=&quot;&quot;;&quot;&quot;;[.A22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31]=&quot;&quot;;&quot;&quot;;[.A23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32]=&quot;&quot;;&quot;&quot;;[.A23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33]=&quot;&quot;;&quot;&quot;;[.A23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34]=&quot;&quot;;&quot;&quot;;[.A23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35]=&quot;&quot;;&quot;&quot;;[.A23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36]=&quot;&quot;;&quot;&quot;;[.A23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37]=&quot;&quot;;&quot;&quot;;[.A23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38]=&quot;&quot;;&quot;&quot;;[.A23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39]=&quot;&quot;;&quot;&quot;;[.A23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40]=&quot;&quot;;&quot;&quot;;[.A23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41]=&quot;&quot;;&quot;&quot;;[.A24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42]=&quot;&quot;;&quot;&quot;;[.A24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43]=&quot;&quot;;&quot;&quot;;[.A24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44]=&quot;&quot;;&quot;&quot;;[.A24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45]=&quot;&quot;;&quot;&quot;;[.A24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46]=&quot;&quot;;&quot;&quot;;[.A24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47]=&quot;&quot;;&quot;&quot;;[.A24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48]=&quot;&quot;;&quot;&quot;;[.A24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49]=&quot;&quot;;&quot;&quot;;[.A24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50]=&quot;&quot;;&quot;&quot;;[.A24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51]=&quot;&quot;;&quot;&quot;;[.A25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52]=&quot;&quot;;&quot;&quot;;[.A25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53]=&quot;&quot;;&quot;&quot;;[.A25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>
          <table:table-cell table:formula="of:=IFERROR(IF([.D254]=&quot;&quot;;&quot;&quot;;[.A25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54]=&quot;&quot;;&quot;&quot;;[.A253]+1)">
            <text:p/>
          </table:table-cell>
          <table:table-cell table:number-columns-repeated="999"/>
        </table:table-row>
        <table:table-row table:style-name="ro6">
          <table:table-cell table:formula="of:=IFERROR(IF([.D255]=&quot;&quot;;&quot;&quot;;[.A25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55]=&quot;&quot;;&quot;&quot;;[.A254]+1)">
            <text:p/>
          </table:table-cell>
          <table:table-cell table:number-columns-repeated="999"/>
        </table:table-row>
        <table:table-row table:style-name="ro6">
          <table:table-cell table:formula="of:=IFERROR(IF([.D256]=&quot;&quot;;&quot;&quot;;[.A25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56]=&quot;&quot;;&quot;&quot;;[.A255]+1)">
            <text:p/>
          </table:table-cell>
          <table:table-cell table:number-columns-repeated="999"/>
        </table:table-row>
        <table:table-row table:style-name="ro6">
          <table:table-cell table:formula="of:=IFERROR(IF([.D257]=&quot;&quot;;&quot;&quot;;[.A25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57]=&quot;&quot;;&quot;&quot;;[.A256]+1)">
            <text:p/>
          </table:table-cell>
          <table:table-cell table:number-columns-repeated="999"/>
        </table:table-row>
        <table:table-row table:style-name="ro6">
          <table:table-cell table:formula="of:=IFERROR(IF([.D258]=&quot;&quot;;&quot;&quot;;[.A25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58]=&quot;&quot;;&quot;&quot;;[.A257]+1)">
            <text:p/>
          </table:table-cell>
          <table:table-cell table:number-columns-repeated="999"/>
        </table:table-row>
        <table:table-row table:style-name="ro6">
          <table:table-cell table:formula="of:=IFERROR(IF([.D259]=&quot;&quot;;&quot;&quot;;[.A25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59]=&quot;&quot;;&quot;&quot;;[.A258]+1)">
            <text:p/>
          </table:table-cell>
          <table:table-cell table:number-columns-repeated="999"/>
        </table:table-row>
        <table:table-row table:style-name="ro6">
          <table:table-cell table:formula="of:=IFERROR(IF([.D260]=&quot;&quot;;&quot;&quot;;[.A25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60]=&quot;&quot;;&quot;&quot;;[.A259]+1)">
            <text:p/>
          </table:table-cell>
          <table:table-cell table:number-columns-repeated="999"/>
        </table:table-row>
        <table:table-row table:style-name="ro6">
          <table:table-cell table:formula="of:=IFERROR(IF([.D261]=&quot;&quot;;&quot;&quot;;[.A26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61]=&quot;&quot;;&quot;&quot;;[.A260]+1)">
            <text:p/>
          </table:table-cell>
          <table:table-cell table:number-columns-repeated="999"/>
        </table:table-row>
        <table:table-row table:style-name="ro6">
          <table:table-cell table:formula="of:=IFERROR(IF([.D262]=&quot;&quot;;&quot;&quot;;[.A26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62]=&quot;&quot;;&quot;&quot;;[.A261]+1)">
            <text:p/>
          </table:table-cell>
          <table:table-cell table:number-columns-repeated="999"/>
        </table:table-row>
        <table:table-row table:style-name="ro6">
          <table:table-cell table:formula="of:=IFERROR(IF([.D263]=&quot;&quot;;&quot;&quot;;[.A26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63]=&quot;&quot;;&quot;&quot;;[.A262]+1)">
            <text:p/>
          </table:table-cell>
          <table:table-cell table:number-columns-repeated="999"/>
        </table:table-row>
        <table:table-row table:style-name="ro6">
          <table:table-cell table:formula="of:=IFERROR(IF([.D264]=&quot;&quot;;&quot;&quot;;[.A26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64]=&quot;&quot;;&quot;&quot;;[.A263]+1)">
            <text:p/>
          </table:table-cell>
          <table:table-cell table:number-columns-repeated="999"/>
        </table:table-row>
        <table:table-row table:style-name="ro6">
          <table:table-cell table:formula="of:=IFERROR(IF([.D265]=&quot;&quot;;&quot;&quot;;[.A26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65]=&quot;&quot;;&quot;&quot;;[.A264]+1)">
            <text:p/>
          </table:table-cell>
          <table:table-cell table:number-columns-repeated="999"/>
        </table:table-row>
        <table:table-row table:style-name="ro6">
          <table:table-cell table:formula="of:=IFERROR(IF([.D266]=&quot;&quot;;&quot;&quot;;[.A26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66]=&quot;&quot;;&quot;&quot;;[.A265]+1)">
            <text:p/>
          </table:table-cell>
          <table:table-cell table:number-columns-repeated="999"/>
        </table:table-row>
        <table:table-row table:style-name="ro6">
          <table:table-cell table:formula="of:=IFERROR(IF([.D267]=&quot;&quot;;&quot;&quot;;[.A26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67]=&quot;&quot;;&quot;&quot;;[.A266]+1)">
            <text:p/>
          </table:table-cell>
          <table:table-cell table:number-columns-repeated="999"/>
        </table:table-row>
        <table:table-row table:style-name="ro6">
          <table:table-cell table:formula="of:=IFERROR(IF([.D268]=&quot;&quot;;&quot;&quot;;[.A26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68]=&quot;&quot;;&quot;&quot;;[.A267]+1)">
            <text:p/>
          </table:table-cell>
          <table:table-cell table:number-columns-repeated="999"/>
        </table:table-row>
        <table:table-row table:style-name="ro6">
          <table:table-cell table:formula="of:=IFERROR(IF([.D269]=&quot;&quot;;&quot;&quot;;[.A26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69]=&quot;&quot;;&quot;&quot;;[.A268]+1)">
            <text:p/>
          </table:table-cell>
          <table:table-cell table:number-columns-repeated="999"/>
        </table:table-row>
        <table:table-row table:style-name="ro6">
          <table:table-cell table:formula="of:=IFERROR(IF([.D270]=&quot;&quot;;&quot;&quot;;[.A26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70]=&quot;&quot;;&quot;&quot;;[.A269]+1)">
            <text:p/>
          </table:table-cell>
          <table:table-cell table:number-columns-repeated="999"/>
        </table:table-row>
        <table:table-row table:style-name="ro6">
          <table:table-cell table:formula="of:=IFERROR(IF([.D271]=&quot;&quot;;&quot;&quot;;[.A27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71]=&quot;&quot;;&quot;&quot;;[.A270]+1)">
            <text:p/>
          </table:table-cell>
          <table:table-cell table:number-columns-repeated="999"/>
        </table:table-row>
        <table:table-row table:style-name="ro6">
          <table:table-cell table:formula="of:=IFERROR(IF([.D272]=&quot;&quot;;&quot;&quot;;[.A27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72]=&quot;&quot;;&quot;&quot;;[.A271]+1)">
            <text:p/>
          </table:table-cell>
          <table:table-cell table:number-columns-repeated="999"/>
        </table:table-row>
        <table:table-row table:style-name="ro6">
          <table:table-cell table:formula="of:=IFERROR(IF([.D273]=&quot;&quot;;&quot;&quot;;[.A27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73]=&quot;&quot;;&quot;&quot;;[.A272]+1)">
            <text:p/>
          </table:table-cell>
          <table:table-cell table:number-columns-repeated="999"/>
        </table:table-row>
        <table:table-row table:style-name="ro6">
          <table:table-cell table:formula="of:=IFERROR(IF([.D274]=&quot;&quot;;&quot;&quot;;[.A27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74]=&quot;&quot;;&quot;&quot;;[.A273]+1)">
            <text:p/>
          </table:table-cell>
          <table:table-cell table:number-columns-repeated="999"/>
        </table:table-row>
        <table:table-row table:style-name="ro6">
          <table:table-cell table:formula="of:=IFERROR(IF([.D275]=&quot;&quot;;&quot;&quot;;[.A27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75]=&quot;&quot;;&quot;&quot;;[.A274]+1)">
            <text:p/>
          </table:table-cell>
          <table:table-cell table:number-columns-repeated="999"/>
        </table:table-row>
        <table:table-row table:style-name="ro6">
          <table:table-cell table:formula="of:=IFERROR(IF([.D276]=&quot;&quot;;&quot;&quot;;[.A27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76]=&quot;&quot;;&quot;&quot;;[.A275]+1)">
            <text:p/>
          </table:table-cell>
          <table:table-cell table:number-columns-repeated="999"/>
        </table:table-row>
        <table:table-row table:style-name="ro6">
          <table:table-cell table:formula="of:=IFERROR(IF([.D277]=&quot;&quot;;&quot;&quot;;[.A27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77]=&quot;&quot;;&quot;&quot;;[.A276]+1)">
            <text:p/>
          </table:table-cell>
          <table:table-cell table:number-columns-repeated="999"/>
        </table:table-row>
        <table:table-row table:style-name="ro6">
          <table:table-cell table:formula="of:=IFERROR(IF([.D278]=&quot;&quot;;&quot;&quot;;[.A27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78]=&quot;&quot;;&quot;&quot;;[.A277]+1)">
            <text:p/>
          </table:table-cell>
          <table:table-cell table:number-columns-repeated="999"/>
        </table:table-row>
        <table:table-row table:style-name="ro6">
          <table:table-cell table:formula="of:=IFERROR(IF([.D279]=&quot;&quot;;&quot;&quot;;[.A27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79]=&quot;&quot;;&quot;&quot;;[.A278]+1)">
            <text:p/>
          </table:table-cell>
          <table:table-cell table:number-columns-repeated="999"/>
        </table:table-row>
        <table:table-row table:style-name="ro6">
          <table:table-cell table:formula="of:=IFERROR(IF([.D280]=&quot;&quot;;&quot;&quot;;[.A27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80]=&quot;&quot;;&quot;&quot;;[.A279]+1)">
            <text:p/>
          </table:table-cell>
          <table:table-cell table:number-columns-repeated="999"/>
        </table:table-row>
        <table:table-row table:style-name="ro6">
          <table:table-cell table:formula="of:=IFERROR(IF([.D281]=&quot;&quot;;&quot;&quot;;[.A28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81]=&quot;&quot;;&quot;&quot;;[.A280]+1)">
            <text:p/>
          </table:table-cell>
          <table:table-cell table:number-columns-repeated="999"/>
        </table:table-row>
        <table:table-row table:style-name="ro6">
          <table:table-cell table:formula="of:=IFERROR(IF([.D282]=&quot;&quot;;&quot;&quot;;[.A28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82]=&quot;&quot;;&quot;&quot;;[.A281]+1)">
            <text:p/>
          </table:table-cell>
          <table:table-cell table:number-columns-repeated="999"/>
        </table:table-row>
        <table:table-row table:style-name="ro6">
          <table:table-cell table:formula="of:=IFERROR(IF([.D283]=&quot;&quot;;&quot;&quot;;[.A28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83]=&quot;&quot;;&quot;&quot;;[.A282]+1)">
            <text:p/>
          </table:table-cell>
          <table:table-cell table:number-columns-repeated="999"/>
        </table:table-row>
        <table:table-row table:style-name="ro6">
          <table:table-cell table:formula="of:=IFERROR(IF([.D284]=&quot;&quot;;&quot;&quot;;[.A28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84]=&quot;&quot;;&quot;&quot;;[.A283]+1)">
            <text:p/>
          </table:table-cell>
          <table:table-cell table:number-columns-repeated="999"/>
        </table:table-row>
        <table:table-row table:style-name="ro6">
          <table:table-cell table:formula="of:=IFERROR(IF([.D285]=&quot;&quot;;&quot;&quot;;[.A28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85]=&quot;&quot;;&quot;&quot;;[.A284]+1)">
            <text:p/>
          </table:table-cell>
          <table:table-cell table:number-columns-repeated="999"/>
        </table:table-row>
        <table:table-row table:style-name="ro6">
          <table:table-cell table:formula="of:=IFERROR(IF([.D286]=&quot;&quot;;&quot;&quot;;[.A28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86]=&quot;&quot;;&quot;&quot;;[.A285]+1)">
            <text:p/>
          </table:table-cell>
          <table:table-cell table:number-columns-repeated="999"/>
        </table:table-row>
        <table:table-row table:style-name="ro6">
          <table:table-cell table:formula="of:=IFERROR(IF([.D287]=&quot;&quot;;&quot;&quot;;[.A28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87]=&quot;&quot;;&quot;&quot;;[.A286]+1)">
            <text:p/>
          </table:table-cell>
          <table:table-cell table:number-columns-repeated="999"/>
        </table:table-row>
        <table:table-row table:style-name="ro6">
          <table:table-cell table:formula="of:=IFERROR(IF([.D288]=&quot;&quot;;&quot;&quot;;[.A28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88]=&quot;&quot;;&quot;&quot;;[.A287]+1)">
            <text:p/>
          </table:table-cell>
          <table:table-cell table:number-columns-repeated="999"/>
        </table:table-row>
        <table:table-row table:style-name="ro6">
          <table:table-cell table:formula="of:=IFERROR(IF([.D289]=&quot;&quot;;&quot;&quot;;[.A28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89]=&quot;&quot;;&quot;&quot;;[.A288]+1)">
            <text:p/>
          </table:table-cell>
          <table:table-cell table:number-columns-repeated="999"/>
        </table:table-row>
        <table:table-row table:style-name="ro6">
          <table:table-cell table:formula="of:=IFERROR(IF([.D290]=&quot;&quot;;&quot;&quot;;[.A28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90]=&quot;&quot;;&quot;&quot;;[.A289]+1)">
            <text:p/>
          </table:table-cell>
          <table:table-cell table:number-columns-repeated="999"/>
        </table:table-row>
        <table:table-row table:style-name="ro6">
          <table:table-cell table:formula="of:=IFERROR(IF([.D291]=&quot;&quot;;&quot;&quot;;[.A29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91]=&quot;&quot;;&quot;&quot;;[.A290]+1)">
            <text:p/>
          </table:table-cell>
          <table:table-cell table:number-columns-repeated="999"/>
        </table:table-row>
        <table:table-row table:style-name="ro6">
          <table:table-cell table:formula="of:=IFERROR(IF([.D292]=&quot;&quot;;&quot;&quot;;[.A29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92]=&quot;&quot;;&quot;&quot;;[.A291]+1)">
            <text:p/>
          </table:table-cell>
          <table:table-cell table:number-columns-repeated="999"/>
        </table:table-row>
        <table:table-row table:style-name="ro6">
          <table:table-cell table:formula="of:=IFERROR(IF([.D293]=&quot;&quot;;&quot;&quot;;[.A29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93]=&quot;&quot;;&quot;&quot;;[.A292]+1)">
            <text:p/>
          </table:table-cell>
          <table:table-cell table:number-columns-repeated="999"/>
        </table:table-row>
        <table:table-row table:style-name="ro6">
          <table:table-cell table:formula="of:=IFERROR(IF([.D294]=&quot;&quot;;&quot;&quot;;[.A29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94]=&quot;&quot;;&quot;&quot;;[.A293]+1)">
            <text:p/>
          </table:table-cell>
          <table:table-cell table:number-columns-repeated="999"/>
        </table:table-row>
        <table:table-row table:style-name="ro6">
          <table:table-cell table:formula="of:=IFERROR(IF([.D295]=&quot;&quot;;&quot;&quot;;[.A29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95]=&quot;&quot;;&quot;&quot;;[.A294]+1)">
            <text:p/>
          </table:table-cell>
          <table:table-cell table:number-columns-repeated="999"/>
        </table:table-row>
        <table:table-row table:style-name="ro6">
          <table:table-cell table:formula="of:=IFERROR(IF([.D296]=&quot;&quot;;&quot;&quot;;[.A29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96]=&quot;&quot;;&quot;&quot;;[.A295]+1)">
            <text:p/>
          </table:table-cell>
          <table:table-cell table:number-columns-repeated="999"/>
        </table:table-row>
        <table:table-row table:style-name="ro6">
          <table:table-cell table:formula="of:=IFERROR(IF([.D297]=&quot;&quot;;&quot;&quot;;[.A29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97]=&quot;&quot;;&quot;&quot;;[.A296]+1)">
            <text:p/>
          </table:table-cell>
          <table:table-cell table:number-columns-repeated="999"/>
        </table:table-row>
        <table:table-row table:style-name="ro6">
          <table:table-cell table:formula="of:=IFERROR(IF([.D298]=&quot;&quot;;&quot;&quot;;[.A29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98]=&quot;&quot;;&quot;&quot;;[.A297]+1)">
            <text:p/>
          </table:table-cell>
          <table:table-cell table:number-columns-repeated="999"/>
        </table:table-row>
        <table:table-row table:style-name="ro6">
          <table:table-cell table:formula="of:=IFERROR(IF([.D299]=&quot;&quot;;&quot;&quot;;[.A29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299]=&quot;&quot;;&quot;&quot;;[.A298]+1)">
            <text:p/>
          </table:table-cell>
          <table:table-cell table:number-columns-repeated="999"/>
        </table:table-row>
        <table:table-row table:style-name="ro6">
          <table:table-cell table:formula="of:=IFERROR(IF([.D300]=&quot;&quot;;&quot;&quot;;[.A29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00]=&quot;&quot;;&quot;&quot;;[.A299]+1)">
            <text:p/>
          </table:table-cell>
          <table:table-cell table:number-columns-repeated="999"/>
        </table:table-row>
        <table:table-row table:style-name="ro6">
          <table:table-cell table:formula="of:=IFERROR(IF([.D301]=&quot;&quot;;&quot;&quot;;[.A30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01]=&quot;&quot;;&quot;&quot;;[.A300]+1)">
            <text:p/>
          </table:table-cell>
          <table:table-cell table:number-columns-repeated="999"/>
        </table:table-row>
        <table:table-row table:style-name="ro6">
          <table:table-cell table:formula="of:=IFERROR(IF([.D302]=&quot;&quot;;&quot;&quot;;[.A30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02]=&quot;&quot;;&quot;&quot;;[.A301]+1)">
            <text:p/>
          </table:table-cell>
          <table:table-cell table:number-columns-repeated="999"/>
        </table:table-row>
        <table:table-row table:style-name="ro6">
          <table:table-cell table:formula="of:=IFERROR(IF([.D303]=&quot;&quot;;&quot;&quot;;[.A30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03]=&quot;&quot;;&quot;&quot;;[.A302]+1)">
            <text:p/>
          </table:table-cell>
          <table:table-cell table:number-columns-repeated="999"/>
        </table:table-row>
        <table:table-row table:style-name="ro6">
          <table:table-cell table:formula="of:=IFERROR(IF([.D304]=&quot;&quot;;&quot;&quot;;[.A30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04]=&quot;&quot;;&quot;&quot;;[.A303]+1)">
            <text:p/>
          </table:table-cell>
          <table:table-cell table:number-columns-repeated="999"/>
        </table:table-row>
        <table:table-row table:style-name="ro6">
          <table:table-cell table:formula="of:=IFERROR(IF([.D305]=&quot;&quot;;&quot;&quot;;[.A30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05]=&quot;&quot;;&quot;&quot;;[.A304]+1)">
            <text:p/>
          </table:table-cell>
          <table:table-cell table:number-columns-repeated="999"/>
        </table:table-row>
        <table:table-row table:style-name="ro6">
          <table:table-cell table:formula="of:=IFERROR(IF([.D306]=&quot;&quot;;&quot;&quot;;[.A30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06]=&quot;&quot;;&quot;&quot;;[.A305]+1)">
            <text:p/>
          </table:table-cell>
          <table:table-cell table:number-columns-repeated="999"/>
        </table:table-row>
        <table:table-row table:style-name="ro6">
          <table:table-cell table:formula="of:=IFERROR(IF([.D307]=&quot;&quot;;&quot;&quot;;[.A30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07]=&quot;&quot;;&quot;&quot;;[.A306]+1)">
            <text:p/>
          </table:table-cell>
          <table:table-cell table:number-columns-repeated="999"/>
        </table:table-row>
        <table:table-row table:style-name="ro6">
          <table:table-cell table:formula="of:=IFERROR(IF([.D308]=&quot;&quot;;&quot;&quot;;[.A30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08]=&quot;&quot;;&quot;&quot;;[.A307]+1)">
            <text:p/>
          </table:table-cell>
          <table:table-cell table:number-columns-repeated="999"/>
        </table:table-row>
        <table:table-row table:style-name="ro6">
          <table:table-cell table:formula="of:=IFERROR(IF([.D309]=&quot;&quot;;&quot;&quot;;[.A30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09]=&quot;&quot;;&quot;&quot;;[.A308]+1)">
            <text:p/>
          </table:table-cell>
          <table:table-cell table:number-columns-repeated="999"/>
        </table:table-row>
        <table:table-row table:style-name="ro6">
          <table:table-cell table:formula="of:=IFERROR(IF([.D310]=&quot;&quot;;&quot;&quot;;[.A30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10]=&quot;&quot;;&quot;&quot;;[.A309]+1)">
            <text:p/>
          </table:table-cell>
          <table:table-cell table:number-columns-repeated="999"/>
        </table:table-row>
        <table:table-row table:style-name="ro6">
          <table:table-cell table:formula="of:=IFERROR(IF([.D311]=&quot;&quot;;&quot;&quot;;[.A31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11]=&quot;&quot;;&quot;&quot;;[.A310]+1)">
            <text:p/>
          </table:table-cell>
          <table:table-cell table:number-columns-repeated="999"/>
        </table:table-row>
        <table:table-row table:style-name="ro6">
          <table:table-cell table:formula="of:=IFERROR(IF([.D312]=&quot;&quot;;&quot;&quot;;[.A31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12]=&quot;&quot;;&quot;&quot;;[.A311]+1)">
            <text:p/>
          </table:table-cell>
          <table:table-cell table:number-columns-repeated="999"/>
        </table:table-row>
        <table:table-row table:style-name="ro6">
          <table:table-cell table:formula="of:=IFERROR(IF([.D313]=&quot;&quot;;&quot;&quot;;[.A31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13]=&quot;&quot;;&quot;&quot;;[.A312]+1)">
            <text:p/>
          </table:table-cell>
          <table:table-cell table:number-columns-repeated="999"/>
        </table:table-row>
        <table:table-row table:style-name="ro6">
          <table:table-cell table:formula="of:=IFERROR(IF([.D314]=&quot;&quot;;&quot;&quot;;[.A31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14]=&quot;&quot;;&quot;&quot;;[.A313]+1)">
            <text:p/>
          </table:table-cell>
          <table:table-cell table:number-columns-repeated="999"/>
        </table:table-row>
        <table:table-row table:style-name="ro6">
          <table:table-cell table:formula="of:=IFERROR(IF([.D315]=&quot;&quot;;&quot;&quot;;[.A31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15]=&quot;&quot;;&quot;&quot;;[.A314]+1)">
            <text:p/>
          </table:table-cell>
          <table:table-cell table:number-columns-repeated="999"/>
        </table:table-row>
        <table:table-row table:style-name="ro6">
          <table:table-cell table:formula="of:=IFERROR(IF([.D316]=&quot;&quot;;&quot;&quot;;[.A31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16]=&quot;&quot;;&quot;&quot;;[.A315]+1)">
            <text:p/>
          </table:table-cell>
          <table:table-cell table:number-columns-repeated="999"/>
        </table:table-row>
        <table:table-row table:style-name="ro6">
          <table:table-cell table:formula="of:=IFERROR(IF([.D317]=&quot;&quot;;&quot;&quot;;[.A31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17]=&quot;&quot;;&quot;&quot;;[.A316]+1)">
            <text:p/>
          </table:table-cell>
          <table:table-cell table:number-columns-repeated="999"/>
        </table:table-row>
        <table:table-row table:style-name="ro6">
          <table:table-cell table:formula="of:=IFERROR(IF([.D318]=&quot;&quot;;&quot;&quot;;[.A31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18]=&quot;&quot;;&quot;&quot;;[.A317]+1)">
            <text:p/>
          </table:table-cell>
          <table:table-cell table:number-columns-repeated="999"/>
        </table:table-row>
        <table:table-row table:style-name="ro6">
          <table:table-cell table:formula="of:=IFERROR(IF([.D319]=&quot;&quot;;&quot;&quot;;[.A31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19]=&quot;&quot;;&quot;&quot;;[.A318]+1)">
            <text:p/>
          </table:table-cell>
          <table:table-cell table:number-columns-repeated="999"/>
        </table:table-row>
        <table:table-row table:style-name="ro6">
          <table:table-cell table:formula="of:=IFERROR(IF([.D320]=&quot;&quot;;&quot;&quot;;[.A31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20]=&quot;&quot;;&quot;&quot;;[.A319]+1)">
            <text:p/>
          </table:table-cell>
          <table:table-cell table:number-columns-repeated="999"/>
        </table:table-row>
        <table:table-row table:style-name="ro6">
          <table:table-cell table:formula="of:=IFERROR(IF([.D321]=&quot;&quot;;&quot;&quot;;[.A32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21]=&quot;&quot;;&quot;&quot;;[.A320]+1)">
            <text:p/>
          </table:table-cell>
          <table:table-cell table:number-columns-repeated="999"/>
        </table:table-row>
        <table:table-row table:style-name="ro6">
          <table:table-cell table:formula="of:=IFERROR(IF([.D322]=&quot;&quot;;&quot;&quot;;[.A32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22]=&quot;&quot;;&quot;&quot;;[.A321]+1)">
            <text:p/>
          </table:table-cell>
          <table:table-cell table:number-columns-repeated="999"/>
        </table:table-row>
        <table:table-row table:style-name="ro6">
          <table:table-cell table:formula="of:=IFERROR(IF([.D323]=&quot;&quot;;&quot;&quot;;[.A32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23]=&quot;&quot;;&quot;&quot;;[.A322]+1)">
            <text:p/>
          </table:table-cell>
          <table:table-cell table:number-columns-repeated="999"/>
        </table:table-row>
        <table:table-row table:style-name="ro6">
          <table:table-cell table:formula="of:=IFERROR(IF([.D324]=&quot;&quot;;&quot;&quot;;[.A32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24]=&quot;&quot;;&quot;&quot;;[.A323]+1)">
            <text:p/>
          </table:table-cell>
          <table:table-cell table:number-columns-repeated="999"/>
        </table:table-row>
        <table:table-row table:style-name="ro6">
          <table:table-cell table:formula="of:=IFERROR(IF([.D325]=&quot;&quot;;&quot;&quot;;[.A32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25]=&quot;&quot;;&quot;&quot;;[.A324]+1)">
            <text:p/>
          </table:table-cell>
          <table:table-cell table:number-columns-repeated="999"/>
        </table:table-row>
        <table:table-row table:style-name="ro6">
          <table:table-cell table:formula="of:=IFERROR(IF([.D326]=&quot;&quot;;&quot;&quot;;[.A32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26]=&quot;&quot;;&quot;&quot;;[.A325]+1)">
            <text:p/>
          </table:table-cell>
          <table:table-cell table:number-columns-repeated="999"/>
        </table:table-row>
        <table:table-row table:style-name="ro6">
          <table:table-cell table:formula="of:=IFERROR(IF([.D327]=&quot;&quot;;&quot;&quot;;[.A32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27]=&quot;&quot;;&quot;&quot;;[.A326]+1)">
            <text:p/>
          </table:table-cell>
          <table:table-cell table:number-columns-repeated="999"/>
        </table:table-row>
        <table:table-row table:style-name="ro6">
          <table:table-cell table:formula="of:=IFERROR(IF([.D328]=&quot;&quot;;&quot;&quot;;[.A32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28]=&quot;&quot;;&quot;&quot;;[.A327]+1)">
            <text:p/>
          </table:table-cell>
          <table:table-cell table:number-columns-repeated="999"/>
        </table:table-row>
        <table:table-row table:style-name="ro6">
          <table:table-cell table:formula="of:=IFERROR(IF([.D329]=&quot;&quot;;&quot;&quot;;[.A32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29]=&quot;&quot;;&quot;&quot;;[.A328]+1)">
            <text:p/>
          </table:table-cell>
          <table:table-cell table:number-columns-repeated="999"/>
        </table:table-row>
        <table:table-row table:style-name="ro6">
          <table:table-cell table:formula="of:=IFERROR(IF([.D330]=&quot;&quot;;&quot;&quot;;[.A32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30]=&quot;&quot;;&quot;&quot;;[.A329]+1)">
            <text:p/>
          </table:table-cell>
          <table:table-cell table:number-columns-repeated="999"/>
        </table:table-row>
        <table:table-row table:style-name="ro6">
          <table:table-cell table:formula="of:=IFERROR(IF([.D331]=&quot;&quot;;&quot;&quot;;[.A33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31]=&quot;&quot;;&quot;&quot;;[.A330]+1)">
            <text:p/>
          </table:table-cell>
          <table:table-cell table:number-columns-repeated="999"/>
        </table:table-row>
        <table:table-row table:style-name="ro6">
          <table:table-cell table:formula="of:=IFERROR(IF([.D332]=&quot;&quot;;&quot;&quot;;[.A33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32]=&quot;&quot;;&quot;&quot;;[.A331]+1)">
            <text:p/>
          </table:table-cell>
          <table:table-cell table:number-columns-repeated="999"/>
        </table:table-row>
        <table:table-row table:style-name="ro6">
          <table:table-cell table:formula="of:=IFERROR(IF([.D333]=&quot;&quot;;&quot;&quot;;[.A33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33]=&quot;&quot;;&quot;&quot;;[.A332]+1)">
            <text:p/>
          </table:table-cell>
          <table:table-cell table:number-columns-repeated="999"/>
        </table:table-row>
        <table:table-row table:style-name="ro6">
          <table:table-cell table:formula="of:=IFERROR(IF([.D334]=&quot;&quot;;&quot;&quot;;[.A33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34]=&quot;&quot;;&quot;&quot;;[.A333]+1)">
            <text:p/>
          </table:table-cell>
          <table:table-cell table:number-columns-repeated="999"/>
        </table:table-row>
        <table:table-row table:style-name="ro6">
          <table:table-cell table:formula="of:=IFERROR(IF([.D335]=&quot;&quot;;&quot;&quot;;[.A33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35]=&quot;&quot;;&quot;&quot;;[.A334]+1)">
            <text:p/>
          </table:table-cell>
          <table:table-cell table:number-columns-repeated="999"/>
        </table:table-row>
        <table:table-row table:style-name="ro6">
          <table:table-cell table:formula="of:=IFERROR(IF([.D336]=&quot;&quot;;&quot;&quot;;[.A33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36]=&quot;&quot;;&quot;&quot;;[.A335]+1)">
            <text:p/>
          </table:table-cell>
          <table:table-cell table:number-columns-repeated="999"/>
        </table:table-row>
        <table:table-row table:style-name="ro6">
          <table:table-cell table:formula="of:=IFERROR(IF([.D337]=&quot;&quot;;&quot;&quot;;[.A33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37]=&quot;&quot;;&quot;&quot;;[.A336]+1)">
            <text:p/>
          </table:table-cell>
          <table:table-cell table:number-columns-repeated="999"/>
        </table:table-row>
        <table:table-row table:style-name="ro6">
          <table:table-cell table:formula="of:=IFERROR(IF([.D338]=&quot;&quot;;&quot;&quot;;[.A33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38]=&quot;&quot;;&quot;&quot;;[.A337]+1)">
            <text:p/>
          </table:table-cell>
          <table:table-cell table:number-columns-repeated="999"/>
        </table:table-row>
        <table:table-row table:style-name="ro6">
          <table:table-cell table:formula="of:=IFERROR(IF([.D339]=&quot;&quot;;&quot;&quot;;[.A33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39]=&quot;&quot;;&quot;&quot;;[.A338]+1)">
            <text:p/>
          </table:table-cell>
          <table:table-cell table:number-columns-repeated="999"/>
        </table:table-row>
        <table:table-row table:style-name="ro6">
          <table:table-cell table:formula="of:=IFERROR(IF([.D340]=&quot;&quot;;&quot;&quot;;[.A33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40]=&quot;&quot;;&quot;&quot;;[.A339]+1)">
            <text:p/>
          </table:table-cell>
          <table:table-cell table:number-columns-repeated="999"/>
        </table:table-row>
        <table:table-row table:style-name="ro6">
          <table:table-cell table:formula="of:=IFERROR(IF([.D341]=&quot;&quot;;&quot;&quot;;[.A34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41]=&quot;&quot;;&quot;&quot;;[.A340]+1)">
            <text:p/>
          </table:table-cell>
          <table:table-cell table:number-columns-repeated="999"/>
        </table:table-row>
        <table:table-row table:style-name="ro6">
          <table:table-cell table:formula="of:=IFERROR(IF([.D342]=&quot;&quot;;&quot;&quot;;[.A34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42]=&quot;&quot;;&quot;&quot;;[.A341]+1)">
            <text:p/>
          </table:table-cell>
          <table:table-cell table:number-columns-repeated="999"/>
        </table:table-row>
        <table:table-row table:style-name="ro6">
          <table:table-cell table:formula="of:=IFERROR(IF([.D343]=&quot;&quot;;&quot;&quot;;[.A34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43]=&quot;&quot;;&quot;&quot;;[.A342]+1)">
            <text:p/>
          </table:table-cell>
          <table:table-cell table:number-columns-repeated="999"/>
        </table:table-row>
        <table:table-row table:style-name="ro6">
          <table:table-cell table:formula="of:=IFERROR(IF([.D344]=&quot;&quot;;&quot;&quot;;[.A34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44]=&quot;&quot;;&quot;&quot;;[.A343]+1)">
            <text:p/>
          </table:table-cell>
          <table:table-cell table:number-columns-repeated="999"/>
        </table:table-row>
        <table:table-row table:style-name="ro6">
          <table:table-cell table:formula="of:=IFERROR(IF([.D345]=&quot;&quot;;&quot;&quot;;[.A34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45]=&quot;&quot;;&quot;&quot;;[.A344]+1)">
            <text:p/>
          </table:table-cell>
          <table:table-cell table:number-columns-repeated="999"/>
        </table:table-row>
        <table:table-row table:style-name="ro6">
          <table:table-cell table:formula="of:=IFERROR(IF([.D346]=&quot;&quot;;&quot;&quot;;[.A34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46]=&quot;&quot;;&quot;&quot;;[.A345]+1)">
            <text:p/>
          </table:table-cell>
          <table:table-cell table:number-columns-repeated="999"/>
        </table:table-row>
        <table:table-row table:style-name="ro6">
          <table:table-cell table:formula="of:=IFERROR(IF([.D347]=&quot;&quot;;&quot;&quot;;[.A34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47]=&quot;&quot;;&quot;&quot;;[.A346]+1)">
            <text:p/>
          </table:table-cell>
          <table:table-cell table:number-columns-repeated="999"/>
        </table:table-row>
        <table:table-row table:style-name="ro6">
          <table:table-cell table:formula="of:=IFERROR(IF([.D348]=&quot;&quot;;&quot;&quot;;[.A34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48]=&quot;&quot;;&quot;&quot;;[.A347]+1)">
            <text:p/>
          </table:table-cell>
          <table:table-cell table:number-columns-repeated="999"/>
        </table:table-row>
        <table:table-row table:style-name="ro6">
          <table:table-cell table:formula="of:=IFERROR(IF([.D349]=&quot;&quot;;&quot;&quot;;[.A34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49]=&quot;&quot;;&quot;&quot;;[.A348]+1)">
            <text:p/>
          </table:table-cell>
          <table:table-cell table:number-columns-repeated="999"/>
        </table:table-row>
        <table:table-row table:style-name="ro6">
          <table:table-cell table:formula="of:=IFERROR(IF([.D350]=&quot;&quot;;&quot;&quot;;[.A34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50]=&quot;&quot;;&quot;&quot;;[.A349]+1)">
            <text:p/>
          </table:table-cell>
          <table:table-cell table:number-columns-repeated="999"/>
        </table:table-row>
        <table:table-row table:style-name="ro6">
          <table:table-cell table:formula="of:=IFERROR(IF([.D351]=&quot;&quot;;&quot;&quot;;[.A35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51]=&quot;&quot;;&quot;&quot;;[.A350]+1)">
            <text:p/>
          </table:table-cell>
          <table:table-cell table:number-columns-repeated="999"/>
        </table:table-row>
        <table:table-row table:style-name="ro6">
          <table:table-cell table:formula="of:=IFERROR(IF([.D352]=&quot;&quot;;&quot;&quot;;[.A35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52]=&quot;&quot;;&quot;&quot;;[.A351]+1)">
            <text:p/>
          </table:table-cell>
          <table:table-cell table:number-columns-repeated="999"/>
        </table:table-row>
        <table:table-row table:style-name="ro6">
          <table:table-cell table:formula="of:=IFERROR(IF([.D353]=&quot;&quot;;&quot;&quot;;[.A35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53]=&quot;&quot;;&quot;&quot;;[.A352]+1)">
            <text:p/>
          </table:table-cell>
          <table:table-cell table:number-columns-repeated="999"/>
        </table:table-row>
        <table:table-row table:style-name="ro6">
          <table:table-cell table:formula="of:=IFERROR(IF([.D354]=&quot;&quot;;&quot;&quot;;[.A35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54]=&quot;&quot;;&quot;&quot;;[.A353]+1)">
            <text:p/>
          </table:table-cell>
          <table:table-cell table:number-columns-repeated="999"/>
        </table:table-row>
        <table:table-row table:style-name="ro6">
          <table:table-cell table:formula="of:=IFERROR(IF([.D355]=&quot;&quot;;&quot;&quot;;[.A35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55]=&quot;&quot;;&quot;&quot;;[.A354]+1)">
            <text:p/>
          </table:table-cell>
          <table:table-cell table:number-columns-repeated="999"/>
        </table:table-row>
        <table:table-row table:style-name="ro6">
          <table:table-cell table:formula="of:=IFERROR(IF([.D356]=&quot;&quot;;&quot;&quot;;[.A35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56]=&quot;&quot;;&quot;&quot;;[.A355]+1)">
            <text:p/>
          </table:table-cell>
          <table:table-cell table:number-columns-repeated="999"/>
        </table:table-row>
        <table:table-row table:style-name="ro6">
          <table:table-cell table:formula="of:=IFERROR(IF([.D357]=&quot;&quot;;&quot;&quot;;[.A35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57]=&quot;&quot;;&quot;&quot;;[.A356]+1)">
            <text:p/>
          </table:table-cell>
          <table:table-cell table:number-columns-repeated="999"/>
        </table:table-row>
        <table:table-row table:style-name="ro6">
          <table:table-cell table:formula="of:=IFERROR(IF([.D358]=&quot;&quot;;&quot;&quot;;[.A35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58]=&quot;&quot;;&quot;&quot;;[.A357]+1)">
            <text:p/>
          </table:table-cell>
          <table:table-cell table:number-columns-repeated="999"/>
        </table:table-row>
        <table:table-row table:style-name="ro6">
          <table:table-cell table:formula="of:=IFERROR(IF([.D359]=&quot;&quot;;&quot;&quot;;[.A35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59]=&quot;&quot;;&quot;&quot;;[.A358]+1)">
            <text:p/>
          </table:table-cell>
          <table:table-cell table:number-columns-repeated="999"/>
        </table:table-row>
        <table:table-row table:style-name="ro6">
          <table:table-cell table:formula="of:=IFERROR(IF([.D360]=&quot;&quot;;&quot;&quot;;[.A35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60]=&quot;&quot;;&quot;&quot;;[.A359]+1)">
            <text:p/>
          </table:table-cell>
          <table:table-cell table:number-columns-repeated="999"/>
        </table:table-row>
        <table:table-row table:style-name="ro6">
          <table:table-cell table:formula="of:=IFERROR(IF([.D361]=&quot;&quot;;&quot;&quot;;[.A36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61]=&quot;&quot;;&quot;&quot;;[.A360]+1)">
            <text:p/>
          </table:table-cell>
          <table:table-cell table:number-columns-repeated="999"/>
        </table:table-row>
        <table:table-row table:style-name="ro6">
          <table:table-cell table:formula="of:=IFERROR(IF([.D362]=&quot;&quot;;&quot;&quot;;[.A36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62]=&quot;&quot;;&quot;&quot;;[.A361]+1)">
            <text:p/>
          </table:table-cell>
          <table:table-cell table:number-columns-repeated="999"/>
        </table:table-row>
        <table:table-row table:style-name="ro6">
          <table:table-cell table:formula="of:=IFERROR(IF([.D363]=&quot;&quot;;&quot;&quot;;[.A36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63]=&quot;&quot;;&quot;&quot;;[.A362]+1)">
            <text:p/>
          </table:table-cell>
          <table:table-cell table:number-columns-repeated="999"/>
        </table:table-row>
        <table:table-row table:style-name="ro6">
          <table:table-cell table:formula="of:=IFERROR(IF([.D364]=&quot;&quot;;&quot;&quot;;[.A36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64]=&quot;&quot;;&quot;&quot;;[.A363]+1)">
            <text:p/>
          </table:table-cell>
          <table:table-cell table:number-columns-repeated="999"/>
        </table:table-row>
        <table:table-row table:style-name="ro6">
          <table:table-cell table:formula="of:=IFERROR(IF([.D365]=&quot;&quot;;&quot;&quot;;[.A36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65]=&quot;&quot;;&quot;&quot;;[.A364]+1)">
            <text:p/>
          </table:table-cell>
          <table:table-cell table:number-columns-repeated="999"/>
        </table:table-row>
        <table:table-row table:style-name="ro6">
          <table:table-cell table:formula="of:=IFERROR(IF([.D366]=&quot;&quot;;&quot;&quot;;[.A36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66]=&quot;&quot;;&quot;&quot;;[.A365]+1)">
            <text:p/>
          </table:table-cell>
          <table:table-cell table:number-columns-repeated="999"/>
        </table:table-row>
        <table:table-row table:style-name="ro6">
          <table:table-cell table:formula="of:=IFERROR(IF([.D367]=&quot;&quot;;&quot;&quot;;[.A36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67]=&quot;&quot;;&quot;&quot;;[.A366]+1)">
            <text:p/>
          </table:table-cell>
          <table:table-cell table:number-columns-repeated="999"/>
        </table:table-row>
        <table:table-row table:style-name="ro6">
          <table:table-cell table:formula="of:=IFERROR(IF([.D368]=&quot;&quot;;&quot;&quot;;[.A36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68]=&quot;&quot;;&quot;&quot;;[.A367]+1)">
            <text:p/>
          </table:table-cell>
          <table:table-cell table:number-columns-repeated="999"/>
        </table:table-row>
        <table:table-row table:style-name="ro6">
          <table:table-cell table:formula="of:=IFERROR(IF([.D369]=&quot;&quot;;&quot;&quot;;[.A36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69]=&quot;&quot;;&quot;&quot;;[.A368]+1)">
            <text:p/>
          </table:table-cell>
          <table:table-cell table:number-columns-repeated="999"/>
        </table:table-row>
        <table:table-row table:style-name="ro6">
          <table:table-cell table:formula="of:=IFERROR(IF([.D370]=&quot;&quot;;&quot;&quot;;[.A36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70]=&quot;&quot;;&quot;&quot;;[.A369]+1)">
            <text:p/>
          </table:table-cell>
          <table:table-cell table:number-columns-repeated="999"/>
        </table:table-row>
        <table:table-row table:style-name="ro6">
          <table:table-cell table:formula="of:=IFERROR(IF([.D371]=&quot;&quot;;&quot;&quot;;[.A37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71]=&quot;&quot;;&quot;&quot;;[.A370]+1)">
            <text:p/>
          </table:table-cell>
          <table:table-cell table:number-columns-repeated="999"/>
        </table:table-row>
        <table:table-row table:style-name="ro6">
          <table:table-cell table:formula="of:=IFERROR(IF([.D372]=&quot;&quot;;&quot;&quot;;[.A37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72]=&quot;&quot;;&quot;&quot;;[.A371]+1)">
            <text:p/>
          </table:table-cell>
          <table:table-cell table:number-columns-repeated="999"/>
        </table:table-row>
        <table:table-row table:style-name="ro6">
          <table:table-cell table:formula="of:=IFERROR(IF([.D373]=&quot;&quot;;&quot;&quot;;[.A37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73]=&quot;&quot;;&quot;&quot;;[.A372]+1)">
            <text:p/>
          </table:table-cell>
          <table:table-cell table:number-columns-repeated="999"/>
        </table:table-row>
        <table:table-row table:style-name="ro6">
          <table:table-cell table:formula="of:=IFERROR(IF([.D374]=&quot;&quot;;&quot;&quot;;[.A37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74]=&quot;&quot;;&quot;&quot;;[.A373]+1)">
            <text:p/>
          </table:table-cell>
          <table:table-cell table:number-columns-repeated="999"/>
        </table:table-row>
        <table:table-row table:style-name="ro6">
          <table:table-cell table:formula="of:=IFERROR(IF([.D375]=&quot;&quot;;&quot;&quot;;[.A37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75]=&quot;&quot;;&quot;&quot;;[.A374]+1)">
            <text:p/>
          </table:table-cell>
          <table:table-cell table:number-columns-repeated="999"/>
        </table:table-row>
        <table:table-row table:style-name="ro6">
          <table:table-cell table:formula="of:=IFERROR(IF([.D376]=&quot;&quot;;&quot;&quot;;[.A37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76]=&quot;&quot;;&quot;&quot;;[.A375]+1)">
            <text:p/>
          </table:table-cell>
          <table:table-cell table:number-columns-repeated="999"/>
        </table:table-row>
        <table:table-row table:style-name="ro6">
          <table:table-cell table:formula="of:=IFERROR(IF([.D377]=&quot;&quot;;&quot;&quot;;[.A37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77]=&quot;&quot;;&quot;&quot;;[.A376]+1)">
            <text:p/>
          </table:table-cell>
          <table:table-cell table:number-columns-repeated="999"/>
        </table:table-row>
        <table:table-row table:style-name="ro6">
          <table:table-cell table:formula="of:=IFERROR(IF([.D378]=&quot;&quot;;&quot;&quot;;[.A37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78]=&quot;&quot;;&quot;&quot;;[.A377]+1)">
            <text:p/>
          </table:table-cell>
          <table:table-cell table:number-columns-repeated="999"/>
        </table:table-row>
        <table:table-row table:style-name="ro6">
          <table:table-cell table:formula="of:=IFERROR(IF([.D379]=&quot;&quot;;&quot;&quot;;[.A37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79]=&quot;&quot;;&quot;&quot;;[.A378]+1)">
            <text:p/>
          </table:table-cell>
          <table:table-cell table:number-columns-repeated="999"/>
        </table:table-row>
        <table:table-row table:style-name="ro6">
          <table:table-cell table:formula="of:=IFERROR(IF([.D380]=&quot;&quot;;&quot;&quot;;[.A37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80]=&quot;&quot;;&quot;&quot;;[.A379]+1)">
            <text:p/>
          </table:table-cell>
          <table:table-cell table:number-columns-repeated="999"/>
        </table:table-row>
        <table:table-row table:style-name="ro6">
          <table:table-cell table:formula="of:=IFERROR(IF([.D381]=&quot;&quot;;&quot;&quot;;[.A38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81]=&quot;&quot;;&quot;&quot;;[.A380]+1)">
            <text:p/>
          </table:table-cell>
          <table:table-cell table:number-columns-repeated="999"/>
        </table:table-row>
        <table:table-row table:style-name="ro6">
          <table:table-cell table:formula="of:=IFERROR(IF([.D382]=&quot;&quot;;&quot;&quot;;[.A38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82]=&quot;&quot;;&quot;&quot;;[.A381]+1)">
            <text:p/>
          </table:table-cell>
          <table:table-cell table:number-columns-repeated="999"/>
        </table:table-row>
        <table:table-row table:style-name="ro6">
          <table:table-cell table:formula="of:=IFERROR(IF([.D383]=&quot;&quot;;&quot;&quot;;[.A38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83]=&quot;&quot;;&quot;&quot;;[.A382]+1)">
            <text:p/>
          </table:table-cell>
          <table:table-cell table:number-columns-repeated="999"/>
        </table:table-row>
        <table:table-row table:style-name="ro6">
          <table:table-cell table:formula="of:=IFERROR(IF([.D384]=&quot;&quot;;&quot;&quot;;[.A38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84]=&quot;&quot;;&quot;&quot;;[.A383]+1)">
            <text:p/>
          </table:table-cell>
          <table:table-cell table:number-columns-repeated="999"/>
        </table:table-row>
        <table:table-row table:style-name="ro6">
          <table:table-cell table:formula="of:=IFERROR(IF([.D385]=&quot;&quot;;&quot;&quot;;[.A38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85]=&quot;&quot;;&quot;&quot;;[.A384]+1)">
            <text:p/>
          </table:table-cell>
          <table:table-cell table:number-columns-repeated="999"/>
        </table:table-row>
        <table:table-row table:style-name="ro6">
          <table:table-cell table:formula="of:=IFERROR(IF([.D386]=&quot;&quot;;&quot;&quot;;[.A38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86]=&quot;&quot;;&quot;&quot;;[.A385]+1)">
            <text:p/>
          </table:table-cell>
          <table:table-cell table:number-columns-repeated="999"/>
        </table:table-row>
        <table:table-row table:style-name="ro6">
          <table:table-cell table:formula="of:=IFERROR(IF([.D387]=&quot;&quot;;&quot;&quot;;[.A38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87]=&quot;&quot;;&quot;&quot;;[.A386]+1)">
            <text:p/>
          </table:table-cell>
          <table:table-cell table:number-columns-repeated="999"/>
        </table:table-row>
        <table:table-row table:style-name="ro6">
          <table:table-cell table:formula="of:=IFERROR(IF([.D388]=&quot;&quot;;&quot;&quot;;[.A38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88]=&quot;&quot;;&quot;&quot;;[.A387]+1)">
            <text:p/>
          </table:table-cell>
          <table:table-cell table:number-columns-repeated="999"/>
        </table:table-row>
        <table:table-row table:style-name="ro6">
          <table:table-cell table:formula="of:=IFERROR(IF([.D389]=&quot;&quot;;&quot;&quot;;[.A38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89]=&quot;&quot;;&quot;&quot;;[.A388]+1)">
            <text:p/>
          </table:table-cell>
          <table:table-cell table:number-columns-repeated="999"/>
        </table:table-row>
        <table:table-row table:style-name="ro6">
          <table:table-cell table:formula="of:=IFERROR(IF([.D390]=&quot;&quot;;&quot;&quot;;[.A38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90]=&quot;&quot;;&quot;&quot;;[.A389]+1)">
            <text:p/>
          </table:table-cell>
          <table:table-cell table:number-columns-repeated="999"/>
        </table:table-row>
        <table:table-row table:style-name="ro6">
          <table:table-cell table:formula="of:=IFERROR(IF([.D391]=&quot;&quot;;&quot;&quot;;[.A39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91]=&quot;&quot;;&quot;&quot;;[.A390]+1)">
            <text:p/>
          </table:table-cell>
          <table:table-cell table:number-columns-repeated="999"/>
        </table:table-row>
        <table:table-row table:style-name="ro6">
          <table:table-cell table:formula="of:=IFERROR(IF([.D392]=&quot;&quot;;&quot;&quot;;[.A39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92]=&quot;&quot;;&quot;&quot;;[.A391]+1)">
            <text:p/>
          </table:table-cell>
          <table:table-cell table:number-columns-repeated="999"/>
        </table:table-row>
        <table:table-row table:style-name="ro6">
          <table:table-cell table:formula="of:=IFERROR(IF([.D393]=&quot;&quot;;&quot;&quot;;[.A39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93]=&quot;&quot;;&quot;&quot;;[.A392]+1)">
            <text:p/>
          </table:table-cell>
          <table:table-cell table:number-columns-repeated="999"/>
        </table:table-row>
        <table:table-row table:style-name="ro6">
          <table:table-cell table:formula="of:=IFERROR(IF([.D394]=&quot;&quot;;&quot;&quot;;[.A39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94]=&quot;&quot;;&quot;&quot;;[.A393]+1)">
            <text:p/>
          </table:table-cell>
          <table:table-cell table:number-columns-repeated="999"/>
        </table:table-row>
        <table:table-row table:style-name="ro6">
          <table:table-cell table:formula="of:=IFERROR(IF([.D395]=&quot;&quot;;&quot;&quot;;[.A39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95]=&quot;&quot;;&quot;&quot;;[.A394]+1)">
            <text:p/>
          </table:table-cell>
          <table:table-cell table:number-columns-repeated="999"/>
        </table:table-row>
        <table:table-row table:style-name="ro6">
          <table:table-cell table:formula="of:=IFERROR(IF([.D396]=&quot;&quot;;&quot;&quot;;[.A39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96]=&quot;&quot;;&quot;&quot;;[.A395]+1)">
            <text:p/>
          </table:table-cell>
          <table:table-cell table:number-columns-repeated="999"/>
        </table:table-row>
        <table:table-row table:style-name="ro6">
          <table:table-cell table:formula="of:=IFERROR(IF([.D397]=&quot;&quot;;&quot;&quot;;[.A39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97]=&quot;&quot;;&quot;&quot;;[.A396]+1)">
            <text:p/>
          </table:table-cell>
          <table:table-cell table:number-columns-repeated="999"/>
        </table:table-row>
        <table:table-row table:style-name="ro6">
          <table:table-cell table:formula="of:=IFERROR(IF([.D398]=&quot;&quot;;&quot;&quot;;[.A39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98]=&quot;&quot;;&quot;&quot;;[.A397]+1)">
            <text:p/>
          </table:table-cell>
          <table:table-cell table:number-columns-repeated="999"/>
        </table:table-row>
        <table:table-row table:style-name="ro6">
          <table:table-cell table:formula="of:=IFERROR(IF([.D399]=&quot;&quot;;&quot;&quot;;[.A39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399]=&quot;&quot;;&quot;&quot;;[.A398]+1)">
            <text:p/>
          </table:table-cell>
          <table:table-cell table:number-columns-repeated="999"/>
        </table:table-row>
        <table:table-row table:style-name="ro6">
          <table:table-cell table:formula="of:=IFERROR(IF([.D400]=&quot;&quot;;&quot;&quot;;[.A39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00]=&quot;&quot;;&quot;&quot;;[.A399]+1)">
            <text:p/>
          </table:table-cell>
          <table:table-cell table:number-columns-repeated="999"/>
        </table:table-row>
        <table:table-row table:style-name="ro6">
          <table:table-cell table:formula="of:=IFERROR(IF([.D401]=&quot;&quot;;&quot;&quot;;[.A40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01]=&quot;&quot;;&quot;&quot;;[.A400]+1)">
            <text:p/>
          </table:table-cell>
          <table:table-cell table:number-columns-repeated="999"/>
        </table:table-row>
        <table:table-row table:style-name="ro6">
          <table:table-cell table:formula="of:=IFERROR(IF([.D402]=&quot;&quot;;&quot;&quot;;[.A40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02]=&quot;&quot;;&quot;&quot;;[.A401]+1)">
            <text:p/>
          </table:table-cell>
          <table:table-cell table:number-columns-repeated="999"/>
        </table:table-row>
        <table:table-row table:style-name="ro6">
          <table:table-cell table:formula="of:=IFERROR(IF([.D403]=&quot;&quot;;&quot;&quot;;[.A40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03]=&quot;&quot;;&quot;&quot;;[.A402]+1)">
            <text:p/>
          </table:table-cell>
          <table:table-cell table:number-columns-repeated="999"/>
        </table:table-row>
        <table:table-row table:style-name="ro6">
          <table:table-cell table:formula="of:=IFERROR(IF([.D404]=&quot;&quot;;&quot;&quot;;[.A40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04]=&quot;&quot;;&quot;&quot;;[.A403]+1)">
            <text:p/>
          </table:table-cell>
          <table:table-cell table:number-columns-repeated="999"/>
        </table:table-row>
        <table:table-row table:style-name="ro6">
          <table:table-cell table:formula="of:=IFERROR(IF([.D405]=&quot;&quot;;&quot;&quot;;[.A40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05]=&quot;&quot;;&quot;&quot;;[.A404]+1)">
            <text:p/>
          </table:table-cell>
          <table:table-cell table:number-columns-repeated="999"/>
        </table:table-row>
        <table:table-row table:style-name="ro6">
          <table:table-cell table:formula="of:=IFERROR(IF([.D406]=&quot;&quot;;&quot;&quot;;[.A40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06]=&quot;&quot;;&quot;&quot;;[.A405]+1)">
            <text:p/>
          </table:table-cell>
          <table:table-cell table:number-columns-repeated="999"/>
        </table:table-row>
        <table:table-row table:style-name="ro6">
          <table:table-cell table:formula="of:=IFERROR(IF([.D407]=&quot;&quot;;&quot;&quot;;[.A40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07]=&quot;&quot;;&quot;&quot;;[.A406]+1)">
            <text:p/>
          </table:table-cell>
          <table:table-cell table:number-columns-repeated="999"/>
        </table:table-row>
        <table:table-row table:style-name="ro6">
          <table:table-cell table:formula="of:=IFERROR(IF([.D408]=&quot;&quot;;&quot;&quot;;[.A40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08]=&quot;&quot;;&quot;&quot;;[.A407]+1)">
            <text:p/>
          </table:table-cell>
          <table:table-cell table:number-columns-repeated="999"/>
        </table:table-row>
        <table:table-row table:style-name="ro6">
          <table:table-cell table:formula="of:=IFERROR(IF([.D409]=&quot;&quot;;&quot;&quot;;[.A40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09]=&quot;&quot;;&quot;&quot;;[.A408]+1)">
            <text:p/>
          </table:table-cell>
          <table:table-cell table:number-columns-repeated="999"/>
        </table:table-row>
        <table:table-row table:style-name="ro6">
          <table:table-cell table:formula="of:=IFERROR(IF([.D410]=&quot;&quot;;&quot;&quot;;[.A40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10]=&quot;&quot;;&quot;&quot;;[.A409]+1)">
            <text:p/>
          </table:table-cell>
          <table:table-cell table:number-columns-repeated="999"/>
        </table:table-row>
        <table:table-row table:style-name="ro6">
          <table:table-cell table:formula="of:=IFERROR(IF([.D411]=&quot;&quot;;&quot;&quot;;[.A41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11]=&quot;&quot;;&quot;&quot;;[.A410]+1)">
            <text:p/>
          </table:table-cell>
          <table:table-cell table:number-columns-repeated="999"/>
        </table:table-row>
        <table:table-row table:style-name="ro6">
          <table:table-cell table:formula="of:=IFERROR(IF([.D412]=&quot;&quot;;&quot;&quot;;[.A41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12]=&quot;&quot;;&quot;&quot;;[.A411]+1)">
            <text:p/>
          </table:table-cell>
          <table:table-cell table:number-columns-repeated="999"/>
        </table:table-row>
        <table:table-row table:style-name="ro6">
          <table:table-cell table:formula="of:=IFERROR(IF([.D413]=&quot;&quot;;&quot;&quot;;[.A41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13]=&quot;&quot;;&quot;&quot;;[.A412]+1)">
            <text:p/>
          </table:table-cell>
          <table:table-cell table:number-columns-repeated="999"/>
        </table:table-row>
        <table:table-row table:style-name="ro6">
          <table:table-cell table:formula="of:=IFERROR(IF([.D414]=&quot;&quot;;&quot;&quot;;[.A41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14]=&quot;&quot;;&quot;&quot;;[.A413]+1)">
            <text:p/>
          </table:table-cell>
          <table:table-cell table:number-columns-repeated="999"/>
        </table:table-row>
        <table:table-row table:style-name="ro6">
          <table:table-cell table:formula="of:=IFERROR(IF([.D415]=&quot;&quot;;&quot;&quot;;[.A41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15]=&quot;&quot;;&quot;&quot;;[.A414]+1)">
            <text:p/>
          </table:table-cell>
          <table:table-cell table:number-columns-repeated="999"/>
        </table:table-row>
        <table:table-row table:style-name="ro6">
          <table:table-cell table:formula="of:=IFERROR(IF([.D416]=&quot;&quot;;&quot;&quot;;[.A41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16]=&quot;&quot;;&quot;&quot;;[.A415]+1)">
            <text:p/>
          </table:table-cell>
          <table:table-cell table:number-columns-repeated="999"/>
        </table:table-row>
        <table:table-row table:style-name="ro6">
          <table:table-cell table:formula="of:=IFERROR(IF([.D417]=&quot;&quot;;&quot;&quot;;[.A41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17]=&quot;&quot;;&quot;&quot;;[.A416]+1)">
            <text:p/>
          </table:table-cell>
          <table:table-cell table:number-columns-repeated="999"/>
        </table:table-row>
        <table:table-row table:style-name="ro6">
          <table:table-cell table:formula="of:=IFERROR(IF([.D418]=&quot;&quot;;&quot;&quot;;[.A41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18]=&quot;&quot;;&quot;&quot;;[.A417]+1)">
            <text:p/>
          </table:table-cell>
          <table:table-cell table:number-columns-repeated="999"/>
        </table:table-row>
        <table:table-row table:style-name="ro6">
          <table:table-cell table:formula="of:=IFERROR(IF([.D419]=&quot;&quot;;&quot;&quot;;[.A41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19]=&quot;&quot;;&quot;&quot;;[.A418]+1)">
            <text:p/>
          </table:table-cell>
          <table:table-cell table:number-columns-repeated="999"/>
        </table:table-row>
        <table:table-row table:style-name="ro6">
          <table:table-cell table:formula="of:=IFERROR(IF([.D420]=&quot;&quot;;&quot;&quot;;[.A41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20]=&quot;&quot;;&quot;&quot;;[.A419]+1)">
            <text:p/>
          </table:table-cell>
          <table:table-cell table:number-columns-repeated="999"/>
        </table:table-row>
        <table:table-row table:style-name="ro6">
          <table:table-cell table:formula="of:=IFERROR(IF([.D421]=&quot;&quot;;&quot;&quot;;[.A42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21]=&quot;&quot;;&quot;&quot;;[.A420]+1)">
            <text:p/>
          </table:table-cell>
          <table:table-cell table:number-columns-repeated="999"/>
        </table:table-row>
        <table:table-row table:style-name="ro6">
          <table:table-cell table:formula="of:=IFERROR(IF([.D422]=&quot;&quot;;&quot;&quot;;[.A42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22]=&quot;&quot;;&quot;&quot;;[.A421]+1)">
            <text:p/>
          </table:table-cell>
          <table:table-cell table:number-columns-repeated="999"/>
        </table:table-row>
        <table:table-row table:style-name="ro6">
          <table:table-cell table:formula="of:=IFERROR(IF([.D423]=&quot;&quot;;&quot;&quot;;[.A42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23]=&quot;&quot;;&quot;&quot;;[.A422]+1)">
            <text:p/>
          </table:table-cell>
          <table:table-cell table:number-columns-repeated="999"/>
        </table:table-row>
        <table:table-row table:style-name="ro6">
          <table:table-cell table:formula="of:=IFERROR(IF([.D424]=&quot;&quot;;&quot;&quot;;[.A42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24]=&quot;&quot;;&quot;&quot;;[.A423]+1)">
            <text:p/>
          </table:table-cell>
          <table:table-cell table:number-columns-repeated="999"/>
        </table:table-row>
        <table:table-row table:style-name="ro6">
          <table:table-cell table:formula="of:=IFERROR(IF([.D425]=&quot;&quot;;&quot;&quot;;[.A42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25]=&quot;&quot;;&quot;&quot;;[.A424]+1)">
            <text:p/>
          </table:table-cell>
          <table:table-cell table:number-columns-repeated="999"/>
        </table:table-row>
        <table:table-row table:style-name="ro6">
          <table:table-cell table:formula="of:=IFERROR(IF([.D426]=&quot;&quot;;&quot;&quot;;[.A42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26]=&quot;&quot;;&quot;&quot;;[.A425]+1)">
            <text:p/>
          </table:table-cell>
          <table:table-cell table:number-columns-repeated="999"/>
        </table:table-row>
        <table:table-row table:style-name="ro6">
          <table:table-cell table:formula="of:=IFERROR(IF([.D427]=&quot;&quot;;&quot;&quot;;[.A42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27]=&quot;&quot;;&quot;&quot;;[.A426]+1)">
            <text:p/>
          </table:table-cell>
          <table:table-cell table:number-columns-repeated="999"/>
        </table:table-row>
        <table:table-row table:style-name="ro6">
          <table:table-cell table:formula="of:=IFERROR(IF([.D428]=&quot;&quot;;&quot;&quot;;[.A42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28]=&quot;&quot;;&quot;&quot;;[.A427]+1)">
            <text:p/>
          </table:table-cell>
          <table:table-cell table:number-columns-repeated="999"/>
        </table:table-row>
        <table:table-row table:style-name="ro6">
          <table:table-cell table:formula="of:=IFERROR(IF([.D429]=&quot;&quot;;&quot;&quot;;[.A42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29]=&quot;&quot;;&quot;&quot;;[.A428]+1)">
            <text:p/>
          </table:table-cell>
          <table:table-cell table:number-columns-repeated="999"/>
        </table:table-row>
        <table:table-row table:style-name="ro6">
          <table:table-cell table:formula="of:=IFERROR(IF([.D430]=&quot;&quot;;&quot;&quot;;[.A42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30]=&quot;&quot;;&quot;&quot;;[.A429]+1)">
            <text:p/>
          </table:table-cell>
          <table:table-cell table:number-columns-repeated="999"/>
        </table:table-row>
        <table:table-row table:style-name="ro6">
          <table:table-cell table:formula="of:=IFERROR(IF([.D431]=&quot;&quot;;&quot;&quot;;[.A43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31]=&quot;&quot;;&quot;&quot;;[.A430]+1)">
            <text:p/>
          </table:table-cell>
          <table:table-cell table:number-columns-repeated="999"/>
        </table:table-row>
        <table:table-row table:style-name="ro6">
          <table:table-cell table:formula="of:=IFERROR(IF([.D432]=&quot;&quot;;&quot;&quot;;[.A43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32]=&quot;&quot;;&quot;&quot;;[.A431]+1)">
            <text:p/>
          </table:table-cell>
          <table:table-cell table:number-columns-repeated="999"/>
        </table:table-row>
        <table:table-row table:style-name="ro6">
          <table:table-cell table:formula="of:=IFERROR(IF([.D433]=&quot;&quot;;&quot;&quot;;[.A43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33]=&quot;&quot;;&quot;&quot;;[.A432]+1)">
            <text:p/>
          </table:table-cell>
          <table:table-cell table:number-columns-repeated="999"/>
        </table:table-row>
        <table:table-row table:style-name="ro6">
          <table:table-cell table:formula="of:=IFERROR(IF([.D434]=&quot;&quot;;&quot;&quot;;[.A43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34]=&quot;&quot;;&quot;&quot;;[.A433]+1)">
            <text:p/>
          </table:table-cell>
          <table:table-cell table:number-columns-repeated="999"/>
        </table:table-row>
        <table:table-row table:style-name="ro6">
          <table:table-cell table:formula="of:=IFERROR(IF([.D435]=&quot;&quot;;&quot;&quot;;[.A43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35]=&quot;&quot;;&quot;&quot;;[.A434]+1)">
            <text:p/>
          </table:table-cell>
          <table:table-cell table:number-columns-repeated="999"/>
        </table:table-row>
        <table:table-row table:style-name="ro6">
          <table:table-cell table:formula="of:=IFERROR(IF([.D436]=&quot;&quot;;&quot;&quot;;[.A43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36]=&quot;&quot;;&quot;&quot;;[.A435]+1)">
            <text:p/>
          </table:table-cell>
          <table:table-cell table:number-columns-repeated="999"/>
        </table:table-row>
        <table:table-row table:style-name="ro6">
          <table:table-cell table:formula="of:=IFERROR(IF([.D437]=&quot;&quot;;&quot;&quot;;[.A43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37]=&quot;&quot;;&quot;&quot;;[.A436]+1)">
            <text:p/>
          </table:table-cell>
          <table:table-cell table:number-columns-repeated="999"/>
        </table:table-row>
        <table:table-row table:style-name="ro6">
          <table:table-cell table:formula="of:=IFERROR(IF([.D438]=&quot;&quot;;&quot;&quot;;[.A43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38]=&quot;&quot;;&quot;&quot;;[.A437]+1)">
            <text:p/>
          </table:table-cell>
          <table:table-cell table:number-columns-repeated="999"/>
        </table:table-row>
        <table:table-row table:style-name="ro6">
          <table:table-cell table:formula="of:=IFERROR(IF([.D439]=&quot;&quot;;&quot;&quot;;[.A43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39]=&quot;&quot;;&quot;&quot;;[.A438]+1)">
            <text:p/>
          </table:table-cell>
          <table:table-cell table:number-columns-repeated="999"/>
        </table:table-row>
        <table:table-row table:style-name="ro6">
          <table:table-cell table:formula="of:=IFERROR(IF([.D440]=&quot;&quot;;&quot;&quot;;[.A43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40]=&quot;&quot;;&quot;&quot;;[.A439]+1)">
            <text:p/>
          </table:table-cell>
          <table:table-cell table:number-columns-repeated="999"/>
        </table:table-row>
        <table:table-row table:style-name="ro6">
          <table:table-cell table:formula="of:=IFERROR(IF([.D441]=&quot;&quot;;&quot;&quot;;[.A44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41]=&quot;&quot;;&quot;&quot;;[.A440]+1)">
            <text:p/>
          </table:table-cell>
          <table:table-cell table:number-columns-repeated="999"/>
        </table:table-row>
        <table:table-row table:style-name="ro6">
          <table:table-cell table:formula="of:=IFERROR(IF([.D442]=&quot;&quot;;&quot;&quot;;[.A44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42]=&quot;&quot;;&quot;&quot;;[.A441]+1)">
            <text:p/>
          </table:table-cell>
          <table:table-cell table:number-columns-repeated="999"/>
        </table:table-row>
        <table:table-row table:style-name="ro6">
          <table:table-cell table:formula="of:=IFERROR(IF([.D443]=&quot;&quot;;&quot;&quot;;[.A44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43]=&quot;&quot;;&quot;&quot;;[.A442]+1)">
            <text:p/>
          </table:table-cell>
          <table:table-cell table:number-columns-repeated="999"/>
        </table:table-row>
        <table:table-row table:style-name="ro6">
          <table:table-cell table:formula="of:=IFERROR(IF([.D444]=&quot;&quot;;&quot;&quot;;[.A44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44]=&quot;&quot;;&quot;&quot;;[.A443]+1)">
            <text:p/>
          </table:table-cell>
          <table:table-cell table:number-columns-repeated="999"/>
        </table:table-row>
        <table:table-row table:style-name="ro6">
          <table:table-cell table:formula="of:=IFERROR(IF([.D445]=&quot;&quot;;&quot;&quot;;[.A44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45]=&quot;&quot;;&quot;&quot;;[.A444]+1)">
            <text:p/>
          </table:table-cell>
          <table:table-cell table:number-columns-repeated="999"/>
        </table:table-row>
        <table:table-row table:style-name="ro6">
          <table:table-cell table:formula="of:=IFERROR(IF([.D446]=&quot;&quot;;&quot;&quot;;[.A44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46]=&quot;&quot;;&quot;&quot;;[.A445]+1)">
            <text:p/>
          </table:table-cell>
          <table:table-cell table:number-columns-repeated="999"/>
        </table:table-row>
        <table:table-row table:style-name="ro6">
          <table:table-cell table:formula="of:=IFERROR(IF([.D447]=&quot;&quot;;&quot;&quot;;[.A44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47]=&quot;&quot;;&quot;&quot;;[.A446]+1)">
            <text:p/>
          </table:table-cell>
          <table:table-cell table:number-columns-repeated="999"/>
        </table:table-row>
        <table:table-row table:style-name="ro6">
          <table:table-cell table:formula="of:=IFERROR(IF([.D448]=&quot;&quot;;&quot;&quot;;[.A44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48]=&quot;&quot;;&quot;&quot;;[.A447]+1)">
            <text:p/>
          </table:table-cell>
          <table:table-cell table:number-columns-repeated="999"/>
        </table:table-row>
        <table:table-row table:style-name="ro6">
          <table:table-cell table:formula="of:=IFERROR(IF([.D449]=&quot;&quot;;&quot;&quot;;[.A44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49]=&quot;&quot;;&quot;&quot;;[.A448]+1)">
            <text:p/>
          </table:table-cell>
          <table:table-cell table:number-columns-repeated="999"/>
        </table:table-row>
        <table:table-row table:style-name="ro6">
          <table:table-cell table:formula="of:=IFERROR(IF([.D450]=&quot;&quot;;&quot;&quot;;[.A44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50]=&quot;&quot;;&quot;&quot;;[.A449]+1)">
            <text:p/>
          </table:table-cell>
          <table:table-cell table:number-columns-repeated="999"/>
        </table:table-row>
        <table:table-row table:style-name="ro6">
          <table:table-cell table:formula="of:=IFERROR(IF([.D451]=&quot;&quot;;&quot;&quot;;[.A45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51]=&quot;&quot;;&quot;&quot;;[.A450]+1)">
            <text:p/>
          </table:table-cell>
          <table:table-cell table:number-columns-repeated="999"/>
        </table:table-row>
        <table:table-row table:style-name="ro6">
          <table:table-cell table:formula="of:=IFERROR(IF([.D452]=&quot;&quot;;&quot;&quot;;[.A45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52]=&quot;&quot;;&quot;&quot;;[.A451]+1)">
            <text:p/>
          </table:table-cell>
          <table:table-cell table:number-columns-repeated="999"/>
        </table:table-row>
        <table:table-row table:style-name="ro6">
          <table:table-cell table:formula="of:=IFERROR(IF([.D453]=&quot;&quot;;&quot;&quot;;[.A45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53]=&quot;&quot;;&quot;&quot;;[.A452]+1)">
            <text:p/>
          </table:table-cell>
          <table:table-cell table:number-columns-repeated="999"/>
        </table:table-row>
        <table:table-row table:style-name="ro6">
          <table:table-cell table:formula="of:=IFERROR(IF([.D454]=&quot;&quot;;&quot;&quot;;[.A45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54]=&quot;&quot;;&quot;&quot;;[.A453]+1)">
            <text:p/>
          </table:table-cell>
          <table:table-cell table:number-columns-repeated="999"/>
        </table:table-row>
        <table:table-row table:style-name="ro6">
          <table:table-cell table:formula="of:=IFERROR(IF([.D455]=&quot;&quot;;&quot;&quot;;[.A45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55]=&quot;&quot;;&quot;&quot;;[.A454]+1)">
            <text:p/>
          </table:table-cell>
          <table:table-cell table:number-columns-repeated="999"/>
        </table:table-row>
        <table:table-row table:style-name="ro6">
          <table:table-cell table:formula="of:=IFERROR(IF([.D456]=&quot;&quot;;&quot;&quot;;[.A45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56]=&quot;&quot;;&quot;&quot;;[.A455]+1)">
            <text:p/>
          </table:table-cell>
          <table:table-cell table:number-columns-repeated="999"/>
        </table:table-row>
        <table:table-row table:style-name="ro6">
          <table:table-cell table:formula="of:=IFERROR(IF([.D457]=&quot;&quot;;&quot;&quot;;[.A45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57]=&quot;&quot;;&quot;&quot;;[.A456]+1)">
            <text:p/>
          </table:table-cell>
          <table:table-cell table:number-columns-repeated="999"/>
        </table:table-row>
        <table:table-row table:style-name="ro6">
          <table:table-cell table:formula="of:=IFERROR(IF([.D458]=&quot;&quot;;&quot;&quot;;[.A45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58]=&quot;&quot;;&quot;&quot;;[.A457]+1)">
            <text:p/>
          </table:table-cell>
          <table:table-cell table:number-columns-repeated="999"/>
        </table:table-row>
        <table:table-row table:style-name="ro6">
          <table:table-cell table:formula="of:=IFERROR(IF([.D459]=&quot;&quot;;&quot;&quot;;[.A45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59]=&quot;&quot;;&quot;&quot;;[.A458]+1)">
            <text:p/>
          </table:table-cell>
          <table:table-cell table:number-columns-repeated="999"/>
        </table:table-row>
        <table:table-row table:style-name="ro6">
          <table:table-cell table:formula="of:=IFERROR(IF([.D460]=&quot;&quot;;&quot;&quot;;[.A45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60]=&quot;&quot;;&quot;&quot;;[.A459]+1)">
            <text:p/>
          </table:table-cell>
          <table:table-cell table:number-columns-repeated="999"/>
        </table:table-row>
        <table:table-row table:style-name="ro6">
          <table:table-cell table:formula="of:=IFERROR(IF([.D461]=&quot;&quot;;&quot;&quot;;[.A46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61]=&quot;&quot;;&quot;&quot;;[.A460]+1)">
            <text:p/>
          </table:table-cell>
          <table:table-cell table:number-columns-repeated="999"/>
        </table:table-row>
        <table:table-row table:style-name="ro6">
          <table:table-cell table:formula="of:=IFERROR(IF([.D462]=&quot;&quot;;&quot;&quot;;[.A46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62]=&quot;&quot;;&quot;&quot;;[.A461]+1)">
            <text:p/>
          </table:table-cell>
          <table:table-cell table:number-columns-repeated="999"/>
        </table:table-row>
        <table:table-row table:style-name="ro6">
          <table:table-cell table:formula="of:=IFERROR(IF([.D463]=&quot;&quot;;&quot;&quot;;[.A46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63]=&quot;&quot;;&quot;&quot;;[.A462]+1)">
            <text:p/>
          </table:table-cell>
          <table:table-cell table:number-columns-repeated="999"/>
        </table:table-row>
        <table:table-row table:style-name="ro6">
          <table:table-cell table:formula="of:=IFERROR(IF([.D464]=&quot;&quot;;&quot;&quot;;[.A46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64]=&quot;&quot;;&quot;&quot;;[.A463]+1)">
            <text:p/>
          </table:table-cell>
          <table:table-cell table:number-columns-repeated="999"/>
        </table:table-row>
        <table:table-row table:style-name="ro6">
          <table:table-cell table:formula="of:=IFERROR(IF([.D465]=&quot;&quot;;&quot;&quot;;[.A46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65]=&quot;&quot;;&quot;&quot;;[.A464]+1)">
            <text:p/>
          </table:table-cell>
          <table:table-cell table:number-columns-repeated="999"/>
        </table:table-row>
        <table:table-row table:style-name="ro6">
          <table:table-cell table:formula="of:=IFERROR(IF([.D466]=&quot;&quot;;&quot;&quot;;[.A46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66]=&quot;&quot;;&quot;&quot;;[.A465]+1)">
            <text:p/>
          </table:table-cell>
          <table:table-cell table:number-columns-repeated="999"/>
        </table:table-row>
        <table:table-row table:style-name="ro6">
          <table:table-cell table:formula="of:=IFERROR(IF([.D467]=&quot;&quot;;&quot;&quot;;[.A46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67]=&quot;&quot;;&quot;&quot;;[.A466]+1)">
            <text:p/>
          </table:table-cell>
          <table:table-cell table:number-columns-repeated="999"/>
        </table:table-row>
        <table:table-row table:style-name="ro6">
          <table:table-cell table:formula="of:=IFERROR(IF([.D468]=&quot;&quot;;&quot;&quot;;[.A46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68]=&quot;&quot;;&quot;&quot;;[.A467]+1)">
            <text:p/>
          </table:table-cell>
          <table:table-cell table:number-columns-repeated="999"/>
        </table:table-row>
        <table:table-row table:style-name="ro6">
          <table:table-cell table:formula="of:=IFERROR(IF([.D469]=&quot;&quot;;&quot;&quot;;[.A46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69]=&quot;&quot;;&quot;&quot;;[.A468]+1)">
            <text:p/>
          </table:table-cell>
          <table:table-cell table:number-columns-repeated="999"/>
        </table:table-row>
        <table:table-row table:style-name="ro6">
          <table:table-cell table:formula="of:=IFERROR(IF([.D470]=&quot;&quot;;&quot;&quot;;[.A46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70]=&quot;&quot;;&quot;&quot;;[.A469]+1)">
            <text:p/>
          </table:table-cell>
          <table:table-cell table:number-columns-repeated="999"/>
        </table:table-row>
        <table:table-row table:style-name="ro6">
          <table:table-cell table:formula="of:=IFERROR(IF([.D471]=&quot;&quot;;&quot;&quot;;[.A47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71]=&quot;&quot;;&quot;&quot;;[.A470]+1)">
            <text:p/>
          </table:table-cell>
          <table:table-cell table:number-columns-repeated="999"/>
        </table:table-row>
        <table:table-row table:style-name="ro6">
          <table:table-cell table:formula="of:=IFERROR(IF([.D472]=&quot;&quot;;&quot;&quot;;[.A47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72]=&quot;&quot;;&quot;&quot;;[.A471]+1)">
            <text:p/>
          </table:table-cell>
          <table:table-cell table:number-columns-repeated="999"/>
        </table:table-row>
        <table:table-row table:style-name="ro6">
          <table:table-cell table:formula="of:=IFERROR(IF([.D473]=&quot;&quot;;&quot;&quot;;[.A47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73]=&quot;&quot;;&quot;&quot;;[.A472]+1)">
            <text:p/>
          </table:table-cell>
          <table:table-cell table:number-columns-repeated="999"/>
        </table:table-row>
        <table:table-row table:style-name="ro6">
          <table:table-cell table:formula="of:=IFERROR(IF([.D474]=&quot;&quot;;&quot;&quot;;[.A47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74]=&quot;&quot;;&quot;&quot;;[.A473]+1)">
            <text:p/>
          </table:table-cell>
          <table:table-cell table:number-columns-repeated="999"/>
        </table:table-row>
        <table:table-row table:style-name="ro6">
          <table:table-cell table:formula="of:=IFERROR(IF([.D475]=&quot;&quot;;&quot;&quot;;[.A47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75]=&quot;&quot;;&quot;&quot;;[.A474]+1)">
            <text:p/>
          </table:table-cell>
          <table:table-cell table:number-columns-repeated="999"/>
        </table:table-row>
        <table:table-row table:style-name="ro6">
          <table:table-cell table:formula="of:=IFERROR(IF([.D476]=&quot;&quot;;&quot;&quot;;[.A47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76]=&quot;&quot;;&quot;&quot;;[.A475]+1)">
            <text:p/>
          </table:table-cell>
          <table:table-cell table:number-columns-repeated="999"/>
        </table:table-row>
        <table:table-row table:style-name="ro6">
          <table:table-cell table:formula="of:=IFERROR(IF([.D477]=&quot;&quot;;&quot;&quot;;[.A47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77]=&quot;&quot;;&quot;&quot;;[.A476]+1)">
            <text:p/>
          </table:table-cell>
          <table:table-cell table:number-columns-repeated="999"/>
        </table:table-row>
        <table:table-row table:style-name="ro6">
          <table:table-cell table:formula="of:=IFERROR(IF([.D478]=&quot;&quot;;&quot;&quot;;[.A47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78]=&quot;&quot;;&quot;&quot;;[.A477]+1)">
            <text:p/>
          </table:table-cell>
          <table:table-cell table:number-columns-repeated="999"/>
        </table:table-row>
        <table:table-row table:style-name="ro6">
          <table:table-cell table:formula="of:=IFERROR(IF([.D479]=&quot;&quot;;&quot;&quot;;[.A47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79]=&quot;&quot;;&quot;&quot;;[.A478]+1)">
            <text:p/>
          </table:table-cell>
          <table:table-cell table:number-columns-repeated="999"/>
        </table:table-row>
        <table:table-row table:style-name="ro6">
          <table:table-cell table:formula="of:=IFERROR(IF([.D480]=&quot;&quot;;&quot;&quot;;[.A47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80]=&quot;&quot;;&quot;&quot;;[.A479]+1)">
            <text:p/>
          </table:table-cell>
          <table:table-cell table:number-columns-repeated="999"/>
        </table:table-row>
        <table:table-row table:style-name="ro6">
          <table:table-cell table:formula="of:=IFERROR(IF([.D481]=&quot;&quot;;&quot;&quot;;[.A48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81]=&quot;&quot;;&quot;&quot;;[.A480]+1)">
            <text:p/>
          </table:table-cell>
          <table:table-cell table:number-columns-repeated="999"/>
        </table:table-row>
        <table:table-row table:style-name="ro6">
          <table:table-cell table:formula="of:=IFERROR(IF([.D482]=&quot;&quot;;&quot;&quot;;[.A48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82]=&quot;&quot;;&quot;&quot;;[.A481]+1)">
            <text:p/>
          </table:table-cell>
          <table:table-cell table:number-columns-repeated="999"/>
        </table:table-row>
        <table:table-row table:style-name="ro6">
          <table:table-cell table:formula="of:=IFERROR(IF([.D483]=&quot;&quot;;&quot;&quot;;[.A48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83]=&quot;&quot;;&quot;&quot;;[.A482]+1)">
            <text:p/>
          </table:table-cell>
          <table:table-cell table:number-columns-repeated="999"/>
        </table:table-row>
        <table:table-row table:style-name="ro6">
          <table:table-cell table:formula="of:=IFERROR(IF([.D484]=&quot;&quot;;&quot;&quot;;[.A48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84]=&quot;&quot;;&quot;&quot;;[.A483]+1)">
            <text:p/>
          </table:table-cell>
          <table:table-cell table:number-columns-repeated="999"/>
        </table:table-row>
        <table:table-row table:style-name="ro6">
          <table:table-cell table:formula="of:=IFERROR(IF([.D485]=&quot;&quot;;&quot;&quot;;[.A48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85]=&quot;&quot;;&quot;&quot;;[.A484]+1)">
            <text:p/>
          </table:table-cell>
          <table:table-cell table:number-columns-repeated="999"/>
        </table:table-row>
        <table:table-row table:style-name="ro6">
          <table:table-cell table:formula="of:=IFERROR(IF([.D486]=&quot;&quot;;&quot;&quot;;[.A48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86]=&quot;&quot;;&quot;&quot;;[.A485]+1)">
            <text:p/>
          </table:table-cell>
          <table:table-cell table:number-columns-repeated="999"/>
        </table:table-row>
        <table:table-row table:style-name="ro6">
          <table:table-cell table:formula="of:=IFERROR(IF([.D487]=&quot;&quot;;&quot;&quot;;[.A48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87]=&quot;&quot;;&quot;&quot;;[.A486]+1)">
            <text:p/>
          </table:table-cell>
          <table:table-cell table:number-columns-repeated="999"/>
        </table:table-row>
        <table:table-row table:style-name="ro6">
          <table:table-cell table:formula="of:=IFERROR(IF([.D488]=&quot;&quot;;&quot;&quot;;[.A48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88]=&quot;&quot;;&quot;&quot;;[.A487]+1)">
            <text:p/>
          </table:table-cell>
          <table:table-cell table:number-columns-repeated="999"/>
        </table:table-row>
        <table:table-row table:style-name="ro6">
          <table:table-cell table:formula="of:=IFERROR(IF([.D489]=&quot;&quot;;&quot;&quot;;[.A48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89]=&quot;&quot;;&quot;&quot;;[.A488]+1)">
            <text:p/>
          </table:table-cell>
          <table:table-cell table:number-columns-repeated="999"/>
        </table:table-row>
        <table:table-row table:style-name="ro6">
          <table:table-cell table:formula="of:=IFERROR(IF([.D490]=&quot;&quot;;&quot;&quot;;[.A48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90]=&quot;&quot;;&quot;&quot;;[.A489]+1)">
            <text:p/>
          </table:table-cell>
          <table:table-cell table:number-columns-repeated="999"/>
        </table:table-row>
        <table:table-row table:style-name="ro6">
          <table:table-cell table:formula="of:=IFERROR(IF([.D491]=&quot;&quot;;&quot;&quot;;[.A49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91]=&quot;&quot;;&quot;&quot;;[.A490]+1)">
            <text:p/>
          </table:table-cell>
          <table:table-cell table:number-columns-repeated="999"/>
        </table:table-row>
        <table:table-row table:style-name="ro6">
          <table:table-cell table:formula="of:=IFERROR(IF([.D492]=&quot;&quot;;&quot;&quot;;[.A49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92]=&quot;&quot;;&quot;&quot;;[.A491]+1)">
            <text:p/>
          </table:table-cell>
          <table:table-cell table:number-columns-repeated="999"/>
        </table:table-row>
        <table:table-row table:style-name="ro6">
          <table:table-cell table:formula="of:=IFERROR(IF([.D493]=&quot;&quot;;&quot;&quot;;[.A49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93]=&quot;&quot;;&quot;&quot;;[.A492]+1)">
            <text:p/>
          </table:table-cell>
          <table:table-cell table:number-columns-repeated="999"/>
        </table:table-row>
        <table:table-row table:style-name="ro6">
          <table:table-cell table:formula="of:=IFERROR(IF([.D494]=&quot;&quot;;&quot;&quot;;[.A49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94]=&quot;&quot;;&quot;&quot;;[.A493]+1)">
            <text:p/>
          </table:table-cell>
          <table:table-cell table:number-columns-repeated="999"/>
        </table:table-row>
        <table:table-row table:style-name="ro6">
          <table:table-cell table:formula="of:=IFERROR(IF([.D495]=&quot;&quot;;&quot;&quot;;[.A49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95]=&quot;&quot;;&quot;&quot;;[.A494]+1)">
            <text:p/>
          </table:table-cell>
          <table:table-cell table:number-columns-repeated="999"/>
        </table:table-row>
        <table:table-row table:style-name="ro6">
          <table:table-cell table:formula="of:=IFERROR(IF([.D496]=&quot;&quot;;&quot;&quot;;[.A49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96]=&quot;&quot;;&quot;&quot;;[.A495]+1)">
            <text:p/>
          </table:table-cell>
          <table:table-cell table:number-columns-repeated="999"/>
        </table:table-row>
        <table:table-row table:style-name="ro6">
          <table:table-cell table:formula="of:=IFERROR(IF([.D497]=&quot;&quot;;&quot;&quot;;[.A49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97]=&quot;&quot;;&quot;&quot;;[.A496]+1)">
            <text:p/>
          </table:table-cell>
          <table:table-cell table:number-columns-repeated="999"/>
        </table:table-row>
        <table:table-row table:style-name="ro6">
          <table:table-cell table:formula="of:=IFERROR(IF([.D498]=&quot;&quot;;&quot;&quot;;[.A49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98]=&quot;&quot;;&quot;&quot;;[.A497]+1)">
            <text:p/>
          </table:table-cell>
          <table:table-cell table:number-columns-repeated="999"/>
        </table:table-row>
        <table:table-row table:style-name="ro6">
          <table:table-cell table:formula="of:=IFERROR(IF([.D499]=&quot;&quot;;&quot;&quot;;[.A49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499]=&quot;&quot;;&quot;&quot;;[.A498]+1)">
            <text:p/>
          </table:table-cell>
          <table:table-cell table:number-columns-repeated="999"/>
        </table:table-row>
        <table:table-row table:style-name="ro6">
          <table:table-cell table:formula="of:=IFERROR(IF([.D500]=&quot;&quot;;&quot;&quot;;[.A49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00]=&quot;&quot;;&quot;&quot;;[.A499]+1)">
            <text:p/>
          </table:table-cell>
          <table:table-cell table:number-columns-repeated="999"/>
        </table:table-row>
        <table:table-row table:style-name="ro6">
          <table:table-cell table:formula="of:=IFERROR(IF([.D501]=&quot;&quot;;&quot;&quot;;[.A50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01]=&quot;&quot;;&quot;&quot;;[.A500]+1)">
            <text:p/>
          </table:table-cell>
          <table:table-cell table:number-columns-repeated="999"/>
        </table:table-row>
        <table:table-row table:style-name="ro6">
          <table:table-cell table:formula="of:=IFERROR(IF([.D502]=&quot;&quot;;&quot;&quot;;[.A50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02]=&quot;&quot;;&quot;&quot;;[.A501]+1)">
            <text:p/>
          </table:table-cell>
          <table:table-cell table:number-columns-repeated="999"/>
        </table:table-row>
        <table:table-row table:style-name="ro6">
          <table:table-cell table:formula="of:=IFERROR(IF([.D503]=&quot;&quot;;&quot;&quot;;[.A50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03]=&quot;&quot;;&quot;&quot;;[.A502]+1)">
            <text:p/>
          </table:table-cell>
          <table:table-cell table:number-columns-repeated="999"/>
        </table:table-row>
        <table:table-row table:style-name="ro6">
          <table:table-cell table:formula="of:=IFERROR(IF([.D504]=&quot;&quot;;&quot;&quot;;[.A50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04]=&quot;&quot;;&quot;&quot;;[.A503]+1)">
            <text:p/>
          </table:table-cell>
          <table:table-cell table:number-columns-repeated="999"/>
        </table:table-row>
        <table:table-row table:style-name="ro6">
          <table:table-cell table:formula="of:=IFERROR(IF([.D505]=&quot;&quot;;&quot;&quot;;[.A50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05]=&quot;&quot;;&quot;&quot;;[.A504]+1)">
            <text:p/>
          </table:table-cell>
          <table:table-cell table:number-columns-repeated="999"/>
        </table:table-row>
        <table:table-row table:style-name="ro6">
          <table:table-cell table:formula="of:=IFERROR(IF([.D506]=&quot;&quot;;&quot;&quot;;[.A50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06]=&quot;&quot;;&quot;&quot;;[.A505]+1)">
            <text:p/>
          </table:table-cell>
          <table:table-cell table:number-columns-repeated="999"/>
        </table:table-row>
        <table:table-row table:style-name="ro6">
          <table:table-cell table:formula="of:=IFERROR(IF([.D507]=&quot;&quot;;&quot;&quot;;[.A50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07]=&quot;&quot;;&quot;&quot;;[.A506]+1)">
            <text:p/>
          </table:table-cell>
          <table:table-cell table:number-columns-repeated="999"/>
        </table:table-row>
        <table:table-row table:style-name="ro6">
          <table:table-cell table:formula="of:=IFERROR(IF([.D508]=&quot;&quot;;&quot;&quot;;[.A50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08]=&quot;&quot;;&quot;&quot;;[.A507]+1)">
            <text:p/>
          </table:table-cell>
          <table:table-cell table:number-columns-repeated="999"/>
        </table:table-row>
        <table:table-row table:style-name="ro6">
          <table:table-cell table:formula="of:=IFERROR(IF([.D509]=&quot;&quot;;&quot;&quot;;[.A50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09]=&quot;&quot;;&quot;&quot;;[.A508]+1)">
            <text:p/>
          </table:table-cell>
          <table:table-cell table:number-columns-repeated="999"/>
        </table:table-row>
        <table:table-row table:style-name="ro6">
          <table:table-cell table:formula="of:=IFERROR(IF([.D510]=&quot;&quot;;&quot;&quot;;[.A50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10]=&quot;&quot;;&quot;&quot;;[.A509]+1)">
            <text:p/>
          </table:table-cell>
          <table:table-cell table:number-columns-repeated="999"/>
        </table:table-row>
        <table:table-row table:style-name="ro6">
          <table:table-cell table:formula="of:=IFERROR(IF([.D511]=&quot;&quot;;&quot;&quot;;[.A51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11]=&quot;&quot;;&quot;&quot;;[.A510]+1)">
            <text:p/>
          </table:table-cell>
          <table:table-cell table:number-columns-repeated="999"/>
        </table:table-row>
        <table:table-row table:style-name="ro6">
          <table:table-cell table:formula="of:=IFERROR(IF([.D512]=&quot;&quot;;&quot;&quot;;[.A51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12]=&quot;&quot;;&quot;&quot;;[.A511]+1)">
            <text:p/>
          </table:table-cell>
          <table:table-cell table:number-columns-repeated="999"/>
        </table:table-row>
        <table:table-row table:style-name="ro6">
          <table:table-cell table:formula="of:=IFERROR(IF([.D513]=&quot;&quot;;&quot;&quot;;[.A51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13]=&quot;&quot;;&quot;&quot;;[.A512]+1)">
            <text:p/>
          </table:table-cell>
          <table:table-cell table:number-columns-repeated="999"/>
        </table:table-row>
        <table:table-row table:style-name="ro6">
          <table:table-cell table:formula="of:=IFERROR(IF([.D514]=&quot;&quot;;&quot;&quot;;[.A51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14]=&quot;&quot;;&quot;&quot;;[.A513]+1)">
            <text:p/>
          </table:table-cell>
          <table:table-cell table:number-columns-repeated="999"/>
        </table:table-row>
        <table:table-row table:style-name="ro6">
          <table:table-cell table:formula="of:=IFERROR(IF([.D515]=&quot;&quot;;&quot;&quot;;[.A51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15]=&quot;&quot;;&quot;&quot;;[.A514]+1)">
            <text:p/>
          </table:table-cell>
          <table:table-cell table:number-columns-repeated="999"/>
        </table:table-row>
        <table:table-row table:style-name="ro6">
          <table:table-cell table:formula="of:=IFERROR(IF([.D516]=&quot;&quot;;&quot;&quot;;[.A51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16]=&quot;&quot;;&quot;&quot;;[.A515]+1)">
            <text:p/>
          </table:table-cell>
          <table:table-cell table:number-columns-repeated="999"/>
        </table:table-row>
        <table:table-row table:style-name="ro6">
          <table:table-cell table:formula="of:=IFERROR(IF([.D517]=&quot;&quot;;&quot;&quot;;[.A51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17]=&quot;&quot;;&quot;&quot;;[.A516]+1)">
            <text:p/>
          </table:table-cell>
          <table:table-cell table:number-columns-repeated="999"/>
        </table:table-row>
        <table:table-row table:style-name="ro6">
          <table:table-cell table:formula="of:=IFERROR(IF([.D518]=&quot;&quot;;&quot;&quot;;[.A51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18]=&quot;&quot;;&quot;&quot;;[.A517]+1)">
            <text:p/>
          </table:table-cell>
          <table:table-cell table:number-columns-repeated="999"/>
        </table:table-row>
        <table:table-row table:style-name="ro6">
          <table:table-cell table:formula="of:=IFERROR(IF([.D519]=&quot;&quot;;&quot;&quot;;[.A51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19]=&quot;&quot;;&quot;&quot;;[.A518]+1)">
            <text:p/>
          </table:table-cell>
          <table:table-cell table:number-columns-repeated="999"/>
        </table:table-row>
        <table:table-row table:style-name="ro6">
          <table:table-cell table:formula="of:=IFERROR(IF([.D520]=&quot;&quot;;&quot;&quot;;[.A51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20]=&quot;&quot;;&quot;&quot;;[.A519]+1)">
            <text:p/>
          </table:table-cell>
          <table:table-cell table:number-columns-repeated="999"/>
        </table:table-row>
        <table:table-row table:style-name="ro6">
          <table:table-cell table:formula="of:=IFERROR(IF([.D521]=&quot;&quot;;&quot;&quot;;[.A52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21]=&quot;&quot;;&quot;&quot;;[.A520]+1)">
            <text:p/>
          </table:table-cell>
          <table:table-cell table:number-columns-repeated="999"/>
        </table:table-row>
        <table:table-row table:style-name="ro6">
          <table:table-cell table:formula="of:=IFERROR(IF([.D522]=&quot;&quot;;&quot;&quot;;[.A52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22]=&quot;&quot;;&quot;&quot;;[.A521]+1)">
            <text:p/>
          </table:table-cell>
          <table:table-cell table:number-columns-repeated="999"/>
        </table:table-row>
        <table:table-row table:style-name="ro6">
          <table:table-cell table:formula="of:=IFERROR(IF([.D523]=&quot;&quot;;&quot;&quot;;[.A52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23]=&quot;&quot;;&quot;&quot;;[.A522]+1)">
            <text:p/>
          </table:table-cell>
          <table:table-cell table:number-columns-repeated="999"/>
        </table:table-row>
        <table:table-row table:style-name="ro6">
          <table:table-cell table:formula="of:=IFERROR(IF([.D524]=&quot;&quot;;&quot;&quot;;[.A52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24]=&quot;&quot;;&quot;&quot;;[.A523]+1)">
            <text:p/>
          </table:table-cell>
          <table:table-cell table:number-columns-repeated="999"/>
        </table:table-row>
        <table:table-row table:style-name="ro6">
          <table:table-cell table:formula="of:=IFERROR(IF([.D525]=&quot;&quot;;&quot;&quot;;[.A52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25]=&quot;&quot;;&quot;&quot;;[.A524]+1)">
            <text:p/>
          </table:table-cell>
          <table:table-cell table:number-columns-repeated="999"/>
        </table:table-row>
        <table:table-row table:style-name="ro6">
          <table:table-cell table:formula="of:=IFERROR(IF([.D526]=&quot;&quot;;&quot;&quot;;[.A52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26]=&quot;&quot;;&quot;&quot;;[.A525]+1)">
            <text:p/>
          </table:table-cell>
          <table:table-cell table:number-columns-repeated="999"/>
        </table:table-row>
        <table:table-row table:style-name="ro6">
          <table:table-cell table:formula="of:=IFERROR(IF([.D527]=&quot;&quot;;&quot;&quot;;[.A52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27]=&quot;&quot;;&quot;&quot;;[.A526]+1)">
            <text:p/>
          </table:table-cell>
          <table:table-cell table:number-columns-repeated="999"/>
        </table:table-row>
        <table:table-row table:style-name="ro6">
          <table:table-cell table:formula="of:=IFERROR(IF([.D528]=&quot;&quot;;&quot;&quot;;[.A52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28]=&quot;&quot;;&quot;&quot;;[.A527]+1)">
            <text:p/>
          </table:table-cell>
          <table:table-cell table:number-columns-repeated="999"/>
        </table:table-row>
        <table:table-row table:style-name="ro6">
          <table:table-cell table:formula="of:=IFERROR(IF([.D529]=&quot;&quot;;&quot;&quot;;[.A52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29]=&quot;&quot;;&quot;&quot;;[.A528]+1)">
            <text:p/>
          </table:table-cell>
          <table:table-cell table:number-columns-repeated="999"/>
        </table:table-row>
        <table:table-row table:style-name="ro6">
          <table:table-cell table:formula="of:=IFERROR(IF([.D530]=&quot;&quot;;&quot;&quot;;[.A52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30]=&quot;&quot;;&quot;&quot;;[.A529]+1)">
            <text:p/>
          </table:table-cell>
          <table:table-cell table:number-columns-repeated="999"/>
        </table:table-row>
        <table:table-row table:style-name="ro6">
          <table:table-cell table:formula="of:=IFERROR(IF([.D531]=&quot;&quot;;&quot;&quot;;[.A53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31]=&quot;&quot;;&quot;&quot;;[.A530]+1)">
            <text:p/>
          </table:table-cell>
          <table:table-cell table:number-columns-repeated="999"/>
        </table:table-row>
        <table:table-row table:style-name="ro6">
          <table:table-cell table:formula="of:=IFERROR(IF([.D532]=&quot;&quot;;&quot;&quot;;[.A53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32]=&quot;&quot;;&quot;&quot;;[.A531]+1)">
            <text:p/>
          </table:table-cell>
          <table:table-cell table:number-columns-repeated="999"/>
        </table:table-row>
        <table:table-row table:style-name="ro6">
          <table:table-cell table:formula="of:=IFERROR(IF([.D533]=&quot;&quot;;&quot;&quot;;[.A53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33]=&quot;&quot;;&quot;&quot;;[.A532]+1)">
            <text:p/>
          </table:table-cell>
          <table:table-cell table:number-columns-repeated="999"/>
        </table:table-row>
        <table:table-row table:style-name="ro6">
          <table:table-cell table:formula="of:=IFERROR(IF([.D534]=&quot;&quot;;&quot;&quot;;[.A53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34]=&quot;&quot;;&quot;&quot;;[.A533]+1)">
            <text:p/>
          </table:table-cell>
          <table:table-cell table:number-columns-repeated="999"/>
        </table:table-row>
        <table:table-row table:style-name="ro6">
          <table:table-cell table:formula="of:=IFERROR(IF([.D535]=&quot;&quot;;&quot;&quot;;[.A53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35]=&quot;&quot;;&quot;&quot;;[.A534]+1)">
            <text:p/>
          </table:table-cell>
          <table:table-cell table:number-columns-repeated="999"/>
        </table:table-row>
        <table:table-row table:style-name="ro6">
          <table:table-cell table:formula="of:=IFERROR(IF([.D536]=&quot;&quot;;&quot;&quot;;[.A53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36]=&quot;&quot;;&quot;&quot;;[.A535]+1)">
            <text:p/>
          </table:table-cell>
          <table:table-cell table:number-columns-repeated="999"/>
        </table:table-row>
        <table:table-row table:style-name="ro6">
          <table:table-cell table:formula="of:=IFERROR(IF([.D537]=&quot;&quot;;&quot;&quot;;[.A53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37]=&quot;&quot;;&quot;&quot;;[.A536]+1)">
            <text:p/>
          </table:table-cell>
          <table:table-cell table:number-columns-repeated="999"/>
        </table:table-row>
        <table:table-row table:style-name="ro6">
          <table:table-cell table:formula="of:=IFERROR(IF([.D538]=&quot;&quot;;&quot;&quot;;[.A53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38]=&quot;&quot;;&quot;&quot;;[.A537]+1)">
            <text:p/>
          </table:table-cell>
          <table:table-cell table:number-columns-repeated="999"/>
        </table:table-row>
        <table:table-row table:style-name="ro6">
          <table:table-cell table:formula="of:=IFERROR(IF([.D539]=&quot;&quot;;&quot;&quot;;[.A53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39]=&quot;&quot;;&quot;&quot;;[.A538]+1)">
            <text:p/>
          </table:table-cell>
          <table:table-cell table:number-columns-repeated="999"/>
        </table:table-row>
        <table:table-row table:style-name="ro6">
          <table:table-cell table:formula="of:=IFERROR(IF([.D540]=&quot;&quot;;&quot;&quot;;[.A53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40]=&quot;&quot;;&quot;&quot;;[.A539]+1)">
            <text:p/>
          </table:table-cell>
          <table:table-cell table:number-columns-repeated="999"/>
        </table:table-row>
        <table:table-row table:style-name="ro6">
          <table:table-cell table:formula="of:=IFERROR(IF([.D541]=&quot;&quot;;&quot;&quot;;[.A54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41]=&quot;&quot;;&quot;&quot;;[.A540]+1)">
            <text:p/>
          </table:table-cell>
          <table:table-cell table:number-columns-repeated="999"/>
        </table:table-row>
        <table:table-row table:style-name="ro6">
          <table:table-cell table:formula="of:=IFERROR(IF([.D542]=&quot;&quot;;&quot;&quot;;[.A54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42]=&quot;&quot;;&quot;&quot;;[.A541]+1)">
            <text:p/>
          </table:table-cell>
          <table:table-cell table:number-columns-repeated="999"/>
        </table:table-row>
        <table:table-row table:style-name="ro6">
          <table:table-cell table:formula="of:=IFERROR(IF([.D543]=&quot;&quot;;&quot;&quot;;[.A54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43]=&quot;&quot;;&quot;&quot;;[.A542]+1)">
            <text:p/>
          </table:table-cell>
          <table:table-cell table:number-columns-repeated="999"/>
        </table:table-row>
        <table:table-row table:style-name="ro6">
          <table:table-cell table:formula="of:=IFERROR(IF([.D544]=&quot;&quot;;&quot;&quot;;[.A54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44]=&quot;&quot;;&quot;&quot;;[.A543]+1)">
            <text:p/>
          </table:table-cell>
          <table:table-cell table:number-columns-repeated="999"/>
        </table:table-row>
        <table:table-row table:style-name="ro6">
          <table:table-cell table:formula="of:=IFERROR(IF([.D545]=&quot;&quot;;&quot;&quot;;[.A54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45]=&quot;&quot;;&quot;&quot;;[.A544]+1)">
            <text:p/>
          </table:table-cell>
          <table:table-cell table:number-columns-repeated="999"/>
        </table:table-row>
        <table:table-row table:style-name="ro6">
          <table:table-cell table:formula="of:=IFERROR(IF([.D546]=&quot;&quot;;&quot;&quot;;[.A54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46]=&quot;&quot;;&quot;&quot;;[.A545]+1)">
            <text:p/>
          </table:table-cell>
          <table:table-cell table:number-columns-repeated="999"/>
        </table:table-row>
        <table:table-row table:style-name="ro6">
          <table:table-cell table:formula="of:=IFERROR(IF([.D547]=&quot;&quot;;&quot;&quot;;[.A54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47]=&quot;&quot;;&quot;&quot;;[.A546]+1)">
            <text:p/>
          </table:table-cell>
          <table:table-cell table:number-columns-repeated="999"/>
        </table:table-row>
        <table:table-row table:style-name="ro6">
          <table:table-cell table:formula="of:=IFERROR(IF([.D548]=&quot;&quot;;&quot;&quot;;[.A54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48]=&quot;&quot;;&quot;&quot;;[.A547]+1)">
            <text:p/>
          </table:table-cell>
          <table:table-cell table:number-columns-repeated="999"/>
        </table:table-row>
        <table:table-row table:style-name="ro6">
          <table:table-cell table:formula="of:=IFERROR(IF([.D549]=&quot;&quot;;&quot;&quot;;[.A54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49]=&quot;&quot;;&quot;&quot;;[.A548]+1)">
            <text:p/>
          </table:table-cell>
          <table:table-cell table:number-columns-repeated="999"/>
        </table:table-row>
        <table:table-row table:style-name="ro6">
          <table:table-cell table:formula="of:=IFERROR(IF([.D550]=&quot;&quot;;&quot;&quot;;[.A54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50]=&quot;&quot;;&quot;&quot;;[.A549]+1)">
            <text:p/>
          </table:table-cell>
          <table:table-cell table:number-columns-repeated="999"/>
        </table:table-row>
        <table:table-row table:style-name="ro6">
          <table:table-cell table:formula="of:=IFERROR(IF([.D551]=&quot;&quot;;&quot;&quot;;[.A55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51]=&quot;&quot;;&quot;&quot;;[.A550]+1)">
            <text:p/>
          </table:table-cell>
          <table:table-cell table:number-columns-repeated="999"/>
        </table:table-row>
        <table:table-row table:style-name="ro6">
          <table:table-cell table:formula="of:=IFERROR(IF([.D552]=&quot;&quot;;&quot;&quot;;[.A55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52]=&quot;&quot;;&quot;&quot;;[.A551]+1)">
            <text:p/>
          </table:table-cell>
          <table:table-cell table:number-columns-repeated="999"/>
        </table:table-row>
        <table:table-row table:style-name="ro6">
          <table:table-cell table:formula="of:=IFERROR(IF([.D553]=&quot;&quot;;&quot;&quot;;[.A55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53]=&quot;&quot;;&quot;&quot;;[.A552]+1)">
            <text:p/>
          </table:table-cell>
          <table:table-cell table:number-columns-repeated="999"/>
        </table:table-row>
        <table:table-row table:style-name="ro6">
          <table:table-cell table:formula="of:=IFERROR(IF([.D554]=&quot;&quot;;&quot;&quot;;[.A55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54]=&quot;&quot;;&quot;&quot;;[.A553]+1)">
            <text:p/>
          </table:table-cell>
          <table:table-cell table:number-columns-repeated="999"/>
        </table:table-row>
        <table:table-row table:style-name="ro6">
          <table:table-cell table:formula="of:=IFERROR(IF([.D555]=&quot;&quot;;&quot;&quot;;[.A55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55]=&quot;&quot;;&quot;&quot;;[.A554]+1)">
            <text:p/>
          </table:table-cell>
          <table:table-cell table:number-columns-repeated="999"/>
        </table:table-row>
        <table:table-row table:style-name="ro6">
          <table:table-cell table:formula="of:=IFERROR(IF([.D556]=&quot;&quot;;&quot;&quot;;[.A55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56]=&quot;&quot;;&quot;&quot;;[.A555]+1)">
            <text:p/>
          </table:table-cell>
          <table:table-cell table:number-columns-repeated="999"/>
        </table:table-row>
        <table:table-row table:style-name="ro6">
          <table:table-cell table:formula="of:=IFERROR(IF([.D557]=&quot;&quot;;&quot;&quot;;[.A55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57]=&quot;&quot;;&quot;&quot;;[.A556]+1)">
            <text:p/>
          </table:table-cell>
          <table:table-cell table:number-columns-repeated="999"/>
        </table:table-row>
        <table:table-row table:style-name="ro6">
          <table:table-cell table:formula="of:=IFERROR(IF([.D558]=&quot;&quot;;&quot;&quot;;[.A55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58]=&quot;&quot;;&quot;&quot;;[.A557]+1)">
            <text:p/>
          </table:table-cell>
          <table:table-cell table:number-columns-repeated="999"/>
        </table:table-row>
        <table:table-row table:style-name="ro6">
          <table:table-cell table:formula="of:=IFERROR(IF([.D559]=&quot;&quot;;&quot;&quot;;[.A55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59]=&quot;&quot;;&quot;&quot;;[.A558]+1)">
            <text:p/>
          </table:table-cell>
          <table:table-cell table:number-columns-repeated="999"/>
        </table:table-row>
        <table:table-row table:style-name="ro6">
          <table:table-cell table:formula="of:=IFERROR(IF([.D560]=&quot;&quot;;&quot;&quot;;[.A55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60]=&quot;&quot;;&quot;&quot;;[.A559]+1)">
            <text:p/>
          </table:table-cell>
          <table:table-cell table:number-columns-repeated="999"/>
        </table:table-row>
        <table:table-row table:style-name="ro6">
          <table:table-cell table:formula="of:=IFERROR(IF([.D561]=&quot;&quot;;&quot;&quot;;[.A56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61]=&quot;&quot;;&quot;&quot;;[.A560]+1)">
            <text:p/>
          </table:table-cell>
          <table:table-cell table:number-columns-repeated="999"/>
        </table:table-row>
        <table:table-row table:style-name="ro6">
          <table:table-cell table:formula="of:=IFERROR(IF([.D562]=&quot;&quot;;&quot;&quot;;[.A56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62]=&quot;&quot;;&quot;&quot;;[.A561]+1)">
            <text:p/>
          </table:table-cell>
          <table:table-cell table:number-columns-repeated="999"/>
        </table:table-row>
        <table:table-row table:style-name="ro6">
          <table:table-cell table:formula="of:=IFERROR(IF([.D563]=&quot;&quot;;&quot;&quot;;[.A56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63]=&quot;&quot;;&quot;&quot;;[.A562]+1)">
            <text:p/>
          </table:table-cell>
          <table:table-cell table:number-columns-repeated="999"/>
        </table:table-row>
        <table:table-row table:style-name="ro6">
          <table:table-cell table:formula="of:=IFERROR(IF([.D564]=&quot;&quot;;&quot;&quot;;[.A56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64]=&quot;&quot;;&quot;&quot;;[.A563]+1)">
            <text:p/>
          </table:table-cell>
          <table:table-cell table:number-columns-repeated="999"/>
        </table:table-row>
        <table:table-row table:style-name="ro6">
          <table:table-cell table:formula="of:=IFERROR(IF([.D565]=&quot;&quot;;&quot;&quot;;[.A56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65]=&quot;&quot;;&quot;&quot;;[.A564]+1)">
            <text:p/>
          </table:table-cell>
          <table:table-cell table:number-columns-repeated="999"/>
        </table:table-row>
        <table:table-row table:style-name="ro6">
          <table:table-cell table:formula="of:=IFERROR(IF([.D566]=&quot;&quot;;&quot;&quot;;[.A56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66]=&quot;&quot;;&quot;&quot;;[.A565]+1)">
            <text:p/>
          </table:table-cell>
          <table:table-cell table:number-columns-repeated="999"/>
        </table:table-row>
        <table:table-row table:style-name="ro6">
          <table:table-cell table:formula="of:=IFERROR(IF([.D567]=&quot;&quot;;&quot;&quot;;[.A56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67]=&quot;&quot;;&quot;&quot;;[.A566]+1)">
            <text:p/>
          </table:table-cell>
          <table:table-cell table:number-columns-repeated="999"/>
        </table:table-row>
        <table:table-row table:style-name="ro6">
          <table:table-cell table:formula="of:=IFERROR(IF([.D568]=&quot;&quot;;&quot;&quot;;[.A56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68]=&quot;&quot;;&quot;&quot;;[.A567]+1)">
            <text:p/>
          </table:table-cell>
          <table:table-cell table:number-columns-repeated="999"/>
        </table:table-row>
        <table:table-row table:style-name="ro6">
          <table:table-cell table:formula="of:=IFERROR(IF([.D569]=&quot;&quot;;&quot;&quot;;[.A56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69]=&quot;&quot;;&quot;&quot;;[.A568]+1)">
            <text:p/>
          </table:table-cell>
          <table:table-cell table:number-columns-repeated="999"/>
        </table:table-row>
        <table:table-row table:style-name="ro6">
          <table:table-cell table:formula="of:=IFERROR(IF([.D570]=&quot;&quot;;&quot;&quot;;[.A56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70]=&quot;&quot;;&quot;&quot;;[.A569]+1)">
            <text:p/>
          </table:table-cell>
          <table:table-cell table:number-columns-repeated="999"/>
        </table:table-row>
        <table:table-row table:style-name="ro6">
          <table:table-cell table:formula="of:=IFERROR(IF([.D571]=&quot;&quot;;&quot;&quot;;[.A57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71]=&quot;&quot;;&quot;&quot;;[.A570]+1)">
            <text:p/>
          </table:table-cell>
          <table:table-cell table:number-columns-repeated="999"/>
        </table:table-row>
        <table:table-row table:style-name="ro6">
          <table:table-cell table:formula="of:=IFERROR(IF([.D572]=&quot;&quot;;&quot;&quot;;[.A57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72]=&quot;&quot;;&quot;&quot;;[.A571]+1)">
            <text:p/>
          </table:table-cell>
          <table:table-cell table:number-columns-repeated="999"/>
        </table:table-row>
        <table:table-row table:style-name="ro6">
          <table:table-cell table:formula="of:=IFERROR(IF([.D573]=&quot;&quot;;&quot;&quot;;[.A57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73]=&quot;&quot;;&quot;&quot;;[.A572]+1)">
            <text:p/>
          </table:table-cell>
          <table:table-cell table:number-columns-repeated="999"/>
        </table:table-row>
        <table:table-row table:style-name="ro6">
          <table:table-cell table:formula="of:=IFERROR(IF([.D574]=&quot;&quot;;&quot;&quot;;[.A57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74]=&quot;&quot;;&quot;&quot;;[.A573]+1)">
            <text:p/>
          </table:table-cell>
          <table:table-cell table:number-columns-repeated="999"/>
        </table:table-row>
        <table:table-row table:style-name="ro6">
          <table:table-cell table:formula="of:=IFERROR(IF([.D575]=&quot;&quot;;&quot;&quot;;[.A57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75]=&quot;&quot;;&quot;&quot;;[.A574]+1)">
            <text:p/>
          </table:table-cell>
          <table:table-cell table:number-columns-repeated="999"/>
        </table:table-row>
        <table:table-row table:style-name="ro6">
          <table:table-cell table:formula="of:=IFERROR(IF([.D576]=&quot;&quot;;&quot;&quot;;[.A57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76]=&quot;&quot;;&quot;&quot;;[.A575]+1)">
            <text:p/>
          </table:table-cell>
          <table:table-cell table:number-columns-repeated="999"/>
        </table:table-row>
        <table:table-row table:style-name="ro6">
          <table:table-cell table:formula="of:=IFERROR(IF([.D577]=&quot;&quot;;&quot;&quot;;[.A57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77]=&quot;&quot;;&quot;&quot;;[.A576]+1)">
            <text:p/>
          </table:table-cell>
          <table:table-cell table:number-columns-repeated="999"/>
        </table:table-row>
        <table:table-row table:style-name="ro6">
          <table:table-cell table:formula="of:=IFERROR(IF([.D578]=&quot;&quot;;&quot;&quot;;[.A57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78]=&quot;&quot;;&quot;&quot;;[.A577]+1)">
            <text:p/>
          </table:table-cell>
          <table:table-cell table:number-columns-repeated="999"/>
        </table:table-row>
        <table:table-row table:style-name="ro6">
          <table:table-cell table:formula="of:=IFERROR(IF([.D579]=&quot;&quot;;&quot;&quot;;[.A57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79]=&quot;&quot;;&quot;&quot;;[.A578]+1)">
            <text:p/>
          </table:table-cell>
          <table:table-cell table:number-columns-repeated="999"/>
        </table:table-row>
        <table:table-row table:style-name="ro6">
          <table:table-cell table:formula="of:=IFERROR(IF([.D580]=&quot;&quot;;&quot;&quot;;[.A57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80]=&quot;&quot;;&quot;&quot;;[.A579]+1)">
            <text:p/>
          </table:table-cell>
          <table:table-cell table:number-columns-repeated="999"/>
        </table:table-row>
        <table:table-row table:style-name="ro6">
          <table:table-cell table:formula="of:=IFERROR(IF([.D581]=&quot;&quot;;&quot;&quot;;[.A58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81]=&quot;&quot;;&quot;&quot;;[.A580]+1)">
            <text:p/>
          </table:table-cell>
          <table:table-cell table:number-columns-repeated="999"/>
        </table:table-row>
        <table:table-row table:style-name="ro6">
          <table:table-cell table:formula="of:=IFERROR(IF([.D582]=&quot;&quot;;&quot;&quot;;[.A58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82]=&quot;&quot;;&quot;&quot;;[.A581]+1)">
            <text:p/>
          </table:table-cell>
          <table:table-cell table:number-columns-repeated="999"/>
        </table:table-row>
        <table:table-row table:style-name="ro6">
          <table:table-cell table:formula="of:=IFERROR(IF([.D583]=&quot;&quot;;&quot;&quot;;[.A58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83]=&quot;&quot;;&quot;&quot;;[.A582]+1)">
            <text:p/>
          </table:table-cell>
          <table:table-cell table:number-columns-repeated="999"/>
        </table:table-row>
        <table:table-row table:style-name="ro6">
          <table:table-cell table:formula="of:=IFERROR(IF([.D584]=&quot;&quot;;&quot;&quot;;[.A58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84]=&quot;&quot;;&quot;&quot;;[.A583]+1)">
            <text:p/>
          </table:table-cell>
          <table:table-cell table:number-columns-repeated="999"/>
        </table:table-row>
        <table:table-row table:style-name="ro6">
          <table:table-cell table:formula="of:=IFERROR(IF([.D585]=&quot;&quot;;&quot;&quot;;[.A58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85]=&quot;&quot;;&quot;&quot;;[.A584]+1)">
            <text:p/>
          </table:table-cell>
          <table:table-cell table:number-columns-repeated="999"/>
        </table:table-row>
        <table:table-row table:style-name="ro6">
          <table:table-cell table:formula="of:=IFERROR(IF([.D586]=&quot;&quot;;&quot;&quot;;[.A58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86]=&quot;&quot;;&quot;&quot;;[.A585]+1)">
            <text:p/>
          </table:table-cell>
          <table:table-cell table:number-columns-repeated="999"/>
        </table:table-row>
        <table:table-row table:style-name="ro6">
          <table:table-cell table:formula="of:=IFERROR(IF([.D587]=&quot;&quot;;&quot;&quot;;[.A58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87]=&quot;&quot;;&quot;&quot;;[.A586]+1)">
            <text:p/>
          </table:table-cell>
          <table:table-cell table:number-columns-repeated="999"/>
        </table:table-row>
        <table:table-row table:style-name="ro6">
          <table:table-cell table:formula="of:=IFERROR(IF([.D588]=&quot;&quot;;&quot;&quot;;[.A58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88]=&quot;&quot;;&quot;&quot;;[.A587]+1)">
            <text:p/>
          </table:table-cell>
          <table:table-cell table:number-columns-repeated="999"/>
        </table:table-row>
        <table:table-row table:style-name="ro6">
          <table:table-cell table:formula="of:=IFERROR(IF([.D589]=&quot;&quot;;&quot;&quot;;[.A58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89]=&quot;&quot;;&quot;&quot;;[.A588]+1)">
            <text:p/>
          </table:table-cell>
          <table:table-cell table:number-columns-repeated="999"/>
        </table:table-row>
        <table:table-row table:style-name="ro6">
          <table:table-cell table:formula="of:=IFERROR(IF([.D590]=&quot;&quot;;&quot;&quot;;[.A58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90]=&quot;&quot;;&quot;&quot;;[.A589]+1)">
            <text:p/>
          </table:table-cell>
          <table:table-cell table:number-columns-repeated="999"/>
        </table:table-row>
        <table:table-row table:style-name="ro6">
          <table:table-cell table:formula="of:=IFERROR(IF([.D591]=&quot;&quot;;&quot;&quot;;[.A59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91]=&quot;&quot;;&quot;&quot;;[.A590]+1)">
            <text:p/>
          </table:table-cell>
          <table:table-cell table:number-columns-repeated="999"/>
        </table:table-row>
        <table:table-row table:style-name="ro6">
          <table:table-cell table:formula="of:=IFERROR(IF([.D592]=&quot;&quot;;&quot;&quot;;[.A59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92]=&quot;&quot;;&quot;&quot;;[.A591]+1)">
            <text:p/>
          </table:table-cell>
          <table:table-cell table:number-columns-repeated="999"/>
        </table:table-row>
        <table:table-row table:style-name="ro6">
          <table:table-cell table:formula="of:=IFERROR(IF([.D593]=&quot;&quot;;&quot;&quot;;[.A59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93]=&quot;&quot;;&quot;&quot;;[.A592]+1)">
            <text:p/>
          </table:table-cell>
          <table:table-cell table:number-columns-repeated="999"/>
        </table:table-row>
        <table:table-row table:style-name="ro6">
          <table:table-cell table:formula="of:=IFERROR(IF([.D594]=&quot;&quot;;&quot;&quot;;[.A59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94]=&quot;&quot;;&quot;&quot;;[.A593]+1)">
            <text:p/>
          </table:table-cell>
          <table:table-cell table:number-columns-repeated="999"/>
        </table:table-row>
        <table:table-row table:style-name="ro6">
          <table:table-cell table:formula="of:=IFERROR(IF([.D595]=&quot;&quot;;&quot;&quot;;[.A59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95]=&quot;&quot;;&quot;&quot;;[.A594]+1)">
            <text:p/>
          </table:table-cell>
          <table:table-cell table:number-columns-repeated="999"/>
        </table:table-row>
        <table:table-row table:style-name="ro6">
          <table:table-cell table:formula="of:=IFERROR(IF([.D596]=&quot;&quot;;&quot;&quot;;[.A59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96]=&quot;&quot;;&quot;&quot;;[.A595]+1)">
            <text:p/>
          </table:table-cell>
          <table:table-cell table:number-columns-repeated="999"/>
        </table:table-row>
        <table:table-row table:style-name="ro6">
          <table:table-cell table:formula="of:=IFERROR(IF([.D597]=&quot;&quot;;&quot;&quot;;[.A59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97]=&quot;&quot;;&quot;&quot;;[.A596]+1)">
            <text:p/>
          </table:table-cell>
          <table:table-cell table:number-columns-repeated="999"/>
        </table:table-row>
        <table:table-row table:style-name="ro6">
          <table:table-cell table:formula="of:=IFERROR(IF([.D598]=&quot;&quot;;&quot;&quot;;[.A59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98]=&quot;&quot;;&quot;&quot;;[.A597]+1)">
            <text:p/>
          </table:table-cell>
          <table:table-cell table:number-columns-repeated="999"/>
        </table:table-row>
        <table:table-row table:style-name="ro6">
          <table:table-cell table:formula="of:=IFERROR(IF([.D599]=&quot;&quot;;&quot;&quot;;[.A59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599]=&quot;&quot;;&quot;&quot;;[.A598]+1)">
            <text:p/>
          </table:table-cell>
          <table:table-cell table:number-columns-repeated="999"/>
        </table:table-row>
        <table:table-row table:style-name="ro6">
          <table:table-cell table:formula="of:=IFERROR(IF([.D600]=&quot;&quot;;&quot;&quot;;[.A59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00]=&quot;&quot;;&quot;&quot;;[.A599]+1)">
            <text:p/>
          </table:table-cell>
          <table:table-cell table:number-columns-repeated="999"/>
        </table:table-row>
        <table:table-row table:style-name="ro6">
          <table:table-cell table:formula="of:=IFERROR(IF([.D601]=&quot;&quot;;&quot;&quot;;[.A60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01]=&quot;&quot;;&quot;&quot;;[.A600]+1)">
            <text:p/>
          </table:table-cell>
          <table:table-cell table:number-columns-repeated="999"/>
        </table:table-row>
        <table:table-row table:style-name="ro6">
          <table:table-cell table:formula="of:=IFERROR(IF([.D602]=&quot;&quot;;&quot;&quot;;[.A60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02]=&quot;&quot;;&quot;&quot;;[.A601]+1)">
            <text:p/>
          </table:table-cell>
          <table:table-cell table:number-columns-repeated="999"/>
        </table:table-row>
        <table:table-row table:style-name="ro6">
          <table:table-cell table:formula="of:=IFERROR(IF([.D603]=&quot;&quot;;&quot;&quot;;[.A60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03]=&quot;&quot;;&quot;&quot;;[.A602]+1)">
            <text:p/>
          </table:table-cell>
          <table:table-cell table:number-columns-repeated="999"/>
        </table:table-row>
        <table:table-row table:style-name="ro6">
          <table:table-cell table:formula="of:=IFERROR(IF([.D604]=&quot;&quot;;&quot;&quot;;[.A60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04]=&quot;&quot;;&quot;&quot;;[.A603]+1)">
            <text:p/>
          </table:table-cell>
          <table:table-cell table:number-columns-repeated="999"/>
        </table:table-row>
        <table:table-row table:style-name="ro6">
          <table:table-cell table:formula="of:=IFERROR(IF([.D605]=&quot;&quot;;&quot;&quot;;[.A60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05]=&quot;&quot;;&quot;&quot;;[.A604]+1)">
            <text:p/>
          </table:table-cell>
          <table:table-cell table:number-columns-repeated="999"/>
        </table:table-row>
        <table:table-row table:style-name="ro6">
          <table:table-cell table:formula="of:=IFERROR(IF([.D606]=&quot;&quot;;&quot;&quot;;[.A60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06]=&quot;&quot;;&quot;&quot;;[.A605]+1)">
            <text:p/>
          </table:table-cell>
          <table:table-cell table:number-columns-repeated="999"/>
        </table:table-row>
        <table:table-row table:style-name="ro6">
          <table:table-cell table:formula="of:=IFERROR(IF([.D607]=&quot;&quot;;&quot;&quot;;[.A60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07]=&quot;&quot;;&quot;&quot;;[.A606]+1)">
            <text:p/>
          </table:table-cell>
          <table:table-cell table:number-columns-repeated="999"/>
        </table:table-row>
        <table:table-row table:style-name="ro6">
          <table:table-cell table:formula="of:=IFERROR(IF([.D608]=&quot;&quot;;&quot;&quot;;[.A60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08]=&quot;&quot;;&quot;&quot;;[.A607]+1)">
            <text:p/>
          </table:table-cell>
          <table:table-cell table:number-columns-repeated="999"/>
        </table:table-row>
        <table:table-row table:style-name="ro6">
          <table:table-cell table:formula="of:=IFERROR(IF([.D609]=&quot;&quot;;&quot;&quot;;[.A60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09]=&quot;&quot;;&quot;&quot;;[.A608]+1)">
            <text:p/>
          </table:table-cell>
          <table:table-cell table:number-columns-repeated="999"/>
        </table:table-row>
        <table:table-row table:style-name="ro6">
          <table:table-cell table:formula="of:=IFERROR(IF([.D610]=&quot;&quot;;&quot;&quot;;[.A60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10]=&quot;&quot;;&quot;&quot;;[.A609]+1)">
            <text:p/>
          </table:table-cell>
          <table:table-cell table:number-columns-repeated="999"/>
        </table:table-row>
        <table:table-row table:style-name="ro6">
          <table:table-cell table:formula="of:=IFERROR(IF([.D611]=&quot;&quot;;&quot;&quot;;[.A61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11]=&quot;&quot;;&quot;&quot;;[.A610]+1)">
            <text:p/>
          </table:table-cell>
          <table:table-cell table:number-columns-repeated="999"/>
        </table:table-row>
        <table:table-row table:style-name="ro6">
          <table:table-cell table:formula="of:=IFERROR(IF([.D612]=&quot;&quot;;&quot;&quot;;[.A61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12]=&quot;&quot;;&quot;&quot;;[.A611]+1)">
            <text:p/>
          </table:table-cell>
          <table:table-cell table:number-columns-repeated="999"/>
        </table:table-row>
        <table:table-row table:style-name="ro6">
          <table:table-cell table:formula="of:=IFERROR(IF([.D613]=&quot;&quot;;&quot;&quot;;[.A61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13]=&quot;&quot;;&quot;&quot;;[.A612]+1)">
            <text:p/>
          </table:table-cell>
          <table:table-cell table:number-columns-repeated="999"/>
        </table:table-row>
        <table:table-row table:style-name="ro6">
          <table:table-cell table:formula="of:=IFERROR(IF([.D614]=&quot;&quot;;&quot;&quot;;[.A61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14]=&quot;&quot;;&quot;&quot;;[.A613]+1)">
            <text:p/>
          </table:table-cell>
          <table:table-cell table:number-columns-repeated="999"/>
        </table:table-row>
        <table:table-row table:style-name="ro6">
          <table:table-cell table:formula="of:=IFERROR(IF([.D615]=&quot;&quot;;&quot;&quot;;[.A61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15]=&quot;&quot;;&quot;&quot;;[.A614]+1)">
            <text:p/>
          </table:table-cell>
          <table:table-cell table:number-columns-repeated="999"/>
        </table:table-row>
        <table:table-row table:style-name="ro6">
          <table:table-cell table:formula="of:=IFERROR(IF([.D616]=&quot;&quot;;&quot;&quot;;[.A61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16]=&quot;&quot;;&quot;&quot;;[.A615]+1)">
            <text:p/>
          </table:table-cell>
          <table:table-cell table:number-columns-repeated="999"/>
        </table:table-row>
        <table:table-row table:style-name="ro6">
          <table:table-cell table:formula="of:=IFERROR(IF([.D617]=&quot;&quot;;&quot;&quot;;[.A61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17]=&quot;&quot;;&quot;&quot;;[.A616]+1)">
            <text:p/>
          </table:table-cell>
          <table:table-cell table:number-columns-repeated="999"/>
        </table:table-row>
        <table:table-row table:style-name="ro6">
          <table:table-cell table:formula="of:=IFERROR(IF([.D618]=&quot;&quot;;&quot;&quot;;[.A61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18]=&quot;&quot;;&quot;&quot;;[.A617]+1)">
            <text:p/>
          </table:table-cell>
          <table:table-cell table:number-columns-repeated="999"/>
        </table:table-row>
        <table:table-row table:style-name="ro6">
          <table:table-cell table:formula="of:=IFERROR(IF([.D619]=&quot;&quot;;&quot;&quot;;[.A61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19]=&quot;&quot;;&quot;&quot;;[.A618]+1)">
            <text:p/>
          </table:table-cell>
          <table:table-cell table:number-columns-repeated="999"/>
        </table:table-row>
        <table:table-row table:style-name="ro6">
          <table:table-cell table:formula="of:=IFERROR(IF([.D620]=&quot;&quot;;&quot;&quot;;[.A61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20]=&quot;&quot;;&quot;&quot;;[.A619]+1)">
            <text:p/>
          </table:table-cell>
          <table:table-cell table:number-columns-repeated="999"/>
        </table:table-row>
        <table:table-row table:style-name="ro6">
          <table:table-cell table:formula="of:=IFERROR(IF([.D621]=&quot;&quot;;&quot;&quot;;[.A62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21]=&quot;&quot;;&quot;&quot;;[.A620]+1)">
            <text:p/>
          </table:table-cell>
          <table:table-cell table:number-columns-repeated="999"/>
        </table:table-row>
        <table:table-row table:style-name="ro6">
          <table:table-cell table:formula="of:=IFERROR(IF([.D622]=&quot;&quot;;&quot;&quot;;[.A62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22]=&quot;&quot;;&quot;&quot;;[.A621]+1)">
            <text:p/>
          </table:table-cell>
          <table:table-cell table:number-columns-repeated="999"/>
        </table:table-row>
        <table:table-row table:style-name="ro6">
          <table:table-cell table:formula="of:=IFERROR(IF([.D623]=&quot;&quot;;&quot;&quot;;[.A62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23]=&quot;&quot;;&quot;&quot;;[.A622]+1)">
            <text:p/>
          </table:table-cell>
          <table:table-cell table:number-columns-repeated="999"/>
        </table:table-row>
        <table:table-row table:style-name="ro6">
          <table:table-cell table:formula="of:=IFERROR(IF([.D624]=&quot;&quot;;&quot;&quot;;[.A62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24]=&quot;&quot;;&quot;&quot;;[.A623]+1)">
            <text:p/>
          </table:table-cell>
          <table:table-cell table:number-columns-repeated="999"/>
        </table:table-row>
        <table:table-row table:style-name="ro6">
          <table:table-cell table:formula="of:=IFERROR(IF([.D625]=&quot;&quot;;&quot;&quot;;[.A62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25]=&quot;&quot;;&quot;&quot;;[.A624]+1)">
            <text:p/>
          </table:table-cell>
          <table:table-cell table:number-columns-repeated="999"/>
        </table:table-row>
        <table:table-row table:style-name="ro6">
          <table:table-cell table:formula="of:=IFERROR(IF([.D626]=&quot;&quot;;&quot;&quot;;[.A62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26]=&quot;&quot;;&quot;&quot;;[.A625]+1)">
            <text:p/>
          </table:table-cell>
          <table:table-cell table:number-columns-repeated="999"/>
        </table:table-row>
        <table:table-row table:style-name="ro6">
          <table:table-cell table:formula="of:=IFERROR(IF([.D627]=&quot;&quot;;&quot;&quot;;[.A62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27]=&quot;&quot;;&quot;&quot;;[.A626]+1)">
            <text:p/>
          </table:table-cell>
          <table:table-cell table:number-columns-repeated="999"/>
        </table:table-row>
        <table:table-row table:style-name="ro6">
          <table:table-cell table:formula="of:=IFERROR(IF([.D628]=&quot;&quot;;&quot;&quot;;[.A62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28]=&quot;&quot;;&quot;&quot;;[.A627]+1)">
            <text:p/>
          </table:table-cell>
          <table:table-cell table:number-columns-repeated="999"/>
        </table:table-row>
        <table:table-row table:style-name="ro6">
          <table:table-cell table:formula="of:=IFERROR(IF([.D629]=&quot;&quot;;&quot;&quot;;[.A62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29]=&quot;&quot;;&quot;&quot;;[.A628]+1)">
            <text:p/>
          </table:table-cell>
          <table:table-cell table:number-columns-repeated="999"/>
        </table:table-row>
        <table:table-row table:style-name="ro6">
          <table:table-cell table:formula="of:=IFERROR(IF([.D630]=&quot;&quot;;&quot;&quot;;[.A62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30]=&quot;&quot;;&quot;&quot;;[.A629]+1)">
            <text:p/>
          </table:table-cell>
          <table:table-cell table:number-columns-repeated="999"/>
        </table:table-row>
        <table:table-row table:style-name="ro6">
          <table:table-cell table:formula="of:=IFERROR(IF([.D631]=&quot;&quot;;&quot;&quot;;[.A63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31]=&quot;&quot;;&quot;&quot;;[.A630]+1)">
            <text:p/>
          </table:table-cell>
          <table:table-cell table:number-columns-repeated="999"/>
        </table:table-row>
        <table:table-row table:style-name="ro6">
          <table:table-cell table:formula="of:=IFERROR(IF([.D632]=&quot;&quot;;&quot;&quot;;[.A63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32]=&quot;&quot;;&quot;&quot;;[.A631]+1)">
            <text:p/>
          </table:table-cell>
          <table:table-cell table:number-columns-repeated="999"/>
        </table:table-row>
        <table:table-row table:style-name="ro6">
          <table:table-cell table:formula="of:=IFERROR(IF([.D633]=&quot;&quot;;&quot;&quot;;[.A63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33]=&quot;&quot;;&quot;&quot;;[.A632]+1)">
            <text:p/>
          </table:table-cell>
          <table:table-cell table:number-columns-repeated="999"/>
        </table:table-row>
        <table:table-row table:style-name="ro6">
          <table:table-cell table:formula="of:=IFERROR(IF([.D634]=&quot;&quot;;&quot;&quot;;[.A63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34]=&quot;&quot;;&quot;&quot;;[.A633]+1)">
            <text:p/>
          </table:table-cell>
          <table:table-cell table:number-columns-repeated="999"/>
        </table:table-row>
        <table:table-row table:style-name="ro6">
          <table:table-cell table:formula="of:=IFERROR(IF([.D635]=&quot;&quot;;&quot;&quot;;[.A63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35]=&quot;&quot;;&quot;&quot;;[.A634]+1)">
            <text:p/>
          </table:table-cell>
          <table:table-cell table:number-columns-repeated="999"/>
        </table:table-row>
        <table:table-row table:style-name="ro6">
          <table:table-cell table:formula="of:=IFERROR(IF([.D636]=&quot;&quot;;&quot;&quot;;[.A63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36]=&quot;&quot;;&quot;&quot;;[.A635]+1)">
            <text:p/>
          </table:table-cell>
          <table:table-cell table:number-columns-repeated="999"/>
        </table:table-row>
        <table:table-row table:style-name="ro6">
          <table:table-cell table:formula="of:=IFERROR(IF([.D637]=&quot;&quot;;&quot;&quot;;[.A63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37]=&quot;&quot;;&quot;&quot;;[.A636]+1)">
            <text:p/>
          </table:table-cell>
          <table:table-cell table:number-columns-repeated="999"/>
        </table:table-row>
        <table:table-row table:style-name="ro6">
          <table:table-cell table:formula="of:=IFERROR(IF([.D638]=&quot;&quot;;&quot;&quot;;[.A63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38]=&quot;&quot;;&quot;&quot;;[.A637]+1)">
            <text:p/>
          </table:table-cell>
          <table:table-cell table:number-columns-repeated="999"/>
        </table:table-row>
        <table:table-row table:style-name="ro6">
          <table:table-cell table:formula="of:=IFERROR(IF([.D639]=&quot;&quot;;&quot;&quot;;[.A63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39]=&quot;&quot;;&quot;&quot;;[.A638]+1)">
            <text:p/>
          </table:table-cell>
          <table:table-cell table:number-columns-repeated="999"/>
        </table:table-row>
        <table:table-row table:style-name="ro6">
          <table:table-cell table:formula="of:=IFERROR(IF([.D640]=&quot;&quot;;&quot;&quot;;[.A63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40]=&quot;&quot;;&quot;&quot;;[.A639]+1)">
            <text:p/>
          </table:table-cell>
          <table:table-cell table:number-columns-repeated="999"/>
        </table:table-row>
        <table:table-row table:style-name="ro6">
          <table:table-cell table:formula="of:=IFERROR(IF([.D641]=&quot;&quot;;&quot;&quot;;[.A64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41]=&quot;&quot;;&quot;&quot;;[.A640]+1)">
            <text:p/>
          </table:table-cell>
          <table:table-cell table:number-columns-repeated="999"/>
        </table:table-row>
        <table:table-row table:style-name="ro6">
          <table:table-cell table:formula="of:=IFERROR(IF([.D642]=&quot;&quot;;&quot;&quot;;[.A64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42]=&quot;&quot;;&quot;&quot;;[.A641]+1)">
            <text:p/>
          </table:table-cell>
          <table:table-cell table:number-columns-repeated="999"/>
        </table:table-row>
        <table:table-row table:style-name="ro6">
          <table:table-cell table:formula="of:=IFERROR(IF([.D643]=&quot;&quot;;&quot;&quot;;[.A64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43]=&quot;&quot;;&quot;&quot;;[.A642]+1)">
            <text:p/>
          </table:table-cell>
          <table:table-cell table:number-columns-repeated="999"/>
        </table:table-row>
        <table:table-row table:style-name="ro6">
          <table:table-cell table:formula="of:=IFERROR(IF([.D644]=&quot;&quot;;&quot;&quot;;[.A64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44]=&quot;&quot;;&quot;&quot;;[.A643]+1)">
            <text:p/>
          </table:table-cell>
          <table:table-cell table:number-columns-repeated="999"/>
        </table:table-row>
        <table:table-row table:style-name="ro6">
          <table:table-cell table:formula="of:=IFERROR(IF([.D645]=&quot;&quot;;&quot;&quot;;[.A64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45]=&quot;&quot;;&quot;&quot;;[.A644]+1)">
            <text:p/>
          </table:table-cell>
          <table:table-cell table:number-columns-repeated="999"/>
        </table:table-row>
        <table:table-row table:style-name="ro6">
          <table:table-cell table:formula="of:=IFERROR(IF([.D646]=&quot;&quot;;&quot;&quot;;[.A64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46]=&quot;&quot;;&quot;&quot;;[.A645]+1)">
            <text:p/>
          </table:table-cell>
          <table:table-cell table:number-columns-repeated="999"/>
        </table:table-row>
        <table:table-row table:style-name="ro6">
          <table:table-cell table:formula="of:=IFERROR(IF([.D647]=&quot;&quot;;&quot;&quot;;[.A64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47]=&quot;&quot;;&quot;&quot;;[.A646]+1)">
            <text:p/>
          </table:table-cell>
          <table:table-cell table:number-columns-repeated="999"/>
        </table:table-row>
        <table:table-row table:style-name="ro6">
          <table:table-cell table:formula="of:=IFERROR(IF([.D648]=&quot;&quot;;&quot;&quot;;[.A64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48]=&quot;&quot;;&quot;&quot;;[.A647]+1)">
            <text:p/>
          </table:table-cell>
          <table:table-cell table:number-columns-repeated="999"/>
        </table:table-row>
        <table:table-row table:style-name="ro6">
          <table:table-cell table:formula="of:=IFERROR(IF([.D649]=&quot;&quot;;&quot;&quot;;[.A64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49]=&quot;&quot;;&quot;&quot;;[.A648]+1)">
            <text:p/>
          </table:table-cell>
          <table:table-cell table:number-columns-repeated="999"/>
        </table:table-row>
        <table:table-row table:style-name="ro6">
          <table:table-cell table:formula="of:=IFERROR(IF([.D650]=&quot;&quot;;&quot;&quot;;[.A64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50]=&quot;&quot;;&quot;&quot;;[.A649]+1)">
            <text:p/>
          </table:table-cell>
          <table:table-cell table:number-columns-repeated="999"/>
        </table:table-row>
        <table:table-row table:style-name="ro6">
          <table:table-cell table:formula="of:=IFERROR(IF([.D651]=&quot;&quot;;&quot;&quot;;[.A65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51]=&quot;&quot;;&quot;&quot;;[.A650]+1)">
            <text:p/>
          </table:table-cell>
          <table:table-cell table:number-columns-repeated="999"/>
        </table:table-row>
        <table:table-row table:style-name="ro6">
          <table:table-cell table:formula="of:=IFERROR(IF([.D652]=&quot;&quot;;&quot;&quot;;[.A65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52]=&quot;&quot;;&quot;&quot;;[.A651]+1)">
            <text:p/>
          </table:table-cell>
          <table:table-cell table:number-columns-repeated="999"/>
        </table:table-row>
        <table:table-row table:style-name="ro6">
          <table:table-cell table:formula="of:=IFERROR(IF([.D653]=&quot;&quot;;&quot;&quot;;[.A65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53]=&quot;&quot;;&quot;&quot;;[.A652]+1)">
            <text:p/>
          </table:table-cell>
          <table:table-cell table:number-columns-repeated="999"/>
        </table:table-row>
        <table:table-row table:style-name="ro6">
          <table:table-cell table:formula="of:=IFERROR(IF([.D654]=&quot;&quot;;&quot;&quot;;[.A65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54]=&quot;&quot;;&quot;&quot;;[.A653]+1)">
            <text:p/>
          </table:table-cell>
          <table:table-cell table:number-columns-repeated="999"/>
        </table:table-row>
        <table:table-row table:style-name="ro6">
          <table:table-cell table:formula="of:=IFERROR(IF([.D655]=&quot;&quot;;&quot;&quot;;[.A65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55]=&quot;&quot;;&quot;&quot;;[.A654]+1)">
            <text:p/>
          </table:table-cell>
          <table:table-cell table:number-columns-repeated="999"/>
        </table:table-row>
        <table:table-row table:style-name="ro6">
          <table:table-cell table:formula="of:=IFERROR(IF([.D656]=&quot;&quot;;&quot;&quot;;[.A65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56]=&quot;&quot;;&quot;&quot;;[.A655]+1)">
            <text:p/>
          </table:table-cell>
          <table:table-cell table:number-columns-repeated="999"/>
        </table:table-row>
        <table:table-row table:style-name="ro6">
          <table:table-cell table:formula="of:=IFERROR(IF([.D657]=&quot;&quot;;&quot;&quot;;[.A65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57]=&quot;&quot;;&quot;&quot;;[.A656]+1)">
            <text:p/>
          </table:table-cell>
          <table:table-cell table:number-columns-repeated="999"/>
        </table:table-row>
        <table:table-row table:style-name="ro6">
          <table:table-cell table:formula="of:=IFERROR(IF([.D658]=&quot;&quot;;&quot;&quot;;[.A65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58]=&quot;&quot;;&quot;&quot;;[.A657]+1)">
            <text:p/>
          </table:table-cell>
          <table:table-cell table:number-columns-repeated="999"/>
        </table:table-row>
        <table:table-row table:style-name="ro6">
          <table:table-cell table:formula="of:=IFERROR(IF([.D659]=&quot;&quot;;&quot;&quot;;[.A65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59]=&quot;&quot;;&quot;&quot;;[.A658]+1)">
            <text:p/>
          </table:table-cell>
          <table:table-cell table:number-columns-repeated="999"/>
        </table:table-row>
        <table:table-row table:style-name="ro6">
          <table:table-cell table:formula="of:=IFERROR(IF([.D660]=&quot;&quot;;&quot;&quot;;[.A65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60]=&quot;&quot;;&quot;&quot;;[.A659]+1)">
            <text:p/>
          </table:table-cell>
          <table:table-cell table:number-columns-repeated="999"/>
        </table:table-row>
        <table:table-row table:style-name="ro6">
          <table:table-cell table:formula="of:=IFERROR(IF([.D661]=&quot;&quot;;&quot;&quot;;[.A66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61]=&quot;&quot;;&quot;&quot;;[.A660]+1)">
            <text:p/>
          </table:table-cell>
          <table:table-cell table:number-columns-repeated="999"/>
        </table:table-row>
        <table:table-row table:style-name="ro6">
          <table:table-cell table:formula="of:=IFERROR(IF([.D662]=&quot;&quot;;&quot;&quot;;[.A66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62]=&quot;&quot;;&quot;&quot;;[.A661]+1)">
            <text:p/>
          </table:table-cell>
          <table:table-cell table:number-columns-repeated="999"/>
        </table:table-row>
        <table:table-row table:style-name="ro6">
          <table:table-cell table:formula="of:=IFERROR(IF([.D663]=&quot;&quot;;&quot;&quot;;[.A66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63]=&quot;&quot;;&quot;&quot;;[.A662]+1)">
            <text:p/>
          </table:table-cell>
          <table:table-cell table:number-columns-repeated="999"/>
        </table:table-row>
        <table:table-row table:style-name="ro6">
          <table:table-cell table:formula="of:=IFERROR(IF([.D664]=&quot;&quot;;&quot;&quot;;[.A66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64]=&quot;&quot;;&quot;&quot;;[.A663]+1)">
            <text:p/>
          </table:table-cell>
          <table:table-cell table:number-columns-repeated="999"/>
        </table:table-row>
        <table:table-row table:style-name="ro6">
          <table:table-cell table:formula="of:=IFERROR(IF([.D665]=&quot;&quot;;&quot;&quot;;[.A66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65]=&quot;&quot;;&quot;&quot;;[.A664]+1)">
            <text:p/>
          </table:table-cell>
          <table:table-cell table:number-columns-repeated="999"/>
        </table:table-row>
        <table:table-row table:style-name="ro6">
          <table:table-cell table:formula="of:=IFERROR(IF([.D666]=&quot;&quot;;&quot;&quot;;[.A66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66]=&quot;&quot;;&quot;&quot;;[.A665]+1)">
            <text:p/>
          </table:table-cell>
          <table:table-cell table:number-columns-repeated="999"/>
        </table:table-row>
        <table:table-row table:style-name="ro6">
          <table:table-cell table:formula="of:=IFERROR(IF([.D667]=&quot;&quot;;&quot;&quot;;[.A66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67]=&quot;&quot;;&quot;&quot;;[.A666]+1)">
            <text:p/>
          </table:table-cell>
          <table:table-cell table:number-columns-repeated="999"/>
        </table:table-row>
        <table:table-row table:style-name="ro6">
          <table:table-cell table:formula="of:=IFERROR(IF([.D668]=&quot;&quot;;&quot;&quot;;[.A66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68]=&quot;&quot;;&quot;&quot;;[.A667]+1)">
            <text:p/>
          </table:table-cell>
          <table:table-cell table:number-columns-repeated="999"/>
        </table:table-row>
        <table:table-row table:style-name="ro6">
          <table:table-cell table:formula="of:=IFERROR(IF([.D669]=&quot;&quot;;&quot;&quot;;[.A66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69]=&quot;&quot;;&quot;&quot;;[.A668]+1)">
            <text:p/>
          </table:table-cell>
          <table:table-cell table:number-columns-repeated="999"/>
        </table:table-row>
        <table:table-row table:style-name="ro6">
          <table:table-cell table:formula="of:=IFERROR(IF([.D670]=&quot;&quot;;&quot;&quot;;[.A66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70]=&quot;&quot;;&quot;&quot;;[.A669]+1)">
            <text:p/>
          </table:table-cell>
          <table:table-cell table:number-columns-repeated="999"/>
        </table:table-row>
        <table:table-row table:style-name="ro6">
          <table:table-cell table:formula="of:=IFERROR(IF([.D671]=&quot;&quot;;&quot;&quot;;[.A67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71]=&quot;&quot;;&quot;&quot;;[.A670]+1)">
            <text:p/>
          </table:table-cell>
          <table:table-cell table:number-columns-repeated="999"/>
        </table:table-row>
        <table:table-row table:style-name="ro6">
          <table:table-cell table:formula="of:=IFERROR(IF([.D672]=&quot;&quot;;&quot;&quot;;[.A67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72]=&quot;&quot;;&quot;&quot;;[.A671]+1)">
            <text:p/>
          </table:table-cell>
          <table:table-cell table:number-columns-repeated="999"/>
        </table:table-row>
        <table:table-row table:style-name="ro6">
          <table:table-cell table:formula="of:=IFERROR(IF([.D673]=&quot;&quot;;&quot;&quot;;[.A67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73]=&quot;&quot;;&quot;&quot;;[.A672]+1)">
            <text:p/>
          </table:table-cell>
          <table:table-cell table:number-columns-repeated="999"/>
        </table:table-row>
        <table:table-row table:style-name="ro6">
          <table:table-cell table:formula="of:=IFERROR(IF([.D674]=&quot;&quot;;&quot;&quot;;[.A67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74]=&quot;&quot;;&quot;&quot;;[.A673]+1)">
            <text:p/>
          </table:table-cell>
          <table:table-cell table:number-columns-repeated="999"/>
        </table:table-row>
        <table:table-row table:style-name="ro6">
          <table:table-cell table:formula="of:=IFERROR(IF([.D675]=&quot;&quot;;&quot;&quot;;[.A67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75]=&quot;&quot;;&quot;&quot;;[.A674]+1)">
            <text:p/>
          </table:table-cell>
          <table:table-cell table:number-columns-repeated="999"/>
        </table:table-row>
        <table:table-row table:style-name="ro6">
          <table:table-cell table:formula="of:=IFERROR(IF([.D676]=&quot;&quot;;&quot;&quot;;[.A67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76]=&quot;&quot;;&quot;&quot;;[.A675]+1)">
            <text:p/>
          </table:table-cell>
          <table:table-cell table:number-columns-repeated="999"/>
        </table:table-row>
        <table:table-row table:style-name="ro6">
          <table:table-cell table:formula="of:=IFERROR(IF([.D677]=&quot;&quot;;&quot;&quot;;[.A67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77]=&quot;&quot;;&quot;&quot;;[.A676]+1)">
            <text:p/>
          </table:table-cell>
          <table:table-cell table:number-columns-repeated="999"/>
        </table:table-row>
        <table:table-row table:style-name="ro6">
          <table:table-cell table:formula="of:=IFERROR(IF([.D678]=&quot;&quot;;&quot;&quot;;[.A67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78]=&quot;&quot;;&quot;&quot;;[.A677]+1)">
            <text:p/>
          </table:table-cell>
          <table:table-cell table:number-columns-repeated="999"/>
        </table:table-row>
        <table:table-row table:style-name="ro6">
          <table:table-cell table:formula="of:=IFERROR(IF([.D679]=&quot;&quot;;&quot;&quot;;[.A67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79]=&quot;&quot;;&quot;&quot;;[.A678]+1)">
            <text:p/>
          </table:table-cell>
          <table:table-cell table:number-columns-repeated="999"/>
        </table:table-row>
        <table:table-row table:style-name="ro6">
          <table:table-cell table:formula="of:=IFERROR(IF([.D680]=&quot;&quot;;&quot;&quot;;[.A67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80]=&quot;&quot;;&quot;&quot;;[.A679]+1)">
            <text:p/>
          </table:table-cell>
          <table:table-cell table:number-columns-repeated="999"/>
        </table:table-row>
        <table:table-row table:style-name="ro6">
          <table:table-cell table:formula="of:=IFERROR(IF([.D681]=&quot;&quot;;&quot;&quot;;[.A68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81]=&quot;&quot;;&quot;&quot;;[.A680]+1)">
            <text:p/>
          </table:table-cell>
          <table:table-cell table:number-columns-repeated="999"/>
        </table:table-row>
        <table:table-row table:style-name="ro6">
          <table:table-cell table:formula="of:=IFERROR(IF([.D682]=&quot;&quot;;&quot;&quot;;[.A68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82]=&quot;&quot;;&quot;&quot;;[.A681]+1)">
            <text:p/>
          </table:table-cell>
          <table:table-cell table:number-columns-repeated="999"/>
        </table:table-row>
        <table:table-row table:style-name="ro6">
          <table:table-cell table:formula="of:=IFERROR(IF([.D683]=&quot;&quot;;&quot;&quot;;[.A68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83]=&quot;&quot;;&quot;&quot;;[.A682]+1)">
            <text:p/>
          </table:table-cell>
          <table:table-cell table:number-columns-repeated="999"/>
        </table:table-row>
        <table:table-row table:style-name="ro6">
          <table:table-cell table:formula="of:=IFERROR(IF([.D684]=&quot;&quot;;&quot;&quot;;[.A68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84]=&quot;&quot;;&quot;&quot;;[.A683]+1)">
            <text:p/>
          </table:table-cell>
          <table:table-cell table:number-columns-repeated="999"/>
        </table:table-row>
        <table:table-row table:style-name="ro6">
          <table:table-cell table:formula="of:=IFERROR(IF([.D685]=&quot;&quot;;&quot;&quot;;[.A68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85]=&quot;&quot;;&quot;&quot;;[.A684]+1)">
            <text:p/>
          </table:table-cell>
          <table:table-cell table:number-columns-repeated="999"/>
        </table:table-row>
        <table:table-row table:style-name="ro6">
          <table:table-cell table:formula="of:=IFERROR(IF([.D686]=&quot;&quot;;&quot;&quot;;[.A68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86]=&quot;&quot;;&quot;&quot;;[.A685]+1)">
            <text:p/>
          </table:table-cell>
          <table:table-cell table:number-columns-repeated="999"/>
        </table:table-row>
        <table:table-row table:style-name="ro6">
          <table:table-cell table:formula="of:=IFERROR(IF([.D687]=&quot;&quot;;&quot;&quot;;[.A68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87]=&quot;&quot;;&quot;&quot;;[.A686]+1)">
            <text:p/>
          </table:table-cell>
          <table:table-cell table:number-columns-repeated="999"/>
        </table:table-row>
        <table:table-row table:style-name="ro6">
          <table:table-cell table:formula="of:=IFERROR(IF([.D688]=&quot;&quot;;&quot;&quot;;[.A68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88]=&quot;&quot;;&quot;&quot;;[.A687]+1)">
            <text:p/>
          </table:table-cell>
          <table:table-cell table:number-columns-repeated="999"/>
        </table:table-row>
        <table:table-row table:style-name="ro6">
          <table:table-cell table:formula="of:=IFERROR(IF([.D689]=&quot;&quot;;&quot;&quot;;[.A68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89]=&quot;&quot;;&quot;&quot;;[.A688]+1)">
            <text:p/>
          </table:table-cell>
          <table:table-cell table:number-columns-repeated="999"/>
        </table:table-row>
        <table:table-row table:style-name="ro6">
          <table:table-cell table:formula="of:=IFERROR(IF([.D690]=&quot;&quot;;&quot;&quot;;[.A68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90]=&quot;&quot;;&quot;&quot;;[.A689]+1)">
            <text:p/>
          </table:table-cell>
          <table:table-cell table:number-columns-repeated="999"/>
        </table:table-row>
        <table:table-row table:style-name="ro6">
          <table:table-cell table:formula="of:=IFERROR(IF([.D691]=&quot;&quot;;&quot;&quot;;[.A69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91]=&quot;&quot;;&quot;&quot;;[.A690]+1)">
            <text:p/>
          </table:table-cell>
          <table:table-cell table:number-columns-repeated="999"/>
        </table:table-row>
        <table:table-row table:style-name="ro6">
          <table:table-cell table:formula="of:=IFERROR(IF([.D692]=&quot;&quot;;&quot;&quot;;[.A69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92]=&quot;&quot;;&quot;&quot;;[.A691]+1)">
            <text:p/>
          </table:table-cell>
          <table:table-cell table:number-columns-repeated="999"/>
        </table:table-row>
        <table:table-row table:style-name="ro6">
          <table:table-cell table:formula="of:=IFERROR(IF([.D693]=&quot;&quot;;&quot;&quot;;[.A69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93]=&quot;&quot;;&quot;&quot;;[.A692]+1)">
            <text:p/>
          </table:table-cell>
          <table:table-cell table:number-columns-repeated="999"/>
        </table:table-row>
        <table:table-row table:style-name="ro6">
          <table:table-cell table:formula="of:=IFERROR(IF([.D694]=&quot;&quot;;&quot;&quot;;[.A69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94]=&quot;&quot;;&quot;&quot;;[.A693]+1)">
            <text:p/>
          </table:table-cell>
          <table:table-cell table:number-columns-repeated="999"/>
        </table:table-row>
        <table:table-row table:style-name="ro6">
          <table:table-cell table:formula="of:=IFERROR(IF([.D695]=&quot;&quot;;&quot;&quot;;[.A69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95]=&quot;&quot;;&quot;&quot;;[.A694]+1)">
            <text:p/>
          </table:table-cell>
          <table:table-cell table:number-columns-repeated="999"/>
        </table:table-row>
        <table:table-row table:style-name="ro6">
          <table:table-cell table:formula="of:=IFERROR(IF([.D696]=&quot;&quot;;&quot;&quot;;[.A69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96]=&quot;&quot;;&quot;&quot;;[.A695]+1)">
            <text:p/>
          </table:table-cell>
          <table:table-cell table:number-columns-repeated="999"/>
        </table:table-row>
        <table:table-row table:style-name="ro6">
          <table:table-cell table:formula="of:=IFERROR(IF([.D697]=&quot;&quot;;&quot;&quot;;[.A69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97]=&quot;&quot;;&quot;&quot;;[.A696]+1)">
            <text:p/>
          </table:table-cell>
          <table:table-cell table:number-columns-repeated="999"/>
        </table:table-row>
        <table:table-row table:style-name="ro6">
          <table:table-cell table:formula="of:=IFERROR(IF([.D698]=&quot;&quot;;&quot;&quot;;[.A69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98]=&quot;&quot;;&quot;&quot;;[.A697]+1)">
            <text:p/>
          </table:table-cell>
          <table:table-cell table:number-columns-repeated="999"/>
        </table:table-row>
        <table:table-row table:style-name="ro6">
          <table:table-cell table:formula="of:=IFERROR(IF([.D699]=&quot;&quot;;&quot;&quot;;[.A69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699]=&quot;&quot;;&quot;&quot;;[.A698]+1)">
            <text:p/>
          </table:table-cell>
          <table:table-cell table:number-columns-repeated="999"/>
        </table:table-row>
        <table:table-row table:style-name="ro6">
          <table:table-cell table:formula="of:=IFERROR(IF([.D700]=&quot;&quot;;&quot;&quot;;[.A69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00]=&quot;&quot;;&quot;&quot;;[.A699]+1)">
            <text:p/>
          </table:table-cell>
          <table:table-cell table:number-columns-repeated="999"/>
        </table:table-row>
        <table:table-row table:style-name="ro6">
          <table:table-cell table:formula="of:=IFERROR(IF([.D701]=&quot;&quot;;&quot;&quot;;[.A70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01]=&quot;&quot;;&quot;&quot;;[.A700]+1)">
            <text:p/>
          </table:table-cell>
          <table:table-cell table:number-columns-repeated="999"/>
        </table:table-row>
        <table:table-row table:style-name="ro6">
          <table:table-cell table:formula="of:=IFERROR(IF([.D702]=&quot;&quot;;&quot;&quot;;[.A70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02]=&quot;&quot;;&quot;&quot;;[.A701]+1)">
            <text:p/>
          </table:table-cell>
          <table:table-cell table:number-columns-repeated="999"/>
        </table:table-row>
        <table:table-row table:style-name="ro6">
          <table:table-cell table:formula="of:=IFERROR(IF([.D703]=&quot;&quot;;&quot;&quot;;[.A70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03]=&quot;&quot;;&quot;&quot;;[.A702]+1)">
            <text:p/>
          </table:table-cell>
          <table:table-cell table:number-columns-repeated="999"/>
        </table:table-row>
        <table:table-row table:style-name="ro6">
          <table:table-cell table:formula="of:=IFERROR(IF([.D704]=&quot;&quot;;&quot;&quot;;[.A70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04]=&quot;&quot;;&quot;&quot;;[.A703]+1)">
            <text:p/>
          </table:table-cell>
          <table:table-cell table:number-columns-repeated="999"/>
        </table:table-row>
        <table:table-row table:style-name="ro6">
          <table:table-cell table:formula="of:=IFERROR(IF([.D705]=&quot;&quot;;&quot;&quot;;[.A70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05]=&quot;&quot;;&quot;&quot;;[.A704]+1)">
            <text:p/>
          </table:table-cell>
          <table:table-cell table:number-columns-repeated="999"/>
        </table:table-row>
        <table:table-row table:style-name="ro6">
          <table:table-cell table:formula="of:=IFERROR(IF([.D706]=&quot;&quot;;&quot;&quot;;[.A70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06]=&quot;&quot;;&quot;&quot;;[.A705]+1)">
            <text:p/>
          </table:table-cell>
          <table:table-cell table:number-columns-repeated="999"/>
        </table:table-row>
        <table:table-row table:style-name="ro6">
          <table:table-cell table:formula="of:=IFERROR(IF([.D707]=&quot;&quot;;&quot;&quot;;[.A70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07]=&quot;&quot;;&quot;&quot;;[.A706]+1)">
            <text:p/>
          </table:table-cell>
          <table:table-cell table:number-columns-repeated="999"/>
        </table:table-row>
        <table:table-row table:style-name="ro6">
          <table:table-cell table:formula="of:=IFERROR(IF([.D708]=&quot;&quot;;&quot;&quot;;[.A70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08]=&quot;&quot;;&quot;&quot;;[.A707]+1)">
            <text:p/>
          </table:table-cell>
          <table:table-cell table:number-columns-repeated="999"/>
        </table:table-row>
        <table:table-row table:style-name="ro6">
          <table:table-cell table:formula="of:=IFERROR(IF([.D709]=&quot;&quot;;&quot;&quot;;[.A70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09]=&quot;&quot;;&quot;&quot;;[.A708]+1)">
            <text:p/>
          </table:table-cell>
          <table:table-cell table:number-columns-repeated="999"/>
        </table:table-row>
        <table:table-row table:style-name="ro6">
          <table:table-cell table:formula="of:=IFERROR(IF([.D710]=&quot;&quot;;&quot;&quot;;[.A70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10]=&quot;&quot;;&quot;&quot;;[.A709]+1)">
            <text:p/>
          </table:table-cell>
          <table:table-cell table:number-columns-repeated="999"/>
        </table:table-row>
        <table:table-row table:style-name="ro6">
          <table:table-cell table:formula="of:=IFERROR(IF([.D711]=&quot;&quot;;&quot;&quot;;[.A71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11]=&quot;&quot;;&quot;&quot;;[.A710]+1)">
            <text:p/>
          </table:table-cell>
          <table:table-cell table:number-columns-repeated="999"/>
        </table:table-row>
        <table:table-row table:style-name="ro6">
          <table:table-cell table:formula="of:=IFERROR(IF([.D712]=&quot;&quot;;&quot;&quot;;[.A71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12]=&quot;&quot;;&quot;&quot;;[.A711]+1)">
            <text:p/>
          </table:table-cell>
          <table:table-cell table:number-columns-repeated="999"/>
        </table:table-row>
        <table:table-row table:style-name="ro6">
          <table:table-cell table:formula="of:=IFERROR(IF([.D713]=&quot;&quot;;&quot;&quot;;[.A71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13]=&quot;&quot;;&quot;&quot;;[.A712]+1)">
            <text:p/>
          </table:table-cell>
          <table:table-cell table:number-columns-repeated="999"/>
        </table:table-row>
        <table:table-row table:style-name="ro6">
          <table:table-cell table:formula="of:=IFERROR(IF([.D714]=&quot;&quot;;&quot;&quot;;[.A71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14]=&quot;&quot;;&quot;&quot;;[.A713]+1)">
            <text:p/>
          </table:table-cell>
          <table:table-cell table:number-columns-repeated="999"/>
        </table:table-row>
        <table:table-row table:style-name="ro6">
          <table:table-cell table:formula="of:=IFERROR(IF([.D715]=&quot;&quot;;&quot;&quot;;[.A71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15]=&quot;&quot;;&quot;&quot;;[.A714]+1)">
            <text:p/>
          </table:table-cell>
          <table:table-cell table:number-columns-repeated="999"/>
        </table:table-row>
        <table:table-row table:style-name="ro6">
          <table:table-cell table:formula="of:=IFERROR(IF([.D716]=&quot;&quot;;&quot;&quot;;[.A71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16]=&quot;&quot;;&quot;&quot;;[.A715]+1)">
            <text:p/>
          </table:table-cell>
          <table:table-cell table:number-columns-repeated="999"/>
        </table:table-row>
        <table:table-row table:style-name="ro6">
          <table:table-cell table:formula="of:=IFERROR(IF([.D717]=&quot;&quot;;&quot;&quot;;[.A71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17]=&quot;&quot;;&quot;&quot;;[.A716]+1)">
            <text:p/>
          </table:table-cell>
          <table:table-cell table:number-columns-repeated="999"/>
        </table:table-row>
        <table:table-row table:style-name="ro6">
          <table:table-cell table:formula="of:=IFERROR(IF([.D718]=&quot;&quot;;&quot;&quot;;[.A71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18]=&quot;&quot;;&quot;&quot;;[.A717]+1)">
            <text:p/>
          </table:table-cell>
          <table:table-cell table:number-columns-repeated="999"/>
        </table:table-row>
        <table:table-row table:style-name="ro6">
          <table:table-cell table:formula="of:=IFERROR(IF([.D719]=&quot;&quot;;&quot;&quot;;[.A71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19]=&quot;&quot;;&quot;&quot;;[.A718]+1)">
            <text:p/>
          </table:table-cell>
          <table:table-cell table:number-columns-repeated="999"/>
        </table:table-row>
        <table:table-row table:style-name="ro6">
          <table:table-cell table:formula="of:=IFERROR(IF([.D720]=&quot;&quot;;&quot;&quot;;[.A71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20]=&quot;&quot;;&quot;&quot;;[.A719]+1)">
            <text:p/>
          </table:table-cell>
          <table:table-cell table:number-columns-repeated="999"/>
        </table:table-row>
        <table:table-row table:style-name="ro6">
          <table:table-cell table:formula="of:=IFERROR(IF([.D721]=&quot;&quot;;&quot;&quot;;[.A72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21]=&quot;&quot;;&quot;&quot;;[.A720]+1)">
            <text:p/>
          </table:table-cell>
          <table:table-cell table:number-columns-repeated="999"/>
        </table:table-row>
        <table:table-row table:style-name="ro6">
          <table:table-cell table:formula="of:=IFERROR(IF([.D722]=&quot;&quot;;&quot;&quot;;[.A72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22]=&quot;&quot;;&quot;&quot;;[.A721]+1)">
            <text:p/>
          </table:table-cell>
          <table:table-cell table:number-columns-repeated="999"/>
        </table:table-row>
        <table:table-row table:style-name="ro6">
          <table:table-cell table:formula="of:=IFERROR(IF([.D723]=&quot;&quot;;&quot;&quot;;[.A72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23]=&quot;&quot;;&quot;&quot;;[.A722]+1)">
            <text:p/>
          </table:table-cell>
          <table:table-cell table:number-columns-repeated="999"/>
        </table:table-row>
        <table:table-row table:style-name="ro6">
          <table:table-cell table:formula="of:=IFERROR(IF([.D724]=&quot;&quot;;&quot;&quot;;[.A72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24]=&quot;&quot;;&quot;&quot;;[.A723]+1)">
            <text:p/>
          </table:table-cell>
          <table:table-cell table:number-columns-repeated="999"/>
        </table:table-row>
        <table:table-row table:style-name="ro6">
          <table:table-cell table:formula="of:=IFERROR(IF([.D725]=&quot;&quot;;&quot;&quot;;[.A72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25]=&quot;&quot;;&quot;&quot;;[.A724]+1)">
            <text:p/>
          </table:table-cell>
          <table:table-cell table:number-columns-repeated="999"/>
        </table:table-row>
        <table:table-row table:style-name="ro6">
          <table:table-cell table:formula="of:=IFERROR(IF([.D726]=&quot;&quot;;&quot;&quot;;[.A72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26]=&quot;&quot;;&quot;&quot;;[.A725]+1)">
            <text:p/>
          </table:table-cell>
          <table:table-cell table:number-columns-repeated="999"/>
        </table:table-row>
        <table:table-row table:style-name="ro6">
          <table:table-cell table:formula="of:=IFERROR(IF([.D727]=&quot;&quot;;&quot;&quot;;[.A72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27]=&quot;&quot;;&quot;&quot;;[.A726]+1)">
            <text:p/>
          </table:table-cell>
          <table:table-cell table:number-columns-repeated="999"/>
        </table:table-row>
        <table:table-row table:style-name="ro6">
          <table:table-cell table:formula="of:=IFERROR(IF([.D728]=&quot;&quot;;&quot;&quot;;[.A72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28]=&quot;&quot;;&quot;&quot;;[.A727]+1)">
            <text:p/>
          </table:table-cell>
          <table:table-cell table:number-columns-repeated="999"/>
        </table:table-row>
        <table:table-row table:style-name="ro6">
          <table:table-cell table:formula="of:=IFERROR(IF([.D729]=&quot;&quot;;&quot;&quot;;[.A72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29]=&quot;&quot;;&quot;&quot;;[.A728]+1)">
            <text:p/>
          </table:table-cell>
          <table:table-cell table:number-columns-repeated="999"/>
        </table:table-row>
        <table:table-row table:style-name="ro6">
          <table:table-cell table:formula="of:=IFERROR(IF([.D730]=&quot;&quot;;&quot;&quot;;[.A72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30]=&quot;&quot;;&quot;&quot;;[.A729]+1)">
            <text:p/>
          </table:table-cell>
          <table:table-cell table:number-columns-repeated="999"/>
        </table:table-row>
        <table:table-row table:style-name="ro6">
          <table:table-cell table:formula="of:=IFERROR(IF([.D731]=&quot;&quot;;&quot;&quot;;[.A73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31]=&quot;&quot;;&quot;&quot;;[.A730]+1)">
            <text:p/>
          </table:table-cell>
          <table:table-cell table:number-columns-repeated="999"/>
        </table:table-row>
        <table:table-row table:style-name="ro6">
          <table:table-cell table:formula="of:=IFERROR(IF([.D732]=&quot;&quot;;&quot;&quot;;[.A73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32]=&quot;&quot;;&quot;&quot;;[.A731]+1)">
            <text:p/>
          </table:table-cell>
          <table:table-cell table:number-columns-repeated="999"/>
        </table:table-row>
        <table:table-row table:style-name="ro6">
          <table:table-cell table:formula="of:=IFERROR(IF([.D733]=&quot;&quot;;&quot;&quot;;[.A73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33]=&quot;&quot;;&quot;&quot;;[.A732]+1)">
            <text:p/>
          </table:table-cell>
          <table:table-cell table:number-columns-repeated="999"/>
        </table:table-row>
        <table:table-row table:style-name="ro6">
          <table:table-cell table:formula="of:=IFERROR(IF([.D734]=&quot;&quot;;&quot;&quot;;[.A73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34]=&quot;&quot;;&quot;&quot;;[.A733]+1)">
            <text:p/>
          </table:table-cell>
          <table:table-cell table:number-columns-repeated="999"/>
        </table:table-row>
        <table:table-row table:style-name="ro6">
          <table:table-cell table:formula="of:=IFERROR(IF([.D735]=&quot;&quot;;&quot;&quot;;[.A73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35]=&quot;&quot;;&quot;&quot;;[.A734]+1)">
            <text:p/>
          </table:table-cell>
          <table:table-cell table:number-columns-repeated="999"/>
        </table:table-row>
        <table:table-row table:style-name="ro6">
          <table:table-cell table:formula="of:=IFERROR(IF([.D736]=&quot;&quot;;&quot;&quot;;[.A73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36]=&quot;&quot;;&quot;&quot;;[.A735]+1)">
            <text:p/>
          </table:table-cell>
          <table:table-cell table:number-columns-repeated="999"/>
        </table:table-row>
        <table:table-row table:style-name="ro6">
          <table:table-cell table:formula="of:=IFERROR(IF([.D737]=&quot;&quot;;&quot;&quot;;[.A73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37]=&quot;&quot;;&quot;&quot;;[.A736]+1)">
            <text:p/>
          </table:table-cell>
          <table:table-cell table:number-columns-repeated="999"/>
        </table:table-row>
        <table:table-row table:style-name="ro6">
          <table:table-cell table:formula="of:=IFERROR(IF([.D738]=&quot;&quot;;&quot;&quot;;[.A73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38]=&quot;&quot;;&quot;&quot;;[.A737]+1)">
            <text:p/>
          </table:table-cell>
          <table:table-cell table:number-columns-repeated="999"/>
        </table:table-row>
        <table:table-row table:style-name="ro6">
          <table:table-cell table:formula="of:=IFERROR(IF([.D739]=&quot;&quot;;&quot;&quot;;[.A73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39]=&quot;&quot;;&quot;&quot;;[.A738]+1)">
            <text:p/>
          </table:table-cell>
          <table:table-cell table:number-columns-repeated="999"/>
        </table:table-row>
        <table:table-row table:style-name="ro6">
          <table:table-cell table:formula="of:=IFERROR(IF([.D740]=&quot;&quot;;&quot;&quot;;[.A73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40]=&quot;&quot;;&quot;&quot;;[.A739]+1)">
            <text:p/>
          </table:table-cell>
          <table:table-cell table:number-columns-repeated="999"/>
        </table:table-row>
        <table:table-row table:style-name="ro6">
          <table:table-cell table:formula="of:=IFERROR(IF([.D741]=&quot;&quot;;&quot;&quot;;[.A74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41]=&quot;&quot;;&quot;&quot;;[.A740]+1)">
            <text:p/>
          </table:table-cell>
          <table:table-cell table:number-columns-repeated="999"/>
        </table:table-row>
        <table:table-row table:style-name="ro6">
          <table:table-cell table:formula="of:=IFERROR(IF([.D742]=&quot;&quot;;&quot;&quot;;[.A74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42]=&quot;&quot;;&quot;&quot;;[.A741]+1)">
            <text:p/>
          </table:table-cell>
          <table:table-cell table:number-columns-repeated="999"/>
        </table:table-row>
        <table:table-row table:style-name="ro6">
          <table:table-cell table:formula="of:=IFERROR(IF([.D743]=&quot;&quot;;&quot;&quot;;[.A74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43]=&quot;&quot;;&quot;&quot;;[.A742]+1)">
            <text:p/>
          </table:table-cell>
          <table:table-cell table:number-columns-repeated="999"/>
        </table:table-row>
        <table:table-row table:style-name="ro6">
          <table:table-cell table:formula="of:=IFERROR(IF([.D744]=&quot;&quot;;&quot;&quot;;[.A74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44]=&quot;&quot;;&quot;&quot;;[.A743]+1)">
            <text:p/>
          </table:table-cell>
          <table:table-cell table:number-columns-repeated="999"/>
        </table:table-row>
        <table:table-row table:style-name="ro6">
          <table:table-cell table:formula="of:=IFERROR(IF([.D745]=&quot;&quot;;&quot;&quot;;[.A74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45]=&quot;&quot;;&quot;&quot;;[.A744]+1)">
            <text:p/>
          </table:table-cell>
          <table:table-cell table:number-columns-repeated="999"/>
        </table:table-row>
        <table:table-row table:style-name="ro6">
          <table:table-cell table:formula="of:=IFERROR(IF([.D746]=&quot;&quot;;&quot;&quot;;[.A74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46]=&quot;&quot;;&quot;&quot;;[.A745]+1)">
            <text:p/>
          </table:table-cell>
          <table:table-cell table:number-columns-repeated="999"/>
        </table:table-row>
        <table:table-row table:style-name="ro6">
          <table:table-cell table:formula="of:=IFERROR(IF([.D747]=&quot;&quot;;&quot;&quot;;[.A74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47]=&quot;&quot;;&quot;&quot;;[.A746]+1)">
            <text:p/>
          </table:table-cell>
          <table:table-cell table:number-columns-repeated="999"/>
        </table:table-row>
        <table:table-row table:style-name="ro6">
          <table:table-cell table:formula="of:=IFERROR(IF([.D748]=&quot;&quot;;&quot;&quot;;[.A74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48]=&quot;&quot;;&quot;&quot;;[.A747]+1)">
            <text:p/>
          </table:table-cell>
          <table:table-cell table:number-columns-repeated="999"/>
        </table:table-row>
        <table:table-row table:style-name="ro6">
          <table:table-cell table:formula="of:=IFERROR(IF([.D749]=&quot;&quot;;&quot;&quot;;[.A74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49]=&quot;&quot;;&quot;&quot;;[.A748]+1)">
            <text:p/>
          </table:table-cell>
          <table:table-cell table:number-columns-repeated="999"/>
        </table:table-row>
        <table:table-row table:style-name="ro6">
          <table:table-cell table:formula="of:=IFERROR(IF([.D750]=&quot;&quot;;&quot;&quot;;[.A74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50]=&quot;&quot;;&quot;&quot;;[.A749]+1)">
            <text:p/>
          </table:table-cell>
          <table:table-cell table:number-columns-repeated="999"/>
        </table:table-row>
        <table:table-row table:style-name="ro6">
          <table:table-cell table:formula="of:=IFERROR(IF([.D751]=&quot;&quot;;&quot;&quot;;[.A75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51]=&quot;&quot;;&quot;&quot;;[.A750]+1)">
            <text:p/>
          </table:table-cell>
          <table:table-cell table:number-columns-repeated="999"/>
        </table:table-row>
        <table:table-row table:style-name="ro6">
          <table:table-cell table:formula="of:=IFERROR(IF([.D752]=&quot;&quot;;&quot;&quot;;[.A75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52]=&quot;&quot;;&quot;&quot;;[.A751]+1)">
            <text:p/>
          </table:table-cell>
          <table:table-cell table:number-columns-repeated="999"/>
        </table:table-row>
        <table:table-row table:style-name="ro6">
          <table:table-cell table:formula="of:=IFERROR(IF([.D753]=&quot;&quot;;&quot;&quot;;[.A75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53]=&quot;&quot;;&quot;&quot;;[.A752]+1)">
            <text:p/>
          </table:table-cell>
          <table:table-cell table:number-columns-repeated="999"/>
        </table:table-row>
        <table:table-row table:style-name="ro6">
          <table:table-cell table:formula="of:=IFERROR(IF([.D754]=&quot;&quot;;&quot;&quot;;[.A75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54]=&quot;&quot;;&quot;&quot;;[.A753]+1)">
            <text:p/>
          </table:table-cell>
          <table:table-cell table:number-columns-repeated="999"/>
        </table:table-row>
        <table:table-row table:style-name="ro6">
          <table:table-cell table:formula="of:=IFERROR(IF([.D755]=&quot;&quot;;&quot;&quot;;[.A75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55]=&quot;&quot;;&quot;&quot;;[.A754]+1)">
            <text:p/>
          </table:table-cell>
          <table:table-cell table:number-columns-repeated="999"/>
        </table:table-row>
        <table:table-row table:style-name="ro6">
          <table:table-cell table:formula="of:=IFERROR(IF([.D756]=&quot;&quot;;&quot;&quot;;[.A75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56]=&quot;&quot;;&quot;&quot;;[.A755]+1)">
            <text:p/>
          </table:table-cell>
          <table:table-cell table:number-columns-repeated="999"/>
        </table:table-row>
        <table:table-row table:style-name="ro6">
          <table:table-cell table:formula="of:=IFERROR(IF([.D757]=&quot;&quot;;&quot;&quot;;[.A75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57]=&quot;&quot;;&quot;&quot;;[.A756]+1)">
            <text:p/>
          </table:table-cell>
          <table:table-cell table:number-columns-repeated="999"/>
        </table:table-row>
        <table:table-row table:style-name="ro6">
          <table:table-cell table:formula="of:=IFERROR(IF([.D758]=&quot;&quot;;&quot;&quot;;[.A75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58]=&quot;&quot;;&quot;&quot;;[.A757]+1)">
            <text:p/>
          </table:table-cell>
          <table:table-cell table:number-columns-repeated="999"/>
        </table:table-row>
        <table:table-row table:style-name="ro6">
          <table:table-cell table:formula="of:=IFERROR(IF([.D759]=&quot;&quot;;&quot;&quot;;[.A75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59]=&quot;&quot;;&quot;&quot;;[.A758]+1)">
            <text:p/>
          </table:table-cell>
          <table:table-cell table:number-columns-repeated="999"/>
        </table:table-row>
        <table:table-row table:style-name="ro6">
          <table:table-cell table:formula="of:=IFERROR(IF([.D760]=&quot;&quot;;&quot;&quot;;[.A75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60]=&quot;&quot;;&quot;&quot;;[.A759]+1)">
            <text:p/>
          </table:table-cell>
          <table:table-cell table:number-columns-repeated="999"/>
        </table:table-row>
        <table:table-row table:style-name="ro6">
          <table:table-cell table:formula="of:=IFERROR(IF([.D761]=&quot;&quot;;&quot;&quot;;[.A76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61]=&quot;&quot;;&quot;&quot;;[.A760]+1)">
            <text:p/>
          </table:table-cell>
          <table:table-cell table:number-columns-repeated="999"/>
        </table:table-row>
        <table:table-row table:style-name="ro6">
          <table:table-cell table:formula="of:=IFERROR(IF([.D762]=&quot;&quot;;&quot;&quot;;[.A76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62]=&quot;&quot;;&quot;&quot;;[.A761]+1)">
            <text:p/>
          </table:table-cell>
          <table:table-cell table:number-columns-repeated="999"/>
        </table:table-row>
        <table:table-row table:style-name="ro6">
          <table:table-cell table:formula="of:=IFERROR(IF([.D763]=&quot;&quot;;&quot;&quot;;[.A76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63]=&quot;&quot;;&quot;&quot;;[.A762]+1)">
            <text:p/>
          </table:table-cell>
          <table:table-cell table:number-columns-repeated="999"/>
        </table:table-row>
        <table:table-row table:style-name="ro6">
          <table:table-cell table:formula="of:=IFERROR(IF([.D764]=&quot;&quot;;&quot;&quot;;[.A76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64]=&quot;&quot;;&quot;&quot;;[.A763]+1)">
            <text:p/>
          </table:table-cell>
          <table:table-cell table:number-columns-repeated="999"/>
        </table:table-row>
        <table:table-row table:style-name="ro6">
          <table:table-cell table:formula="of:=IFERROR(IF([.D765]=&quot;&quot;;&quot;&quot;;[.A76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65]=&quot;&quot;;&quot;&quot;;[.A764]+1)">
            <text:p/>
          </table:table-cell>
          <table:table-cell table:number-columns-repeated="999"/>
        </table:table-row>
        <table:table-row table:style-name="ro6">
          <table:table-cell table:formula="of:=IFERROR(IF([.D766]=&quot;&quot;;&quot;&quot;;[.A76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66]=&quot;&quot;;&quot;&quot;;[.A765]+1)">
            <text:p/>
          </table:table-cell>
          <table:table-cell table:number-columns-repeated="999"/>
        </table:table-row>
        <table:table-row table:style-name="ro6">
          <table:table-cell table:formula="of:=IFERROR(IF([.D767]=&quot;&quot;;&quot;&quot;;[.A76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67]=&quot;&quot;;&quot;&quot;;[.A766]+1)">
            <text:p/>
          </table:table-cell>
          <table:table-cell table:number-columns-repeated="999"/>
        </table:table-row>
        <table:table-row table:style-name="ro6">
          <table:table-cell table:formula="of:=IFERROR(IF([.D768]=&quot;&quot;;&quot;&quot;;[.A76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68]=&quot;&quot;;&quot;&quot;;[.A767]+1)">
            <text:p/>
          </table:table-cell>
          <table:table-cell table:number-columns-repeated="999"/>
        </table:table-row>
        <table:table-row table:style-name="ro6">
          <table:table-cell table:formula="of:=IFERROR(IF([.D769]=&quot;&quot;;&quot;&quot;;[.A76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69]=&quot;&quot;;&quot;&quot;;[.A768]+1)">
            <text:p/>
          </table:table-cell>
          <table:table-cell table:number-columns-repeated="999"/>
        </table:table-row>
        <table:table-row table:style-name="ro6">
          <table:table-cell table:formula="of:=IFERROR(IF([.D770]=&quot;&quot;;&quot;&quot;;[.A76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70]=&quot;&quot;;&quot;&quot;;[.A769]+1)">
            <text:p/>
          </table:table-cell>
          <table:table-cell table:number-columns-repeated="999"/>
        </table:table-row>
        <table:table-row table:style-name="ro6">
          <table:table-cell table:formula="of:=IFERROR(IF([.D771]=&quot;&quot;;&quot;&quot;;[.A77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71]=&quot;&quot;;&quot;&quot;;[.A770]+1)">
            <text:p/>
          </table:table-cell>
          <table:table-cell table:number-columns-repeated="999"/>
        </table:table-row>
        <table:table-row table:style-name="ro6">
          <table:table-cell table:formula="of:=IFERROR(IF([.D772]=&quot;&quot;;&quot;&quot;;[.A77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72]=&quot;&quot;;&quot;&quot;;[.A771]+1)">
            <text:p/>
          </table:table-cell>
          <table:table-cell table:number-columns-repeated="999"/>
        </table:table-row>
        <table:table-row table:style-name="ro6">
          <table:table-cell table:formula="of:=IFERROR(IF([.D773]=&quot;&quot;;&quot;&quot;;[.A77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73]=&quot;&quot;;&quot;&quot;;[.A772]+1)">
            <text:p/>
          </table:table-cell>
          <table:table-cell table:number-columns-repeated="999"/>
        </table:table-row>
        <table:table-row table:style-name="ro6">
          <table:table-cell table:formula="of:=IFERROR(IF([.D774]=&quot;&quot;;&quot;&quot;;[.A77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74]=&quot;&quot;;&quot;&quot;;[.A773]+1)">
            <text:p/>
          </table:table-cell>
          <table:table-cell table:number-columns-repeated="999"/>
        </table:table-row>
        <table:table-row table:style-name="ro6">
          <table:table-cell table:formula="of:=IFERROR(IF([.D775]=&quot;&quot;;&quot;&quot;;[.A77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75]=&quot;&quot;;&quot;&quot;;[.A774]+1)">
            <text:p/>
          </table:table-cell>
          <table:table-cell table:number-columns-repeated="999"/>
        </table:table-row>
        <table:table-row table:style-name="ro6">
          <table:table-cell table:formula="of:=IFERROR(IF([.D776]=&quot;&quot;;&quot;&quot;;[.A77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76]=&quot;&quot;;&quot;&quot;;[.A775]+1)">
            <text:p/>
          </table:table-cell>
          <table:table-cell table:number-columns-repeated="999"/>
        </table:table-row>
        <table:table-row table:style-name="ro6">
          <table:table-cell table:formula="of:=IFERROR(IF([.D777]=&quot;&quot;;&quot;&quot;;[.A77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77]=&quot;&quot;;&quot;&quot;;[.A776]+1)">
            <text:p/>
          </table:table-cell>
          <table:table-cell table:number-columns-repeated="999"/>
        </table:table-row>
        <table:table-row table:style-name="ro6">
          <table:table-cell table:formula="of:=IFERROR(IF([.D778]=&quot;&quot;;&quot;&quot;;[.A77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78]=&quot;&quot;;&quot;&quot;;[.A777]+1)">
            <text:p/>
          </table:table-cell>
          <table:table-cell table:number-columns-repeated="999"/>
        </table:table-row>
        <table:table-row table:style-name="ro6">
          <table:table-cell table:formula="of:=IFERROR(IF([.D779]=&quot;&quot;;&quot;&quot;;[.A77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79]=&quot;&quot;;&quot;&quot;;[.A778]+1)">
            <text:p/>
          </table:table-cell>
          <table:table-cell table:number-columns-repeated="999"/>
        </table:table-row>
        <table:table-row table:style-name="ro6">
          <table:table-cell table:formula="of:=IFERROR(IF([.D780]=&quot;&quot;;&quot;&quot;;[.A77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80]=&quot;&quot;;&quot;&quot;;[.A779]+1)">
            <text:p/>
          </table:table-cell>
          <table:table-cell table:number-columns-repeated="999"/>
        </table:table-row>
        <table:table-row table:style-name="ro6">
          <table:table-cell table:formula="of:=IFERROR(IF([.D781]=&quot;&quot;;&quot;&quot;;[.A78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81]=&quot;&quot;;&quot;&quot;;[.A780]+1)">
            <text:p/>
          </table:table-cell>
          <table:table-cell table:number-columns-repeated="999"/>
        </table:table-row>
        <table:table-row table:style-name="ro6">
          <table:table-cell table:formula="of:=IFERROR(IF([.D782]=&quot;&quot;;&quot;&quot;;[.A78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82]=&quot;&quot;;&quot;&quot;;[.A781]+1)">
            <text:p/>
          </table:table-cell>
          <table:table-cell table:number-columns-repeated="999"/>
        </table:table-row>
        <table:table-row table:style-name="ro6">
          <table:table-cell table:formula="of:=IFERROR(IF([.D783]=&quot;&quot;;&quot;&quot;;[.A78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83]=&quot;&quot;;&quot;&quot;;[.A782]+1)">
            <text:p/>
          </table:table-cell>
          <table:table-cell table:number-columns-repeated="999"/>
        </table:table-row>
        <table:table-row table:style-name="ro6">
          <table:table-cell table:formula="of:=IFERROR(IF([.D784]=&quot;&quot;;&quot;&quot;;[.A78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84]=&quot;&quot;;&quot;&quot;;[.A783]+1)">
            <text:p/>
          </table:table-cell>
          <table:table-cell table:number-columns-repeated="999"/>
        </table:table-row>
        <table:table-row table:style-name="ro6">
          <table:table-cell table:formula="of:=IFERROR(IF([.D785]=&quot;&quot;;&quot;&quot;;[.A78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85]=&quot;&quot;;&quot;&quot;;[.A784]+1)">
            <text:p/>
          </table:table-cell>
          <table:table-cell table:number-columns-repeated="999"/>
        </table:table-row>
        <table:table-row table:style-name="ro6">
          <table:table-cell table:formula="of:=IFERROR(IF([.D786]=&quot;&quot;;&quot;&quot;;[.A78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86]=&quot;&quot;;&quot;&quot;;[.A785]+1)">
            <text:p/>
          </table:table-cell>
          <table:table-cell table:number-columns-repeated="999"/>
        </table:table-row>
        <table:table-row table:style-name="ro6">
          <table:table-cell table:formula="of:=IFERROR(IF([.D787]=&quot;&quot;;&quot;&quot;;[.A78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87]=&quot;&quot;;&quot;&quot;;[.A786]+1)">
            <text:p/>
          </table:table-cell>
          <table:table-cell table:number-columns-repeated="999"/>
        </table:table-row>
        <table:table-row table:style-name="ro6">
          <table:table-cell table:formula="of:=IFERROR(IF([.D788]=&quot;&quot;;&quot;&quot;;[.A78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88]=&quot;&quot;;&quot;&quot;;[.A787]+1)">
            <text:p/>
          </table:table-cell>
          <table:table-cell table:number-columns-repeated="999"/>
        </table:table-row>
        <table:table-row table:style-name="ro6">
          <table:table-cell table:formula="of:=IFERROR(IF([.D789]=&quot;&quot;;&quot;&quot;;[.A78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89]=&quot;&quot;;&quot;&quot;;[.A788]+1)">
            <text:p/>
          </table:table-cell>
          <table:table-cell table:number-columns-repeated="999"/>
        </table:table-row>
        <table:table-row table:style-name="ro6">
          <table:table-cell table:formula="of:=IFERROR(IF([.D790]=&quot;&quot;;&quot;&quot;;[.A78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90]=&quot;&quot;;&quot;&quot;;[.A789]+1)">
            <text:p/>
          </table:table-cell>
          <table:table-cell table:number-columns-repeated="999"/>
        </table:table-row>
        <table:table-row table:style-name="ro6">
          <table:table-cell table:formula="of:=IFERROR(IF([.D791]=&quot;&quot;;&quot;&quot;;[.A79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91]=&quot;&quot;;&quot;&quot;;[.A790]+1)">
            <text:p/>
          </table:table-cell>
          <table:table-cell table:number-columns-repeated="999"/>
        </table:table-row>
        <table:table-row table:style-name="ro6">
          <table:table-cell table:formula="of:=IFERROR(IF([.D792]=&quot;&quot;;&quot;&quot;;[.A79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92]=&quot;&quot;;&quot;&quot;;[.A791]+1)">
            <text:p/>
          </table:table-cell>
          <table:table-cell table:number-columns-repeated="999"/>
        </table:table-row>
        <table:table-row table:style-name="ro6">
          <table:table-cell table:formula="of:=IFERROR(IF([.D793]=&quot;&quot;;&quot;&quot;;[.A79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93]=&quot;&quot;;&quot;&quot;;[.A792]+1)">
            <text:p/>
          </table:table-cell>
          <table:table-cell table:number-columns-repeated="999"/>
        </table:table-row>
        <table:table-row table:style-name="ro6">
          <table:table-cell table:formula="of:=IFERROR(IF([.D794]=&quot;&quot;;&quot;&quot;;[.A79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94]=&quot;&quot;;&quot;&quot;;[.A793]+1)">
            <text:p/>
          </table:table-cell>
          <table:table-cell table:number-columns-repeated="999"/>
        </table:table-row>
        <table:table-row table:style-name="ro6">
          <table:table-cell table:formula="of:=IFERROR(IF([.D795]=&quot;&quot;;&quot;&quot;;[.A79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95]=&quot;&quot;;&quot;&quot;;[.A794]+1)">
            <text:p/>
          </table:table-cell>
          <table:table-cell table:number-columns-repeated="999"/>
        </table:table-row>
        <table:table-row table:style-name="ro6">
          <table:table-cell table:formula="of:=IFERROR(IF([.D796]=&quot;&quot;;&quot;&quot;;[.A79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96]=&quot;&quot;;&quot;&quot;;[.A795]+1)">
            <text:p/>
          </table:table-cell>
          <table:table-cell table:number-columns-repeated="999"/>
        </table:table-row>
        <table:table-row table:style-name="ro6">
          <table:table-cell table:formula="of:=IFERROR(IF([.D797]=&quot;&quot;;&quot;&quot;;[.A79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97]=&quot;&quot;;&quot;&quot;;[.A796]+1)">
            <text:p/>
          </table:table-cell>
          <table:table-cell table:number-columns-repeated="999"/>
        </table:table-row>
        <table:table-row table:style-name="ro6">
          <table:table-cell table:formula="of:=IFERROR(IF([.D798]=&quot;&quot;;&quot;&quot;;[.A79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98]=&quot;&quot;;&quot;&quot;;[.A797]+1)">
            <text:p/>
          </table:table-cell>
          <table:table-cell table:number-columns-repeated="999"/>
        </table:table-row>
        <table:table-row table:style-name="ro6">
          <table:table-cell table:formula="of:=IFERROR(IF([.D799]=&quot;&quot;;&quot;&quot;;[.A79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799]=&quot;&quot;;&quot;&quot;;[.A798]+1)">
            <text:p/>
          </table:table-cell>
          <table:table-cell table:number-columns-repeated="999"/>
        </table:table-row>
        <table:table-row table:style-name="ro6">
          <table:table-cell table:formula="of:=IFERROR(IF([.D800]=&quot;&quot;;&quot;&quot;;[.A79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00]=&quot;&quot;;&quot;&quot;;[.A799]+1)">
            <text:p/>
          </table:table-cell>
          <table:table-cell table:number-columns-repeated="999"/>
        </table:table-row>
        <table:table-row table:style-name="ro6">
          <table:table-cell table:formula="of:=IFERROR(IF([.D801]=&quot;&quot;;&quot;&quot;;[.A80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01]=&quot;&quot;;&quot;&quot;;[.A800]+1)">
            <text:p/>
          </table:table-cell>
          <table:table-cell table:number-columns-repeated="999"/>
        </table:table-row>
        <table:table-row table:style-name="ro6">
          <table:table-cell table:formula="of:=IFERROR(IF([.D802]=&quot;&quot;;&quot;&quot;;[.A80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02]=&quot;&quot;;&quot;&quot;;[.A801]+1)">
            <text:p/>
          </table:table-cell>
          <table:table-cell table:number-columns-repeated="999"/>
        </table:table-row>
        <table:table-row table:style-name="ro6">
          <table:table-cell table:formula="of:=IFERROR(IF([.D803]=&quot;&quot;;&quot;&quot;;[.A80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03]=&quot;&quot;;&quot;&quot;;[.A802]+1)">
            <text:p/>
          </table:table-cell>
          <table:table-cell table:number-columns-repeated="999"/>
        </table:table-row>
        <table:table-row table:style-name="ro6">
          <table:table-cell table:formula="of:=IFERROR(IF([.D804]=&quot;&quot;;&quot;&quot;;[.A80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04]=&quot;&quot;;&quot;&quot;;[.A803]+1)">
            <text:p/>
          </table:table-cell>
          <table:table-cell table:number-columns-repeated="999"/>
        </table:table-row>
        <table:table-row table:style-name="ro6">
          <table:table-cell table:formula="of:=IFERROR(IF([.D805]=&quot;&quot;;&quot;&quot;;[.A80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05]=&quot;&quot;;&quot;&quot;;[.A804]+1)">
            <text:p/>
          </table:table-cell>
          <table:table-cell table:number-columns-repeated="999"/>
        </table:table-row>
        <table:table-row table:style-name="ro6">
          <table:table-cell table:formula="of:=IFERROR(IF([.D806]=&quot;&quot;;&quot;&quot;;[.A80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06]=&quot;&quot;;&quot;&quot;;[.A805]+1)">
            <text:p/>
          </table:table-cell>
          <table:table-cell table:number-columns-repeated="999"/>
        </table:table-row>
        <table:table-row table:style-name="ro6">
          <table:table-cell table:formula="of:=IFERROR(IF([.D807]=&quot;&quot;;&quot;&quot;;[.A80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07]=&quot;&quot;;&quot;&quot;;[.A806]+1)">
            <text:p/>
          </table:table-cell>
          <table:table-cell table:number-columns-repeated="999"/>
        </table:table-row>
        <table:table-row table:style-name="ro6">
          <table:table-cell table:formula="of:=IFERROR(IF([.D808]=&quot;&quot;;&quot;&quot;;[.A80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08]=&quot;&quot;;&quot;&quot;;[.A807]+1)">
            <text:p/>
          </table:table-cell>
          <table:table-cell table:number-columns-repeated="999"/>
        </table:table-row>
        <table:table-row table:style-name="ro6">
          <table:table-cell table:formula="of:=IFERROR(IF([.D809]=&quot;&quot;;&quot;&quot;;[.A80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09]=&quot;&quot;;&quot;&quot;;[.A808]+1)">
            <text:p/>
          </table:table-cell>
          <table:table-cell table:number-columns-repeated="999"/>
        </table:table-row>
        <table:table-row table:style-name="ro6">
          <table:table-cell table:formula="of:=IFERROR(IF([.D810]=&quot;&quot;;&quot;&quot;;[.A80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10]=&quot;&quot;;&quot;&quot;;[.A809]+1)">
            <text:p/>
          </table:table-cell>
          <table:table-cell table:number-columns-repeated="999"/>
        </table:table-row>
        <table:table-row table:style-name="ro6">
          <table:table-cell table:formula="of:=IFERROR(IF([.D811]=&quot;&quot;;&quot;&quot;;[.A81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11]=&quot;&quot;;&quot;&quot;;[.A810]+1)">
            <text:p/>
          </table:table-cell>
          <table:table-cell table:number-columns-repeated="999"/>
        </table:table-row>
        <table:table-row table:style-name="ro6">
          <table:table-cell table:formula="of:=IFERROR(IF([.D812]=&quot;&quot;;&quot;&quot;;[.A81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12]=&quot;&quot;;&quot;&quot;;[.A811]+1)">
            <text:p/>
          </table:table-cell>
          <table:table-cell table:number-columns-repeated="999"/>
        </table:table-row>
        <table:table-row table:style-name="ro6">
          <table:table-cell table:formula="of:=IFERROR(IF([.D813]=&quot;&quot;;&quot;&quot;;[.A81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13]=&quot;&quot;;&quot;&quot;;[.A812]+1)">
            <text:p/>
          </table:table-cell>
          <table:table-cell table:number-columns-repeated="999"/>
        </table:table-row>
        <table:table-row table:style-name="ro6">
          <table:table-cell table:formula="of:=IFERROR(IF([.D814]=&quot;&quot;;&quot;&quot;;[.A81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14]=&quot;&quot;;&quot;&quot;;[.A813]+1)">
            <text:p/>
          </table:table-cell>
          <table:table-cell table:number-columns-repeated="999"/>
        </table:table-row>
        <table:table-row table:style-name="ro6">
          <table:table-cell table:formula="of:=IFERROR(IF([.D815]=&quot;&quot;;&quot;&quot;;[.A81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15]=&quot;&quot;;&quot;&quot;;[.A814]+1)">
            <text:p/>
          </table:table-cell>
          <table:table-cell table:number-columns-repeated="999"/>
        </table:table-row>
        <table:table-row table:style-name="ro6">
          <table:table-cell table:formula="of:=IFERROR(IF([.D816]=&quot;&quot;;&quot;&quot;;[.A81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16]=&quot;&quot;;&quot;&quot;;[.A815]+1)">
            <text:p/>
          </table:table-cell>
          <table:table-cell table:number-columns-repeated="999"/>
        </table:table-row>
        <table:table-row table:style-name="ro6">
          <table:table-cell table:formula="of:=IFERROR(IF([.D817]=&quot;&quot;;&quot;&quot;;[.A81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17]=&quot;&quot;;&quot;&quot;;[.A816]+1)">
            <text:p/>
          </table:table-cell>
          <table:table-cell table:number-columns-repeated="999"/>
        </table:table-row>
        <table:table-row table:style-name="ro6">
          <table:table-cell table:formula="of:=IFERROR(IF([.D818]=&quot;&quot;;&quot;&quot;;[.A81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18]=&quot;&quot;;&quot;&quot;;[.A817]+1)">
            <text:p/>
          </table:table-cell>
          <table:table-cell table:number-columns-repeated="999"/>
        </table:table-row>
        <table:table-row table:style-name="ro6">
          <table:table-cell table:formula="of:=IFERROR(IF([.D819]=&quot;&quot;;&quot;&quot;;[.A81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19]=&quot;&quot;;&quot;&quot;;[.A818]+1)">
            <text:p/>
          </table:table-cell>
          <table:table-cell table:number-columns-repeated="999"/>
        </table:table-row>
        <table:table-row table:style-name="ro6">
          <table:table-cell table:formula="of:=IFERROR(IF([.D820]=&quot;&quot;;&quot;&quot;;[.A81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20]=&quot;&quot;;&quot;&quot;;[.A819]+1)">
            <text:p/>
          </table:table-cell>
          <table:table-cell table:number-columns-repeated="999"/>
        </table:table-row>
        <table:table-row table:style-name="ro6">
          <table:table-cell table:formula="of:=IFERROR(IF([.D821]=&quot;&quot;;&quot;&quot;;[.A82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21]=&quot;&quot;;&quot;&quot;;[.A820]+1)">
            <text:p/>
          </table:table-cell>
          <table:table-cell table:number-columns-repeated="999"/>
        </table:table-row>
        <table:table-row table:style-name="ro6">
          <table:table-cell table:formula="of:=IFERROR(IF([.D822]=&quot;&quot;;&quot;&quot;;[.A82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22]=&quot;&quot;;&quot;&quot;;[.A821]+1)">
            <text:p/>
          </table:table-cell>
          <table:table-cell table:number-columns-repeated="999"/>
        </table:table-row>
        <table:table-row table:style-name="ro6">
          <table:table-cell table:formula="of:=IFERROR(IF([.D823]=&quot;&quot;;&quot;&quot;;[.A82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23]=&quot;&quot;;&quot;&quot;;[.A822]+1)">
            <text:p/>
          </table:table-cell>
          <table:table-cell table:number-columns-repeated="999"/>
        </table:table-row>
        <table:table-row table:style-name="ro6">
          <table:table-cell table:formula="of:=IFERROR(IF([.D824]=&quot;&quot;;&quot;&quot;;[.A82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24]=&quot;&quot;;&quot;&quot;;[.A823]+1)">
            <text:p/>
          </table:table-cell>
          <table:table-cell table:number-columns-repeated="999"/>
        </table:table-row>
        <table:table-row table:style-name="ro6">
          <table:table-cell table:formula="of:=IFERROR(IF([.D825]=&quot;&quot;;&quot;&quot;;[.A82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25]=&quot;&quot;;&quot;&quot;;[.A824]+1)">
            <text:p/>
          </table:table-cell>
          <table:table-cell table:number-columns-repeated="999"/>
        </table:table-row>
        <table:table-row table:style-name="ro6">
          <table:table-cell table:formula="of:=IFERROR(IF([.D826]=&quot;&quot;;&quot;&quot;;[.A82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26]=&quot;&quot;;&quot;&quot;;[.A825]+1)">
            <text:p/>
          </table:table-cell>
          <table:table-cell table:number-columns-repeated="999"/>
        </table:table-row>
        <table:table-row table:style-name="ro6">
          <table:table-cell table:formula="of:=IFERROR(IF([.D827]=&quot;&quot;;&quot;&quot;;[.A82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27]=&quot;&quot;;&quot;&quot;;[.A826]+1)">
            <text:p/>
          </table:table-cell>
          <table:table-cell table:number-columns-repeated="999"/>
        </table:table-row>
        <table:table-row table:style-name="ro6">
          <table:table-cell table:formula="of:=IFERROR(IF([.D828]=&quot;&quot;;&quot;&quot;;[.A82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28]=&quot;&quot;;&quot;&quot;;[.A827]+1)">
            <text:p/>
          </table:table-cell>
          <table:table-cell table:number-columns-repeated="999"/>
        </table:table-row>
        <table:table-row table:style-name="ro6">
          <table:table-cell table:formula="of:=IFERROR(IF([.D829]=&quot;&quot;;&quot;&quot;;[.A82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29]=&quot;&quot;;&quot;&quot;;[.A828]+1)">
            <text:p/>
          </table:table-cell>
          <table:table-cell table:number-columns-repeated="999"/>
        </table:table-row>
        <table:table-row table:style-name="ro6">
          <table:table-cell table:formula="of:=IFERROR(IF([.D830]=&quot;&quot;;&quot;&quot;;[.A82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30]=&quot;&quot;;&quot;&quot;;[.A829]+1)">
            <text:p/>
          </table:table-cell>
          <table:table-cell table:number-columns-repeated="999"/>
        </table:table-row>
        <table:table-row table:style-name="ro6">
          <table:table-cell table:formula="of:=IFERROR(IF([.D831]=&quot;&quot;;&quot;&quot;;[.A83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31]=&quot;&quot;;&quot;&quot;;[.A830]+1)">
            <text:p/>
          </table:table-cell>
          <table:table-cell table:number-columns-repeated="999"/>
        </table:table-row>
        <table:table-row table:style-name="ro6">
          <table:table-cell table:formula="of:=IFERROR(IF([.D832]=&quot;&quot;;&quot;&quot;;[.A83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32]=&quot;&quot;;&quot;&quot;;[.A831]+1)">
            <text:p/>
          </table:table-cell>
          <table:table-cell table:number-columns-repeated="999"/>
        </table:table-row>
        <table:table-row table:style-name="ro6">
          <table:table-cell table:formula="of:=IFERROR(IF([.D833]=&quot;&quot;;&quot;&quot;;[.A83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33]=&quot;&quot;;&quot;&quot;;[.A832]+1)">
            <text:p/>
          </table:table-cell>
          <table:table-cell table:number-columns-repeated="999"/>
        </table:table-row>
        <table:table-row table:style-name="ro6">
          <table:table-cell table:formula="of:=IFERROR(IF([.D834]=&quot;&quot;;&quot;&quot;;[.A83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34]=&quot;&quot;;&quot;&quot;;[.A833]+1)">
            <text:p/>
          </table:table-cell>
          <table:table-cell table:number-columns-repeated="999"/>
        </table:table-row>
        <table:table-row table:style-name="ro6">
          <table:table-cell table:formula="of:=IFERROR(IF([.D835]=&quot;&quot;;&quot;&quot;;[.A83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35]=&quot;&quot;;&quot;&quot;;[.A834]+1)">
            <text:p/>
          </table:table-cell>
          <table:table-cell table:number-columns-repeated="999"/>
        </table:table-row>
        <table:table-row table:style-name="ro6">
          <table:table-cell table:formula="of:=IFERROR(IF([.D836]=&quot;&quot;;&quot;&quot;;[.A83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36]=&quot;&quot;;&quot;&quot;;[.A835]+1)">
            <text:p/>
          </table:table-cell>
          <table:table-cell table:number-columns-repeated="999"/>
        </table:table-row>
        <table:table-row table:style-name="ro6">
          <table:table-cell table:formula="of:=IFERROR(IF([.D837]=&quot;&quot;;&quot;&quot;;[.A83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37]=&quot;&quot;;&quot;&quot;;[.A836]+1)">
            <text:p/>
          </table:table-cell>
          <table:table-cell table:number-columns-repeated="999"/>
        </table:table-row>
        <table:table-row table:style-name="ro6">
          <table:table-cell table:formula="of:=IFERROR(IF([.D838]=&quot;&quot;;&quot;&quot;;[.A83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38]=&quot;&quot;;&quot;&quot;;[.A837]+1)">
            <text:p/>
          </table:table-cell>
          <table:table-cell table:number-columns-repeated="999"/>
        </table:table-row>
        <table:table-row table:style-name="ro6">
          <table:table-cell table:formula="of:=IFERROR(IF([.D839]=&quot;&quot;;&quot;&quot;;[.A83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39]=&quot;&quot;;&quot;&quot;;[.A838]+1)">
            <text:p/>
          </table:table-cell>
          <table:table-cell table:number-columns-repeated="999"/>
        </table:table-row>
        <table:table-row table:style-name="ro6">
          <table:table-cell table:formula="of:=IFERROR(IF([.D840]=&quot;&quot;;&quot;&quot;;[.A83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40]=&quot;&quot;;&quot;&quot;;[.A839]+1)">
            <text:p/>
          </table:table-cell>
          <table:table-cell table:number-columns-repeated="999"/>
        </table:table-row>
        <table:table-row table:style-name="ro6">
          <table:table-cell table:formula="of:=IFERROR(IF([.D841]=&quot;&quot;;&quot;&quot;;[.A84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41]=&quot;&quot;;&quot;&quot;;[.A840]+1)">
            <text:p/>
          </table:table-cell>
          <table:table-cell table:number-columns-repeated="999"/>
        </table:table-row>
        <table:table-row table:style-name="ro6">
          <table:table-cell table:formula="of:=IFERROR(IF([.D842]=&quot;&quot;;&quot;&quot;;[.A84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42]=&quot;&quot;;&quot;&quot;;[.A841]+1)">
            <text:p/>
          </table:table-cell>
          <table:table-cell table:number-columns-repeated="999"/>
        </table:table-row>
        <table:table-row table:style-name="ro6">
          <table:table-cell table:formula="of:=IFERROR(IF([.D843]=&quot;&quot;;&quot;&quot;;[.A84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43]=&quot;&quot;;&quot;&quot;;[.A842]+1)">
            <text:p/>
          </table:table-cell>
          <table:table-cell table:number-columns-repeated="999"/>
        </table:table-row>
        <table:table-row table:style-name="ro6">
          <table:table-cell table:formula="of:=IFERROR(IF([.D844]=&quot;&quot;;&quot;&quot;;[.A84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44]=&quot;&quot;;&quot;&quot;;[.A843]+1)">
            <text:p/>
          </table:table-cell>
          <table:table-cell table:number-columns-repeated="999"/>
        </table:table-row>
        <table:table-row table:style-name="ro6">
          <table:table-cell table:formula="of:=IFERROR(IF([.D845]=&quot;&quot;;&quot;&quot;;[.A84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45]=&quot;&quot;;&quot;&quot;;[.A844]+1)">
            <text:p/>
          </table:table-cell>
          <table:table-cell table:number-columns-repeated="999"/>
        </table:table-row>
        <table:table-row table:style-name="ro6">
          <table:table-cell table:formula="of:=IFERROR(IF([.D846]=&quot;&quot;;&quot;&quot;;[.A84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46]=&quot;&quot;;&quot;&quot;;[.A845]+1)">
            <text:p/>
          </table:table-cell>
          <table:table-cell table:number-columns-repeated="999"/>
        </table:table-row>
        <table:table-row table:style-name="ro6">
          <table:table-cell table:formula="of:=IFERROR(IF([.D847]=&quot;&quot;;&quot;&quot;;[.A84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47]=&quot;&quot;;&quot;&quot;;[.A846]+1)">
            <text:p/>
          </table:table-cell>
          <table:table-cell table:number-columns-repeated="999"/>
        </table:table-row>
        <table:table-row table:style-name="ro6">
          <table:table-cell table:formula="of:=IFERROR(IF([.D848]=&quot;&quot;;&quot;&quot;;[.A84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48]=&quot;&quot;;&quot;&quot;;[.A847]+1)">
            <text:p/>
          </table:table-cell>
          <table:table-cell table:number-columns-repeated="999"/>
        </table:table-row>
        <table:table-row table:style-name="ro6">
          <table:table-cell table:formula="of:=IFERROR(IF([.D849]=&quot;&quot;;&quot;&quot;;[.A84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49]=&quot;&quot;;&quot;&quot;;[.A848]+1)">
            <text:p/>
          </table:table-cell>
          <table:table-cell table:number-columns-repeated="999"/>
        </table:table-row>
        <table:table-row table:style-name="ro6">
          <table:table-cell table:formula="of:=IFERROR(IF([.D850]=&quot;&quot;;&quot;&quot;;[.A84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50]=&quot;&quot;;&quot;&quot;;[.A849]+1)">
            <text:p/>
          </table:table-cell>
          <table:table-cell table:number-columns-repeated="999"/>
        </table:table-row>
        <table:table-row table:style-name="ro6">
          <table:table-cell table:formula="of:=IFERROR(IF([.D851]=&quot;&quot;;&quot;&quot;;[.A85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51]=&quot;&quot;;&quot;&quot;;[.A850]+1)">
            <text:p/>
          </table:table-cell>
          <table:table-cell table:number-columns-repeated="999"/>
        </table:table-row>
        <table:table-row table:style-name="ro6">
          <table:table-cell table:formula="of:=IFERROR(IF([.D852]=&quot;&quot;;&quot;&quot;;[.A85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52]=&quot;&quot;;&quot;&quot;;[.A851]+1)">
            <text:p/>
          </table:table-cell>
          <table:table-cell table:number-columns-repeated="999"/>
        </table:table-row>
        <table:table-row table:style-name="ro6">
          <table:table-cell table:formula="of:=IFERROR(IF([.D853]=&quot;&quot;;&quot;&quot;;[.A85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53]=&quot;&quot;;&quot;&quot;;[.A852]+1)">
            <text:p/>
          </table:table-cell>
          <table:table-cell table:number-columns-repeated="999"/>
        </table:table-row>
        <table:table-row table:style-name="ro6">
          <table:table-cell table:formula="of:=IFERROR(IF([.D854]=&quot;&quot;;&quot;&quot;;[.A85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54]=&quot;&quot;;&quot;&quot;;[.A853]+1)">
            <text:p/>
          </table:table-cell>
          <table:table-cell table:number-columns-repeated="999"/>
        </table:table-row>
        <table:table-row table:style-name="ro6">
          <table:table-cell table:formula="of:=IFERROR(IF([.D855]=&quot;&quot;;&quot;&quot;;[.A85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55]=&quot;&quot;;&quot;&quot;;[.A854]+1)">
            <text:p/>
          </table:table-cell>
          <table:table-cell table:number-columns-repeated="999"/>
        </table:table-row>
        <table:table-row table:style-name="ro6">
          <table:table-cell table:formula="of:=IFERROR(IF([.D856]=&quot;&quot;;&quot;&quot;;[.A85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56]=&quot;&quot;;&quot;&quot;;[.A855]+1)">
            <text:p/>
          </table:table-cell>
          <table:table-cell table:number-columns-repeated="999"/>
        </table:table-row>
        <table:table-row table:style-name="ro6">
          <table:table-cell table:formula="of:=IFERROR(IF([.D857]=&quot;&quot;;&quot;&quot;;[.A85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57]=&quot;&quot;;&quot;&quot;;[.A856]+1)">
            <text:p/>
          </table:table-cell>
          <table:table-cell table:number-columns-repeated="999"/>
        </table:table-row>
        <table:table-row table:style-name="ro6">
          <table:table-cell table:formula="of:=IFERROR(IF([.D858]=&quot;&quot;;&quot;&quot;;[.A85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58]=&quot;&quot;;&quot;&quot;;[.A857]+1)">
            <text:p/>
          </table:table-cell>
          <table:table-cell table:number-columns-repeated="999"/>
        </table:table-row>
        <table:table-row table:style-name="ro6">
          <table:table-cell table:formula="of:=IFERROR(IF([.D859]=&quot;&quot;;&quot;&quot;;[.A85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59]=&quot;&quot;;&quot;&quot;;[.A858]+1)">
            <text:p/>
          </table:table-cell>
          <table:table-cell table:number-columns-repeated="999"/>
        </table:table-row>
        <table:table-row table:style-name="ro6">
          <table:table-cell table:formula="of:=IFERROR(IF([.D860]=&quot;&quot;;&quot;&quot;;[.A85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60]=&quot;&quot;;&quot;&quot;;[.A859]+1)">
            <text:p/>
          </table:table-cell>
          <table:table-cell table:number-columns-repeated="999"/>
        </table:table-row>
        <table:table-row table:style-name="ro6">
          <table:table-cell table:formula="of:=IFERROR(IF([.D861]=&quot;&quot;;&quot;&quot;;[.A86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61]=&quot;&quot;;&quot;&quot;;[.A860]+1)">
            <text:p/>
          </table:table-cell>
          <table:table-cell table:number-columns-repeated="999"/>
        </table:table-row>
        <table:table-row table:style-name="ro6">
          <table:table-cell table:formula="of:=IFERROR(IF([.D862]=&quot;&quot;;&quot;&quot;;[.A86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62]=&quot;&quot;;&quot;&quot;;[.A861]+1)">
            <text:p/>
          </table:table-cell>
          <table:table-cell table:number-columns-repeated="999"/>
        </table:table-row>
        <table:table-row table:style-name="ro6">
          <table:table-cell table:formula="of:=IFERROR(IF([.D863]=&quot;&quot;;&quot;&quot;;[.A86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63]=&quot;&quot;;&quot;&quot;;[.A862]+1)">
            <text:p/>
          </table:table-cell>
          <table:table-cell table:number-columns-repeated="999"/>
        </table:table-row>
        <table:table-row table:style-name="ro6">
          <table:table-cell table:formula="of:=IFERROR(IF([.D864]=&quot;&quot;;&quot;&quot;;[.A86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64]=&quot;&quot;;&quot;&quot;;[.A863]+1)">
            <text:p/>
          </table:table-cell>
          <table:table-cell table:number-columns-repeated="999"/>
        </table:table-row>
        <table:table-row table:style-name="ro6">
          <table:table-cell table:formula="of:=IFERROR(IF([.D865]=&quot;&quot;;&quot;&quot;;[.A86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65]=&quot;&quot;;&quot;&quot;;[.A864]+1)">
            <text:p/>
          </table:table-cell>
          <table:table-cell table:number-columns-repeated="999"/>
        </table:table-row>
        <table:table-row table:style-name="ro6">
          <table:table-cell table:formula="of:=IFERROR(IF([.D866]=&quot;&quot;;&quot;&quot;;[.A86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66]=&quot;&quot;;&quot;&quot;;[.A865]+1)">
            <text:p/>
          </table:table-cell>
          <table:table-cell table:number-columns-repeated="999"/>
        </table:table-row>
        <table:table-row table:style-name="ro6">
          <table:table-cell table:formula="of:=IFERROR(IF([.D867]=&quot;&quot;;&quot;&quot;;[.A86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67]=&quot;&quot;;&quot;&quot;;[.A866]+1)">
            <text:p/>
          </table:table-cell>
          <table:table-cell table:number-columns-repeated="999"/>
        </table:table-row>
        <table:table-row table:style-name="ro6">
          <table:table-cell table:formula="of:=IFERROR(IF([.D868]=&quot;&quot;;&quot;&quot;;[.A86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68]=&quot;&quot;;&quot;&quot;;[.A867]+1)">
            <text:p/>
          </table:table-cell>
          <table:table-cell table:number-columns-repeated="999"/>
        </table:table-row>
        <table:table-row table:style-name="ro6">
          <table:table-cell table:formula="of:=IFERROR(IF([.D869]=&quot;&quot;;&quot;&quot;;[.A86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69]=&quot;&quot;;&quot;&quot;;[.A868]+1)">
            <text:p/>
          </table:table-cell>
          <table:table-cell table:number-columns-repeated="999"/>
        </table:table-row>
        <table:table-row table:style-name="ro6">
          <table:table-cell table:formula="of:=IFERROR(IF([.D870]=&quot;&quot;;&quot;&quot;;[.A86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70]=&quot;&quot;;&quot;&quot;;[.A869]+1)">
            <text:p/>
          </table:table-cell>
          <table:table-cell table:number-columns-repeated="999"/>
        </table:table-row>
        <table:table-row table:style-name="ro6">
          <table:table-cell table:formula="of:=IFERROR(IF([.D871]=&quot;&quot;;&quot;&quot;;[.A87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71]=&quot;&quot;;&quot;&quot;;[.A870]+1)">
            <text:p/>
          </table:table-cell>
          <table:table-cell table:number-columns-repeated="999"/>
        </table:table-row>
        <table:table-row table:style-name="ro6">
          <table:table-cell table:formula="of:=IFERROR(IF([.D872]=&quot;&quot;;&quot;&quot;;[.A87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72]=&quot;&quot;;&quot;&quot;;[.A871]+1)">
            <text:p/>
          </table:table-cell>
          <table:table-cell table:number-columns-repeated="999"/>
        </table:table-row>
        <table:table-row table:style-name="ro6">
          <table:table-cell table:formula="of:=IFERROR(IF([.D873]=&quot;&quot;;&quot;&quot;;[.A87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73]=&quot;&quot;;&quot;&quot;;[.A872]+1)">
            <text:p/>
          </table:table-cell>
          <table:table-cell table:number-columns-repeated="999"/>
        </table:table-row>
        <table:table-row table:style-name="ro6">
          <table:table-cell table:formula="of:=IFERROR(IF([.D874]=&quot;&quot;;&quot;&quot;;[.A87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74]=&quot;&quot;;&quot;&quot;;[.A873]+1)">
            <text:p/>
          </table:table-cell>
          <table:table-cell table:number-columns-repeated="999"/>
        </table:table-row>
        <table:table-row table:style-name="ro6">
          <table:table-cell table:formula="of:=IFERROR(IF([.D875]=&quot;&quot;;&quot;&quot;;[.A87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75]=&quot;&quot;;&quot;&quot;;[.A874]+1)">
            <text:p/>
          </table:table-cell>
          <table:table-cell table:number-columns-repeated="999"/>
        </table:table-row>
        <table:table-row table:style-name="ro6">
          <table:table-cell table:formula="of:=IFERROR(IF([.D876]=&quot;&quot;;&quot;&quot;;[.A87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76]=&quot;&quot;;&quot;&quot;;[.A875]+1)">
            <text:p/>
          </table:table-cell>
          <table:table-cell table:number-columns-repeated="999"/>
        </table:table-row>
        <table:table-row table:style-name="ro6">
          <table:table-cell table:formula="of:=IFERROR(IF([.D877]=&quot;&quot;;&quot;&quot;;[.A87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77]=&quot;&quot;;&quot;&quot;;[.A876]+1)">
            <text:p/>
          </table:table-cell>
          <table:table-cell table:number-columns-repeated="999"/>
        </table:table-row>
        <table:table-row table:style-name="ro6">
          <table:table-cell table:formula="of:=IFERROR(IF([.D878]=&quot;&quot;;&quot;&quot;;[.A87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78]=&quot;&quot;;&quot;&quot;;[.A877]+1)">
            <text:p/>
          </table:table-cell>
          <table:table-cell table:number-columns-repeated="999"/>
        </table:table-row>
        <table:table-row table:style-name="ro6">
          <table:table-cell table:formula="of:=IFERROR(IF([.D879]=&quot;&quot;;&quot;&quot;;[.A87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79]=&quot;&quot;;&quot;&quot;;[.A878]+1)">
            <text:p/>
          </table:table-cell>
          <table:table-cell table:number-columns-repeated="999"/>
        </table:table-row>
        <table:table-row table:style-name="ro6">
          <table:table-cell table:formula="of:=IFERROR(IF([.D880]=&quot;&quot;;&quot;&quot;;[.A87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80]=&quot;&quot;;&quot;&quot;;[.A879]+1)">
            <text:p/>
          </table:table-cell>
          <table:table-cell table:number-columns-repeated="999"/>
        </table:table-row>
        <table:table-row table:style-name="ro6">
          <table:table-cell table:formula="of:=IFERROR(IF([.D881]=&quot;&quot;;&quot;&quot;;[.A88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81]=&quot;&quot;;&quot;&quot;;[.A880]+1)">
            <text:p/>
          </table:table-cell>
          <table:table-cell table:number-columns-repeated="999"/>
        </table:table-row>
        <table:table-row table:style-name="ro6">
          <table:table-cell table:formula="of:=IFERROR(IF([.D882]=&quot;&quot;;&quot;&quot;;[.A88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82]=&quot;&quot;;&quot;&quot;;[.A881]+1)">
            <text:p/>
          </table:table-cell>
          <table:table-cell table:number-columns-repeated="999"/>
        </table:table-row>
        <table:table-row table:style-name="ro6">
          <table:table-cell table:formula="of:=IFERROR(IF([.D883]=&quot;&quot;;&quot;&quot;;[.A88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83]=&quot;&quot;;&quot;&quot;;[.A882]+1)">
            <text:p/>
          </table:table-cell>
          <table:table-cell table:number-columns-repeated="999"/>
        </table:table-row>
        <table:table-row table:style-name="ro6">
          <table:table-cell table:formula="of:=IFERROR(IF([.D884]=&quot;&quot;;&quot;&quot;;[.A88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84]=&quot;&quot;;&quot;&quot;;[.A883]+1)">
            <text:p/>
          </table:table-cell>
          <table:table-cell table:number-columns-repeated="999"/>
        </table:table-row>
        <table:table-row table:style-name="ro6">
          <table:table-cell table:formula="of:=IFERROR(IF([.D885]=&quot;&quot;;&quot;&quot;;[.A88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85]=&quot;&quot;;&quot;&quot;;[.A884]+1)">
            <text:p/>
          </table:table-cell>
          <table:table-cell table:number-columns-repeated="999"/>
        </table:table-row>
        <table:table-row table:style-name="ro6">
          <table:table-cell table:formula="of:=IFERROR(IF([.D886]=&quot;&quot;;&quot;&quot;;[.A88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86]=&quot;&quot;;&quot;&quot;;[.A885]+1)">
            <text:p/>
          </table:table-cell>
          <table:table-cell table:number-columns-repeated="999"/>
        </table:table-row>
        <table:table-row table:style-name="ro6">
          <table:table-cell table:formula="of:=IFERROR(IF([.D887]=&quot;&quot;;&quot;&quot;;[.A88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87]=&quot;&quot;;&quot;&quot;;[.A886]+1)">
            <text:p/>
          </table:table-cell>
          <table:table-cell table:number-columns-repeated="999"/>
        </table:table-row>
        <table:table-row table:style-name="ro6">
          <table:table-cell table:formula="of:=IFERROR(IF([.D888]=&quot;&quot;;&quot;&quot;;[.A88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88]=&quot;&quot;;&quot;&quot;;[.A887]+1)">
            <text:p/>
          </table:table-cell>
          <table:table-cell table:number-columns-repeated="999"/>
        </table:table-row>
        <table:table-row table:style-name="ro6">
          <table:table-cell table:formula="of:=IFERROR(IF([.D889]=&quot;&quot;;&quot;&quot;;[.A88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89]=&quot;&quot;;&quot;&quot;;[.A888]+1)">
            <text:p/>
          </table:table-cell>
          <table:table-cell table:number-columns-repeated="999"/>
        </table:table-row>
        <table:table-row table:style-name="ro6">
          <table:table-cell table:formula="of:=IFERROR(IF([.D890]=&quot;&quot;;&quot;&quot;;[.A88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90]=&quot;&quot;;&quot;&quot;;[.A889]+1)">
            <text:p/>
          </table:table-cell>
          <table:table-cell table:number-columns-repeated="999"/>
        </table:table-row>
        <table:table-row table:style-name="ro6">
          <table:table-cell table:formula="of:=IFERROR(IF([.D891]=&quot;&quot;;&quot;&quot;;[.A89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91]=&quot;&quot;;&quot;&quot;;[.A890]+1)">
            <text:p/>
          </table:table-cell>
          <table:table-cell table:number-columns-repeated="999"/>
        </table:table-row>
        <table:table-row table:style-name="ro6">
          <table:table-cell table:formula="of:=IFERROR(IF([.D892]=&quot;&quot;;&quot;&quot;;[.A89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92]=&quot;&quot;;&quot;&quot;;[.A891]+1)">
            <text:p/>
          </table:table-cell>
          <table:table-cell table:number-columns-repeated="999"/>
        </table:table-row>
        <table:table-row table:style-name="ro6">
          <table:table-cell table:formula="of:=IFERROR(IF([.D893]=&quot;&quot;;&quot;&quot;;[.A89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93]=&quot;&quot;;&quot;&quot;;[.A892]+1)">
            <text:p/>
          </table:table-cell>
          <table:table-cell table:number-columns-repeated="999"/>
        </table:table-row>
        <table:table-row table:style-name="ro6">
          <table:table-cell table:formula="of:=IFERROR(IF([.D894]=&quot;&quot;;&quot;&quot;;[.A89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94]=&quot;&quot;;&quot;&quot;;[.A893]+1)">
            <text:p/>
          </table:table-cell>
          <table:table-cell table:number-columns-repeated="999"/>
        </table:table-row>
        <table:table-row table:style-name="ro6">
          <table:table-cell table:formula="of:=IFERROR(IF([.D895]=&quot;&quot;;&quot;&quot;;[.A89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95]=&quot;&quot;;&quot;&quot;;[.A894]+1)">
            <text:p/>
          </table:table-cell>
          <table:table-cell table:number-columns-repeated="999"/>
        </table:table-row>
        <table:table-row table:style-name="ro6">
          <table:table-cell table:formula="of:=IFERROR(IF([.D896]=&quot;&quot;;&quot;&quot;;[.A89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96]=&quot;&quot;;&quot;&quot;;[.A895]+1)">
            <text:p/>
          </table:table-cell>
          <table:table-cell table:number-columns-repeated="999"/>
        </table:table-row>
        <table:table-row table:style-name="ro6">
          <table:table-cell table:formula="of:=IFERROR(IF([.D897]=&quot;&quot;;&quot;&quot;;[.A89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97]=&quot;&quot;;&quot;&quot;;[.A896]+1)">
            <text:p/>
          </table:table-cell>
          <table:table-cell table:number-columns-repeated="999"/>
        </table:table-row>
        <table:table-row table:style-name="ro6">
          <table:table-cell table:formula="of:=IFERROR(IF([.D898]=&quot;&quot;;&quot;&quot;;[.A89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98]=&quot;&quot;;&quot;&quot;;[.A897]+1)">
            <text:p/>
          </table:table-cell>
          <table:table-cell table:number-columns-repeated="999"/>
        </table:table-row>
        <table:table-row table:style-name="ro6">
          <table:table-cell table:formula="of:=IFERROR(IF([.D899]=&quot;&quot;;&quot;&quot;;[.A89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899]=&quot;&quot;;&quot;&quot;;[.A898]+1)">
            <text:p/>
          </table:table-cell>
          <table:table-cell table:number-columns-repeated="999"/>
        </table:table-row>
        <table:table-row table:style-name="ro6">
          <table:table-cell table:formula="of:=IFERROR(IF([.D900]=&quot;&quot;;&quot;&quot;;[.A89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00]=&quot;&quot;;&quot;&quot;;[.A899]+1)">
            <text:p/>
          </table:table-cell>
          <table:table-cell table:number-columns-repeated="999"/>
        </table:table-row>
        <table:table-row table:style-name="ro6">
          <table:table-cell table:formula="of:=IFERROR(IF([.D901]=&quot;&quot;;&quot;&quot;;[.A90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01]=&quot;&quot;;&quot;&quot;;[.A900]+1)">
            <text:p/>
          </table:table-cell>
          <table:table-cell table:number-columns-repeated="999"/>
        </table:table-row>
        <table:table-row table:style-name="ro6">
          <table:table-cell table:formula="of:=IFERROR(IF([.D902]=&quot;&quot;;&quot;&quot;;[.A90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02]=&quot;&quot;;&quot;&quot;;[.A901]+1)">
            <text:p/>
          </table:table-cell>
          <table:table-cell table:number-columns-repeated="999"/>
        </table:table-row>
        <table:table-row table:style-name="ro6">
          <table:table-cell table:formula="of:=IFERROR(IF([.D903]=&quot;&quot;;&quot;&quot;;[.A90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03]=&quot;&quot;;&quot;&quot;;[.A902]+1)">
            <text:p/>
          </table:table-cell>
          <table:table-cell table:number-columns-repeated="999"/>
        </table:table-row>
        <table:table-row table:style-name="ro6">
          <table:table-cell table:formula="of:=IFERROR(IF([.D904]=&quot;&quot;;&quot;&quot;;[.A90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04]=&quot;&quot;;&quot;&quot;;[.A903]+1)">
            <text:p/>
          </table:table-cell>
          <table:table-cell table:number-columns-repeated="999"/>
        </table:table-row>
        <table:table-row table:style-name="ro6">
          <table:table-cell table:formula="of:=IFERROR(IF([.D905]=&quot;&quot;;&quot;&quot;;[.A90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05]=&quot;&quot;;&quot;&quot;;[.A904]+1)">
            <text:p/>
          </table:table-cell>
          <table:table-cell table:number-columns-repeated="999"/>
        </table:table-row>
        <table:table-row table:style-name="ro6">
          <table:table-cell table:formula="of:=IFERROR(IF([.D906]=&quot;&quot;;&quot;&quot;;[.A90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06]=&quot;&quot;;&quot;&quot;;[.A905]+1)">
            <text:p/>
          </table:table-cell>
          <table:table-cell table:number-columns-repeated="999"/>
        </table:table-row>
        <table:table-row table:style-name="ro6">
          <table:table-cell table:formula="of:=IFERROR(IF([.D907]=&quot;&quot;;&quot;&quot;;[.A90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07]=&quot;&quot;;&quot;&quot;;[.A906]+1)">
            <text:p/>
          </table:table-cell>
          <table:table-cell table:number-columns-repeated="999"/>
        </table:table-row>
        <table:table-row table:style-name="ro6">
          <table:table-cell table:formula="of:=IFERROR(IF([.D908]=&quot;&quot;;&quot;&quot;;[.A90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08]=&quot;&quot;;&quot;&quot;;[.A907]+1)">
            <text:p/>
          </table:table-cell>
          <table:table-cell table:number-columns-repeated="999"/>
        </table:table-row>
        <table:table-row table:style-name="ro6">
          <table:table-cell table:formula="of:=IFERROR(IF([.D909]=&quot;&quot;;&quot;&quot;;[.A90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09]=&quot;&quot;;&quot;&quot;;[.A908]+1)">
            <text:p/>
          </table:table-cell>
          <table:table-cell table:number-columns-repeated="999"/>
        </table:table-row>
        <table:table-row table:style-name="ro6">
          <table:table-cell table:formula="of:=IFERROR(IF([.D910]=&quot;&quot;;&quot;&quot;;[.A90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10]=&quot;&quot;;&quot;&quot;;[.A909]+1)">
            <text:p/>
          </table:table-cell>
          <table:table-cell table:number-columns-repeated="999"/>
        </table:table-row>
        <table:table-row table:style-name="ro6">
          <table:table-cell table:formula="of:=IFERROR(IF([.D911]=&quot;&quot;;&quot;&quot;;[.A91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11]=&quot;&quot;;&quot;&quot;;[.A910]+1)">
            <text:p/>
          </table:table-cell>
          <table:table-cell table:number-columns-repeated="999"/>
        </table:table-row>
        <table:table-row table:style-name="ro6">
          <table:table-cell table:formula="of:=IFERROR(IF([.D912]=&quot;&quot;;&quot;&quot;;[.A91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12]=&quot;&quot;;&quot;&quot;;[.A911]+1)">
            <text:p/>
          </table:table-cell>
          <table:table-cell table:number-columns-repeated="999"/>
        </table:table-row>
        <table:table-row table:style-name="ro6">
          <table:table-cell table:formula="of:=IFERROR(IF([.D913]=&quot;&quot;;&quot;&quot;;[.A91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13]=&quot;&quot;;&quot;&quot;;[.A912]+1)">
            <text:p/>
          </table:table-cell>
          <table:table-cell table:number-columns-repeated="999"/>
        </table:table-row>
        <table:table-row table:style-name="ro6">
          <table:table-cell table:formula="of:=IFERROR(IF([.D914]=&quot;&quot;;&quot;&quot;;[.A91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14]=&quot;&quot;;&quot;&quot;;[.A913]+1)">
            <text:p/>
          </table:table-cell>
          <table:table-cell table:number-columns-repeated="999"/>
        </table:table-row>
        <table:table-row table:style-name="ro6">
          <table:table-cell table:formula="of:=IFERROR(IF([.D915]=&quot;&quot;;&quot;&quot;;[.A91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15]=&quot;&quot;;&quot;&quot;;[.A914]+1)">
            <text:p/>
          </table:table-cell>
          <table:table-cell table:number-columns-repeated="999"/>
        </table:table-row>
        <table:table-row table:style-name="ro6">
          <table:table-cell table:formula="of:=IFERROR(IF([.D916]=&quot;&quot;;&quot;&quot;;[.A91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16]=&quot;&quot;;&quot;&quot;;[.A915]+1)">
            <text:p/>
          </table:table-cell>
          <table:table-cell table:number-columns-repeated="999"/>
        </table:table-row>
        <table:table-row table:style-name="ro6">
          <table:table-cell table:formula="of:=IFERROR(IF([.D917]=&quot;&quot;;&quot;&quot;;[.A91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17]=&quot;&quot;;&quot;&quot;;[.A916]+1)">
            <text:p/>
          </table:table-cell>
          <table:table-cell table:number-columns-repeated="999"/>
        </table:table-row>
        <table:table-row table:style-name="ro6">
          <table:table-cell table:formula="of:=IFERROR(IF([.D918]=&quot;&quot;;&quot;&quot;;[.A91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18]=&quot;&quot;;&quot;&quot;;[.A917]+1)">
            <text:p/>
          </table:table-cell>
          <table:table-cell table:number-columns-repeated="999"/>
        </table:table-row>
        <table:table-row table:style-name="ro6">
          <table:table-cell table:formula="of:=IFERROR(IF([.D919]=&quot;&quot;;&quot;&quot;;[.A91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19]=&quot;&quot;;&quot;&quot;;[.A918]+1)">
            <text:p/>
          </table:table-cell>
          <table:table-cell table:number-columns-repeated="999"/>
        </table:table-row>
        <table:table-row table:style-name="ro6">
          <table:table-cell table:formula="of:=IFERROR(IF([.D920]=&quot;&quot;;&quot;&quot;;[.A91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20]=&quot;&quot;;&quot;&quot;;[.A919]+1)">
            <text:p/>
          </table:table-cell>
          <table:table-cell table:number-columns-repeated="999"/>
        </table:table-row>
        <table:table-row table:style-name="ro6">
          <table:table-cell table:formula="of:=IFERROR(IF([.D921]=&quot;&quot;;&quot;&quot;;[.A92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21]=&quot;&quot;;&quot;&quot;;[.A920]+1)">
            <text:p/>
          </table:table-cell>
          <table:table-cell table:number-columns-repeated="999"/>
        </table:table-row>
        <table:table-row table:style-name="ro6">
          <table:table-cell table:formula="of:=IFERROR(IF([.D922]=&quot;&quot;;&quot;&quot;;[.A92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22]=&quot;&quot;;&quot;&quot;;[.A921]+1)">
            <text:p/>
          </table:table-cell>
          <table:table-cell table:number-columns-repeated="999"/>
        </table:table-row>
        <table:table-row table:style-name="ro6">
          <table:table-cell table:formula="of:=IFERROR(IF([.D923]=&quot;&quot;;&quot;&quot;;[.A92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23]=&quot;&quot;;&quot;&quot;;[.A922]+1)">
            <text:p/>
          </table:table-cell>
          <table:table-cell table:number-columns-repeated="999"/>
        </table:table-row>
        <table:table-row table:style-name="ro6">
          <table:table-cell table:formula="of:=IFERROR(IF([.D924]=&quot;&quot;;&quot;&quot;;[.A92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24]=&quot;&quot;;&quot;&quot;;[.A923]+1)">
            <text:p/>
          </table:table-cell>
          <table:table-cell table:number-columns-repeated="999"/>
        </table:table-row>
        <table:table-row table:style-name="ro6">
          <table:table-cell table:formula="of:=IFERROR(IF([.D925]=&quot;&quot;;&quot;&quot;;[.A92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25]=&quot;&quot;;&quot;&quot;;[.A924]+1)">
            <text:p/>
          </table:table-cell>
          <table:table-cell table:number-columns-repeated="999"/>
        </table:table-row>
        <table:table-row table:style-name="ro6">
          <table:table-cell table:formula="of:=IFERROR(IF([.D926]=&quot;&quot;;&quot;&quot;;[.A92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26]=&quot;&quot;;&quot;&quot;;[.A925]+1)">
            <text:p/>
          </table:table-cell>
          <table:table-cell table:number-columns-repeated="999"/>
        </table:table-row>
        <table:table-row table:style-name="ro6">
          <table:table-cell table:formula="of:=IFERROR(IF([.D927]=&quot;&quot;;&quot;&quot;;[.A92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27]=&quot;&quot;;&quot;&quot;;[.A926]+1)">
            <text:p/>
          </table:table-cell>
          <table:table-cell table:number-columns-repeated="999"/>
        </table:table-row>
        <table:table-row table:style-name="ro6">
          <table:table-cell table:formula="of:=IFERROR(IF([.D928]=&quot;&quot;;&quot;&quot;;[.A92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28]=&quot;&quot;;&quot;&quot;;[.A927]+1)">
            <text:p/>
          </table:table-cell>
          <table:table-cell table:number-columns-repeated="999"/>
        </table:table-row>
        <table:table-row table:style-name="ro6">
          <table:table-cell table:formula="of:=IFERROR(IF([.D929]=&quot;&quot;;&quot;&quot;;[.A92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29]=&quot;&quot;;&quot;&quot;;[.A928]+1)">
            <text:p/>
          </table:table-cell>
          <table:table-cell table:number-columns-repeated="999"/>
        </table:table-row>
        <table:table-row table:style-name="ro6">
          <table:table-cell table:formula="of:=IFERROR(IF([.D930]=&quot;&quot;;&quot;&quot;;[.A92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30]=&quot;&quot;;&quot;&quot;;[.A929]+1)">
            <text:p/>
          </table:table-cell>
          <table:table-cell table:number-columns-repeated="999"/>
        </table:table-row>
        <table:table-row table:style-name="ro6">
          <table:table-cell table:formula="of:=IFERROR(IF([.D931]=&quot;&quot;;&quot;&quot;;[.A93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31]=&quot;&quot;;&quot;&quot;;[.A930]+1)">
            <text:p/>
          </table:table-cell>
          <table:table-cell table:number-columns-repeated="999"/>
        </table:table-row>
        <table:table-row table:style-name="ro6">
          <table:table-cell table:formula="of:=IFERROR(IF([.D932]=&quot;&quot;;&quot;&quot;;[.A93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32]=&quot;&quot;;&quot;&quot;;[.A931]+1)">
            <text:p/>
          </table:table-cell>
          <table:table-cell table:number-columns-repeated="999"/>
        </table:table-row>
        <table:table-row table:style-name="ro6">
          <table:table-cell table:formula="of:=IFERROR(IF([.D933]=&quot;&quot;;&quot;&quot;;[.A93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33]=&quot;&quot;;&quot;&quot;;[.A932]+1)">
            <text:p/>
          </table:table-cell>
          <table:table-cell table:number-columns-repeated="999"/>
        </table:table-row>
        <table:table-row table:style-name="ro6">
          <table:table-cell table:formula="of:=IFERROR(IF([.D934]=&quot;&quot;;&quot;&quot;;[.A93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34]=&quot;&quot;;&quot;&quot;;[.A933]+1)">
            <text:p/>
          </table:table-cell>
          <table:table-cell table:number-columns-repeated="999"/>
        </table:table-row>
        <table:table-row table:style-name="ro6">
          <table:table-cell table:formula="of:=IFERROR(IF([.D935]=&quot;&quot;;&quot;&quot;;[.A93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35]=&quot;&quot;;&quot;&quot;;[.A934]+1)">
            <text:p/>
          </table:table-cell>
          <table:table-cell table:number-columns-repeated="999"/>
        </table:table-row>
        <table:table-row table:style-name="ro6">
          <table:table-cell table:formula="of:=IFERROR(IF([.D936]=&quot;&quot;;&quot;&quot;;[.A93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36]=&quot;&quot;;&quot;&quot;;[.A935]+1)">
            <text:p/>
          </table:table-cell>
          <table:table-cell table:number-columns-repeated="999"/>
        </table:table-row>
        <table:table-row table:style-name="ro6">
          <table:table-cell table:formula="of:=IFERROR(IF([.D937]=&quot;&quot;;&quot;&quot;;[.A93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37]=&quot;&quot;;&quot;&quot;;[.A936]+1)">
            <text:p/>
          </table:table-cell>
          <table:table-cell table:number-columns-repeated="999"/>
        </table:table-row>
        <table:table-row table:style-name="ro6">
          <table:table-cell table:formula="of:=IFERROR(IF([.D938]=&quot;&quot;;&quot;&quot;;[.A93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38]=&quot;&quot;;&quot;&quot;;[.A937]+1)">
            <text:p/>
          </table:table-cell>
          <table:table-cell table:number-columns-repeated="999"/>
        </table:table-row>
        <table:table-row table:style-name="ro6">
          <table:table-cell table:formula="of:=IFERROR(IF([.D939]=&quot;&quot;;&quot;&quot;;[.A93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39]=&quot;&quot;;&quot;&quot;;[.A938]+1)">
            <text:p/>
          </table:table-cell>
          <table:table-cell table:number-columns-repeated="999"/>
        </table:table-row>
        <table:table-row table:style-name="ro6">
          <table:table-cell table:formula="of:=IFERROR(IF([.D940]=&quot;&quot;;&quot;&quot;;[.A93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40]=&quot;&quot;;&quot;&quot;;[.A939]+1)">
            <text:p/>
          </table:table-cell>
          <table:table-cell table:number-columns-repeated="999"/>
        </table:table-row>
        <table:table-row table:style-name="ro6">
          <table:table-cell table:formula="of:=IFERROR(IF([.D941]=&quot;&quot;;&quot;&quot;;[.A94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41]=&quot;&quot;;&quot;&quot;;[.A940]+1)">
            <text:p/>
          </table:table-cell>
          <table:table-cell table:number-columns-repeated="999"/>
        </table:table-row>
        <table:table-row table:style-name="ro6">
          <table:table-cell table:formula="of:=IFERROR(IF([.D942]=&quot;&quot;;&quot;&quot;;[.A94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42]=&quot;&quot;;&quot;&quot;;[.A941]+1)">
            <text:p/>
          </table:table-cell>
          <table:table-cell table:number-columns-repeated="999"/>
        </table:table-row>
        <table:table-row table:style-name="ro6">
          <table:table-cell table:formula="of:=IFERROR(IF([.D943]=&quot;&quot;;&quot;&quot;;[.A94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43]=&quot;&quot;;&quot;&quot;;[.A942]+1)">
            <text:p/>
          </table:table-cell>
          <table:table-cell table:number-columns-repeated="999"/>
        </table:table-row>
        <table:table-row table:style-name="ro6">
          <table:table-cell table:formula="of:=IFERROR(IF([.D944]=&quot;&quot;;&quot;&quot;;[.A94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44]=&quot;&quot;;&quot;&quot;;[.A943]+1)">
            <text:p/>
          </table:table-cell>
          <table:table-cell table:number-columns-repeated="999"/>
        </table:table-row>
        <table:table-row table:style-name="ro6">
          <table:table-cell table:formula="of:=IFERROR(IF([.D945]=&quot;&quot;;&quot;&quot;;[.A94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45]=&quot;&quot;;&quot;&quot;;[.A944]+1)">
            <text:p/>
          </table:table-cell>
          <table:table-cell table:number-columns-repeated="999"/>
        </table:table-row>
        <table:table-row table:style-name="ro6">
          <table:table-cell table:formula="of:=IFERROR(IF([.D946]=&quot;&quot;;&quot;&quot;;[.A94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46]=&quot;&quot;;&quot;&quot;;[.A945]+1)">
            <text:p/>
          </table:table-cell>
          <table:table-cell table:number-columns-repeated="999"/>
        </table:table-row>
        <table:table-row table:style-name="ro6">
          <table:table-cell table:formula="of:=IFERROR(IF([.D947]=&quot;&quot;;&quot;&quot;;[.A94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47]=&quot;&quot;;&quot;&quot;;[.A946]+1)">
            <text:p/>
          </table:table-cell>
          <table:table-cell table:number-columns-repeated="999"/>
        </table:table-row>
        <table:table-row table:style-name="ro6">
          <table:table-cell table:formula="of:=IFERROR(IF([.D948]=&quot;&quot;;&quot;&quot;;[.A94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48]=&quot;&quot;;&quot;&quot;;[.A947]+1)">
            <text:p/>
          </table:table-cell>
          <table:table-cell table:number-columns-repeated="999"/>
        </table:table-row>
        <table:table-row table:style-name="ro6">
          <table:table-cell table:formula="of:=IFERROR(IF([.D949]=&quot;&quot;;&quot;&quot;;[.A94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49]=&quot;&quot;;&quot;&quot;;[.A948]+1)">
            <text:p/>
          </table:table-cell>
          <table:table-cell table:number-columns-repeated="999"/>
        </table:table-row>
        <table:table-row table:style-name="ro6">
          <table:table-cell table:formula="of:=IFERROR(IF([.D950]=&quot;&quot;;&quot;&quot;;[.A94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50]=&quot;&quot;;&quot;&quot;;[.A949]+1)">
            <text:p/>
          </table:table-cell>
          <table:table-cell table:number-columns-repeated="999"/>
        </table:table-row>
        <table:table-row table:style-name="ro6">
          <table:table-cell table:formula="of:=IFERROR(IF([.D951]=&quot;&quot;;&quot;&quot;;[.A95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51]=&quot;&quot;;&quot;&quot;;[.A950]+1)">
            <text:p/>
          </table:table-cell>
          <table:table-cell table:number-columns-repeated="999"/>
        </table:table-row>
        <table:table-row table:style-name="ro6">
          <table:table-cell table:formula="of:=IFERROR(IF([.D952]=&quot;&quot;;&quot;&quot;;[.A95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52]=&quot;&quot;;&quot;&quot;;[.A951]+1)">
            <text:p/>
          </table:table-cell>
          <table:table-cell table:number-columns-repeated="999"/>
        </table:table-row>
        <table:table-row table:style-name="ro6">
          <table:table-cell table:formula="of:=IFERROR(IF([.D953]=&quot;&quot;;&quot;&quot;;[.A95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53]=&quot;&quot;;&quot;&quot;;[.A952]+1)">
            <text:p/>
          </table:table-cell>
          <table:table-cell table:number-columns-repeated="999"/>
        </table:table-row>
        <table:table-row table:style-name="ro6">
          <table:table-cell table:formula="of:=IFERROR(IF([.D954]=&quot;&quot;;&quot;&quot;;[.A95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54]=&quot;&quot;;&quot;&quot;;[.A953]+1)">
            <text:p/>
          </table:table-cell>
          <table:table-cell table:number-columns-repeated="999"/>
        </table:table-row>
        <table:table-row table:style-name="ro6">
          <table:table-cell table:formula="of:=IFERROR(IF([.D955]=&quot;&quot;;&quot;&quot;;[.A95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55]=&quot;&quot;;&quot;&quot;;[.A954]+1)">
            <text:p/>
          </table:table-cell>
          <table:table-cell table:number-columns-repeated="999"/>
        </table:table-row>
        <table:table-row table:style-name="ro6">
          <table:table-cell table:formula="of:=IFERROR(IF([.D956]=&quot;&quot;;&quot;&quot;;[.A95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56]=&quot;&quot;;&quot;&quot;;[.A955]+1)">
            <text:p/>
          </table:table-cell>
          <table:table-cell table:number-columns-repeated="999"/>
        </table:table-row>
        <table:table-row table:style-name="ro6">
          <table:table-cell table:formula="of:=IFERROR(IF([.D957]=&quot;&quot;;&quot;&quot;;[.A95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57]=&quot;&quot;;&quot;&quot;;[.A956]+1)">
            <text:p/>
          </table:table-cell>
          <table:table-cell table:number-columns-repeated="999"/>
        </table:table-row>
        <table:table-row table:style-name="ro6">
          <table:table-cell table:formula="of:=IFERROR(IF([.D958]=&quot;&quot;;&quot;&quot;;[.A95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58]=&quot;&quot;;&quot;&quot;;[.A957]+1)">
            <text:p/>
          </table:table-cell>
          <table:table-cell table:number-columns-repeated="999"/>
        </table:table-row>
        <table:table-row table:style-name="ro6">
          <table:table-cell table:formula="of:=IFERROR(IF([.D959]=&quot;&quot;;&quot;&quot;;[.A95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59]=&quot;&quot;;&quot;&quot;;[.A958]+1)">
            <text:p/>
          </table:table-cell>
          <table:table-cell table:number-columns-repeated="999"/>
        </table:table-row>
        <table:table-row table:style-name="ro6">
          <table:table-cell table:formula="of:=IFERROR(IF([.D960]=&quot;&quot;;&quot;&quot;;[.A95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60]=&quot;&quot;;&quot;&quot;;[.A959]+1)">
            <text:p/>
          </table:table-cell>
          <table:table-cell table:number-columns-repeated="999"/>
        </table:table-row>
        <table:table-row table:style-name="ro6">
          <table:table-cell table:formula="of:=IFERROR(IF([.D961]=&quot;&quot;;&quot;&quot;;[.A96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61]=&quot;&quot;;&quot;&quot;;[.A960]+1)">
            <text:p/>
          </table:table-cell>
          <table:table-cell table:number-columns-repeated="999"/>
        </table:table-row>
        <table:table-row table:style-name="ro6">
          <table:table-cell table:formula="of:=IFERROR(IF([.D962]=&quot;&quot;;&quot;&quot;;[.A96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62]=&quot;&quot;;&quot;&quot;;[.A961]+1)">
            <text:p/>
          </table:table-cell>
          <table:table-cell table:number-columns-repeated="999"/>
        </table:table-row>
        <table:table-row table:style-name="ro6">
          <table:table-cell table:formula="of:=IFERROR(IF([.D963]=&quot;&quot;;&quot;&quot;;[.A96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63]=&quot;&quot;;&quot;&quot;;[.A962]+1)">
            <text:p/>
          </table:table-cell>
          <table:table-cell table:number-columns-repeated="999"/>
        </table:table-row>
        <table:table-row table:style-name="ro6">
          <table:table-cell table:formula="of:=IFERROR(IF([.D964]=&quot;&quot;;&quot;&quot;;[.A96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64]=&quot;&quot;;&quot;&quot;;[.A963]+1)">
            <text:p/>
          </table:table-cell>
          <table:table-cell table:number-columns-repeated="999"/>
        </table:table-row>
        <table:table-row table:style-name="ro6">
          <table:table-cell table:formula="of:=IFERROR(IF([.D965]=&quot;&quot;;&quot;&quot;;[.A96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65]=&quot;&quot;;&quot;&quot;;[.A964]+1)">
            <text:p/>
          </table:table-cell>
          <table:table-cell table:number-columns-repeated="999"/>
        </table:table-row>
        <table:table-row table:style-name="ro6">
          <table:table-cell table:formula="of:=IFERROR(IF([.D966]=&quot;&quot;;&quot;&quot;;[.A96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66]=&quot;&quot;;&quot;&quot;;[.A965]+1)">
            <text:p/>
          </table:table-cell>
          <table:table-cell table:number-columns-repeated="999"/>
        </table:table-row>
        <table:table-row table:style-name="ro6">
          <table:table-cell table:formula="of:=IFERROR(IF([.D967]=&quot;&quot;;&quot;&quot;;[.A96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67]=&quot;&quot;;&quot;&quot;;[.A966]+1)">
            <text:p/>
          </table:table-cell>
          <table:table-cell table:number-columns-repeated="999"/>
        </table:table-row>
        <table:table-row table:style-name="ro6">
          <table:table-cell table:formula="of:=IFERROR(IF([.D968]=&quot;&quot;;&quot;&quot;;[.A96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68]=&quot;&quot;;&quot;&quot;;[.A967]+1)">
            <text:p/>
          </table:table-cell>
          <table:table-cell table:number-columns-repeated="999"/>
        </table:table-row>
        <table:table-row table:style-name="ro6">
          <table:table-cell table:formula="of:=IFERROR(IF([.D969]=&quot;&quot;;&quot;&quot;;[.A96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69]=&quot;&quot;;&quot;&quot;;[.A968]+1)">
            <text:p/>
          </table:table-cell>
          <table:table-cell table:number-columns-repeated="999"/>
        </table:table-row>
        <table:table-row table:style-name="ro6">
          <table:table-cell table:formula="of:=IFERROR(IF([.D970]=&quot;&quot;;&quot;&quot;;[.A96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70]=&quot;&quot;;&quot;&quot;;[.A969]+1)">
            <text:p/>
          </table:table-cell>
          <table:table-cell table:number-columns-repeated="999"/>
        </table:table-row>
        <table:table-row table:style-name="ro6">
          <table:table-cell table:formula="of:=IFERROR(IF([.D971]=&quot;&quot;;&quot;&quot;;[.A97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71]=&quot;&quot;;&quot;&quot;;[.A970]+1)">
            <text:p/>
          </table:table-cell>
          <table:table-cell table:number-columns-repeated="999"/>
        </table:table-row>
        <table:table-row table:style-name="ro6">
          <table:table-cell table:formula="of:=IFERROR(IF([.D972]=&quot;&quot;;&quot;&quot;;[.A97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72]=&quot;&quot;;&quot;&quot;;[.A971]+1)">
            <text:p/>
          </table:table-cell>
          <table:table-cell table:number-columns-repeated="999"/>
        </table:table-row>
        <table:table-row table:style-name="ro6">
          <table:table-cell table:formula="of:=IFERROR(IF([.D973]=&quot;&quot;;&quot;&quot;;[.A97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73]=&quot;&quot;;&quot;&quot;;[.A972]+1)">
            <text:p/>
          </table:table-cell>
          <table:table-cell table:number-columns-repeated="999"/>
        </table:table-row>
        <table:table-row table:style-name="ro6">
          <table:table-cell table:formula="of:=IFERROR(IF([.D974]=&quot;&quot;;&quot;&quot;;[.A97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74]=&quot;&quot;;&quot;&quot;;[.A973]+1)">
            <text:p/>
          </table:table-cell>
          <table:table-cell table:number-columns-repeated="999"/>
        </table:table-row>
        <table:table-row table:style-name="ro6">
          <table:table-cell table:formula="of:=IFERROR(IF([.D975]=&quot;&quot;;&quot;&quot;;[.A97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75]=&quot;&quot;;&quot;&quot;;[.A974]+1)">
            <text:p/>
          </table:table-cell>
          <table:table-cell table:number-columns-repeated="999"/>
        </table:table-row>
        <table:table-row table:style-name="ro6">
          <table:table-cell table:formula="of:=IFERROR(IF([.D976]=&quot;&quot;;&quot;&quot;;[.A97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76]=&quot;&quot;;&quot;&quot;;[.A975]+1)">
            <text:p/>
          </table:table-cell>
          <table:table-cell table:number-columns-repeated="999"/>
        </table:table-row>
        <table:table-row table:style-name="ro6">
          <table:table-cell table:formula="of:=IFERROR(IF([.D977]=&quot;&quot;;&quot;&quot;;[.A97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77]=&quot;&quot;;&quot;&quot;;[.A976]+1)">
            <text:p/>
          </table:table-cell>
          <table:table-cell table:number-columns-repeated="999"/>
        </table:table-row>
        <table:table-row table:style-name="ro6">
          <table:table-cell table:formula="of:=IFERROR(IF([.D978]=&quot;&quot;;&quot;&quot;;[.A97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78]=&quot;&quot;;&quot;&quot;;[.A977]+1)">
            <text:p/>
          </table:table-cell>
          <table:table-cell table:number-columns-repeated="999"/>
        </table:table-row>
        <table:table-row table:style-name="ro6">
          <table:table-cell table:formula="of:=IFERROR(IF([.D979]=&quot;&quot;;&quot;&quot;;[.A97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79]=&quot;&quot;;&quot;&quot;;[.A978]+1)">
            <text:p/>
          </table:table-cell>
          <table:table-cell table:number-columns-repeated="999"/>
        </table:table-row>
        <table:table-row table:style-name="ro6">
          <table:table-cell table:formula="of:=IFERROR(IF([.D980]=&quot;&quot;;&quot;&quot;;[.A97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80]=&quot;&quot;;&quot;&quot;;[.A979]+1)">
            <text:p/>
          </table:table-cell>
          <table:table-cell table:number-columns-repeated="999"/>
        </table:table-row>
        <table:table-row table:style-name="ro6">
          <table:table-cell table:formula="of:=IFERROR(IF([.D981]=&quot;&quot;;&quot;&quot;;[.A98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81]=&quot;&quot;;&quot;&quot;;[.A980]+1)">
            <text:p/>
          </table:table-cell>
          <table:table-cell table:number-columns-repeated="999"/>
        </table:table-row>
        <table:table-row table:style-name="ro6">
          <table:table-cell table:formula="of:=IFERROR(IF([.D982]=&quot;&quot;;&quot;&quot;;[.A98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82]=&quot;&quot;;&quot;&quot;;[.A981]+1)">
            <text:p/>
          </table:table-cell>
          <table:table-cell table:number-columns-repeated="999"/>
        </table:table-row>
        <table:table-row table:style-name="ro6">
          <table:table-cell table:formula="of:=IFERROR(IF([.D983]=&quot;&quot;;&quot;&quot;;[.A98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83]=&quot;&quot;;&quot;&quot;;[.A982]+1)">
            <text:p/>
          </table:table-cell>
          <table:table-cell table:number-columns-repeated="999"/>
        </table:table-row>
        <table:table-row table:style-name="ro6">
          <table:table-cell table:formula="of:=IFERROR(IF([.D984]=&quot;&quot;;&quot;&quot;;[.A98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84]=&quot;&quot;;&quot;&quot;;[.A983]+1)">
            <text:p/>
          </table:table-cell>
          <table:table-cell table:number-columns-repeated="999"/>
        </table:table-row>
        <table:table-row table:style-name="ro6">
          <table:table-cell table:formula="of:=IFERROR(IF([.D985]=&quot;&quot;;&quot;&quot;;[.A98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85]=&quot;&quot;;&quot;&quot;;[.A984]+1)">
            <text:p/>
          </table:table-cell>
          <table:table-cell table:number-columns-repeated="999"/>
        </table:table-row>
        <table:table-row table:style-name="ro6">
          <table:table-cell table:formula="of:=IFERROR(IF([.D986]=&quot;&quot;;&quot;&quot;;[.A98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86]=&quot;&quot;;&quot;&quot;;[.A985]+1)">
            <text:p/>
          </table:table-cell>
          <table:table-cell table:number-columns-repeated="999"/>
        </table:table-row>
        <table:table-row table:style-name="ro6">
          <table:table-cell table:formula="of:=IFERROR(IF([.D987]=&quot;&quot;;&quot;&quot;;[.A98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87]=&quot;&quot;;&quot;&quot;;[.A986]+1)">
            <text:p/>
          </table:table-cell>
          <table:table-cell table:number-columns-repeated="999"/>
        </table:table-row>
        <table:table-row table:style-name="ro6">
          <table:table-cell table:formula="of:=IFERROR(IF([.D988]=&quot;&quot;;&quot;&quot;;[.A98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88]=&quot;&quot;;&quot;&quot;;[.A987]+1)">
            <text:p/>
          </table:table-cell>
          <table:table-cell table:number-columns-repeated="999"/>
        </table:table-row>
        <table:table-row table:style-name="ro6">
          <table:table-cell table:formula="of:=IFERROR(IF([.D989]=&quot;&quot;;&quot;&quot;;[.A98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89]=&quot;&quot;;&quot;&quot;;[.A988]+1)">
            <text:p/>
          </table:table-cell>
          <table:table-cell table:number-columns-repeated="999"/>
        </table:table-row>
        <table:table-row table:style-name="ro6">
          <table:table-cell table:formula="of:=IFERROR(IF([.D990]=&quot;&quot;;&quot;&quot;;[.A98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90]=&quot;&quot;;&quot;&quot;;[.A989]+1)">
            <text:p/>
          </table:table-cell>
          <table:table-cell table:number-columns-repeated="999"/>
        </table:table-row>
        <table:table-row table:style-name="ro6">
          <table:table-cell table:formula="of:=IFERROR(IF([.D991]=&quot;&quot;;&quot;&quot;;[.A990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91]=&quot;&quot;;&quot;&quot;;[.A990]+1)">
            <text:p/>
          </table:table-cell>
          <table:table-cell table:number-columns-repeated="999"/>
        </table:table-row>
        <table:table-row table:style-name="ro6">
          <table:table-cell table:formula="of:=IFERROR(IF([.D992]=&quot;&quot;;&quot;&quot;;[.A991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92]=&quot;&quot;;&quot;&quot;;[.A991]+1)">
            <text:p/>
          </table:table-cell>
          <table:table-cell table:number-columns-repeated="999"/>
        </table:table-row>
        <table:table-row table:style-name="ro6">
          <table:table-cell table:formula="of:=IFERROR(IF([.D993]=&quot;&quot;;&quot;&quot;;[.A992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93]=&quot;&quot;;&quot;&quot;;[.A992]+1)">
            <text:p/>
          </table:table-cell>
          <table:table-cell table:number-columns-repeated="999"/>
        </table:table-row>
        <table:table-row table:style-name="ro6">
          <table:table-cell table:formula="of:=IFERROR(IF([.D994]=&quot;&quot;;&quot;&quot;;[.A993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94]=&quot;&quot;;&quot;&quot;;[.A993]+1)">
            <text:p/>
          </table:table-cell>
          <table:table-cell table:number-columns-repeated="999"/>
        </table:table-row>
        <table:table-row table:style-name="ro6">
          <table:table-cell table:formula="of:=IFERROR(IF([.D995]=&quot;&quot;;&quot;&quot;;[.A994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95]=&quot;&quot;;&quot;&quot;;[.A994]+1)">
            <text:p/>
          </table:table-cell>
          <table:table-cell table:number-columns-repeated="999"/>
        </table:table-row>
        <table:table-row table:style-name="ro6">
          <table:table-cell table:formula="of:=IFERROR(IF([.D996]=&quot;&quot;;&quot;&quot;;[.A995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96]=&quot;&quot;;&quot;&quot;;[.A995]+1)">
            <text:p/>
          </table:table-cell>
          <table:table-cell table:number-columns-repeated="999"/>
        </table:table-row>
        <table:table-row table:style-name="ro6">
          <table:table-cell table:formula="of:=IFERROR(IF([.D997]=&quot;&quot;;&quot;&quot;;[.A996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97]=&quot;&quot;;&quot;&quot;;[.A996]+1)">
            <text:p/>
          </table:table-cell>
          <table:table-cell table:number-columns-repeated="999"/>
        </table:table-row>
        <table:table-row table:style-name="ro6">
          <table:table-cell table:formula="of:=IFERROR(IF([.D998]=&quot;&quot;;&quot;&quot;;[.A997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98]=&quot;&quot;;&quot;&quot;;[.A997]+1)">
            <text:p/>
          </table:table-cell>
          <table:table-cell table:number-columns-repeated="999"/>
        </table:table-row>
        <table:table-row table:style-name="ro6">
          <table:table-cell table:formula="of:=IFERROR(IF([.D999]=&quot;&quot;;&quot;&quot;;[.A998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4"/>
          <table:table-cell table:formula="of:=IF([.D999]=&quot;&quot;;&quot;&quot;;[.A998]+1)">
            <text:p/>
          </table:table-cell>
          <table:table-cell table:number-columns-repeated="999"/>
        </table:table-row>
        <table:table-row table:style-name="ro6">
          <table:table-cell table:formula="of:=IFERROR(IF([.D1000]=&quot;&quot;;&quot;&quot;;[.A999]+1);&quot;FILA SIN CUBRIR NA COLUMNA INFRAESTRU&quot;)">
            <text:p/>
          </table:table-cell>
          <table:table-cell table:number-columns-repeated="2"/>
          <table:table-cell table:content-validation-name="val2"/>
          <table:table-cell/>
          <table:table-cell table:style-name="ce34" table:number-columns-repeated="3"/>
          <table:table-cell table:content-validation-name="val3"/>
          <table:table-cell table:content-validation-name="val5"/>
          <table:table-cell table:number-columns-repeated="101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NSTRUCIÓNS - EXEMPLO'.$A$1" table:cell-range-address="$INFRAESTRUCTURAS.$A$1:.$L$1000" table:range-usable-as="print-range"/>
        </table:named-expressions>
      </table:table>
      <table:table table:name="Hoja2" table:style-name="ta3">
        <table:table-column table:style-name="co28" table:number-columns-repeated="2" table:default-cell-style-name="Default"/>
        <table:table-column table:style-name="co2" table:default-cell-style-name="ce49"/>
        <table:table-column table:style-name="co13" table:default-cell-style-name="ce49"/>
        <table:table-column table:style-name="co6" table:default-cell-style-name="ce49"/>
        <table:table-column table:style-name="co28" table:number-columns-repeated="3" table:default-cell-style-name="Default"/>
        <table:table-column table:style-name="co29" table:number-columns-repeated="2" table:default-cell-style-name="ce49"/>
        <table:table-column table:style-name="co25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28" table:number-columns-repeated="4" table:default-cell-style-name="Default"/>
        <table:table-column table:style-name="co33" table:default-cell-style-name="ce49"/>
        <table:table-column table:style-name="co28" table:number-columns-repeated="1005" table:default-cell-style-name="Default"/>
        <table:table-row table:style-name="ro1">
          <table:table-cell table:style-name="ce47" office:value-type="string" calcext:value-type="string">
            <text:p>ID_INFRA</text:p>
          </table:table-cell>
          <table:table-cell table:style-name="ce47" office:value-type="string" calcext:value-type="string">
            <text:p>ETRS89_X</text:p>
          </table:table-cell>
          <table:table-cell table:style-name="ce47" office:value-type="string" calcext:value-type="string">
            <text:p>ETRS89_Y</text:p>
          </table:table-cell>
          <table:table-cell table:style-name="ce47" office:value-type="string" calcext:value-type="string">
            <text:p>INFRAESTRU</text:p>
          </table:table-cell>
          <table:table-cell table:style-name="ce47" office:value-type="string" calcext:value-type="string">
            <text:p>TIPO_AERO</text:p>
          </table:table-cell>
          <table:table-cell table:style-name="ce47" office:value-type="string" calcext:value-type="string">
            <text:p>ALT</text:p>
          </table:table-cell>
          <table:table-cell table:style-name="ce47" office:value-type="string" calcext:value-type="string">
            <text:p>DIAM</text:p>
          </table:table-cell>
          <table:table-cell table:style-name="ce47" office:value-type="string" calcext:value-type="string">
            <text:p>POT_NOM</text:p>
          </table:table-cell>
          <table:table-cell table:style-name="ce47" office:value-type="string" calcext:value-type="string">
            <text:p>PROVINCIA</text:p>
          </table:table-cell>
          <table:table-cell table:style-name="ce47"/>
          <table:table-cell table:style-name="ce47" office:value-type="string" calcext:value-type="string">
            <text:p>A CORUÑA</text:p>
          </table:table-cell>
          <table:table-cell table:style-name="ce47" office:value-type="string" calcext:value-type="string">
            <text:p>LUGO</text:p>
          </table:table-cell>
          <table:table-cell table:style-name="ce47" office:value-type="string" calcext:value-type="string">
            <text:p>OURENSE</text:p>
          </table:table-cell>
          <table:table-cell table:style-name="ce47" office:value-type="string" calcext:value-type="string">
            <text:p>PONTEVEDRA</text:p>
          </table:table-cell>
          <table:table-cell table:style-name="ce47" office:value-type="string" calcext:value-type="string">
            <text:p>NOME</text:p>
          </table:table-cell>
          <table:table-cell table:style-name="ce47" office:value-type="string" calcext:value-type="string">
            <text:p>PROMOTOR</text:p>
          </table:table-cell>
          <table:table-cell table:number-columns-repeated="2"/>
          <table:table-cell table:style-name="ce62" office:value-type="string" calcext:value-type="string">
            <text:p>ID_INFRA. Número identificativo da infraestructura</text:p>
          </table:table-cell>
          <table:table-cell table:number-columns-repeated="1005"/>
        </table:table-row>
        <table:table-row table:style-name="ro2">
          <table:table-cell table:style-name="ce48" table:number-columns-repeated="3"/>
          <table:table-cell table:style-name="ce48" table:content-validation-name="val7"/>
          <table:table-cell table:style-name="ce48" table:number-columns-repeated="4"/>
          <table:table-cell table:style-name="ce48" table:content-validation-name="val8" table:number-columns-repeated="2"/>
          <table:table-cell table:style-name="ce48" table:content-validation-name="val9"/>
          <table:table-cell table:style-name="ce48" table:content-validation-name="val10"/>
          <table:table-cell table:style-name="ce48" table:content-validation-name="val11"/>
          <table:table-cell table:style-name="ce48" table:content-validation-name="val12"/>
          <table:table-cell table:style-name="ce48" table:number-columns-repeated="2"/>
          <table:table-cell table:number-columns-repeated="2"/>
          <table:table-cell table:style-name="ce62"/>
          <table:table-cell table:number-columns-repeated="1005"/>
        </table:table-row>
        <table:table-row table:style-name="ro2">
          <table:table-cell table:style-name="ce49" table:formula="of:=IF([.B3]=0;&quot;&quot;;1)">
            <text:p/>
          </table:table-cell>
          <table:table-cell table:number-columns-repeated="2"/>
          <table:table-cell table:style-name="ce50"/>
          <table:table-cell table:number-columns-repeated="6"/>
          <table:table-cell table:style-name="ce59"/>
          <table:table-cell table:number-columns-repeated="7"/>
          <table:table-cell table:style-name="ce62" office:value-type="string" calcext:value-type="string">
            <text:p>ETRS89_X. Coordenada "X" no sistema UTM ERTS 89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1" office:value-type="string" calcext:value-type="string">
            <text:p>AEROXERADOR</text:p>
          </table:table-cell>
          <table:table-cell table:number-columns-repeated="4"/>
          <table:table-cell office:value-type="string" calcext:value-type="string">
            <text:p>A Coruña</text:p>
          </table:table-cell>
          <table:table-cell/>
          <table:table-cell table:style-name="ce60" office:value-type="string" calcext:value-type="string">
            <text:p>Abegondo</text:p>
          </table:table-cell>
          <table:table-cell table:style-name="ce61" office:value-type="string" calcext:value-type="string">
            <text:p>Abadín</text:p>
          </table:table-cell>
          <table:table-cell table:style-name="ce61" office:value-type="string" calcext:value-type="string">
            <text:p>Allariz</text:p>
          </table:table-cell>
          <table:table-cell table:style-name="ce61" office:value-type="string" calcext:value-type="string">
            <text:p>Agolada</text:p>
          </table:table-cell>
          <table:table-cell table:number-columns-repeated="4"/>
          <table:table-cell table:style-name="ce62" office:value-type="string" calcext:value-type="string">
            <text:p>ETRS89_Y. Coordenada "Y" no sistema UTM ERTS 89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1" office:value-type="string" calcext:value-type="string">
            <text:p>TORRE DE MEDICIÓN</text:p>
          </table:table-cell>
          <table:table-cell table:number-columns-repeated="4"/>
          <table:table-cell office:value-type="string" calcext:value-type="string">
            <text:p>Lugo</text:p>
          </table:table-cell>
          <table:table-cell/>
          <table:table-cell table:style-name="ce60" office:value-type="string" calcext:value-type="string">
            <text:p>Ames</text:p>
          </table:table-cell>
          <table:table-cell table:style-name="ce61" office:value-type="string" calcext:value-type="string">
            <text:p>Alfoz</text:p>
          </table:table-cell>
          <table:table-cell table:style-name="ce61" office:value-type="string" calcext:value-type="string">
            <text:p>Amoeiro</text:p>
          </table:table-cell>
          <table:table-cell table:style-name="ce61" office:value-type="string" calcext:value-type="string">
            <text:p>Arbo</text:p>
          </table:table-cell>
          <table:table-cell/>
          <table:table-cell table:style-name="ce61"/>
          <table:table-cell table:number-columns-repeated="2"/>
          <table:table-cell table:style-name="ce62" office:value-type="string" calcext:value-type="string">
            <text:p>INFRAESTRU. Infraestructura : Aeroxerador; Torrre de medición; Transformador / Subestación transformadora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1" office:value-type="string" calcext:value-type="string">
            <text:p>CT/SUB</text:p>
          </table:table-cell>
          <table:table-cell table:number-columns-repeated="4"/>
          <table:table-cell office:value-type="string" calcext:value-type="string">
            <text:p>Ourense</text:p>
          </table:table-cell>
          <table:table-cell/>
          <table:table-cell table:style-name="ce60" office:value-type="string" calcext:value-type="string">
            <text:p>Aranga</text:p>
          </table:table-cell>
          <table:table-cell table:style-name="ce61" office:value-type="string" calcext:value-type="string">
            <text:p>Antas de Ulla</text:p>
          </table:table-cell>
          <table:table-cell table:style-name="ce61" office:value-type="string" calcext:value-type="string">
            <text:p>Arnoia (A)</text:p>
          </table:table-cell>
          <table:table-cell table:style-name="ce61" office:value-type="string" calcext:value-type="string">
            <text:p>Baiona</text:p>
          </table:table-cell>
          <table:table-cell table:number-columns-repeated="4"/>
          <table:table-cell table:style-name="ce62" office:value-type="string" calcext:value-type="string">
            <text:p>TIPO_AERO. Modelo de aeroxed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1"/>
          <table:table-cell table:number-columns-repeated="4"/>
          <table:table-cell office:value-type="string" calcext:value-type="string">
            <text:p>Pontevedra</text:p>
          </table:table-cell>
          <table:table-cell/>
          <table:table-cell table:style-name="ce60" office:value-type="string" calcext:value-type="string">
            <text:p>Ares</text:p>
          </table:table-cell>
          <table:table-cell table:style-name="ce61" office:value-type="string" calcext:value-type="string">
            <text:p>Baleira</text:p>
          </table:table-cell>
          <table:table-cell table:style-name="ce61" office:value-type="string" calcext:value-type="string">
            <text:p>Avión</text:p>
          </table:table-cell>
          <table:table-cell table:style-name="ce61" office:value-type="string" calcext:value-type="string">
            <text:p>Barro</text:p>
          </table:table-cell>
          <table:table-cell table:number-columns-repeated="4"/>
          <table:table-cell table:style-name="ce62" office:value-type="string" calcext:value-type="string">
            <text:p>ALT. Altitude en metros da torre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1"/>
          <table:table-cell table:number-columns-repeated="6"/>
          <table:table-cell table:style-name="ce60" office:value-type="string" calcext:value-type="string">
            <text:p>Arteixo</text:p>
          </table:table-cell>
          <table:table-cell table:style-name="ce61" office:value-type="string" calcext:value-type="string">
            <text:p>Baralla</text:p>
          </table:table-cell>
          <table:table-cell table:style-name="ce61" office:value-type="string" calcext:value-type="string">
            <text:p>Baltar</text:p>
          </table:table-cell>
          <table:table-cell table:style-name="ce61" office:value-type="string" calcext:value-type="string">
            <text:p>Bueu</text:p>
          </table:table-cell>
          <table:table-cell table:number-columns-repeated="4"/>
          <table:table-cell table:style-name="ce62" office:value-type="string" calcext:value-type="string">
            <text:p>DIAM. Diámetro en metros das palas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1"/>
          <table:table-cell table:number-columns-repeated="6"/>
          <table:table-cell table:style-name="ce60" office:value-type="string" calcext:value-type="string">
            <text:p>Arzúa</text:p>
          </table:table-cell>
          <table:table-cell table:style-name="ce61" office:value-type="string" calcext:value-type="string">
            <text:p>Barreiros</text:p>
          </table:table-cell>
          <table:table-cell table:style-name="ce61" office:value-type="string" calcext:value-type="string">
            <text:p>Bande</text:p>
          </table:table-cell>
          <table:table-cell table:style-name="ce61" office:value-type="string" calcext:value-type="string">
            <text:p>Caldas de Reis</text:p>
          </table:table-cell>
          <table:table-cell table:number-columns-repeated="4"/>
          <table:table-cell table:style-name="ce62" office:value-type="string" calcext:value-type="string">
            <text:p>POT_NOM. Potencia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1"/>
          <table:table-cell table:number-columns-repeated="6"/>
          <table:table-cell table:style-name="ce60" office:value-type="string" calcext:value-type="string">
            <text:p>Baña (A)</text:p>
          </table:table-cell>
          <table:table-cell table:style-name="ce61" office:value-type="string" calcext:value-type="string">
            <text:p>Becerreá</text:p>
          </table:table-cell>
          <table:table-cell table:style-name="ce61" office:value-type="string" calcext:value-type="string">
            <text:p>Baños de Molgas</text:p>
          </table:table-cell>
          <table:table-cell table:style-name="ce61" office:value-type="string" calcext:value-type="string">
            <text:p>Cambados</text:p>
          </table:table-cell>
          <table:table-cell table:number-columns-repeated="4"/>
          <table:table-cell table:style-name="ce62" office:value-type="string" calcext:value-type="string">
            <text:p>Concello. Concello da ubicación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1"/>
          <table:table-cell table:number-columns-repeated="6"/>
          <table:table-cell table:style-name="ce60" office:value-type="string" calcext:value-type="string">
            <text:p>Bergondo</text:p>
          </table:table-cell>
          <table:table-cell table:style-name="ce61" office:value-type="string" calcext:value-type="string">
            <text:p>Begonte</text:p>
          </table:table-cell>
          <table:table-cell table:style-name="ce61" office:value-type="string" calcext:value-type="string">
            <text:p>Barbadás</text:p>
          </table:table-cell>
          <table:table-cell table:style-name="ce61" office:value-type="string" calcext:value-type="string">
            <text:p>Campo Lameiro</text:p>
          </table:table-cell>
          <table:table-cell table:number-columns-repeated="4"/>
          <table:table-cell table:style-name="ce62" office:value-type="string" calcext:value-type="string">
            <text:p>NOME. Nome do parque eólico</text:p>
          </table:table-cell>
          <table:table-cell table:number-columns-repeated="1005"/>
        </table:table-row>
        <table:table-row table:style-name="ro2">
          <table:table-cell table:number-columns-repeated="10"/>
          <table:table-cell table:style-name="ce60" office:value-type="string" calcext:value-type="string">
            <text:p>Betanzos</text:p>
          </table:table-cell>
          <table:table-cell table:style-name="ce61" office:value-type="string" calcext:value-type="string">
            <text:p>Bóveda</text:p>
          </table:table-cell>
          <table:table-cell table:style-name="ce61" office:value-type="string" calcext:value-type="string">
            <text:p>Barco de Valdeorras (O)</text:p>
          </table:table-cell>
          <table:table-cell table:style-name="ce61" office:value-type="string" calcext:value-type="string">
            <text:p>Cangas</text:p>
          </table:table-cell>
          <table:table-cell table:number-columns-repeated="4"/>
          <table:table-cell table:style-name="ce62" office:value-type="string" calcext:value-type="string">
            <text:p>PROMOTOR. Empresa promotora do parque eólico</text:p>
          </table:table-cell>
          <table:table-cell table:number-columns-repeated="1005"/>
        </table:table-row>
        <table:table-row table:style-name="ro2">
          <table:table-cell table:number-columns-repeated="10"/>
          <table:table-cell table:style-name="ce60" office:value-type="string" calcext:value-type="string">
            <text:p>Boimorto</text:p>
          </table:table-cell>
          <table:table-cell table:style-name="ce61" office:value-type="string" calcext:value-type="string">
            <text:p>Burela</text:p>
          </table:table-cell>
          <table:table-cell table:style-name="ce61" office:value-type="string" calcext:value-type="string">
            <text:p>Beade</text:p>
          </table:table-cell>
          <table:table-cell table:style-name="ce61" office:value-type="string" calcext:value-type="string">
            <text:p>Cañiza (A)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60" office:value-type="string" calcext:value-type="string">
            <text:p>Boiro</text:p>
          </table:table-cell>
          <table:table-cell table:style-name="ce61" office:value-type="string" calcext:value-type="string">
            <text:p>Carballedo</text:p>
          </table:table-cell>
          <table:table-cell table:style-name="ce61" office:value-type="string" calcext:value-type="string">
            <text:p>Beariz</text:p>
          </table:table-cell>
          <table:table-cell table:style-name="ce61" office:value-type="string" calcext:value-type="string">
            <text:p>Catoira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52" office:value-type="string" calcext:value-type="string">
            <text:p>ymin</text:p>
          </table:table-cell>
          <table:table-cell table:style-name="ce55" office:value-type="float" office:value="4628203" calcext:value-type="float">
            <text:p>4.628.203,00</text:p>
          </table:table-cell>
          <table:table-cell table:number-columns-repeated="3"/>
          <table:table-cell table:style-name="ce60" office:value-type="string" calcext:value-type="string">
            <text:p>Boqueixón</text:p>
          </table:table-cell>
          <table:table-cell table:style-name="ce61" office:value-type="string" calcext:value-type="string">
            <text:p>Castro de Rei</text:p>
          </table:table-cell>
          <table:table-cell table:style-name="ce61" office:value-type="string" calcext:value-type="string">
            <text:p>Blancos (Os)</text:p>
          </table:table-cell>
          <table:table-cell table:style-name="ce61" office:value-type="string" calcext:value-type="string">
            <text:p>Cerdedo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53" office:value-type="string" calcext:value-type="string">
            <text:p>ymax</text:p>
          </table:table-cell>
          <table:table-cell table:style-name="ce56" office:value-type="float" office:value="4851247.4" calcext:value-type="float">
            <text:p>4.851.247,40</text:p>
          </table:table-cell>
          <table:table-cell table:number-columns-repeated="3"/>
          <table:table-cell table:style-name="ce60" office:value-type="string" calcext:value-type="string">
            <text:p>Brión</text:p>
          </table:table-cell>
          <table:table-cell table:style-name="ce61" office:value-type="string" calcext:value-type="string">
            <text:p>Castroverde</text:p>
          </table:table-cell>
          <table:table-cell table:style-name="ce61" office:value-type="string" calcext:value-type="string">
            <text:p>Boborás</text:p>
          </table:table-cell>
          <table:table-cell table:style-name="ce61" office:value-type="string" calcext:value-type="string">
            <text:p>Cotobade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53"/>
          <table:table-cell table:style-name="ce57"/>
          <table:table-cell table:number-columns-repeated="3"/>
          <table:table-cell table:style-name="ce60" office:value-type="string" calcext:value-type="string">
            <text:p>Cabana de Bergantiños</text:p>
          </table:table-cell>
          <table:table-cell table:style-name="ce61" office:value-type="string" calcext:value-type="string">
            <text:p>Cervantes</text:p>
          </table:table-cell>
          <table:table-cell table:style-name="ce61" office:value-type="string" calcext:value-type="string">
            <text:p>Bola (A)</text:p>
          </table:table-cell>
          <table:table-cell table:style-name="ce61" office:value-type="string" calcext:value-type="string">
            <text:p>Covelo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53" office:value-type="string" calcext:value-type="string">
            <text:p>xmin</text:p>
          </table:table-cell>
          <table:table-cell table:style-name="ce56" office:value-type="float" office:value="472711.5" calcext:value-type="float">
            <text:p>472.711,50</text:p>
          </table:table-cell>
          <table:table-cell table:number-columns-repeated="3"/>
          <table:table-cell table:style-name="ce60" office:value-type="string" calcext:value-type="string">
            <text:p>Cabanas</text:p>
          </table:table-cell>
          <table:table-cell table:style-name="ce61" office:value-type="string" calcext:value-type="string">
            <text:p>Cervo</text:p>
          </table:table-cell>
          <table:table-cell table:style-name="ce61" office:value-type="string" calcext:value-type="string">
            <text:p>Bolo (O)</text:p>
          </table:table-cell>
          <table:table-cell table:style-name="ce61" office:value-type="string" calcext:value-type="string">
            <text:p>Crecente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54" office:value-type="string" calcext:value-type="string">
            <text:p>xmax</text:p>
          </table:table-cell>
          <table:table-cell table:style-name="ce58" office:value-type="float" office:value="688082.8" calcext:value-type="float">
            <text:p>688.082,80</text:p>
          </table:table-cell>
          <table:table-cell table:number-columns-repeated="3"/>
          <table:table-cell table:style-name="ce60" office:value-type="string" calcext:value-type="string">
            <text:p>Camariñas</text:p>
          </table:table-cell>
          <table:table-cell table:style-name="ce61" office:value-type="string" calcext:value-type="string">
            <text:p>Chantada</text:p>
          </table:table-cell>
          <table:table-cell table:style-name="ce61" office:value-type="string" calcext:value-type="string">
            <text:p>Calvos de Randín</text:p>
          </table:table-cell>
          <table:table-cell table:style-name="ce61" office:value-type="string" calcext:value-type="string">
            <text:p>Cunti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ambre</text:p>
          </table:table-cell>
          <table:table-cell table:style-name="ce61" office:value-type="string" calcext:value-type="string">
            <text:p>Corgo (O)</text:p>
          </table:table-cell>
          <table:table-cell table:style-name="ce61" office:value-type="string" calcext:value-type="string">
            <text:p>Carballeda de Avia</text:p>
          </table:table-cell>
          <table:table-cell table:style-name="ce61" office:value-type="string" calcext:value-type="string">
            <text:p>Dozó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apela (A)</text:p>
          </table:table-cell>
          <table:table-cell table:style-name="ce61" office:value-type="string" calcext:value-type="string">
            <text:p>Cospeito</text:p>
          </table:table-cell>
          <table:table-cell table:style-name="ce61" office:value-type="string" calcext:value-type="string">
            <text:p>Carballeda de Valdeorras</text:p>
          </table:table-cell>
          <table:table-cell table:style-name="ce61" office:value-type="string" calcext:value-type="string">
            <text:p>Estrad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arballo</text:p>
          </table:table-cell>
          <table:table-cell table:style-name="ce61" office:value-type="string" calcext:value-type="string">
            <text:p>Folgoso do Courel</text:p>
          </table:table-cell>
          <table:table-cell table:style-name="ce61" office:value-type="string" calcext:value-type="string">
            <text:p>Carballiño (O)</text:p>
          </table:table-cell>
          <table:table-cell table:style-name="ce61" office:value-type="string" calcext:value-type="string">
            <text:p>Forcarei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ariño</text:p>
          </table:table-cell>
          <table:table-cell table:style-name="ce61" office:value-type="string" calcext:value-type="string">
            <text:p>Fonsagrada (A)</text:p>
          </table:table-cell>
          <table:table-cell table:style-name="ce61" office:value-type="string" calcext:value-type="string">
            <text:p>Cartelle</text:p>
          </table:table-cell>
          <table:table-cell table:style-name="ce61" office:value-type="string" calcext:value-type="string">
            <text:p>Fornelos de Monte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arnota</text:p>
          </table:table-cell>
          <table:table-cell table:style-name="ce61" office:value-type="string" calcext:value-type="string">
            <text:p>Foz</text:p>
          </table:table-cell>
          <table:table-cell table:style-name="ce61" office:value-type="string" calcext:value-type="string">
            <text:p>Castrelo de Miño</text:p>
          </table:table-cell>
          <table:table-cell table:style-name="ce61" office:value-type="string" calcext:value-type="string">
            <text:p>Gondomar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arral</text:p>
          </table:table-cell>
          <table:table-cell table:style-name="ce61" office:value-type="string" calcext:value-type="string">
            <text:p>Friol</text:p>
          </table:table-cell>
          <table:table-cell table:style-name="ce61" office:value-type="string" calcext:value-type="string">
            <text:p>Castrelo do Val</text:p>
          </table:table-cell>
          <table:table-cell table:style-name="ce61" office:value-type="string" calcext:value-type="string">
            <text:p>Grove (O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edeira</text:p>
          </table:table-cell>
          <table:table-cell table:style-name="ce61" office:value-type="string" calcext:value-type="string">
            <text:p>Guitiriz</text:p>
          </table:table-cell>
          <table:table-cell table:style-name="ce61" office:value-type="string" calcext:value-type="string">
            <text:p>Castro Caldelas</text:p>
          </table:table-cell>
          <table:table-cell table:style-name="ce61" office:value-type="string" calcext:value-type="string">
            <text:p>Guard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ee</text:p>
          </table:table-cell>
          <table:table-cell table:style-name="ce61" office:value-type="string" calcext:value-type="string">
            <text:p>Guntín</text:p>
          </table:table-cell>
          <table:table-cell table:style-name="ce61" office:value-type="string" calcext:value-type="string">
            <text:p>Celanova</text:p>
          </table:table-cell>
          <table:table-cell table:style-name="ce61" office:value-type="string" calcext:value-type="string">
            <text:p>Illa de Arous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erceda</text:p>
          </table:table-cell>
          <table:table-cell table:style-name="ce61" office:value-type="string" calcext:value-type="string">
            <text:p>Incio (O)</text:p>
          </table:table-cell>
          <table:table-cell table:style-name="ce61" office:value-type="string" calcext:value-type="string">
            <text:p>Cenlle</text:p>
          </table:table-cell>
          <table:table-cell table:style-name="ce61" office:value-type="string" calcext:value-type="string">
            <text:p>Lalí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erdido</text:p>
          </table:table-cell>
          <table:table-cell table:style-name="ce61" office:value-type="string" calcext:value-type="string">
            <text:p>Láncara</text:p>
          </table:table-cell>
          <table:table-cell table:style-name="ce61" office:value-type="string" calcext:value-type="string">
            <text:p>Chandrexa de Queixa</text:p>
          </table:table-cell>
          <table:table-cell table:style-name="ce61" office:value-type="string" calcext:value-type="string">
            <text:p>Lam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esuras</text:p>
          </table:table-cell>
          <table:table-cell table:style-name="ce61" office:value-type="string" calcext:value-type="string">
            <text:p>Lourenzá</text:p>
          </table:table-cell>
          <table:table-cell table:style-name="ce61" office:value-type="string" calcext:value-type="string">
            <text:p>Coles</text:p>
          </table:table-cell>
          <table:table-cell table:style-name="ce61" office:value-type="string" calcext:value-type="string">
            <text:p>Marí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oirós</text:p>
          </table:table-cell>
          <table:table-cell table:style-name="ce61" office:value-type="string" calcext:value-type="string">
            <text:p>Lugo</text:p>
          </table:table-cell>
          <table:table-cell table:style-name="ce61" office:value-type="string" calcext:value-type="string">
            <text:p>Cortegada</text:p>
          </table:table-cell>
          <table:table-cell table:style-name="ce61" office:value-type="string" calcext:value-type="string">
            <text:p>Meañ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orcubión</text:p>
          </table:table-cell>
          <table:table-cell table:style-name="ce61" office:value-type="string" calcext:value-type="string">
            <text:p>Meira</text:p>
          </table:table-cell>
          <table:table-cell table:style-name="ce61" office:value-type="string" calcext:value-type="string">
            <text:p>Cualedro</text:p>
          </table:table-cell>
          <table:table-cell table:style-name="ce61" office:value-type="string" calcext:value-type="string">
            <text:p>Mei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oristanco</text:p>
          </table:table-cell>
          <table:table-cell table:style-name="ce61" office:value-type="string" calcext:value-type="string">
            <text:p>Mondoñedo</text:p>
          </table:table-cell>
          <table:table-cell table:style-name="ce61" office:value-type="string" calcext:value-type="string">
            <text:p>Entrimo</text:p>
          </table:table-cell>
          <table:table-cell table:style-name="ce61" office:value-type="string" calcext:value-type="string">
            <text:p>Moañ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oruña (A)</text:p>
          </table:table-cell>
          <table:table-cell table:style-name="ce61" office:value-type="string" calcext:value-type="string">
            <text:p>Monforte de Lemos</text:p>
          </table:table-cell>
          <table:table-cell table:style-name="ce61" office:value-type="string" calcext:value-type="string">
            <text:p>Esgos</text:p>
          </table:table-cell>
          <table:table-cell table:style-name="ce61" office:value-type="string" calcext:value-type="string">
            <text:p>Mondariz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ulleredo</text:p>
          </table:table-cell>
          <table:table-cell table:style-name="ce61" office:value-type="string" calcext:value-type="string">
            <text:p>Monterroso</text:p>
          </table:table-cell>
          <table:table-cell table:style-name="ce61" office:value-type="string" calcext:value-type="string">
            <text:p>Gomesende</text:p>
          </table:table-cell>
          <table:table-cell table:style-name="ce61" office:value-type="string" calcext:value-type="string">
            <text:p>Mondariz-Balneari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Curtis</text:p>
          </table:table-cell>
          <table:table-cell table:style-name="ce61" office:value-type="string" calcext:value-type="string">
            <text:p>Muras</text:p>
          </table:table-cell>
          <table:table-cell table:style-name="ce61" office:value-type="string" calcext:value-type="string">
            <text:p>Gudiña (A)</text:p>
          </table:table-cell>
          <table:table-cell table:style-name="ce61" office:value-type="string" calcext:value-type="string">
            <text:p>Morañ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Dodro</text:p>
          </table:table-cell>
          <table:table-cell table:style-name="ce61" office:value-type="string" calcext:value-type="string">
            <text:p>Navia de Suarna</text:p>
          </table:table-cell>
          <table:table-cell table:style-name="ce61" office:value-type="string" calcext:value-type="string">
            <text:p>Irixo (O)</text:p>
          </table:table-cell>
          <table:table-cell table:style-name="ce61" office:value-type="string" calcext:value-type="string">
            <text:p>Mo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Dumbría</text:p>
          </table:table-cell>
          <table:table-cell table:style-name="ce61" office:value-type="string" calcext:value-type="string">
            <text:p>Negueira de Muñiz</text:p>
          </table:table-cell>
          <table:table-cell table:style-name="ce61" office:value-type="string" calcext:value-type="string">
            <text:p>Larouco</text:p>
          </table:table-cell>
          <table:table-cell table:style-name="ce61" office:value-type="string" calcext:value-type="string">
            <text:p>Neves (As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Fene</text:p>
          </table:table-cell>
          <table:table-cell table:style-name="ce61" office:value-type="string" calcext:value-type="string">
            <text:p>Nogais (As)</text:p>
          </table:table-cell>
          <table:table-cell table:style-name="ce61" office:value-type="string" calcext:value-type="string">
            <text:p>Laza</text:p>
          </table:table-cell>
          <table:table-cell table:style-name="ce61" office:value-type="string" calcext:value-type="string">
            <text:p>Nigrá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Ferrol</text:p>
          </table:table-cell>
          <table:table-cell table:style-name="ce61" office:value-type="string" calcext:value-type="string">
            <text:p>Ourol</text:p>
          </table:table-cell>
          <table:table-cell table:style-name="ce61" office:value-type="string" calcext:value-type="string">
            <text:p>Leiro</text:p>
          </table:table-cell>
          <table:table-cell table:style-name="ce61" office:value-type="string" calcext:value-type="string">
            <text:p>Oi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Fisterra</text:p>
          </table:table-cell>
          <table:table-cell table:style-name="ce61" office:value-type="string" calcext:value-type="string">
            <text:p>Outeiro de Rei</text:p>
          </table:table-cell>
          <table:table-cell table:style-name="ce61" office:value-type="string" calcext:value-type="string">
            <text:p>Lobeira</text:p>
          </table:table-cell>
          <table:table-cell table:style-name="ce61" office:value-type="string" calcext:value-type="string">
            <text:p>Pazos de Borbé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Frades</text:p>
          </table:table-cell>
          <table:table-cell table:style-name="ce61" office:value-type="string" calcext:value-type="string">
            <text:p>Palas de Rei</text:p>
          </table:table-cell>
          <table:table-cell table:style-name="ce61" office:value-type="string" calcext:value-type="string">
            <text:p>Lobios</text:p>
          </table:table-cell>
          <table:table-cell table:style-name="ce61" office:value-type="string" calcext:value-type="string">
            <text:p>Poi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Irixoa</text:p>
          </table:table-cell>
          <table:table-cell table:style-name="ce61" office:value-type="string" calcext:value-type="string">
            <text:p>Pantón</text:p>
          </table:table-cell>
          <table:table-cell table:style-name="ce61" office:value-type="string" calcext:value-type="string">
            <text:p>Maceda</text:p>
          </table:table-cell>
          <table:table-cell table:style-name="ce61" office:value-type="string" calcext:value-type="string">
            <text:p>Ponte Caldel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Laracha (A)</text:p>
          </table:table-cell>
          <table:table-cell table:style-name="ce61" office:value-type="string" calcext:value-type="string">
            <text:p>Paradela</text:p>
          </table:table-cell>
          <table:table-cell table:style-name="ce61" office:value-type="string" calcext:value-type="string">
            <text:p>Manzaneda</text:p>
          </table:table-cell>
          <table:table-cell table:style-name="ce61" office:value-type="string" calcext:value-type="string">
            <text:p>Ponteare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Laxe</text:p>
          </table:table-cell>
          <table:table-cell table:style-name="ce61" office:value-type="string" calcext:value-type="string">
            <text:p>Páramo (O)</text:p>
          </table:table-cell>
          <table:table-cell table:style-name="ce61" office:value-type="string" calcext:value-type="string">
            <text:p>Maside</text:p>
          </table:table-cell>
          <table:table-cell table:style-name="ce61" office:value-type="string" calcext:value-type="string">
            <text:p>Pontecesure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Lousame</text:p>
          </table:table-cell>
          <table:table-cell table:style-name="ce61" office:value-type="string" calcext:value-type="string">
            <text:p>Pastoriza (A)</text:p>
          </table:table-cell>
          <table:table-cell table:style-name="ce61" office:value-type="string" calcext:value-type="string">
            <text:p>Melón</text:p>
          </table:table-cell>
          <table:table-cell table:style-name="ce61" office:value-type="string" calcext:value-type="string">
            <text:p>Pontevedr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alpica de Bergantiños</text:p>
          </table:table-cell>
          <table:table-cell table:style-name="ce61" office:value-type="string" calcext:value-type="string">
            <text:p>Pedrafita do Cebreiro</text:p>
          </table:table-cell>
          <table:table-cell table:style-name="ce61" office:value-type="string" calcext:value-type="string">
            <text:p>Merca (A)</text:p>
          </table:table-cell>
          <table:table-cell table:style-name="ce61" office:value-type="string" calcext:value-type="string">
            <text:p>Porriño (O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añón</text:p>
          </table:table-cell>
          <table:table-cell table:style-name="ce61" office:value-type="string" calcext:value-type="string">
            <text:p>Pobra do Brollón (A)</text:p>
          </table:table-cell>
          <table:table-cell table:style-name="ce61" office:value-type="string" calcext:value-type="string">
            <text:p>Mezquita (A)</text:p>
          </table:table-cell>
          <table:table-cell table:style-name="ce61" office:value-type="string" calcext:value-type="string">
            <text:p>Port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azaricos</text:p>
          </table:table-cell>
          <table:table-cell table:style-name="ce61" office:value-type="string" calcext:value-type="string">
            <text:p>Pol</text:p>
          </table:table-cell>
          <table:table-cell table:style-name="ce61" office:value-type="string" calcext:value-type="string">
            <text:p>Montederramo</text:p>
          </table:table-cell>
          <table:table-cell table:style-name="ce61" office:value-type="string" calcext:value-type="string">
            <text:p>Redondel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elide</text:p>
          </table:table-cell>
          <table:table-cell table:style-name="ce61" office:value-type="string" calcext:value-type="string">
            <text:p>Pontenova (A)</text:p>
          </table:table-cell>
          <table:table-cell table:style-name="ce61" office:value-type="string" calcext:value-type="string">
            <text:p>Monterrei</text:p>
          </table:table-cell>
          <table:table-cell table:style-name="ce61" office:value-type="string" calcext:value-type="string">
            <text:p>Ribadumi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esía</text:p>
          </table:table-cell>
          <table:table-cell table:style-name="ce61" office:value-type="string" calcext:value-type="string">
            <text:p>Portomarín</text:p>
          </table:table-cell>
          <table:table-cell table:style-name="ce61" office:value-type="string" calcext:value-type="string">
            <text:p>Muíños</text:p>
          </table:table-cell>
          <table:table-cell table:style-name="ce61" office:value-type="string" calcext:value-type="string">
            <text:p>Rodeir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iño</text:p>
          </table:table-cell>
          <table:table-cell table:style-name="ce61" office:value-type="string" calcext:value-type="string">
            <text:p>Quiroga</text:p>
          </table:table-cell>
          <table:table-cell table:style-name="ce61" office:value-type="string" calcext:value-type="string">
            <text:p>Nogueira de Ramuín</text:p>
          </table:table-cell>
          <table:table-cell table:style-name="ce61" office:value-type="string" calcext:value-type="string">
            <text:p>Rosal (O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oeche</text:p>
          </table:table-cell>
          <table:table-cell table:style-name="ce61" office:value-type="string" calcext:value-type="string">
            <text:p>Rábade</text:p>
          </table:table-cell>
          <table:table-cell table:style-name="ce61" office:value-type="string" calcext:value-type="string">
            <text:p>Oímbra</text:p>
          </table:table-cell>
          <table:table-cell table:style-name="ce61" office:value-type="string" calcext:value-type="string">
            <text:p>Salceda de Casel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onfero</text:p>
          </table:table-cell>
          <table:table-cell table:style-name="ce61" office:value-type="string" calcext:value-type="string">
            <text:p>Ribadeo</text:p>
          </table:table-cell>
          <table:table-cell table:style-name="ce61" office:value-type="string" calcext:value-type="string">
            <text:p>Ourense</text:p>
          </table:table-cell>
          <table:table-cell table:style-name="ce61" office:value-type="string" calcext:value-type="string">
            <text:p>Salvaterra de Miñ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ugardos</text:p>
          </table:table-cell>
          <table:table-cell table:style-name="ce61" office:value-type="string" calcext:value-type="string">
            <text:p>Ribas de Sil</text:p>
          </table:table-cell>
          <table:table-cell table:style-name="ce61" office:value-type="string" calcext:value-type="string">
            <text:p>Paderne de Allariz</text:p>
          </table:table-cell>
          <table:table-cell table:style-name="ce61" office:value-type="string" calcext:value-type="string">
            <text:p>Sanxenx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uros</text:p>
          </table:table-cell>
          <table:table-cell table:style-name="ce61" office:value-type="string" calcext:value-type="string">
            <text:p>Ribeira de Piquín</text:p>
          </table:table-cell>
          <table:table-cell table:style-name="ce61" office:value-type="string" calcext:value-type="string">
            <text:p>Padrenda</text:p>
          </table:table-cell>
          <table:table-cell table:style-name="ce61" office:value-type="string" calcext:value-type="string">
            <text:p>Silled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Muxía</text:p>
          </table:table-cell>
          <table:table-cell table:style-name="ce61" office:value-type="string" calcext:value-type="string">
            <text:p>Riotorto</text:p>
          </table:table-cell>
          <table:table-cell table:style-name="ce61" office:value-type="string" calcext:value-type="string">
            <text:p>Parada de Sil</text:p>
          </table:table-cell>
          <table:table-cell table:style-name="ce61" office:value-type="string" calcext:value-type="string">
            <text:p>Soutomaior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Narón</text:p>
          </table:table-cell>
          <table:table-cell table:style-name="ce61" office:value-type="string" calcext:value-type="string">
            <text:p>Samos</text:p>
          </table:table-cell>
          <table:table-cell table:style-name="ce61" office:value-type="string" calcext:value-type="string">
            <text:p>Pereiro de Aguiar (O)</text:p>
          </table:table-cell>
          <table:table-cell table:style-name="ce61" office:value-type="string" calcext:value-type="string">
            <text:p>Tomiñ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Neda</text:p>
          </table:table-cell>
          <table:table-cell table:style-name="ce61" office:value-type="string" calcext:value-type="string">
            <text:p>Sarria</text:p>
          </table:table-cell>
          <table:table-cell table:style-name="ce61" office:value-type="string" calcext:value-type="string">
            <text:p>Peroxa (A)</text:p>
          </table:table-cell>
          <table:table-cell table:style-name="ce61" office:value-type="string" calcext:value-type="string">
            <text:p>Tui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Negreira</text:p>
          </table:table-cell>
          <table:table-cell table:style-name="ce61" office:value-type="string" calcext:value-type="string">
            <text:p>Saviñao (O)</text:p>
          </table:table-cell>
          <table:table-cell table:style-name="ce61" office:value-type="string" calcext:value-type="string">
            <text:p>Petín</text:p>
          </table:table-cell>
          <table:table-cell table:style-name="ce61" office:value-type="string" calcext:value-type="string">
            <text:p>Valg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Noia</text:p>
          </table:table-cell>
          <table:table-cell table:style-name="ce61" office:value-type="string" calcext:value-type="string">
            <text:p>Sober</text:p>
          </table:table-cell>
          <table:table-cell table:style-name="ce61" office:value-type="string" calcext:value-type="string">
            <text:p>Piñor</text:p>
          </table:table-cell>
          <table:table-cell table:style-name="ce61" office:value-type="string" calcext:value-type="string">
            <text:p>Vig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Oleiros</text:p>
          </table:table-cell>
          <table:table-cell table:style-name="ce61" office:value-type="string" calcext:value-type="string">
            <text:p>Taboada</text:p>
          </table:table-cell>
          <table:table-cell table:style-name="ce61" office:value-type="string" calcext:value-type="string">
            <text:p>Pobra de Trives (A)</text:p>
          </table:table-cell>
          <table:table-cell table:style-name="ce61" office:value-type="string" calcext:value-type="string">
            <text:p>Vila de Cruce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Ordes</text:p>
          </table:table-cell>
          <table:table-cell table:style-name="ce61" office:value-type="string" calcext:value-type="string">
            <text:p>Trabada</text:p>
          </table:table-cell>
          <table:table-cell table:style-name="ce61" office:value-type="string" calcext:value-type="string">
            <text:p>Pontedeva</text:p>
          </table:table-cell>
          <table:table-cell table:style-name="ce61" office:value-type="string" calcext:value-type="string">
            <text:p>Vilabo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Oroso</text:p>
          </table:table-cell>
          <table:table-cell table:style-name="ce61" office:value-type="string" calcext:value-type="string">
            <text:p>Triacastela</text:p>
          </table:table-cell>
          <table:table-cell table:style-name="ce61" office:value-type="string" calcext:value-type="string">
            <text:p>Porqueira</text:p>
          </table:table-cell>
          <table:table-cell table:style-name="ce61" office:value-type="string" calcext:value-type="string">
            <text:p>Vilagarcía de Arous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Ortigueira</text:p>
          </table:table-cell>
          <table:table-cell table:style-name="ce61" office:value-type="string" calcext:value-type="string">
            <text:p>Valadouro (O)</text:p>
          </table:table-cell>
          <table:table-cell table:style-name="ce61" office:value-type="string" calcext:value-type="string">
            <text:p>Punxín</text:p>
          </table:table-cell>
          <table:table-cell table:style-name="ce61" office:value-type="string" calcext:value-type="string">
            <text:p>Vilanova de Arous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0" office:value-type="string" calcext:value-type="string">
            <text:p>Outes</text:p>
          </table:table-cell>
          <table:table-cell table:style-name="ce61" office:value-type="string" calcext:value-type="string">
            <text:p>Vicedo (O)</text:p>
          </table:table-cell>
          <table:table-cell table:style-name="ce61" office:value-type="string" calcext:value-type="string">
            <text:p>Quintela de Leirad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Oza dos Ríos</text:p>
          </table:table-cell>
          <table:table-cell table:style-name="ce61" office:value-type="string" calcext:value-type="string">
            <text:p>Vilalba</text:p>
          </table:table-cell>
          <table:table-cell table:style-name="ce61" office:value-type="string" calcext:value-type="string">
            <text:p>Rairiz de Veig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Paderne</text:p>
          </table:table-cell>
          <table:table-cell table:style-name="ce61" office:value-type="string" calcext:value-type="string">
            <text:p>Viveiro</text:p>
          </table:table-cell>
          <table:table-cell table:style-name="ce61" office:value-type="string" calcext:value-type="string">
            <text:p>Ramirá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Padrón</text:p>
          </table:table-cell>
          <table:table-cell table:style-name="ce61" office:value-type="string" calcext:value-type="string">
            <text:p>Xermade</text:p>
          </table:table-cell>
          <table:table-cell table:style-name="ce61" office:value-type="string" calcext:value-type="string">
            <text:p>Ribadavi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Pino (O)</text:p>
          </table:table-cell>
          <table:table-cell table:style-name="ce61" office:value-type="string" calcext:value-type="string">
            <text:p>Xove</text:p>
          </table:table-cell>
          <table:table-cell table:style-name="ce61" office:value-type="string" calcext:value-type="string">
            <text:p>Rió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Pobra do Caramiñal (A)</text:p>
          </table:table-cell>
          <table:table-cell/>
          <table:table-cell table:style-name="ce61" office:value-type="string" calcext:value-type="string">
            <text:p>Rúa (A)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Ponteceso</text:p>
          </table:table-cell>
          <table:table-cell/>
          <table:table-cell table:style-name="ce61" office:value-type="string" calcext:value-type="string">
            <text:p>Rubiá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Pontedeume</text:p>
          </table:table-cell>
          <table:table-cell/>
          <table:table-cell table:style-name="ce61" office:value-type="string" calcext:value-type="string">
            <text:p>San Amar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Pontes de García Rodríguez (As)</text:p>
          </table:table-cell>
          <table:table-cell/>
          <table:table-cell table:style-name="ce61" office:value-type="string" calcext:value-type="string">
            <text:p>San Cibrao das Viña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Porto do Son</text:p>
          </table:table-cell>
          <table:table-cell/>
          <table:table-cell table:style-name="ce61" office:value-type="string" calcext:value-type="string">
            <text:p>San Cristovo de Ce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Rianxo</text:p>
          </table:table-cell>
          <table:table-cell/>
          <table:table-cell table:style-name="ce61" office:value-type="string" calcext:value-type="string">
            <text:p>San Xoán de Rí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Ribeira</text:p>
          </table:table-cell>
          <table:table-cell/>
          <table:table-cell table:style-name="ce61" office:value-type="string" calcext:value-type="string">
            <text:p>Sandiá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Rois</text:p>
          </table:table-cell>
          <table:table-cell/>
          <table:table-cell table:style-name="ce61" office:value-type="string" calcext:value-type="string">
            <text:p>Sarreau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Sada</text:p>
          </table:table-cell>
          <table:table-cell/>
          <table:table-cell table:style-name="ce61" office:value-type="string" calcext:value-type="string">
            <text:p>Taboadel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San Sadurniño</text:p>
          </table:table-cell>
          <table:table-cell/>
          <table:table-cell table:style-name="ce61" office:value-type="string" calcext:value-type="string">
            <text:p>Teixeira (A)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Santa Comba</text:p>
          </table:table-cell>
          <table:table-cell/>
          <table:table-cell table:style-name="ce61" office:value-type="string" calcext:value-type="string">
            <text:p>Toén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Santiago de Compostela</text:p>
          </table:table-cell>
          <table:table-cell/>
          <table:table-cell table:style-name="ce61" office:value-type="string" calcext:value-type="string">
            <text:p>Trasmira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Santiso</text:p>
          </table:table-cell>
          <table:table-cell/>
          <table:table-cell table:style-name="ce61" office:value-type="string" calcext:value-type="string">
            <text:p>Veiga (A)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Sobrado</text:p>
          </table:table-cell>
          <table:table-cell/>
          <table:table-cell table:style-name="ce61" office:value-type="string" calcext:value-type="string">
            <text:p>Vere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Somozas (As)</text:p>
          </table:table-cell>
          <table:table-cell/>
          <table:table-cell table:style-name="ce61" office:value-type="string" calcext:value-type="string">
            <text:p>Verín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Teo</text:p>
          </table:table-cell>
          <table:table-cell/>
          <table:table-cell table:style-name="ce61" office:value-type="string" calcext:value-type="string">
            <text:p>Viana do Bol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Toques</text:p>
          </table:table-cell>
          <table:table-cell/>
          <table:table-cell table:style-name="ce61" office:value-type="string" calcext:value-type="string">
            <text:p>Vilamarín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Tordoia</text:p>
          </table:table-cell>
          <table:table-cell/>
          <table:table-cell table:style-name="ce61" office:value-type="string" calcext:value-type="string">
            <text:p>Vilamartín de Valdeorra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Touro</text:p>
          </table:table-cell>
          <table:table-cell/>
          <table:table-cell table:style-name="ce61" office:value-type="string" calcext:value-type="string">
            <text:p>Vilar de Barri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Trazo</text:p>
          </table:table-cell>
          <table:table-cell/>
          <table:table-cell table:style-name="ce61" office:value-type="string" calcext:value-type="string">
            <text:p>Vilar de Santo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Val do Dubra</text:p>
          </table:table-cell>
          <table:table-cell/>
          <table:table-cell table:style-name="ce61" office:value-type="string" calcext:value-type="string">
            <text:p>Vilardevó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Valdoviño</text:p>
          </table:table-cell>
          <table:table-cell/>
          <table:table-cell table:style-name="ce61" office:value-type="string" calcext:value-type="string">
            <text:p>Vilariño de Cons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Vedra</text:p>
          </table:table-cell>
          <table:table-cell/>
          <table:table-cell table:style-name="ce61" office:value-type="string" calcext:value-type="string">
            <text:p>Xinzo de Limi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Vilarmaior</text:p>
          </table:table-cell>
          <table:table-cell/>
          <table:table-cell table:style-name="ce61" office:value-type="string" calcext:value-type="string">
            <text:p>Xunqueira de Ambí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Vilasantar</text:p>
          </table:table-cell>
          <table:table-cell/>
          <table:table-cell table:style-name="ce61" office:value-type="string" calcext:value-type="string">
            <text:p>Xunqueira de Espadaned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0" office:value-type="string" calcext:value-type="string">
            <text:p>Vimianzo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0" office:value-type="string" calcext:value-type="string">
            <text:p>Zas</text:p>
          </table:table-cell>
          <table:table-cell table:number-columns-repeated="101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_CORUÑA" table:base-cell-address="$'INSTRUCIÓNS - EXEMPLO'.$A$1" table:cell-range-address="$Hoja2.$K$3:.$K$97"/>
        <table:named-range table:name="ESTRUCTURAS" table:base-cell-address="$'INSTRUCIÓNS - EXEMPLO'.$A$1" table:cell-range-address="$Hoja2.$D$3:.$D$6"/>
        <table:named-range table:name="LUGO" table:base-cell-address="$'INSTRUCIÓNS - EXEMPLO'.$A$1" table:cell-range-address="$Hoja2.$L$3:.$L$70"/>
        <table:named-range table:name="OURENSE" table:base-cell-address="$'INSTRUCIÓNS - EXEMPLO'.$A$1" table:cell-range-address="$Hoja2.$M$3:.$M$95"/>
        <table:named-range table:name="PONTEVEDRA" table:base-cell-address="$'INSTRUCIÓNS - EXEMPLO'.$A$1" table:cell-range-address="$Hoja2.$N$3:.$N$65"/>
        <table:named-range table:name="PROVINCIAS" table:base-cell-address="$'INSTRUCIÓNS - EXEMPLO'.$A$1" table:cell-range-address="$Hoja2.$I$3:.$I$7"/>
        <table:named-expression table:name="_xlfn_IFERROR" table:base-cell-address="$'INSTRUCIÓNS - EXEMPLO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/>
    <style:style style:name="Excel_5f_CondFormat_5f_2_5f_2_5f_2" style:display-name="Excel_CondFormat_2_2_2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/>
    <style:style style:name="Excel_5f_CondFormat_5f_2_5f_4_5f_1" style:display-name="Excel_CondFormat_2_4_1" style:family="table-cell" style:parent-style-name="Default">
      <style:text-properties fo:color="#ff0000" style:text-line-through-style="none" style:text-line-through-type="none"/>
    </style:style>
    <style:style style:name="Excel_5f_CondFormat_5f_2_5f_5_5f_1" style:display-name="Excel_CondFormat_2_5_1" style:family="table-cell" style:parent-style-name="Default">
      <style:text-properties fo:color="#ff0000" style:text-line-through-style="none" style:text-line-through-type="none"/>
    </style:style>
    <style:style style:name="Excel_5f_CondFormat_5f_2_5f_6_5f_1" style:display-name="Excel_CondFormat_2_6_1" style:family="table-cell" style:parent-style-name="Default">
      <style:text-properties fo:color="#ff0000" style:text-line-through-style="none" style:text-line-through-type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14:25:39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IÓNS_20_-_20_EXEMPLO" style:display-name="PageStyle_INSTRUCIÓNS - EXEMP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ESTRUCTURAS" style:display-name="PageStyle_INFRAESTRUCTUR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E HERMO</meta:initial-creator>
    <meta:creation-date>2017-10-12T11:05:08</meta:creation-date>
    <dc:date>2017-10-18T14:26:16.088000000</dc:date>
    <meta:print-date>2017-10-17T09:08:12</meta:print-date>
    <meta:editing-duration>PT9M55S</meta:editing-duration>
    <meta:editing-cycles>2</meta:editing-cycles>
    <meta:generator>LibreOffice/5.2.7.2$Windows_x86 LibreOffice_project/2b7f1e640c46ceb28adf43ee075a6e8b8439ed10</meta:generator>
    <meta:document-statistic meta:table-count="3" meta:cell-count="2277" meta:object-count="0"/>
  </office:meta>
</office:document-meta>
</file>