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.0833in" fo:margin-bottom="0.0833in" fo:line-height="115%"/>
    </style:style>
    <style:style style:name="P11" style:parent-style-name="Heading" style:family="paragraph">
      <style:paragraph-properties fo:margin-top="0.0833in" fo:margin-bottom="0.0833in" fo:line-height="115%"/>
    </style:style>
    <style:style style:name="T12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T13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P14" style:parent-style-name="Heading" style:family="paragraph">
      <style:paragraph-properties fo:margin-top="0.0833in" fo:margin-bottom="0.0833in" fo:line-height="115%"/>
    </style:style>
    <style:style style:name="T15" style:parent-style-name="Fuentedepárrafopredeter." style:family="text">
      <style:text-properties style:font-name="Xunta Sans" style:font-name-complex="Arial" fo:color="#000000" fo:font-size="12pt" style:font-size-asian="12pt" style:font-size-complex="12pt" fo:language="gl" fo:country="ES"/>
    </style:style>
    <style:style style:name="P16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17" style:parent-style-name="Fuentedepárrafopredeter." style:family="text">
      <style:text-properties style:font-name="Xunta Sans" style:font-name-complex="Arial" fo:color="#000000" style:letter-kerning="false" fo:font-size="14pt" style:font-size-asian="14pt" style:font-size-complex="14pt" fo:language="gl" fo:country="ES"/>
    </style:style>
    <style:style style:name="P18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833in" fo:margin-bottom="0.0833in" fo:line-height="100%"/>
    </style:style>
    <style:style style:name="T20" style:parent-style-name="Fuentedepárrafopredeter." style:family="text">
      <style:text-properties style:font-name="Xunta Sans" style:font-name-complex="Trebuchet MS" fo:font-weight="bold" style:font-weight-asian="bold" style:font-weight-complex="bold" fo:color="#000000" style:letter-kerning="false" fo:font-size="12pt" style:font-size-asian="12pt" style:font-size-complex="12pt"/>
    </style:style>
    <style:style style:name="T21" style:parent-style-name="Fuentedepárrafopredeter." style:family="text">
      <style:text-properties style:font-name="Xunta Sans" style:font-name-complex="Trebuchet MS" style:font-weight-complex="bold" fo:color="#000000" style:letter-kerning="false" fo:font-size="12pt" style:font-size-asian="12pt" style:font-size-complex="12pt"/>
    </style:style>
    <style:style style:name="T22" style:parent-style-name="Fuentedepárrafopredeter." style:family="text">
      <style:text-properties style:font-name="Xunta Sans" style:font-name-complex="Trebuchet MS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3" style:parent-style-name="Fuentedepárrafopredeter." style:family="text">
      <style:text-properties style:font-name="Xunta Sans" style:font-name-complex="Trebuchet MS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4" style:parent-style-name="Fuentedepárrafopredeter." style:family="text">
      <style:text-properties style:font-name="Xunta Sans" style:font-name-complex="Trebuchet MS" style:font-weight-complex="bold" fo:color="#000000" style:letter-kerning="false" fo:font-size="12pt" style:font-size-asian="12pt" style:font-size-complex="12pt"/>
    </style:style>
    <style:style style:name="T25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Xunta Sans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7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T28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9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0" style:parent-style-name="Fuentedepárrafopredeter." style:family="text">
      <style:text-properties style:font-name="Xunta Sans" style:font-name-complex="Arial" style:font-weight-complex="bold" fo:color="#000000" style:letter-kerning="false" fo:font-size="12pt" style:font-size-asian="12pt" style:font-size-complex="12pt"/>
    </style:style>
    <style:style style:name="P31" style:parent-style-name="Standard" style:family="paragraph">
      <style:paragraph-properties fo:margin-top="0.0833in" fo:margin-bottom="0.0833in" fo:line-height="100%"/>
      <style:text-properties style:font-name="Xunta Sans" fo:color="#000000" fo:font-size="12pt" style:font-size-asian="12pt" style:font-size-complex="12pt"/>
    </style:style>
    <style:style style:name="P32" style:parent-style-name="Heading" style:family="paragraph">
      <style:paragraph-properties fo:margin-top="0.0833in" fo:margin-bottom="0.0833in" fo:line-height="115%"/>
      <style:text-properties style:font-name="Xunta Sans" fo:color="#000000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33" style:parent-style-name="Heading" style:family="paragraph">
      <style:paragraph-properties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34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 fo:language="gl" fo:country="ES"/>
    </style:style>
    <style:style style:name="P35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36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37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font-size="12pt" style:font-size-asian="12pt" style:font-size-complex="12pt" fo:language="gl" fo:country="ES"/>
    </style:style>
    <style:style style:name="P38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39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44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46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ANEXO-I.</text:span><text:span text:style-name="T13">C</text:span></text:p>
      <text:p text:style-name="P14"><text:span text:style-name="T15">PROGRAMA INVESTIGO 2024</text:span></text:p>
      <text:p text:style-name="P16"><text:span text:style-name="T17">COMUNICACIÓN DE MODIFICACIÓN DO CONTRATO DE TRABALLO</text:span></text:p>
      <text:p text:style-name="P18"/>
      <text:p text:style-name="P19"><text:span text:style-name="T20">D/Dna<text:s/></text:span><text:span text:style-name="T21">&lt;</text:span><text:span text:style-name="T22">Nome e apelidos</text:span><text:span text:style-name="T23">&gt;</text:span><text:span text:style-name="T24">,<text:s/></text:span><text:span text:style-name="T25">&lt;</text:span><text:span text:style-name="T26">Denominación do posto que ocupa</text:span><text:span text:style-name="T27">&gt; da entidade <text:s/>&lt;</text:span><text:span text:style-name="T28">Organismo, entidade,<text:s/></text:span><text:span text:style-name="T29">empresa</text:span><text:span text:style-name="T30">&gt;</text:span></text:p>
      <text:p text:style-name="P31"/>
      <text:p text:style-name="P32"/>
      <text:p text:style-name="P33"><text:span text:style-name="T34">COMUNICA</text:span></text:p>
      <text:p text:style-name="P35"/>
      <text:p text:style-name="P36"><text:span text:style-name="T37">Que se produciu a seguinte modificación ou modificacións no contrato/s de traballo asinado/s ao abeiro do Programa Investigo 2024: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Lugar e data</text:span></text:p>
      <text:p text:style-name="P45"><text:span text:style-name="T46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2.2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 style:text-line-through-type="none"/>
    </style:style>
    <style:style style:name="WW_CharLFO5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5LVL4" style:family="text">
      <style:text-properties fo:font-weight="bold" style:font-weight-asian="bold" style:text-line-through-type="none"/>
    </style:style>
    <style:style style:name="WW_CharLFO5LVL5" style:family="text">
      <style:text-properties fo:font-weight="bold" style:font-weight-asian="bold" style:text-line-through-type="none"/>
    </style:style>
    <style:style style:name="WW_CharLFO5LVL6" style:family="text">
      <style:text-properties fo:font-weight="bold" style:font-weight-asian="bold" style:text-line-through-type="none"/>
    </style:style>
    <style:style style:name="WW_CharLFO5LVL7" style:family="text">
      <style:text-properties fo:font-weight="bold" style:font-weight-asian="bold" style:text-line-through-type="none"/>
    </style:style>
    <style:style style:name="WW_CharLFO5LVL8" style:family="text">
      <style:text-properties fo:font-weight="bold" style:font-weight-asian="bold" style:text-line-through-type="none"/>
    </style:style>
    <style:style style:name="WW_CharLFO5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0.7875in" fo:margin-bottom="0.3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3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4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5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6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7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8" style:parent-style-name="Encabezado" style:family="paragraph">
      <style:paragraph-properties fo:text-align="end" style:line-height-at-least="0.1805in" fo:margin-right="-0.0006in"/>
    </style:style>
    <style:style style:name="T9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ceira"><draw:frame draw:z-index="251659264" draw:style-name="a0" draw:name="Imaxe 5_1" text:anchor-type="paragraph" svg:x="-0.28299in" svg:y="-0.29722in" svg:width="2.61772in" svg:height="0.339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ubdirección xeral de Emprego</text:span></text:p>
        <text:p text:style-name="P4"><text:span text:style-name="T5">Secretaría xeral de Apoio ao Emprego, Traballo Autónomo e Economía Social</text:span></text:p>
        <text:p text:style-name="P6"><text:span text:style-name="T7">Consellería de Promoción do Emprego e Igualdade</text:span></text:p>
        <text:p text:style-name="P8"><text:span text:style-name="T9"><text:page-number text:fixed="false">1</text:page-number></text:span><text:span text:style-name="T10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3-01-25T11:01:00Z</meta:creation-date>
    <dc:date>2024-02-26T08:17:00Z</dc:date>
    <meta:template xlink:href="Normal.dotm" xlink:type="simple"/>
    <meta:editing-cycles>6</meta:editing-cycles>
    <meta:editing-duration>PT36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54" meta:character-count="361" meta:row-count="2" meta:non-whitespace-character-count="308"/>
  </office:meta>
</office:document-meta>
</file>