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1C2C38904C8BBDB06DE.png" manifest:media-type="image/png"/>
  <manifest:file-entry manifest:full-path="Pictures/20000080000078B400001A2CAD6ECD3F75992CFC.wmf" manifest:media-type="image/x-wmf"/>
  <manifest:file-entry manifest:full-path="Pictures/1000225A00004CE6000010434E3F1D6A4A886E1F.svg" manifest:media-type="image/svg+xml"/>
  <manifest:file-entry manifest:full-path="Pictures/10000201000002E80000009D11BCE2888E6FCB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.298cm" style:rel-column-width="5004*"/>
    </style:style>
    <style:style style:name="Táboa1.B" style:family="table-column">
      <style:table-column-properties style:column-width="11.113cm" style:rel-column-width="42837*"/>
    </style:style>
    <style:style style:name="Táboa1.C" style:family="table-column">
      <style:table-column-properties style:column-width="4.59cm" style:rel-column-width="17694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C1" style:family="table-cell">
      <style:table-cell-properties style:vertical-align="middle" fo:padding="0.049cm" fo:border="0.05pt solid #000000" style:writing-mode="page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.298cm" style:rel-column-width="5004*"/>
    </style:style>
    <style:style style:name="Táboa2.B" style:family="table-column">
      <style:table-column-properties style:column-width="1.395cm" style:rel-column-width="5378*"/>
    </style:style>
    <style:style style:name="Táboa2.C" style:family="table-column">
      <style:table-column-properties style:column-width="2.501cm" style:rel-column-width="9641*"/>
    </style:style>
    <style:style style:name="Táboa2.D" style:family="table-column">
      <style:table-column-properties style:column-width="1.804cm" style:rel-column-width="6956*"/>
    </style:style>
    <style:style style:name="Táboa2.E" style:family="table-column">
      <style:table-column-properties style:column-width="1.997cm" style:rel-column-width="7697*"/>
    </style:style>
    <style:style style:name="Táboa2.F" style:family="table-column">
      <style:table-column-properties style:column-width="1.612cm" style:rel-column-width="6214*"/>
    </style:style>
    <style:style style:name="Táboa2.H" style:family="table-column">
      <style:table-column-properties style:column-width="4.999cm" style:rel-column-width="19267*"/>
    </style:style>
    <style:style style:name="Táboa2.A1" style:family="table-cell">
      <style:table-cell-properties style:vertical-align="middle" fo:padding="0.049cm" fo:border="0.05pt solid #000000" style:writing-mode="page"/>
    </style:style>
    <style:style style:name="Táboa2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2.A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.395cm" style:rel-column-width="5378*"/>
    </style:style>
    <style:style style:name="Táboa3.B" style:family="table-column">
      <style:table-column-properties style:column-width="1.298cm" style:rel-column-width="5004*"/>
    </style:style>
    <style:style style:name="Táboa3.C" style:family="table-column">
      <style:table-column-properties style:column-width="2.501cm" style:rel-column-width="9641*"/>
    </style:style>
    <style:style style:name="Táboa3.D" style:family="table-column">
      <style:table-column-properties style:column-width="2.094cm" style:rel-column-width="8071*"/>
    </style:style>
    <style:style style:name="Táboa3.E" style:family="table-column">
      <style:table-column-properties style:column-width="1.707cm" style:rel-column-width="6582*"/>
    </style:style>
    <style:style style:name="Táboa3.F" style:family="table-column">
      <style:table-column-properties style:column-width="1.612cm" style:rel-column-width="6214*"/>
    </style:style>
    <style:style style:name="Táboa3.H" style:family="table-column">
      <style:table-column-properties style:column-width="4.999cm" style:rel-column-width="19267*"/>
    </style:style>
    <style:style style:name="Tábo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3.H1" style:family="table-cell">
      <style:table-cell-properties style:vertical-align="middle" fo:padding="0.049cm" fo:border="0.05pt solid #000000" style:writing-mode="page"/>
    </style:style>
    <style:style style:name="Táboa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3.H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.298cm" style:rel-column-width="5004*"/>
    </style:style>
    <style:style style:name="Táboa4.B" style:family="table-column">
      <style:table-column-properties style:column-width="1.395cm" style:rel-column-width="5378*"/>
    </style:style>
    <style:style style:name="Táboa4.C" style:family="table-column">
      <style:table-column-properties style:column-width="2.309cm" style:rel-column-width="8900*"/>
    </style:style>
    <style:style style:name="Táboa4.D" style:family="table-column">
      <style:table-column-properties style:column-width="2.406cm" style:rel-column-width="9274*"/>
    </style:style>
    <style:style style:name="Táboa4.E" style:family="table-column">
      <style:table-column-properties style:column-width="1.588cm" style:rel-column-width="6119*"/>
    </style:style>
    <style:style style:name="Táboa4.F" style:family="table-column">
      <style:table-column-properties style:column-width="1.612cm" style:rel-column-width="6214*"/>
    </style:style>
    <style:style style:name="Táboa4.H" style:family="table-column">
      <style:table-column-properties style:column-width="4.999cm" style:rel-column-width="19268*"/>
    </style:style>
    <style:style style:name="Táboa4.A1" style:family="table-cell">
      <style:table-cell-properties style:vertical-align="middle" fo:padding="0.049cm" fo:border="0.05pt solid #000000" style:writing-mode="page"/>
    </style:style>
    <style:style style:name="Táboa4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4.7" style:family="table-row">
      <style:table-row-properties style:min-row-height="1.713cm"/>
    </style:style>
    <style:style style:name="Táboa4.9" style:family="table-row">
      <style:table-row-properties style:min-row-height="1.667cm"/>
    </style:style>
    <style:style style:name="Táboa4.11" style:family="table-row">
      <style:table-row-properties style:min-row-height="1.279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24bc" officeooo:paragraph-rsid="001d24bc" style:font-name-asian="Calibri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24bc" officeooo:paragraph-rsid="0023b443" style:font-name-asian="Calibri" style:font-size-asian="10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bold" officeooo:rsid="000ede7c" officeooo:paragraph-rsid="000ede7c" style:font-name-asian="Calibri" style:font-size-asian="10pt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officeooo:rsid="000ede7c" officeooo:paragraph-rsid="000fe5ce" style:font-name-asian="Calibri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officeooo:rsid="000ede7c" officeooo:paragraph-rsid="0023b443" style:font-name-asian="Calibri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de7c" officeooo:paragraph-rsid="000ede7c" style:font-name-asian="Calibri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weight="bold" officeooo:rsid="001ff589" officeooo:paragraph-rsid="002263eb" style:font-name-asian="Calibri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weight="bold" officeooo:rsid="001ff589" officeooo:paragraph-rsid="001ff589" style:font-name-asian="Calibri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06de" officeooo:paragraph-rsid="000f06de" style:font-name-asian="Calibri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06de" officeooo:paragraph-rsid="0023b443" style:font-name-asian="Calibri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e5ce" officeooo:paragraph-rsid="0023b443" style:font-name-asian="Calibri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officeooo:rsid="001f314d" officeooo:paragraph-rsid="001f314d" style:font-name-asian="Calibri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1f314d" officeooo:paragraph-rsid="0023b443" style:font-name-asian="Calibri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0ede7c" officeooo:paragraph-rsid="000ede7c" style:font-name-asian="Calibri" style:font-size-asian="10pt" style:font-name-complex="Arial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0ede7c" officeooo:paragraph-rsid="000f06de" style:font-name-asian="Calibri" style:font-size-asian="10pt" style:font-name-complex="Arial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23b443" style:font-name-asian="Calibri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f06de" officeooo:paragraph-rsid="000f06de" style:font-name-asian="Calibri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0f06de" officeooo:paragraph-rsid="00336fc0" style:font-name-asian="Calibri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d24bc" officeooo:paragraph-rsid="001f314d" style:font-name-asian="Calibri" style:font-size-asian="10pt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0fe5ce" officeooo:paragraph-rsid="001f314d" style:font-name-asian="Calibri" style:font-size-asian="10pt" style:font-name-complex="Arial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23c81c" officeooo:paragraph-rsid="0023c81c" style:font-name-asian="Calibri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f589" officeooo:paragraph-rsid="001ff589" style:font-name-asian="Calibri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183ee" officeooo:paragraph-rsid="0023b443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183ee" officeooo:paragraph-rsid="0023b443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8e8bf" officeooo:paragraph-rsid="0023b443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style="normal" officeooo:rsid="001183ee" officeooo:paragraph-rsid="001f314d" style:font-name-asian="Calibri" style:font-size-asian="10pt" style:font-style-asian="normal" style:font-name-complex="Arial" style:font-size-complex="10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style="normal" officeooo:rsid="001183ee" officeooo:paragraph-rsid="00202d0d" style:font-name-asian="Calibri" style:font-size-asian="10pt" style:font-style-asian="normal" style:font-name-complex="Arial" style:font-size-complex="10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officeooo:rsid="0023c81c" officeooo:paragraph-rsid="0023c81c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officeooo:rsid="001183ee" officeooo:paragraph-rsid="0023b443" style:font-name-asian="Calibri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1d24bc" officeooo:paragraph-rsid="001d24bc" style:font-name-asian="Calibri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0fe5ce" officeooo:paragraph-rsid="000fe5ce" style:font-name-asian="Calibri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01f314d" officeooo:paragraph-rsid="001f314d" style:font-name-asian="Calibri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style="normal" fo:font-weight="bold" officeooo:rsid="001183ee" officeooo:paragraph-rsid="001183ee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style="normal" fo:font-weight="bold" officeooo:rsid="001183ee" officeooo:paragraph-rsid="001d24bc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bold" officeooo:rsid="001183ee" officeooo:paragraph-rsid="001a950f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style="normal" fo:font-weight="bold" officeooo:rsid="0018e8bf" officeooo:paragraph-rsid="001a950f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officeooo:rsid="001183ee" officeooo:paragraph-rsid="001183ee" style:font-name-asian="Calibri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10pt" fo:font-weight="bold" officeooo:rsid="001d24bc" officeooo:paragraph-rsid="001f314d" fo:background-color="transparent" style:font-name-asian="Calibri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10pt" fo:font-weight="bold" officeooo:rsid="000fe5ce" officeooo:paragraph-rsid="001f314d" fo:background-color="transparent" style:font-name-asian="Calibri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line-through-style="none" style:text-line-through-type="none" style:font-name="Arial" fo:font-size="10pt" fo:font-weight="bold" officeooo:rsid="001f314d" officeooo:paragraph-rsid="001f314d" fo:background-color="transparent" style:font-name-asian="Calibri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line-through-style="none" style:text-line-through-type="none" style:font-name="Arial" fo:font-size="10pt" fo:font-style="normal" fo:font-weight="bold" officeooo:rsid="001183ee" officeooo:paragraph-rsid="001f314d" fo:background-color="transparent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line-through-style="none" style:text-line-through-type="none" style:font-name="Arial" fo:font-size="10pt" fo:font-style="normal" fo:font-weight="bold" officeooo:rsid="001183ee" officeooo:paragraph-rsid="00202d0d" fo:background-color="transparent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10pt" fo:font-style="normal" fo:font-weight="bold" officeooo:rsid="001183ee" officeooo:paragraph-rsid="001f314d" fo:background-color="transparent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10pt" fo:font-style="normal" fo:font-weight="bold" officeooo:rsid="0018e8bf" officeooo:paragraph-rsid="001f314d" fo:background-color="transparent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Arial" fo:font-size="8pt" fo:font-weight="bold" officeooo:rsid="001183ee" officeooo:paragraph-rsid="001f314d" fo:background-color="transparent" style:font-name-asian="Calibri" style:font-size-asian="8pt" style:font-weight-asian="bold" style:font-name-complex="Arial" style:font-size-complex="8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c9211e" style:text-line-through-style="solid" style:text-line-through-type="single" style:font-name="Arial" fo:font-size="10pt" fo:font-weight="bold" officeooo:rsid="001f314d" officeooo:paragraph-rsid="001f314d" style:font-name-asian="Calibri" style:font-size-asian="10pt" style:font-weight-asian="bold" style:font-name-complex="Arial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c9211e" style:text-line-through-style="solid" style:text-line-through-type="single" style:font-name="Arial" fo:font-size="10pt" fo:font-weight="bold" officeooo:rsid="001f314d" officeooo:paragraph-rsid="0023b443" style:font-name-asian="Calibri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language="gl" fo:country="ES" fo:font-weight="bold" officeooo:rsid="001c58fd" officeooo:paragraph-rsid="0004b936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language="gl" fo:country="ES" fo:font-weight="bold" officeooo:rsid="0c8e3da1" officeooo:paragraph-rsid="0004b936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officeooo:paragraph-rsid="0004b936"/>
    </style:style>
    <style:style style:name="P53" style:family="paragraph" style:parent-style-name="Standard">
      <style:text-properties style:font-name="Arial" officeooo:paragraph-rsid="0023b443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52f053" officeooo:paragraph-rsid="00084d34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52f053" officeooo:paragraph-rsid="000de16c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52f053" officeooo:paragraph-rsid="000de16c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52f053" officeooo:paragraph-rsid="000fe5ce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0e7245" officeooo:paragraph-rsid="000e7245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0ede7c" officeooo:paragraph-rsid="000ede7c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0f06de" officeooo:paragraph-rsid="000f06de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gl" fo:country="ES" fo:font-style="normal" fo:font-weight="bold" officeooo:rsid="000f06de" officeooo:paragraph-rsid="001f314d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5pt" fo:letter-spacing="normal" fo:language="gl" fo:country="ES" fo:font-style="normal" fo:font-weight="bold" officeooo:rsid="000ede7c" officeooo:paragraph-rsid="000ede7c" fo:background-color="transparent" style:font-name-asian="Calibri" style:font-size-asian="4.34999990463257pt" style:language-asian="es" style:country-asian="ES" style:font-style-asian="normal" style:font-weight-asian="bold" style:font-name-complex="Arial" style:font-size-complex="5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5pt" fo:letter-spacing="normal" fo:language="gl" fo:country="ES" fo:font-style="normal" fo:font-weight="bold" officeooo:rsid="000f06de" officeooo:paragraph-rsid="000f06de" fo:background-color="transparent" style:font-name-asian="Calibri" style:font-size-asian="4.34999990463257pt" style:language-asian="es" style:country-asian="ES" style:font-style-asian="normal" style:font-weight-asian="bold" style:font-name-complex="Arial" style:font-size-complex="5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c9211e" style:font-name="Arial" fo:font-size="10pt" fo:letter-spacing="normal" fo:language="gl" fo:country="ES" fo:font-style="normal" fo:font-weight="bold" officeooo:rsid="0052f053" officeooo:paragraph-rsid="000de16c" fo:background-color="transparent" style:font-name-asian="Calibri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.25cm" loext:contextual-spacing="false" fo:line-height="100%" fo:text-align="center" style:justify-single-word="false" fo:text-indent="0cm" style:auto-text-indent="false"/>
      <style:text-properties fo:color="#000000" style:font-name="Arial" fo:font-size="14pt" fo:letter-spacing="normal" fo:language="gl" fo:country="ES" fo:font-weight="bold" officeooo:rsid="0c8ee648" officeooo:paragraph-rsid="0004b936" fo:background-color="transparent" style:font-name-asian="Calibri" style:font-size-asian="14pt" style:language-asian="gl" style:country-asian="ES" style:font-weight-asian="bold" style:font-name-complex="Arial" style:font-size-complex="14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01f314d" officeooo:paragraph-rsid="0037bf11" style:font-name-asian="Calibri" style:font-size-asian="10pt" style:font-weight-asian="bold" style:font-name-complex="Arial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01f314d" officeooo:paragraph-rsid="00392297" style:font-name-asian="Calibri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b149a"/>
    </style:style>
    <style:style style:name="T2" style:family="text">
      <style:text-properties officeooo:rsid="000b8dc1"/>
    </style:style>
    <style:style style:name="T3" style:family="text">
      <style:text-properties officeooo:rsid="000f06de"/>
    </style:style>
    <style:style style:name="T4" style:family="text">
      <style:text-properties officeooo:rsid="000fe5ce"/>
    </style:style>
    <style:style style:name="T5" style:family="text">
      <style:text-properties officeooo:rsid="001183ee"/>
    </style:style>
    <style:style style:name="T6" style:family="text">
      <style:text-properties officeooo:rsid="00202d0d"/>
    </style:style>
    <style:style style:name="T7" style:family="text">
      <style:text-properties officeooo:rsid="0023b443"/>
    </style:style>
    <style:style style:name="T8" style:family="text">
      <style:text-properties officeooo:rsid="0023c81c"/>
    </style:style>
    <style:style style:name="T9" style:family="text">
      <style:text-properties officeooo:rsid="002d732d"/>
    </style:style>
    <style:style style:name="T10" style:family="text">
      <style:text-properties officeooo:rsid="0031489e"/>
    </style:style>
    <style:style style:name="T11" style:family="text">
      <style:text-properties fo:font-size="14pt" fo:language="gl" fo:country="ES" fo:font-weight="bold" officeooo:rsid="001c58fd" style:font-size-asian="14pt" style:font-weight-asian="bold" style:font-size-complex="14pt" style:font-weight-complex="bold"/>
    </style:style>
    <style:style style:name="T12" style:family="text">
      <style:text-properties fo:font-size="14pt" fo:language="gl" fo:country="ES" fo:font-weight="bold" officeooo:rsid="0c8e3da1" style:font-size-asian="14pt" style:font-weight-asian="bold" style:font-size-complex="14pt" style:font-weight-complex="bold"/>
    </style:style>
    <style:style style:name="T13" style:family="text">
      <style:text-properties officeooo:rsid="00336f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2"><text:span text:style-name="T11">ANEXO </text:span><text:span text:style-name="T12">V</text:span></text:p>
      <text:p text:style-name="P51"/>
      <text:p text:style-name="P65"><text:span text:style-name="T2">Modelo resumo do c</text:span>ontido <text:span text:style-name="T1">e descrición </text:span>das ofertas</text:p>
      <text:p text:style-name="P65"/>
      <text:p text:style-name="P54">IN607E-AXUDAS PARA O FORTALECEMENTO E AMPLIACIÓN DAS CAPACIDADES DOS CENTROS TECNOLÓXICOS GALEGOS MEDIANTE O APOIO <text:span text:style-name="T10">Á</text:span> CREACIÓN E MELLORA DE INFRAESTRUTURAS DE INVESTIGACIÓN E DE ENSAIO E EXPERIMENTACIÓN</text:p>
      <text:p text:style-name="P54"/>
      <text:p text:style-name="P54"/>
      <text:p text:style-name="P55">CONTIDO MÍNIMO DA OFERTA: </text:p>
      <text:p text:style-name="P56">- Data de emisión.</text:p>
      <text:p text:style-name="P56">- <text:span text:style-name="T4">Data de validez.</text:span></text:p>
      <text:p text:style-name="P56">- Identificación <text:span text:style-name="T4">do ofertante (provedor) e o destinatario: razón social, enderezo, NIF e contacto</text:span></text:p>
      <text:p text:style-name="P57">- Descrición detallada <text:span text:style-name="T5">do que inclúe a oferta e os seus compoñentes aclarando, de ser o caso, a cantidade que se oferta.</text:span></text:p>
      <text:p text:style-name="P57">(no caso de que a descrición dos compoñentes do gasto figuren noutra lingua diferente ao castelán ou galego, deberá xuntarse unha tradución para o castelán ou o galego). </text:p>
      <text:p text:style-name="P57">- Valoración económica dos elementos incluídos na oferta en euros (no caso de tratarse de moeda estranxeira, deberase certificar o tipo de cambio ao euro no momento da oferta).</text:p>
      <text:p text:style-name="P56">- <text:span text:style-name="T9">I</text:span>dentificación da persoa que realiza a oferta comercial e a súa sinatura.</text:p>
      <text:p text:style-name="P56"/>
      <text:p text:style-name="P64"/>
      <text:p text:style-name="P58">MODELO RESUMO DA OFERTAS PRESENTADAS:</text:p>
      <text:p text:style-name="P59"/>
      <text:p text:style-name="P59">Relación dos conceptos de gasto solicitados:</text:p>
      <text:p text:style-name="P59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">N.º Oferta</text:p>
          </table:table-cell>
          <table:table-cell table:style-name="Táboa1.A1" office:value-type="string">
            <text:p text:style-name="P3">CONCEPTO XERAL DE GASTO 1</text:p>
          </table:table-cell>
          <table:table-cell table:style-name="Táboa1.C1" office:value-type="string">
            <text:p text:style-name="P6">IMPORTE SOLICITADO (€)</text:p>
          </table:table-cell>
        </table:table-row>
        <table:table-row table:style-name="Táboa1.1"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>Compoñente do gasto A (detalle segundo as táboas seguintes)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>Compoñente do gasto B (detalle segundo as táboas seguintes)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7">total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24"><text:span text:style-name="T3">Engadir tantas filas como sexan necesarias</text:span></text:p>
          </table:table-cell>
          <table:table-cell table:style-name="Táboa1.C2" office:value-type="string">
            <text:p text:style-name="P9"/>
          </table:table-cell>
        </table:table-row>
        <table:table-row table:style-name="Táboa1.1"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3">CONCEPTO XERAL DE GASTO 2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6">Compoñente do gasto A (detalle segundo as táboas seguintes)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6">Compoñente do gasto <text:span text:style-name="T7">B</text:span> (detalle segundo as táboas seguintes)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8">total</text:p>
          </table:table-cell>
          <table:table-cell table:style-name="Táboa1.C2" office:value-type="string">
            <text:p text:style-name="P17"/>
          </table:table-cell>
        </table:table-row>
        <table:table-row table:style-name="Táboa1.1"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><text:span text:style-name="T13">(</text:span>Engadir tanta<text:span text:style-name="T7">s</text:span> filas como sexan necesarias<text:span text:style-name="T13">)</text:span></text:p>
          </table:table-cell>
          <table:table-cell table:style-name="Táboa1.C2" office:value-type="string">
            <text:p text:style-name="P17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>Para cada compoñente do gasto (descrición da relación detallada): </text:p>
      <text:p text:style-name="P62"/>
      <text:p text:style-name="P60">A) No caso de provedor único:</text:p>
      <text:p text:style-name="P63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B"/>
        <table:table-column table:style-name="Táboa2.H"/>
        <table:table-row>
          <table:table-cell table:style-name="Táboa2.A1" table:number-columns-spanned="8" office:value-type="string">
            <text:p text:style-name="P10">CASO OFERTA PROVEDOR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table:number-columns-spanned="8" office:value-type="string">
            <text:p text:style-name="P4">CONCEPTO XERAL DE GAST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table:number-columns-spanned="8" office:value-type="string">
            <text:p text:style-name="P66">Compoñente do gast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4" table:number-rows-spanned="2" office:value-type="string">
            <text:p text:style-name="P32">N.º Oferta</text:p>
          </table:table-cell>
          <table:table-cell table:style-name="Táboa2.A4" table:number-columns-spanned="2" office:value-type="string">
            <text:p text:style-name="P33">Provedor gasto</text:p>
            <text:p text:style-name="P39">(datos identificativos<text:span text:style-name="T7">)</text:span></text:p>
          </table:table-cell>
          <table:covered-table-cell/>
          <table:table-cell table:style-name="Táboa2.A4" table:number-rows-spanned="2" office:value-type="string">
            <text:p text:style-name="P35">Concepto</text:p>
          </table:table-cell>
          <table:table-cell table:style-name="Táboa2.A4" table:number-rows-spanned="2" office:value-type="string">
            <text:p text:style-name="P37">Importe </text:p>
            <text:p text:style-name="P38">(€)</text:p>
          </table:table-cell>
          <table:table-cell table:style-name="Táboa2.A4" table:number-rows-spanned="2" office:value-type="string">
            <text:p text:style-name="P36">Data </text:p>
            <text:p text:style-name="P36">emisión</text:p>
          </table:table-cell>
          <table:table-cell table:style-name="Táboa2.A4" table:number-rows-spanned="2" office:value-type="string">
            <text:p text:style-name="P36">Data </text:p>
            <text:p text:style-name="P36">validez</text:p>
          </table:table-cell>
          <table:table-cell table:style-name="Táboa2.A2" table:number-rows-spanned="2" office:value-type="string">
            <text:p text:style-name="P35">Descrición detallada do <text:span text:style-name="T6">que inclúe</text:span> <text:span text:style-name="T6">a</text:span> oferta</text:p>
          </table:table-cell>
        </table:table-row>
        <table:table-row>
          <table:covered-table-cell/>
          <table:table-cell table:style-name="Táboa2.A4" office:value-type="string">
            <text:p text:style-name="P34">NIF</text:p>
          </table:table-cell>
          <table:table-cell table:style-name="Táboa2.A4" office:value-type="string">
            <text:p text:style-name="P34">Razón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4" office:value-type="string">
            <text:p text:style-name="P17"/>
          </table:table-cell>
          <table:table-cell table:style-name="Táboa2.A4" office:value-type="string">
            <text:p text:style-name="P17"/>
          </table:table-cell>
          <table:table-cell table:style-name="Táboa2.A4" office:value-type="string">
            <text:p text:style-name="P17"/>
          </table:table-cell>
          <table:table-cell table:style-name="Táboa2.A4" office:value-type="string">
            <text:p text:style-name="P17"/>
          </table:table-cell>
          <table:table-cell table:style-name="Táboa2.A4" office:value-type="string">
            <text:p text:style-name="P17"/>
          </table:table-cell>
          <table:table-cell table:style-name="Táboa2.A4" office:value-type="string">
            <text:p text:style-name="P17"/>
          </table:table-cell>
          <table:table-cell table:style-name="Táboa2.A4" office:value-type="string">
            <text:p text:style-name="P17"/>
          </table:table-cell>
          <table:table-cell table:style-name="Táboa2.A2" office:value-type="string">
            <text:p text:style-name="P17">Descrición (acompañada cunha memoria xustificativa que motive o caso do provedor único, asinada polo representante legal) </text:p>
          </table:table-cell>
        </table:table-row>
        <table:table-row>
          <table:table-cell table:style-name="Táboa2.A7" table:number-columns-spanned="8" office:value-type="string">
            <text:p text:style-name="P13">Compoñente do gast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A"/>
        <table:table-column table:style-name="Táboa3.H"/>
        <table:table-row>
          <table:table-cell table:style-name="Táboa3.A1" table:number-rows-spanned="2" office:value-type="string">
            <text:p text:style-name="P40">N.º Oferta</text:p>
          </table:table-cell>
          <table:table-cell table:style-name="Táboa3.A1" table:number-columns-spanned="2" office:value-type="string">
            <text:p text:style-name="P41">Provedor gasto</text:p>
            <text:p text:style-name="P47">(datos identificativos<text:span text:style-name="T7">)</text:span></text:p>
          </table:table-cell>
          <table:covered-table-cell/>
          <table:table-cell table:style-name="Táboa3.A1" table:number-rows-spanned="2" office:value-type="string">
            <text:p text:style-name="P43">Concepto</text:p>
          </table:table-cell>
          <table:table-cell table:style-name="Táboa3.A1" table:number-rows-spanned="2" office:value-type="string">
            <text:p text:style-name="P45">Importe </text:p>
            <text:p text:style-name="P46">(€)</text:p>
          </table:table-cell>
          <table:table-cell table:style-name="Táboa3.A1" table:number-rows-spanned="2" office:value-type="string">
            <text:p text:style-name="P43">Data </text:p>
            <text:p text:style-name="P43">emisión</text:p>
          </table:table-cell>
          <table:table-cell table:style-name="Táboa3.A1" table:number-rows-spanned="2" office:value-type="string">
            <text:p text:style-name="P43">Data </text:p>
            <text:p text:style-name="P43">validez</text:p>
          </table:table-cell>
          <table:table-cell table:style-name="Táboa3.H1" table:number-rows-spanned="2" office:value-type="string">
            <text:p text:style-name="P44">Descrición detallada do <text:span text:style-name="T6">que inclúe</text:span> <text:span text:style-name="T6">a</text:span> oferta</text:p>
          </table:table-cell>
        </table:table-row>
        <table:table-row>
          <table:covered-table-cell/>
          <table:table-cell table:style-name="Táboa3.B2" office:value-type="string">
            <text:p text:style-name="P42">NIF</text:p>
          </table:table-cell>
          <table:table-cell table:style-name="Táboa3.B2" office:value-type="string">
            <text:p text:style-name="P42">Razón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3.B2" office:value-type="string">
            <text:p text:style-name="P21"/>
          </table:table-cell>
          <table:table-cell table:style-name="Táboa3.B2" table:number-columns-spanned="2" office:value-type="string">
            <text:p text:style-name="P22"/>
          </table:table-cell>
          <table:covered-table-cell/>
          <table:table-cell table:style-name="Táboa3.B2" office:value-type="string">
            <text:p text:style-name="P28"/>
          </table:table-cell>
          <table:table-cell table:style-name="Táboa3.B2" office:value-type="string">
            <text:p text:style-name="P28"/>
          </table:table-cell>
          <table:table-cell table:style-name="Táboa3.B2" office:value-type="string">
            <text:p text:style-name="P28"/>
          </table:table-cell>
          <table:table-cell table:style-name="Táboa3.B2" office:value-type="string">
            <text:p text:style-name="P28"/>
          </table:table-cell>
          <table:table-cell table:style-name="Táboa3.H3" office:value-type="string">
            <text:p text:style-name="P29">Descrición (acompañada cunha memoria xustificativa que motive o caso do provedor único, asinada polo representante legal) </text:p>
          </table:table-cell>
        </table:table-row>
        <table:table-row>
          <table:table-cell table:style-name="Táboa3.H3" table:number-columns-spanned="8" office:value-type="string">
            <text:p text:style-name="P20"><text:span text:style-name="T13">(</text:span>Engadir tanta<text:span text:style-name="T7">s</text:span> filas como sexan necesarias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0">B) No caso de tres ofertas</text:p>
      <text:p text:style-name="P60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B"/>
        <table:table-column table:style-name="Táboa4.H"/>
        <table:table-row>
          <table:table-cell table:style-name="Táboa4.A1" table:number-columns-spanned="8" office:value-type="string">
            <text:p text:style-name="P11">CASO <text:span text:style-name="T7">TRES OFE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2" table:number-columns-spanned="8" office:value-type="string">
            <text:p text:style-name="P5">CONCEPTO XERAL DE GAST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2" table:number-columns-spanned="8" office:value-type="string">
            <text:p text:style-name="P67">Compoñente do gast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4" table:number-rows-spanned="2" office:value-type="string">
            <text:p text:style-name="P2">N.º Oferta</text:p>
          </table:table-cell>
          <table:table-cell table:style-name="Táboa4.A4" table:number-columns-spanned="2" office:value-type="string">
            <text:p text:style-name="P12">Provedor gasto</text:p>
            <text:p text:style-name="P31">(datos identificativos<text:span text:style-name="T7">)</text:span></text:p>
          </table:table-cell>
          <table:covered-table-cell/>
          <table:table-cell table:style-name="Táboa4.A4" table:number-rows-spanned="2" office:value-type="string">
            <text:p text:style-name="P25">Concepto</text:p>
            <text:p text:style-name="P30">(comparables)</text:p>
          </table:table-cell>
          <table:table-cell table:style-name="Táboa4.A4" table:number-rows-spanned="2" office:value-type="string">
            <text:p text:style-name="P26">Importe </text:p>
            <text:p text:style-name="P27">(€)</text:p>
          </table:table-cell>
          <table:table-cell table:style-name="Táboa4.A4" table:number-rows-spanned="2" office:value-type="string">
            <text:p text:style-name="P25">Data </text:p>
            <text:p text:style-name="P25">emisión</text:p>
          </table:table-cell>
          <table:table-cell table:style-name="Táboa4.A4" table:number-rows-spanned="2" office:value-type="string">
            <text:p text:style-name="P25">Data </text:p>
            <text:p text:style-name="P25">validez</text:p>
          </table:table-cell>
          <table:table-cell table:style-name="Táboa4.A2" table:number-rows-spanned="2" office:value-type="string">
            <text:p text:style-name="P25">Descrición detallada do <text:span text:style-name="T6">que inclúe</text:span> <text:span text:style-name="T8">cada</text:span> oferta</text:p>
          </table:table-cell>
        </table:table-row>
        <table:table-row>
          <table:covered-table-cell/>
          <table:table-cell table:style-name="Táboa4.A4" office:value-type="string">
            <text:p text:style-name="P14">NIF</text:p>
          </table:table-cell>
          <table:table-cell table:style-name="Táboa4.A4" office:value-type="string">
            <text:p text:style-name="P14">Razón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2" table:number-columns-spanned="8" office:value-type="string">
            <text:p text:style-name="P23">Provedo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7"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><text:s/></text:p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2" office:value-type="string">
            <text:p text:style-name="P18"/>
          </table:table-cell>
        </table:table-row>
        <table:table-row>
          <table:table-cell table:style-name="Táboa4.A2" table:number-columns-spanned="8" office:value-type="string">
            <text:p text:style-name="P23">Provedo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9"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2" office:value-type="string">
            <text:p text:style-name="P18"/>
          </table:table-cell>
        </table:table-row>
        <table:table-row>
          <table:table-cell table:style-name="Táboa4.A2" table:number-columns-spanned="8" office:value-type="string">
            <text:p text:style-name="P23">Provedo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1"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4" office:value-type="string">
            <text:p text:style-name="P18"/>
          </table:table-cell>
          <table:table-cell table:style-name="Táboa4.A2" office:value-type="string">
            <text:p text:style-name="P18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char" svg:x="0.034cm" svg:y="0.058cm" svg:width="3.951cm" svg:height="1.39cm" draw:z-index="5"><draw:image xlink:href="Pictures/1000000000000500000001C2C38904C8BBDB06DE.png" xlink:type="simple" xlink:show="embed" xlink:actuate="onLoad"/></draw:frame></text:p>
      </style:header>
      <style:footer>
        <text:p text:style-name="Footer"><draw:frame draw:style-name="Mfr1" draw:name="Imaxe1" text:anchor-type="char" svg:x="8.643cm" svg:y="-0.146cm" svg:width="4.071cm" svg:height="0.884cm" draw:z-index="1"><draw:image xlink:href="Pictures/20000080000078B400001A2CAD6ECD3F75992CFC.wmf" xlink:type="simple" xlink:show="embed" xlink:actuate="onLoad"/></draw:frame><draw:frame draw:style-name="Mfr2" draw:name="Imaxe5" text:anchor-type="char" svg:x="12.954cm" svg:y="-0.12cm" svg:width="3.824cm" svg:height="0.808cm" draw:z-index="3"><draw:image xlink:href="Pictures/1000225A00004CE6000010434E3F1D6A4A886E1F.svg" xlink:type="simple" xlink:show="embed" xlink:actuate="onLoad"/><draw:image xlink:href="Pictures/10000201000002E80000009D11BCE2888E6FCB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nsi Méndez</meta:initial-creator>
    <meta:creation-date>2023-07-21T11:56:26.316000000</meta:creation-date>
    <dc:date>2024-01-25T18:35:55.220000000</dc:date>
    <meta:editing-duration>P2DT4H43M23S</meta:editing-duration>
    <meta:editing-cycles>32</meta:editing-cycles>
    <meta:generator>LibreOffice/5.3.0.3$Windows_x86 LibreOffice_project/7074905676c47b82bbcfbea1aeefc84afe1c50e1</meta:generator>
    <meta:document-statistic meta:table-count="4" meta:image-count="3" meta:object-count="0" meta:page-count="2" meta:paragraph-count="82" meta:word-count="396" meta:character-count="2508" meta:non-whitespace-character-count="2178"/>
  </office:meta>
</office:document-meta>
</file>