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830000002DFFF07E1540D10DE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Trebuchet MS1" svg:font-family="'Trebuchet MS'" style:font-family-generic="swiss" style:font-pitch="variable"/>
    <style:font-face style:name="TrebuchetMS" svg:font-family="TrebuchetMS" style:font-family-generic="roman" style:font-pitch="variable"/>
    <style:font-face style:name="Xunta Sans" svg:font-family="'Xunta Sans'" style:font-family-generic="modern" style:font-pitch="variable"/>
  </office:font-face-decls>
  <office:automatic-styles>
    <style:style style:name="Táboa9" style:family="table">
      <style:table-properties style:width="17cm" table:align="margins" style:writing-mode="lr-tb"/>
    </style:style>
    <style:style style:name="Táboa9.A" style:family="table-column">
      <style:table-column-properties style:column-width="4.953cm" style:rel-column-width="19092*"/>
    </style:style>
    <style:style style:name="Táboa9.B" style:family="table-column">
      <style:table-column-properties style:column-width="12.047cm" style:rel-column-width="46443*"/>
    </style:style>
    <style:style style:name="Táboa9.A1" style:family="table-cell">
      <style:table-cell-properties fo:padding="0.097cm" fo:border="none"/>
    </style:style>
    <style:style style:name="Tabla12" style:family="table">
      <style:table-properties style:width="17.087cm" fo:margin-left="-0.007cm" fo:margin-top="0cm" fo:margin-bottom="0cm" table:align="left" style:writing-mode="lr-tb"/>
    </style:style>
    <style:style style:name="Tabla12.A" style:family="table-column">
      <style:table-column-properties style:column-width="7.699cm"/>
    </style:style>
    <style:style style:name="Tabla12.B" style:family="table-column">
      <style:table-column-properties style:column-width="1.508cm"/>
    </style:style>
    <style:style style:name="Tabla12.C" style:family="table-column">
      <style:table-column-properties style:column-width="2.626cm"/>
    </style:style>
    <style:style style:name="Tabla12.1" style:family="table-row">
      <style:table-row-properties style:min-row-height="0.115cm" fo:keep-together="always"/>
    </style:style>
    <style:style style:name="Tabla12.A1" style:family="table-cell">
      <style:table-cell-properties style:vertical-align="middle" fo:background-color="#ffffff" fo:padding="0.101cm" fo:border-left="1pt solid #dddddd" fo:border-right="none" fo:border-top="1pt solid #dddddd" fo:border-bottom="1pt solid #dddddd">
        <style:background-image/>
      </style:table-cell-properties>
    </style:style>
    <style:style style:name="Tabla12.E1" style:family="table-cell">
      <style:table-cell-properties style:vertical-align="middle" fo:background-color="#ffffff" fo:padding="0.101cm" fo:border="1pt solid #dddddd">
        <style:background-image/>
      </style:table-cell-properties>
    </style:style>
    <style:style style:name="Tabla12.A2" style:family="table-cell">
      <style:table-cell-properties style:vertical-align="middle" fo:background-color="#ffffff" fo:padding="0.101cm" fo:border-left="1pt solid #dddddd" fo:border-right="none" fo:border-top="none" fo:border-bottom="1pt solid #dddddd">
        <style:background-image/>
      </style:table-cell-properties>
    </style:style>
    <style:style style:name="Tabla12.E2" style:family="table-cell">
      <style:table-cell-properties style:vertical-align="middle" fo:background-color="#ffffff" fo:padding="0.101cm" fo:border-left="1pt solid #dddddd" fo:border-right="1pt solid #dddddd" fo:border-top="none" fo:border-bottom="1pt solid #dddddd">
        <style:background-image/>
      </style:table-cell-properties>
    </style:style>
    <style:style style:name="Tabla12.3" style:family="table-row">
      <style:table-row-properties style:min-row-height="0.131cm" fo:keep-together="always"/>
    </style:style>
    <style:style style:name="Táboa11" style:family="table">
      <style:table-properties style:width="17cm" table:align="margins" style:writing-mode="lr-tb"/>
    </style:style>
    <style:style style:name="Táboa11.A" style:family="table-column">
      <style:table-column-properties style:column-width="10.119cm" style:rel-column-width="39011*"/>
    </style:style>
    <style:style style:name="Táboa11.B" style:family="table-column">
      <style:table-column-properties style:column-width="6.881cm" style:rel-column-width="26524*"/>
    </style:style>
    <style:style style:name="Táboa11.A1" style:family="table-cell">
      <style:table-cell-properties fo:padding="0.097cm" fo:border="none"/>
    </style:style>
    <style:style style:name="Táboa10" style:family="table">
      <style:table-properties style:width="17.092cm" fo:margin-left="-0.007cm" fo:margin-top="0cm" fo:margin-bottom="0cm" table:align="left" style:writing-mode="lr-tb"/>
    </style:style>
    <style:style style:name="Táboa10.A" style:family="table-column">
      <style:table-column-properties style:column-width="10.596cm"/>
    </style:style>
    <style:style style:name="Táboa10.B" style:family="table-column">
      <style:table-column-properties style:column-width="6.496cm"/>
    </style:style>
    <style:style style:name="Táboa10.1" style:family="table-row">
      <style:table-row-properties style:min-row-height="0.115cm" fo:keep-together="always"/>
    </style:style>
    <style:style style:name="Táboa10.A1" style:family="table-cell">
      <style:table-cell-properties style:vertical-align="middle" fo:background-color="#ffffff" fo:padding-left="0.118cm" fo:padding-right="0.101cm" fo:padding-top="0.097cm" fo:padding-bottom="0.097cm" fo:border-left="1pt solid #dddddd" fo:border-right="none" fo:border-top="1pt solid #dddddd" fo:border-bottom="1pt solid #dddddd">
        <style:background-image/>
      </style:table-cell-properties>
    </style:style>
    <style:style style:name="Táboa10.B1" style:family="table-cell">
      <style:table-cell-properties style:vertical-align="middle" fo:background-color="#ffffff" fo:padding-left="0.118cm" fo:padding-right="0.101cm" fo:padding-top="0.097cm" fo:padding-bottom="0.097cm" fo:border="1pt solid #dddddd">
        <style:background-image/>
      </style:table-cell-properties>
    </style:style>
    <style:style style:name="Táboa12" style:family="table">
      <style:table-properties style:width="17cm" table:align="margins" style:writing-mode="lr-tb"/>
    </style:style>
    <style:style style:name="Táboa12.A" style:family="table-column">
      <style:table-column-properties style:column-width="6.477cm" style:rel-column-width="24968*"/>
    </style:style>
    <style:style style:name="Táboa12.B" style:family="table-column">
      <style:table-column-properties style:column-width="3.239cm" style:rel-column-width="12487*"/>
    </style:style>
    <style:style style:name="Táboa12.C" style:family="table-column">
      <style:table-column-properties style:column-width="3.828cm" style:rel-column-width="14758*"/>
    </style:style>
    <style:style style:name="Táboa12.D" style:family="table-column">
      <style:table-column-properties style:column-width="3.455cm" style:rel-column-width="13322*"/>
    </style:style>
    <style:style style:name="Táboa12.A1" style:family="table-cell">
      <style:table-cell-properties fo:padding="0.097cm" fo:border-left="none" fo:border-right="none" fo:border-top="0.05pt solid #000000" fo:border-bottom="0.05pt solid #000000"/>
    </style:style>
    <style:style style:name="Táboa12.A2" style:family="table-cell">
      <style:table-cell-properties fo:padding="0.097cm" fo:border-left="none" fo:border-right="none" fo:border-top="none" fo:border-bottom="0.05pt solid #000000"/>
    </style:style>
    <style:style style:name="Táboa12.B2" style:family="table-cell">
      <style:table-cell-properties fo:padding="0.097cm" fo:border-left="0.05pt solid #000000" fo:border-right="none" fo:border-top="none" fo:border-bottom="0.05pt solid #000000"/>
    </style:style>
    <style:style style:name="Táboa13" style:family="table">
      <style:table-properties style:width="17.11cm" fo:margin-left="0cm" table:align="left" style:writing-mode="lr-tb"/>
    </style:style>
    <style:style style:name="Táboa13.A" style:family="table-column">
      <style:table-column-properties style:column-width="5.203cm"/>
    </style:style>
    <style:style style:name="Táboa13.B" style:family="table-column">
      <style:table-column-properties style:column-width="3.969cm"/>
    </style:style>
    <style:style style:name="Táboa13.A1" style:family="table-cell">
      <style:table-cell-properties fo:padding="0.097cm" fo:border-left="none" fo:border-right="none" fo:border-top="0.05pt solid #000000" fo:border-bottom="0.05pt solid #000000"/>
    </style:style>
    <style:style style:name="Táboa13.B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13.A2" style:family="table-cell">
      <style:table-cell-properties fo:padding="0.097cm" fo:border-left="none" fo:border-right="none" fo:border-top="none" fo:border-bottom="0.05pt solid #000000"/>
    </style:style>
    <style:style style:name="Táboa13.B2" style:family="table-cell">
      <style:table-cell-properties fo:padding="0.097cm" fo:border-left="0.05pt solid #000000" fo:border-right="none" fo:border-top="none" fo:border-bottom="0.05pt solid #000000"/>
    </style:style>
    <style:style style:name="Táboa14" style:family="table">
      <style:table-properties style:width="17.141cm" fo:margin-left="-0.035cm" table:align="left" style:writing-mode="lr-tb"/>
    </style:style>
    <style:style style:name="Táboa14.A" style:family="table-column">
      <style:table-column-properties style:column-width="4.233cm"/>
    </style:style>
    <style:style style:name="Táboa14.B" style:family="table-column">
      <style:table-column-properties style:column-width="4.309cm"/>
    </style:style>
    <style:style style:name="Táboa14.C" style:family="table-column">
      <style:table-column-properties style:column-width="4.29cm"/>
    </style:style>
    <style:style style:name="Táboa14.A1" style:family="table-cell">
      <style:table-cell-properties fo:padding="0.097cm" fo:border-left="none" fo:border-right="none" fo:border-top="0.05pt solid #000000" fo:border-bottom="0.05pt solid #000000"/>
    </style:style>
    <style:style style:name="Táboa14.A2" style:family="table-cell">
      <style:table-cell-properties fo:padding="0.097cm" fo:border-left="none" fo:border-right="none" fo:border-top="none" fo:border-bottom="0.05pt solid #000000"/>
    </style:style>
    <style:style style:name="Táboa14.B2" style:family="table-cell">
      <style:table-cell-properties fo:padding="0.097cm" fo:border-left="0.05pt solid #000000" fo:border-right="none" fo:border-top="none" fo:border-bottom="0.05pt solid #000000"/>
    </style:style>
    <style:style style:name="Táboa15" style:family="table">
      <style:table-properties style:width="16.6cm" fo:margin-left="0.487cm" table:align="left" style:writing-mode="lr-tb"/>
    </style:style>
    <style:style style:name="Táboa15.A" style:family="table-column">
      <style:table-column-properties style:column-width="5.292cm"/>
    </style:style>
    <style:style style:name="Táboa15.B" style:family="table-column">
      <style:table-column-properties style:column-width="3.769cm"/>
    </style:style>
    <style:style style:name="Táboa15.A1" style:family="table-cell">
      <style:table-cell-properties fo:padding="0.097cm" fo:border-left="none" fo:border-right="none" fo:border-top="0.05pt solid #000000" fo:border-bottom="0.05pt solid #000000"/>
    </style:style>
    <style:style style:name="Táboa15.B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15.A2" style:family="table-cell">
      <style:table-cell-properties fo:padding="0.097cm" fo:border-left="none" fo:border-right="none" fo:border-top="none" fo:border-bottom="0.05pt solid #000000"/>
    </style:style>
    <style:style style:name="Táboa15.B2" style:family="table-cell">
      <style:table-cell-properties fo:padding="0.097cm" fo:border-left="0.05pt solid #000000" fo:border-right="none" fo:border-top="none" fo:border-bottom="0.05pt solid #000000"/>
    </style:style>
    <style:style style:name="Táboa16" style:family="table">
      <style:table-properties style:width="17.122cm" fo:margin-left="-0.042cm" table:align="left" style:writing-mode="lr-tb"/>
    </style:style>
    <style:style style:name="Táboa16.A" style:family="table-column">
      <style:table-column-properties style:column-width="4.233cm"/>
    </style:style>
    <style:style style:name="Táboa16.B" style:family="table-column">
      <style:table-column-properties style:column-width="4.18cm"/>
    </style:style>
    <style:style style:name="Táboa16.C" style:family="table-column">
      <style:table-column-properties style:column-width="4.207cm"/>
    </style:style>
    <style:style style:name="Táboa16.D" style:family="table-column">
      <style:table-column-properties style:column-width="4.501cm"/>
    </style:style>
    <style:style style:name="Táboa16.A1" style:family="table-cell">
      <style:table-cell-properties fo:padding="0.097cm" fo:border-left="none" fo:border-right="none" fo:border-top="0.05pt solid #000000" fo:border-bottom="0.05pt solid #000000"/>
    </style:style>
    <style:style style:name="Táboa16.B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16.A2" style:family="table-cell">
      <style:table-cell-properties fo:padding="0.097cm" fo:border-left="none" fo:border-right="none" fo:border-top="none" fo:border-bottom="0.05pt solid #000000"/>
    </style:style>
    <style:style style:name="Táboa16.B2" style:family="table-cell">
      <style:table-cell-properties fo:padding="0.097cm" fo:border-left="0.05pt solid #000000" fo:border-right="none" fo:border-top="none" fo:border-bottom="0.05pt solid #000000"/>
    </style:style>
    <style:style style:name="Táboa17" style:family="table">
      <style:table-properties style:width="17.133cm" fo:margin-left="-0.042cm" table:align="left" style:writing-mode="lr-tb"/>
    </style:style>
    <style:style style:name="Táboa17.A" style:family="table-column">
      <style:table-column-properties style:column-width="4.233cm"/>
    </style:style>
    <style:style style:name="Táboa17.B" style:family="table-column">
      <style:table-column-properties style:column-width="4.207cm"/>
    </style:style>
    <style:style style:name="Táboa17.C" style:family="table-column">
      <style:table-column-properties style:column-width="4.18cm"/>
    </style:style>
    <style:style style:name="Táboa17.D" style:family="table-column">
      <style:table-column-properties style:column-width="4.512cm"/>
    </style:style>
    <style:style style:name="Táboa17.A1" style:family="table-cell">
      <style:table-cell-properties fo:padding="0.097cm" fo:border-left="none" fo:border-right="none" fo:border-top="0.05pt solid #000000" fo:border-bottom="0.05pt solid #000000"/>
    </style:style>
    <style:style style:name="Táboa17.A2" style:family="table-cell">
      <style:table-cell-properties fo:padding="0.097cm" fo:border-left="none" fo:border-right="none" fo:border-top="none" fo:border-bottom="0.05pt solid #000000"/>
    </style:style>
    <style:style style:name="Táboa17.B2" style:family="table-cell">
      <style:table-cell-properties fo:padding="0.097cm" fo:border-left="0.05pt solid #000000" fo:border-right="none" fo:border-top="none" fo:border-bottom="0.05pt solid #000000"/>
    </style:style>
    <style:style style:name="Táboa18" style:family="table">
      <style:table-properties style:width="17.198cm" fo:margin-left="0cm" table:align="left" style:writing-mode="lr-tb"/>
    </style:style>
    <style:style style:name="Táboa18.A" style:family="table-column">
      <style:table-column-properties style:column-width="4.249cm"/>
    </style:style>
    <style:style style:name="Táboa18.C" style:family="table-column">
      <style:table-column-properties style:column-width="4.251cm"/>
    </style:style>
    <style:style style:name="Táboa18.D" style:family="table-column">
      <style:table-column-properties style:column-width="4.449cm"/>
    </style:style>
    <style:style style:name="Táboa18.A1" style:family="table-cell">
      <style:table-cell-properties fo:padding="0.097cm" fo:border-left="none" fo:border-right="none" fo:border-top="0.05pt solid #000000" fo:border-bottom="0.05pt solid #000000"/>
    </style:style>
    <style:style style:name="Táboa18.B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18.A2" style:family="table-cell">
      <style:table-cell-properties fo:padding="0.097cm" fo:border-left="none" fo:border-right="none" fo:border-top="none" fo:border-bottom="0.05pt solid #000000"/>
    </style:style>
    <style:style style:name="Táboa18.B2" style:family="table-cell">
      <style:table-cell-properties fo:padding="0.097cm" fo:border-left="0.05pt solid #000000" fo:border-right="none" fo:border-top="none" fo:border-bottom="0.05pt solid #000000"/>
    </style:style>
    <style:style style:name="Táboa19" style:family="table">
      <style:table-properties style:width="17cm" table:align="margins" style:writing-mode="lr-tb"/>
    </style:style>
    <style:style style:name="Táboa19.A" style:family="table-column">
      <style:table-column-properties style:column-width="4.249cm" style:rel-column-width="16383*"/>
    </style:style>
    <style:style style:name="Táboa19.D" style:family="table-column">
      <style:table-column-properties style:column-width="4.251cm" style:rel-column-width="16386*"/>
    </style:style>
    <style:style style:name="Táboa19.A1" style:family="table-cell">
      <style:table-cell-properties fo:padding="0.097cm" fo:border-left="none" fo:border-right="none" fo:border-top="0.05pt solid #000000" fo:border-bottom="0.05pt solid #000000"/>
    </style:style>
    <style:style style:name="Táboa19.A2" style:family="table-cell">
      <style:table-cell-properties fo:padding="0.097cm" fo:border-left="none" fo:border-right="none" fo:border-top="none" fo:border-bottom="0.05pt solid #000000"/>
    </style:style>
    <style:style style:name="Táboa19.B2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margin-top="0.101cm" fo:margin-bottom="0.101cm" style:contextual-spacing="false" fo:text-align="center" style:justify-single-word="false" fo:break-before="page"/>
      <style:text-properties style:font-name="Xunta Sans" fo:font-size="8pt" fo:language="gl" fo:country="ES" fo:font-weight="bold" officeooo:rsid="0044282e" officeooo:paragraph-rsid="003b9399" style:font-size-asian="8pt" style:font-weight-asian="bold" style:font-size-complex="8pt" style:font-weight-complex="bold"/>
    </style:style>
    <style:style style:name="P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Xunta Sans" fo:font-size="8pt" fo:language="gl" fo:country="ES" fo:font-weight="bold" officeooo:rsid="0044282e" officeooo:paragraph-rsid="003dc810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top="0.101cm" fo:margin-bottom="0.101cm" style:contextual-spacing="false" fo:text-align="justify" style:justify-single-word="false" style:writing-mode="lr-tb"/>
      <style:text-properties style:font-name="Xunta Sans" fo:font-size="8pt" fo:language="es" fo:country="ES" officeooo:rsid="00156cf2" officeooo:paragraph-rsid="0030416d" style:font-size-asian="8pt" style:font-size-complex="8pt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 style:writing-mode="page"/>
      <style:text-properties style:font-name="Xunta Sans" fo:font-size="8pt" fo:language="es" fo:country="ES" officeooo:rsid="00264959" officeooo:paragraph-rsid="0035aaf8" style:font-size-asian="8pt" style:font-size-complex="8pt"/>
    </style:style>
    <style:style style:name="P5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Xunta Sans" fo:font-size="8pt" fo:language="es" fo:country="ES" officeooo:rsid="003e74a0" officeooo:paragraph-rsid="0035aaf8" style:font-size-asian="8pt" style:font-size-complex="8pt"/>
    </style:style>
    <style:style style:name="P6" style:family="paragraph" style:parent-style-name="Footnote">
      <style:paragraph-properties fo:margin-top="0cm" fo:margin-bottom="0cm" style:contextual-spacing="false" style:writing-mode="page"/>
      <style:text-properties style:font-name="Xunta Sans" fo:font-size="7pt" fo:language="es" fo:country="ES" officeooo:rsid="00399ecf" officeooo:paragraph-rsid="003200e0" style:font-size-asian="7pt" style:font-size-complex="7pt"/>
    </style:style>
    <style:style style:name="P7" style:family="paragraph" style:parent-style-name="Footnote">
      <style:paragraph-properties fo:margin-top="0cm" fo:margin-bottom="0cm" style:contextual-spacing="false" style:writing-mode="page"/>
      <style:text-properties style:font-name="Xunta Sans" fo:font-size="7pt" fo:language="es" fo:country="ES" officeooo:rsid="0011cdcf" officeooo:paragraph-rsid="0033c8e2" style:font-size-asian="7pt" style:font-size-complex="7pt"/>
    </style:style>
    <style:style style:name="P8" style:family="paragraph" style:parent-style-name="Standard">
      <style:paragraph-properties fo:margin-left="0.4cm" fo:margin-right="0cm" fo:margin-top="0cm" fo:margin-bottom="0cm" style:contextual-spacing="false" fo:text-align="justify" style:justify-single-word="false" fo:text-indent="-0.4cm" style:auto-text-indent="false" style:writing-mode="page"/>
      <style:text-properties style:font-name="Xunta Sans" fo:font-size="7pt" fo:language="es" fo:country="ES" officeooo:rsid="00264959" officeooo:paragraph-rsid="0035aaf8" style:font-size-asian="7pt" style:font-size-complex="7pt"/>
    </style:style>
    <style:style style:name="P9" style:family="paragraph" style:parent-style-name="Standard" style:master-page-name="">
      <style:paragraph-properties fo:margin-left="0.3cm" fo:margin-right="0cm" fo:margin-top="0.101cm" fo:margin-bottom="0.101cm" style:contextual-spacing="false" fo:text-align="justify" style:justify-single-word="false" fo:text-indent="-0.3cm" style:auto-text-indent="false" style:page-number="auto"/>
      <style:text-properties style:font-name="Xunta Sans" fo:font-size="7pt" fo:language="es" fo:country="ES" officeooo:rsid="0022d914" officeooo:paragraph-rsid="0035aaf8" style:font-size-asian="7pt" style:font-size-complex="7pt"/>
    </style:style>
    <style:style style:name="P10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Xunta Sans" fo:font-size="7pt" fo:language="es" fo:country="ES" officeooo:rsid="00156cf2" officeooo:paragraph-rsid="0030416d" style:font-size-asian="7pt" style:font-size-complex="7pt"/>
    </style:style>
    <style:style style:name="P11" style:family="paragraph" style:parent-style-name="Standard">
      <style:paragraph-properties fo:margin-top="0.101cm" fo:margin-bottom="0.101cm" style:contextual-spacing="false" fo:text-align="justify" style:justify-single-word="false" style:writing-mode="lr-tb"/>
      <style:text-properties style:font-name="Xunta Sans" fo:font-size="7pt" fo:language="es" fo:country="ES" officeooo:rsid="00156cf2" officeooo:paragraph-rsid="0030416d" style:font-size-asian="7pt" style:font-size-complex="7pt"/>
    </style:style>
    <style:style style:name="P12" style:family="paragraph" style:parent-style-name="Normal">
      <style:paragraph-properties fo:margin-top="0cm" fo:margin-bottom="0cm" style:contextual-spacing="false" style:line-height-at-least="0.176cm" fo:text-align="center" style:justify-single-word="false">
        <style:tab-stops>
          <style:tab-stop style:position="0cm"/>
        </style:tab-stops>
      </style:paragraph-properties>
      <style:text-properties fo:color="#000000" loext:opacity="100%" style:font-name="Xunta Sans" fo:font-size="8pt" fo:letter-spacing="normal" fo:language="gl" fo:country="ES" fo:font-style="italic" fo:font-weight="bold" officeooo:rsid="022082dc" officeooo:paragraph-rsid="003c7171" fo:background-color="transparent" style:font-size-asian="8pt" style:language-asian="es" style:country-asian="ES" style:font-style-asian="italic" style:font-weight-asian="bold" style:font-name-complex="Trebuchet MS1" style:font-size-complex="8pt"/>
    </style:style>
    <style:style style:name="P13" style:family="paragraph" style:parent-style-name="Standard">
      <style:paragraph-properties fo:margin-left="0.4cm" fo:margin-right="0cm" fo:margin-top="0cm" fo:margin-bottom="0cm" style:contextual-spacing="false" fo:line-height="100%" fo:text-align="start" style:justify-single-word="false" fo:hyphenation-ladder-count="no-limit" fo:text-indent="-0.4cm" style:auto-text-indent="false">
        <style:tab-stops>
          <style:tab-stop style:position="8.751cm" style:type="center"/>
          <style:tab-stop style:position="19.002cm"/>
        </style:tab-stops>
      </style:paragraph-properties>
      <style:text-properties style:use-window-font-color="true" loext:opacity="0%" style:font-name="TrebuchetMS" fo:font-size="8pt" fo:letter-spacing="normal" fo:language="gl" fo:country="ES" fo:font-weight="bold" officeooo:rsid="01857ca9" officeooo:paragraph-rsid="0039ba16" fo:background-color="transparent" style:font-name-asian="Calibri1" style:font-size-asian="8pt" style:language-asian="gl" style:country-asian="ES" style:font-weight-asian="bold" style:font-name-complex="Times New Roman" style:font-size-complex="5pt" style:font-weight-complex="bold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top="0.071cm" fo:margin-bottom="0cm" style:contextual-spacing="false" style:line-height-at-least="0.176cm" fo:text-align="center" style:justify-single-word="false" fo:hyphenation-ladder-count="no-limit" style:snap-to-layout-grid="false">
        <style:tab-stops/>
      </style:paragraph-properties>
      <style:text-properties style:use-window-font-color="true" loext:opacity="0%" style:font-name="Arial" fo:font-size="10pt" fo:language="es" fo:country="ES" officeooo:rsid="0011cdcf" officeooo:paragraph-rsid="003dc810" fo:background-color="transparent" style:font-size-asian="10pt" style:language-asian="gl" style:country-asian="ES" style:font-name-complex="Trebuchet MS" style:font-size-complex="10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top="0.071cm" fo:margin-bottom="0cm" style:contextual-spacing="false" style:line-height-at-least="0.176cm" fo:text-align="start" style:justify-single-word="false" fo:hyphenation-ladder-count="no-limit" style:snap-to-layout-grid="false">
        <style:tab-stops/>
      </style:paragraph-properties>
      <style:text-properties style:use-window-font-color="true" loext:opacity="0%" style:font-name="Arial" fo:font-size="10pt" fo:language="es" fo:country="ES" officeooo:rsid="0011cdcf" officeooo:paragraph-rsid="003dc810" fo:background-color="transparent" style:font-size-asian="10pt" style:language-asian="gl" style:country-asian="ES" style:font-name-complex="Trebuchet MS" style:font-size-complex="10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top="0.071cm" fo:margin-bottom="0cm" style:contextual-spacing="false" style:line-height-at-least="0.176cm" fo:text-align="start" style:justify-single-word="false" fo:hyphenation-ladder-count="no-limit" style:snap-to-layout-grid="false">
        <style:tab-stops/>
      </style:paragraph-properties>
      <style:text-properties style:use-window-font-color="true" loext:opacity="0%" style:font-name="Arial" fo:font-size="10pt" fo:language="es" fo:country="ES" officeooo:rsid="0268ba5e" officeooo:paragraph-rsid="003dc810" fo:background-color="transparent" style:font-size-asian="10pt" style:language-asian="gl" style:country-asian="ES" style:font-name-complex="Trebuchet MS" style:font-size-complex="10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top="0.071cm" fo:margin-bottom="0cm" style:contextual-spacing="false" style:line-height-at-least="0.176cm" fo:text-align="center" style:justify-single-word="false" fo:hyphenation-ladder-count="no-limit" style:snap-to-layout-grid="false">
        <style:tab-stops/>
      </style:paragraph-properties>
      <style:text-properties style:use-window-font-color="true" loext:opacity="0%" style:font-name="Arial" fo:font-size="10pt" fo:language="es" fo:country="ES" fo:font-weight="bold" officeooo:rsid="0011cdcf" officeooo:paragraph-rsid="003dc810" fo:background-color="transparent" style:font-size-asian="10pt" style:language-asian="gl" style:country-asian="ES" style:font-weight-asian="bold" style:font-name-complex="Trebuchet MS" style:font-size-complex="10pt" style:font-weight-complex="bold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top="0.071cm" fo:margin-bottom="0cm" style:contextual-spacing="false" style:line-height-at-least="0.176cm" fo:text-align="start" style:justify-single-word="false" fo:hyphenation-ladder-count="no-limit" style:snap-to-layout-grid="false">
        <style:tab-stops/>
      </style:paragraph-properties>
      <style:text-properties style:use-window-font-color="true" loext:opacity="0%" style:font-name="Arial" fo:font-size="10pt" fo:language="es" fo:country="ES" fo:font-weight="normal" officeooo:rsid="0011cdcf" officeooo:paragraph-rsid="003dc810" fo:background-color="transparent" style:font-size-asian="10pt" style:language-asian="gl" style:country-asian="ES" style:font-weight-asian="normal" style:font-name-complex="Trebuchet MS" style:font-size-complex="10pt" style:font-weight-complex="normal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top="0.071cm" fo:margin-bottom="0cm" style:contextual-spacing="false" style:line-height-at-least="0.176cm" fo:text-align="justify" style:justify-single-word="false" fo:hyphenation-ladder-count="no-limit" style:snap-to-layout-grid="false">
        <style:tab-stops/>
      </style:paragraph-properties>
      <style:text-properties style:use-window-font-color="true" loext:opacity="0%" style:font-name="Arial" fo:font-size="10pt" fo:letter-spacing="normal" fo:language="es" fo:country="ES" fo:font-weight="normal" officeooo:rsid="0011cdcf" officeooo:paragraph-rsid="003dc810" fo:background-color="transparent" style:font-name-asian="Times New Roman" style:font-size-asian="10pt" style:language-asian="gl" style:country-asian="ES" style:font-weight-asian="normal" style:font-name-complex="Trebuchet MS" style:font-size-complex="10pt" style:font-weight-complex="normal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top="0.071cm" fo:margin-bottom="0cm" style:contextual-spacing="false" style:line-height-at-least="0.176cm" fo:text-align="start" style:justify-single-word="false" fo:hyphenation-ladder-count="no-limit" style:snap-to-layout-grid="false">
        <style:tab-stops/>
      </style:paragraph-properties>
      <style:text-properties style:use-window-font-color="true" loext:opacity="0%" style:font-name="Arial" fo:font-size="10pt" fo:letter-spacing="normal" fo:language="es" fo:country="ES" fo:font-weight="normal" officeooo:rsid="0011cdcf" officeooo:paragraph-rsid="003dc810" fo:background-color="transparent" style:font-name-asian="Times New Roman" style:font-size-asian="10pt" style:language-asian="gl" style:country-asian="ES" style:font-weight-asian="normal" style:font-name-complex="Trebuchet MS" style:font-size-complex="10pt" style:font-weight-complex="normal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.049cm" fo:margin-top="0cm" fo:margin-bottom="0cm" style:contextual-spacing="false" fo:line-height="100%" fo:text-align="start" style:justify-single-word="false" fo:hyphenation-ladder-count="no-limit" fo:text-indent="0cm" style:auto-text-indent="false" style:snap-to-layout-grid="false">
        <style:tab-stops>
          <style:tab-stop style:position="0cm"/>
          <style:tab-stop style:position="14.605cm" style:type="right"/>
        </style:tab-stops>
      </style:paragraph-properties>
      <style:text-properties style:use-window-font-color="true" loext:opacity="0%" style:font-name="Arial" fo:font-size="10pt" fo:letter-spacing="normal" fo:language="es" fo:country="ES" fo:font-weight="normal" officeooo:rsid="0011cdcf" officeooo:paragraph-rsid="003dc810" fo:background-color="transparent" style:font-name-asian="Times New Roman" style:font-size-asian="10pt" style:language-asian="gl" style:country-asian="ES" style:font-weight-asian="normal" style:font-name-complex="Trebuchet MS" style:font-size-complex="10pt" style:font-weight-complex="normal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left="0.4cm" fo:margin-right="0cm" fo:margin-top="0cm" fo:margin-bottom="0cm" style:contextual-spacing="false" fo:text-align="justify" style:justify-single-word="false" fo:text-indent="-0.4cm" style:auto-text-indent="false" style:writing-mode="page"/>
      <style:text-properties fo:font-size="8pt" officeooo:rsid="002a297e" officeooo:paragraph-rsid="0035aaf8" style:font-size-asian="8pt" style:font-size-complex="8pt"/>
    </style:style>
    <style:style style:name="P23" style:family="paragraph" style:parent-style-name="Standard">
      <style:paragraph-properties fo:margin-top="0.101cm" fo:margin-bottom="0.101cm" style:contextual-spacing="false" fo:text-align="justify" style:justify-single-word="false"/>
      <style:text-properties style:text-position="super 58%" style:font-name="Arial" fo:font-size="10pt" fo:language="es" fo:country="ES" fo:font-weight="bold" officeooo:rsid="00ef04c0" officeooo:paragraph-rsid="003dc810" fo:background-color="transparent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top="0.101cm" fo:margin-bottom="0.101cm" style:contextual-spacing="false" fo:text-align="justify" style:justify-single-word="false"/>
      <style:text-properties style:text-position="super 58%" style:font-name="Arial" fo:font-size="10pt" fo:language="es" fo:country="ES" fo:font-weight="bold" officeooo:rsid="0040650c" officeooo:paragraph-rsid="003dc810" fo:background-color="transparent" style:font-size-asian="10pt" style:font-weight-asian="bold" style:font-size-complex="10pt" style:font-weight-complex="bold"/>
    </style:style>
    <style:style style:name="P25" style:family="paragraph" style:parent-style-name="Footnote">
      <style:paragraph-properties fo:margin-top="0.101cm" fo:margin-bottom="0.101cm" style:contextual-spacing="false"/>
      <style:text-properties style:font-name="Arial" fo:font-size="10pt" fo:language="es" fo:country="ES" officeooo:rsid="0011cdcf" officeooo:paragraph-rsid="003dc810" fo:background-color="transparent" style:font-size-asian="10pt" style:font-size-complex="10pt"/>
    </style:style>
    <style:style style:name="P26" style:family="paragraph" style:parent-style-name="Standard">
      <style:paragraph-properties fo:margin-top="0.101cm" fo:margin-bottom="0.101cm" style:contextual-spacing="false"/>
      <style:text-properties style:font-name="Arial" fo:font-size="10pt" fo:language="es" fo:country="ES" officeooo:rsid="0011cdcf" officeooo:paragraph-rsid="003dc810" fo:background-color="transparent" style:font-size-asian="10pt" style:font-size-complex="10pt"/>
    </style:style>
    <style:style style:name="P27" style:family="paragraph" style:parent-style-name="Footnote">
      <style:paragraph-properties fo:margin-top="0.101cm" fo:margin-bottom="0.101cm" style:contextual-spacing="false" fo:break-before="page"/>
      <style:text-properties style:font-name="Arial" fo:font-size="10pt" fo:language="es" fo:country="ES" officeooo:rsid="0011cdcf" officeooo:paragraph-rsid="003dc810" fo:background-color="transparent" style:font-size-asian="10pt" style:font-size-complex="10pt"/>
    </style:style>
    <style:style style:name="P28" style:family="paragraph" style:parent-style-name="Footnote">
      <style:paragraph-properties fo:margin-top="0cm" fo:margin-bottom="0cm" style:contextual-spacing="false" style:writing-mode="page"/>
      <style:text-properties style:font-name="Arial" fo:font-size="10pt" fo:language="es" fo:country="ES" officeooo:rsid="0011cdcf" officeooo:paragraph-rsid="003dc810" fo:background-color="transparent" style:font-size-asian="10pt" style:font-size-complex="10pt"/>
    </style:style>
    <style:style style:name="P29" style:family="paragraph" style:parent-style-name="Standard">
      <style:paragraph-properties fo:text-align="center" style:justify-single-word="false"/>
      <style:text-properties style:font-name="Arial" fo:font-size="10pt" fo:language="es" fo:country="ES" officeooo:rsid="0011cdcf" officeooo:paragraph-rsid="003dc810" fo:background-color="transparent" style:font-size-asian="10pt" style:font-size-complex="10pt"/>
    </style:style>
    <style:style style:name="P30" style:family="paragraph" style:parent-style-name="Standard">
      <style:paragraph-properties fo:margin-top="0.101cm" fo:margin-bottom="0.101cm" style:contextual-spacing="false" fo:text-align="start" style:justify-single-word="false" style:writing-mode="page">
        <style:tab-stops>
          <style:tab-stop style:position="0cm"/>
          <style:tab-stop style:position="17cm" style:type="right" style:leader-style="dotted" style:leader-text="."/>
        </style:tab-stops>
      </style:paragraph-properties>
      <style:text-properties style:font-name="Arial" fo:font-size="10pt" fo:language="es" fo:country="ES" officeooo:rsid="0011cdcf" officeooo:paragraph-rsid="003dc810" fo:background-color="transparent" style:font-size-asian="10pt" style:font-size-complex="10pt"/>
    </style:style>
    <style:style style:name="P31" style:family="paragraph" style:parent-style-name="Standard" style:master-page-name="">
      <style:paragraph-properties fo:margin-top="0.101cm" fo:margin-bottom="0.101cm" style:contextual-spacing="false" fo:text-align="start" style:justify-single-word="false" style:page-number="auto" style:writing-mode="page">
        <style:tab-stops>
          <style:tab-stop style:position="0cm"/>
          <style:tab-stop style:position="17cm" style:type="right" style:leader-style="dotted" style:leader-text="."/>
        </style:tab-stops>
      </style:paragraph-properties>
      <style:text-properties style:font-name="Arial" fo:font-size="10pt" fo:language="es" fo:country="ES" officeooo:rsid="0011cdcf" officeooo:paragraph-rsid="003dc810" fo:background-color="transparent" style:font-size-asian="10pt" style:font-size-complex="10pt"/>
    </style:style>
    <style:style style:name="P32" style:family="paragraph" style:parent-style-name="Standard">
      <style:paragraph-properties fo:margin-top="0.101cm" fo:margin-bottom="0.101cm" style:contextual-spacing="false" fo:text-align="start" style:justify-single-word="false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0pt" fo:language="es" fo:country="ES" officeooo:rsid="0011cdcf" officeooo:paragraph-rsid="003dc810" fo:background-color="transparent" style:font-size-asian="10pt" style:font-size-complex="10pt"/>
    </style:style>
    <style:style style:name="P33" style:family="paragraph" style:parent-style-name="Standard">
      <style:paragraph-properties fo:margin-top="0.101cm" fo:margin-bottom="0.101cm" style:contextual-spacing="false" fo:text-align="start" style:justify-single-word="false"/>
      <style:text-properties style:font-name="Arial" fo:font-size="10pt" fo:language="es" fo:country="ES" officeooo:rsid="0011cdcf" officeooo:paragraph-rsid="003dc810" fo:background-color="transparent" style:font-size-asian="10pt" style:font-size-complex="10pt"/>
    </style:style>
    <style:style style:name="P34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text-indent="0cm" style:auto-text-indent="false" fo:background-color="transparent">
        <style:tab-stops>
          <style:tab-stop style:position="0.492cm"/>
        </style:tab-stops>
      </style:paragraph-properties>
      <style:text-properties style:font-name="Arial" fo:font-size="10pt" fo:language="es" fo:country="ES" officeooo:rsid="0011cdcf" officeooo:paragraph-rsid="003dc810" fo:background-color="transparent" style:font-size-asian="10pt" style:font-size-complex="10pt"/>
    </style:style>
    <style:style style:name="P35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" fo:font-size="10pt" fo:language="es" fo:country="ES" officeooo:rsid="0011cdcf" officeooo:paragraph-rsid="003dc810" fo:background-color="transparent" style:font-size-asian="10pt" style:font-size-complex="10pt"/>
    </style:style>
    <style:style style:name="P36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0pt" fo:language="es" fo:country="ES" officeooo:rsid="0016417d" officeooo:paragraph-rsid="003dc810" fo:background-color="transparent" style:font-size-asian="10pt" style:font-size-complex="10pt"/>
    </style:style>
    <style:style style:name="P37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" fo:font-size="10pt" fo:language="es" fo:country="ES" officeooo:rsid="0016417d" officeooo:paragraph-rsid="003dc810" fo:background-color="transparent" style:font-size-asian="10pt" style:font-size-complex="10pt"/>
    </style:style>
    <style:style style:name="P38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" fo:font-size="10pt" fo:language="es" fo:country="ES" officeooo:rsid="0017e686" officeooo:paragraph-rsid="003dc810" fo:background-color="transparent" style:font-size-asian="10pt" style:font-size-complex="10pt"/>
    </style:style>
    <style:style style:name="P39" style:family="paragraph" style:parent-style-name="Standard" style:master-page-name="">
      <style:paragraph-properties fo:margin-left="1cm" fo:margin-right="0cm" fo:margin-top="0.101cm" fo:margin-bottom="0.101cm" style:contextual-spacing="false" fo:text-align="justify" style:justify-single-word="false" fo:text-indent="-1cm" style:auto-text-indent="false" style:page-number="auto"/>
      <style:text-properties style:font-name="Arial" fo:font-size="10pt" fo:language="es" fo:country="ES" officeooo:rsid="0017e686" officeooo:paragraph-rsid="003dc810" fo:background-color="transparent" style:font-size-asian="10pt" style:font-size-complex="10pt"/>
    </style:style>
    <style:style style:name="P40" style:family="paragraph" style:parent-style-name="Standard">
      <style:paragraph-properties fo:margin-left="1cm" fo:margin-right="0cm" fo:margin-top="0.101cm" fo:margin-bottom="0.101cm" style:contextual-spacing="false" fo:text-align="justify" style:justify-single-word="false" fo:text-indent="-1cm" style:auto-text-indent="false"/>
      <style:text-properties style:font-name="Arial" fo:font-size="10pt" fo:language="es" fo:country="ES" officeooo:rsid="0017e686" officeooo:paragraph-rsid="003dc810" fo:background-color="transparent" style:font-size-asian="10pt" style:font-size-complex="10pt"/>
    </style:style>
    <style:style style:name="P41" style:family="paragraph" style:parent-style-name="Standard" style:master-page-name="">
      <style:paragraph-properties fo:margin-left="0.9cm" fo:margin-right="0cm" fo:margin-top="0.101cm" fo:margin-bottom="0.101cm" style:contextual-spacing="false" fo:text-align="justify" style:justify-single-word="false" fo:text-indent="-0.9cm" style:auto-text-indent="false" style:page-number="auto"/>
      <style:text-properties style:font-name="Arial" fo:font-size="10pt" fo:language="es" fo:country="ES" officeooo:rsid="0017e686" officeooo:paragraph-rsid="003dc810" fo:background-color="transparent" style:font-size-asian="10pt" style:font-size-complex="10pt"/>
    </style:style>
    <style:style style:name="P42" style:family="paragraph" style:parent-style-name="Standard">
      <style:paragraph-properties fo:margin-left="0.9cm" fo:margin-right="0cm" fo:margin-top="0.101cm" fo:margin-bottom="0.101cm" style:contextual-spacing="false" fo:text-align="justify" style:justify-single-word="false" fo:text-indent="-0.9cm" style:auto-text-indent="false"/>
      <style:text-properties style:font-name="Arial" fo:font-size="10pt" fo:language="es" fo:country="ES" officeooo:rsid="0017e686" officeooo:paragraph-rsid="003dc810" fo:background-color="transparent" style:font-size-asian="10pt" style:font-size-complex="10pt"/>
    </style:style>
    <style:style style:name="P43" style:family="paragraph" style:parent-style-name="Table_20_Contents">
      <style:paragraph-properties fo:text-align="justify" style:justify-single-word="false"/>
      <style:text-properties style:font-name="Arial" fo:font-size="10pt" fo:language="es" fo:country="ES" officeooo:rsid="0017e686" officeooo:paragraph-rsid="003dc810" fo:background-color="transparent" style:font-size-asian="10pt" style:font-size-complex="10pt"/>
    </style:style>
    <style:style style:name="P44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0pt" fo:language="es" fo:country="ES" officeooo:rsid="0017e686" officeooo:paragraph-rsid="003dc810" fo:background-color="transparent" style:font-size-asian="10pt" style:font-size-complex="10pt"/>
    </style:style>
    <style:style style:name="P45" style:family="paragraph" style:parent-style-name="Standard">
      <style:paragraph-properties fo:margin-top="0.101cm" fo:margin-bottom="0.101cm" style:contextual-spacing="false"/>
      <style:text-properties style:font-name="Arial" fo:font-size="10pt" fo:language="es" fo:country="ES" officeooo:rsid="0017e686" officeooo:paragraph-rsid="003dc810" fo:background-color="transparent" style:font-size-asian="10pt" style:font-size-complex="10pt"/>
    </style:style>
    <style:style style:name="P46" style:family="paragraph" style:parent-style-name="Table_20_Contents">
      <style:paragraph-properties fo:text-align="end" style:justify-single-word="false"/>
      <style:text-properties style:font-name="Arial" fo:font-size="10pt" fo:language="es" fo:country="ES" officeooo:rsid="0017e686" officeooo:paragraph-rsid="003dc810" fo:background-color="transparent" style:font-size-asian="10pt" style:font-size-complex="10pt"/>
    </style:style>
    <style:style style:name="P47" style:family="paragraph" style:parent-style-name="Standard">
      <style:paragraph-properties fo:margin-top="0.101cm" fo:margin-bottom="0.101cm" style:contextual-spacing="false" fo:text-align="justify" style:justify-single-word="false" style:writing-mode="lr-tb"/>
      <style:text-properties style:font-name="Arial" fo:font-size="10pt" fo:language="es" fo:country="ES" officeooo:rsid="00156cf2" officeooo:paragraph-rsid="003dc810" fo:background-color="transparent" style:font-size-asian="10pt" style:font-size-complex="10pt"/>
    </style:style>
    <style:style style:name="P48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" fo:font-size="10pt" fo:language="es" fo:country="ES" officeooo:rsid="00156cf2" officeooo:paragraph-rsid="003dc810" fo:background-color="transparent" style:font-size-asian="10pt" style:font-size-complex="10pt"/>
    </style:style>
    <style:style style:name="P49" style:family="paragraph" style:parent-style-name="Standard">
      <style:paragraph-properties fo:margin-top="0.101cm" fo:margin-bottom="0.101cm" style:contextual-spacing="false" fo:text-align="justify" style:justify-single-word="false" fo:break-before="page"/>
      <style:text-properties style:font-name="Arial" fo:font-size="10pt" fo:language="es" fo:country="ES" officeooo:rsid="00156cf2" officeooo:paragraph-rsid="003dc810" fo:background-color="transparent" style:font-size-asian="10pt" style:font-size-complex="10pt"/>
    </style:style>
    <style:style style:name="P50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" fo:font-size="10pt" fo:language="es" fo:country="ES" officeooo:paragraph-rsid="003dc810" fo:background-color="transparent" style:font-size-asian="10pt" style:font-size-complex="10pt"/>
    </style:style>
    <style:style style:name="P51" style:family="paragraph" style:parent-style-name="Standard" style:master-page-name="">
      <style:paragraph-properties fo:margin-left="0.499cm" fo:margin-right="0cm" fo:margin-top="0.101cm" fo:margin-bottom="0.101cm" style:contextual-spacing="false" fo:text-align="justify" style:justify-single-word="false" fo:text-indent="0cm" style:auto-text-indent="false" style:page-number="auto"/>
      <style:text-properties style:font-name="Arial" fo:font-size="10pt" fo:language="es" fo:country="ES" officeooo:paragraph-rsid="003dc810" fo:background-color="transparent" style:font-size-asian="10pt" style:font-size-complex="10pt"/>
    </style:style>
    <style:style style:name="P52" style:family="paragraph" style:parent-style-name="Table_20_Contents">
      <style:paragraph-properties fo:text-align="justify" style:justify-single-word="false"/>
      <style:text-properties style:font-name="Arial" fo:font-size="10pt" fo:language="es" fo:country="ES" officeooo:paragraph-rsid="003dc810" fo:background-color="transparent" style:font-size-asian="10pt" style:font-size-complex="10pt"/>
    </style:style>
    <style:style style:name="P53" style:family="paragraph" style:parent-style-name="Table_20_Contents">
      <style:paragraph-properties fo:margin-left="0cm" fo:margin-right="-0.199cm" fo:text-align="justify" style:justify-single-word="false" fo:text-indent="0cm" style:auto-text-indent="false" text:number-lines="false" text:line-number="0"/>
      <style:text-properties style:font-name="Arial" fo:font-size="10pt" fo:language="es" fo:country="ES" officeooo:paragraph-rsid="003dc810" fo:background-color="transparent" style:font-size-asian="10pt" style:font-size-complex="10pt"/>
    </style:style>
    <style:style style:name="P54" style:family="paragraph" style:parent-style-name="Table_20_Contents">
      <style:paragraph-properties fo:margin-left="0.499cm" fo:margin-right="-0.199cm" fo:text-align="justify" style:justify-single-word="false" fo:text-indent="0cm" style:auto-text-indent="false"/>
      <style:text-properties style:font-name="Arial" fo:font-size="10pt" fo:language="es" fo:country="ES" officeooo:paragraph-rsid="003dc810" fo:background-color="transparent" style:font-size-asian="10pt" style:font-size-complex="10pt"/>
    </style:style>
    <style:style style:name="P55" style:family="paragraph" style:parent-style-name="Table_20_Contents">
      <style:paragraph-properties fo:text-align="justify" style:justify-single-word="false">
        <style:tab-stops>
          <style:tab-stop style:position="3.792cm"/>
          <style:tab-stop style:position="4.697cm"/>
        </style:tab-stops>
      </style:paragraph-properties>
      <style:text-properties style:font-name="Arial" fo:font-size="10pt" fo:language="es" fo:country="ES" officeooo:paragraph-rsid="003dc810" fo:background-color="transparent" style:font-size-asian="10pt" style:font-size-complex="10pt"/>
    </style:style>
    <style:style style:name="P56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0pt" fo:language="es" fo:country="ES" officeooo:paragraph-rsid="003dc810" fo:background-color="transparent" style:font-size-asian="10pt" style:font-size-complex="10pt"/>
    </style:style>
    <style:style style:name="P57" style:family="paragraph" style:parent-style-name="Standard">
      <style:paragraph-properties fo:margin-top="0.101cm" fo:margin-bottom="0.101cm" style:contextual-spacing="false"/>
      <style:text-properties style:font-name="Arial" fo:font-size="10pt" fo:language="es" fo:country="ES" officeooo:rsid="002e4902" officeooo:paragraph-rsid="003dc810" fo:background-color="transparent" style:font-size-asian="10pt" style:font-size-complex="10pt"/>
    </style:style>
    <style:style style:name="P58" style:family="paragraph" style:parent-style-name="Standard">
      <style:paragraph-properties fo:margin-left="0.3cm" fo:margin-right="0cm" fo:margin-top="0.101cm" fo:margin-bottom="0.101cm" style:contextual-spacing="false" fo:text-align="center" style:justify-single-word="false" fo:text-indent="-0.3cm" style:auto-text-indent="false"/>
      <style:text-properties style:font-name="Arial" fo:font-size="10pt" fo:language="es" fo:country="ES" officeooo:rsid="003d4255" officeooo:paragraph-rsid="003dc810" fo:background-color="transparent" style:font-size-asian="10pt" style:font-size-complex="10pt"/>
    </style:style>
    <style:style style:name="P59" style:family="paragraph" style:parent-style-name="Standard">
      <style:paragraph-properties fo:margin-top="0.101cm" fo:margin-bottom="0.101cm" style:contextual-spacing="false"/>
      <style:text-properties style:font-name="Arial" fo:font-size="10pt" fo:language="es" fo:country="ES" officeooo:rsid="003d4255" officeooo:paragraph-rsid="003dc810" fo:background-color="transparent" style:font-size-asian="10pt" style:font-size-complex="10pt"/>
    </style:style>
    <style:style style:name="P60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" fo:font-size="10pt" fo:language="es" fo:country="ES" officeooo:rsid="003d4255" officeooo:paragraph-rsid="003dc810" fo:background-color="transparent" style:font-size-asian="10pt" style:font-size-complex="10pt"/>
    </style:style>
    <style:style style:name="P61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" fo:font-size="10pt" fo:language="es" fo:country="ES" officeooo:rsid="0021938e" officeooo:paragraph-rsid="003dc810" fo:background-color="transparent" style:font-size-asian="10pt" style:font-size-complex="10pt"/>
    </style:style>
    <style:style style:name="P62" style:family="paragraph" style:parent-style-name="Standard">
      <style:paragraph-properties fo:margin-top="0.101cm" fo:margin-bottom="0.101cm" style:contextual-spacing="false" fo:text-align="justify" style:justify-single-word="false" fo:break-before="page"/>
      <style:text-properties style:font-name="Arial" fo:font-size="10pt" fo:language="es" fo:country="ES" officeooo:rsid="0021938e" officeooo:paragraph-rsid="003dc810" fo:background-color="transparent" style:font-size-asian="10pt" style:font-size-complex="10pt"/>
    </style:style>
    <style:style style:name="P6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0pt" fo:language="es" fo:country="ES" officeooo:rsid="0021938e" officeooo:paragraph-rsid="003dc810" fo:background-color="transparent" style:font-size-asian="10pt" style:font-size-complex="10pt"/>
    </style:style>
    <style:style style:name="P64" style:family="paragraph" style:parent-style-name="Standard">
      <style:paragraph-properties fo:margin-left="0.499cm" fo:margin-right="-0.199cm" fo:margin-top="0.101cm" fo:margin-bottom="0.101cm" style:contextual-spacing="false" fo:text-align="justify" style:justify-single-word="false" fo:text-indent="0cm" style:auto-text-indent="false"/>
      <style:text-properties style:font-name="Arial" fo:font-size="10pt" fo:language="es" fo:country="ES" officeooo:rsid="0022d914" officeooo:paragraph-rsid="003dc810" fo:background-color="transparent" style:font-size-asian="10pt" style:font-size-complex="10pt"/>
    </style:style>
    <style:style style:name="P65" style:family="paragraph" style:parent-style-name="Standard">
      <style:paragraph-properties fo:margin-left="0cm" fo:margin-right="-0.199cm" fo:margin-top="0.101cm" fo:margin-bottom="0.101cm" style:contextual-spacing="false" fo:text-align="justify" style:justify-single-word="false" fo:text-indent="0cm" style:auto-text-indent="false"/>
      <style:text-properties style:font-name="Arial" fo:font-size="10pt" fo:language="es" fo:country="ES" officeooo:rsid="0022d914" officeooo:paragraph-rsid="003dc810" fo:background-color="transparent" style:font-size-asian="10pt" style:font-size-complex="10pt"/>
    </style:style>
    <style:style style:name="P66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" fo:font-size="10pt" fo:language="es" fo:country="ES" officeooo:rsid="0022d914" officeooo:paragraph-rsid="003dc810" fo:background-color="transparent" style:font-size-asian="10pt" style:font-size-complex="10pt"/>
    </style:style>
    <style:style style:name="P67" style:family="paragraph" style:parent-style-name="Standard">
      <style:paragraph-properties fo:margin-left="0.499cm" fo:margin-right="0cm" fo:margin-top="0.101cm" fo:margin-bottom="0.101cm" style:contextual-spacing="false" fo:text-align="justify" style:justify-single-word="false" fo:text-indent="0cm" style:auto-text-indent="false"/>
      <style:text-properties style:font-name="Arial" fo:font-size="10pt" fo:language="es" fo:country="ES" officeooo:rsid="0022d914" officeooo:paragraph-rsid="003dc810" fo:background-color="transparent" style:font-size-asian="10pt" style:font-size-complex="10pt"/>
    </style:style>
    <style:style style:name="P68" style:family="paragraph" style:parent-style-name="Table_20_Contents">
      <style:paragraph-properties fo:text-align="justify" style:justify-single-word="false"/>
      <style:text-properties style:font-name="Arial" fo:font-size="10pt" fo:language="es" fo:country="ES" officeooo:rsid="0022d914" officeooo:paragraph-rsid="003dc810" fo:background-color="transparent" style:font-size-asian="10pt" style:font-size-complex="10pt"/>
    </style:style>
    <style:style style:name="P69" style:family="paragraph" style:parent-style-name="Standard">
      <style:paragraph-properties fo:margin-left="1cm" fo:margin-right="0cm" fo:margin-top="0.101cm" fo:margin-bottom="0.101cm" style:contextual-spacing="false" fo:text-align="justify" style:justify-single-word="false" fo:text-indent="0cm" style:auto-text-indent="false"/>
      <style:text-properties style:font-name="Arial" fo:font-size="10pt" fo:language="es" fo:country="ES" officeooo:rsid="0022d914" officeooo:paragraph-rsid="003dc810" fo:background-color="transparent" style:font-size-asian="10pt" style:font-size-complex="10pt"/>
    </style:style>
    <style:style style:name="P70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0pt" fo:language="es" fo:country="ES" officeooo:rsid="0022d914" officeooo:paragraph-rsid="003dc810" fo:background-color="transparent" style:font-size-asian="10pt" style:font-size-complex="10pt"/>
    </style:style>
    <style:style style:name="P71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Arial" fo:font-size="10pt" fo:language="es" fo:country="ES" officeooo:rsid="0022d914" officeooo:paragraph-rsid="003dc810" fo:background-color="transparent" style:font-size-asian="10pt" style:font-size-complex="10pt"/>
    </style:style>
    <style:style style:name="P72" style:family="paragraph" style:parent-style-name="Table_20_Contents">
      <style:paragraph-properties fo:text-align="end" style:justify-single-word="false"/>
      <style:text-properties style:font-name="Arial" fo:font-size="10pt" fo:language="es" fo:country="ES" officeooo:rsid="0022d914" officeooo:paragraph-rsid="003dc810" fo:background-color="transparent" style:font-size-asian="10pt" style:font-size-complex="10pt"/>
    </style:style>
    <style:style style:name="P73" style:family="paragraph" style:parent-style-name="Table_20_Contents">
      <style:paragraph-properties fo:text-align="start" style:justify-single-word="false"/>
      <style:text-properties style:font-name="Arial" fo:font-size="10pt" fo:language="es" fo:country="ES" officeooo:rsid="0022d914" officeooo:paragraph-rsid="003dc810" fo:background-color="transparent" style:font-size-asian="10pt" style:font-size-complex="10pt"/>
    </style:style>
    <style:style style:name="P74" style:family="paragraph" style:parent-style-name="Table_20_Contents">
      <style:paragraph-properties fo:margin-left="0cm" fo:margin-right="-0.199cm" fo:text-align="start" style:justify-single-word="false" fo:text-indent="0cm" style:auto-text-indent="false" text:number-lines="false" text:line-number="0"/>
      <style:text-properties style:font-name="Arial" fo:font-size="10pt" fo:language="es" fo:country="ES" officeooo:rsid="0022d914" officeooo:paragraph-rsid="003dc810" fo:background-color="transparent" style:font-size-asian="10pt" style:font-size-complex="10pt"/>
    </style:style>
    <style:style style:name="P75" style:family="paragraph" style:parent-style-name="Standard">
      <style:paragraph-properties fo:margin-top="0cm" fo:margin-bottom="0cm" style:contextual-spacing="false" fo:text-align="justify" style:justify-single-word="false" style:writing-mode="page"/>
      <style:text-properties style:font-name="Arial" fo:font-size="10pt" fo:language="es" fo:country="ES" officeooo:rsid="00264959" officeooo:paragraph-rsid="003dc810" fo:background-color="transparent" style:font-size-asian="10pt" style:font-size-complex="10pt"/>
    </style:style>
    <style:style style:name="P76" style:family="paragraph" style:parent-style-name="Standard" style:master-page-name="">
      <style:paragraph-properties fo:margin-left="0.499cm" fo:margin-right="0cm" fo:margin-top="0.101cm" fo:margin-bottom="0.101cm" style:contextual-spacing="false" fo:text-align="justify" style:justify-single-word="false" fo:text-indent="0cm" style:auto-text-indent="false" style:page-number="auto"/>
      <style:text-properties style:font-name="Arial" fo:font-size="10pt" fo:language="es" fo:country="ES" officeooo:rsid="00264959" officeooo:paragraph-rsid="003dc810" fo:background-color="transparent" style:font-size-asian="10pt" style:font-size-complex="10pt"/>
    </style:style>
    <style:style style:name="P77" style:family="paragraph" style:parent-style-name="Standard">
      <style:paragraph-properties fo:margin-left="0.499cm" fo:margin-right="0cm" fo:margin-top="0.101cm" fo:margin-bottom="0.101cm" style:contextual-spacing="false" fo:text-align="justify" style:justify-single-word="false" fo:text-indent="0cm" style:auto-text-indent="false"/>
      <style:text-properties style:font-name="Arial" fo:font-size="10pt" fo:language="es" fo:country="ES" officeooo:rsid="00264959" officeooo:paragraph-rsid="003dc810" fo:background-color="transparent" style:font-size-asian="10pt" style:font-size-complex="10pt"/>
    </style:style>
    <style:style style:name="P78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" fo:font-size="10pt" fo:language="es" fo:country="ES" officeooo:rsid="00264959" officeooo:paragraph-rsid="003dc810" fo:background-color="transparent" style:font-size-asian="10pt" style:font-size-complex="10pt"/>
    </style:style>
    <style:style style:name="P79" style:family="paragraph" style:parent-style-name="Standard">
      <style:paragraph-properties fo:margin-top="0.101cm" fo:margin-bottom="0.199cm" style:contextual-spacing="false" fo:text-align="center" style:justify-single-word="false" style:writing-mode="lr-tb"/>
      <style:text-properties style:font-name="Arial" fo:font-size="10pt" fo:language="es" fo:country="ES" officeooo:rsid="00264959" officeooo:paragraph-rsid="003dc810" fo:background-color="transparent" style:font-size-asian="10pt" style:font-size-complex="10pt"/>
    </style:style>
    <style:style style:name="P80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0pt" fo:language="es" fo:country="ES" officeooo:rsid="00264959" officeooo:paragraph-rsid="003dc810" fo:background-color="transparent" style:font-size-asian="10pt" style:font-size-complex="10pt"/>
    </style:style>
    <style:style style:name="P81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" fo:font-size="10pt" fo:language="es" fo:country="ES" officeooo:rsid="002a297e" officeooo:paragraph-rsid="003dc810" fo:background-color="transparent" style:font-size-asian="10pt" style:font-size-complex="10pt"/>
    </style:style>
    <style:style style:name="P82" style:family="paragraph" style:parent-style-name="Standard">
      <style:paragraph-properties fo:margin-top="0.101cm" fo:margin-bottom="0.101cm" style:contextual-spacing="false" fo:text-align="justify" style:justify-single-word="false" fo:break-before="page"/>
      <style:text-properties style:font-name="Arial" fo:font-size="10pt" fo:language="es" fo:country="ES" officeooo:rsid="002a297e" officeooo:paragraph-rsid="003dc810" fo:background-color="transparent" style:font-size-asian="10pt" style:font-size-complex="10pt"/>
    </style:style>
    <style:style style:name="P83" style:family="paragraph" style:parent-style-name="Standard">
      <style:paragraph-properties fo:margin-left="1cm" fo:margin-right="0cm" fo:margin-top="0.101cm" fo:margin-bottom="0.101cm" style:contextual-spacing="false" fo:text-align="justify" style:justify-single-word="false" fo:text-indent="0cm" style:auto-text-indent="false"/>
      <style:text-properties style:font-name="Arial" fo:font-size="10pt" fo:language="es" fo:country="ES" officeooo:rsid="002a297e" officeooo:paragraph-rsid="003dc810" fo:background-color="transparent" style:font-size-asian="10pt" style:font-size-complex="10pt"/>
    </style:style>
    <style:style style:name="P84" style:family="paragraph" style:parent-style-name="Standard">
      <style:paragraph-properties fo:margin-top="0cm" fo:margin-bottom="0cm" style:contextual-spacing="false" fo:text-align="justify" style:justify-single-word="false" style:writing-mode="page"/>
      <style:text-properties style:font-name="Arial" fo:font-size="10pt" fo:language="es" fo:country="ES" officeooo:rsid="002a297e" officeooo:paragraph-rsid="003dc810" fo:background-color="transparent" style:font-size-asian="10pt" style:font-size-complex="10pt"/>
    </style:style>
    <style:style style:name="P85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rial" fo:font-size="10pt" fo:language="es" fo:country="ES" officeooo:paragraph-rsid="003dc810" fo:background-color="transparent" style:font-size-asian="10pt" style:font-size-complex="10pt"/>
    </style:style>
    <style:style style:name="P86" style:family="paragraph" style:parent-style-name="Table_20_Contents">
      <style:paragraph-properties fo:margin-left="0cm" fo:margin-right="-0.199cm" fo:text-align="justify" style:justify-single-word="false" fo:text-indent="0cm" style:auto-text-indent="false" text:number-lines="false" text:line-number="0"/>
      <style:text-properties style:font-name="Arial" fo:font-size="10pt" fo:language="es" fo:country="ES" officeooo:rsid="0024c25a" officeooo:paragraph-rsid="003dc810" fo:background-color="transparent" style:font-size-asian="10pt" style:font-size-complex="10pt"/>
    </style:style>
    <style:style style:name="P87" style:family="paragraph" style:parent-style-name="Table_20_Contents">
      <style:paragraph-properties fo:text-align="justify" style:justify-single-word="false"/>
      <style:text-properties style:font-name="Arial" fo:font-size="10pt" fo:language="es" fo:country="ES" officeooo:rsid="0024c25a" officeooo:paragraph-rsid="003dc810" fo:background-color="transparent" style:font-size-asian="10pt" style:font-size-complex="10pt"/>
    </style:style>
    <style:style style:name="P88" style:family="paragraph" style:parent-style-name="Table_20_Contents">
      <style:paragraph-properties fo:text-align="center" style:justify-single-word="false"/>
      <style:text-properties style:font-name="Arial" fo:font-size="10pt" fo:language="es" fo:country="ES" officeooo:rsid="0024f740" officeooo:paragraph-rsid="003dc810" fo:background-color="transparent" style:font-size-asian="10pt" style:font-size-complex="10pt"/>
    </style:style>
    <style:style style:name="P8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language="es" fo:country="ES" officeooo:rsid="0024f740" officeooo:paragraph-rsid="003dc810" fo:background-color="transparent" style:font-size-asian="10pt" style:font-size-complex="10pt"/>
    </style:style>
    <style:style style:name="P90" style:family="paragraph" style:parent-style-name="Table_20_Contents">
      <style:paragraph-properties fo:text-align="justify" style:justify-single-word="false"/>
      <style:text-properties style:font-name="Arial" fo:font-size="10pt" fo:language="es" fo:country="ES" officeooo:rsid="003e74a0" officeooo:paragraph-rsid="003dc810" fo:background-color="transparent" style:font-size-asian="10pt" style:font-size-complex="10pt"/>
    </style:style>
    <style:style style:name="P9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language="es" fo:country="ES" officeooo:rsid="00285fc3" officeooo:paragraph-rsid="003dc810" fo:background-color="transparent" style:font-size-asian="10pt" style:font-size-complex="10pt"/>
    </style:style>
    <style:style style:name="P92" style:family="paragraph" style:parent-style-name="Table_20_Contents">
      <style:paragraph-properties fo:text-align="end" style:justify-single-word="false"/>
      <style:text-properties style:font-name="Arial" fo:font-size="10pt" fo:language="es" fo:country="ES" officeooo:rsid="00285fc3" officeooo:paragraph-rsid="003dc810" fo:background-color="transparent" style:font-size-asian="10pt" style:font-size-complex="10pt"/>
    </style:style>
    <style:style style:name="P93" style:family="paragraph" style:parent-style-name="Table_20_Contents">
      <style:paragraph-properties fo:text-align="center" style:justify-single-word="false"/>
      <style:text-properties style:font-name="Arial" fo:font-size="10pt" fo:language="es" fo:country="ES" officeooo:rsid="00f096b1" officeooo:paragraph-rsid="003dc810" fo:background-color="transparent" style:font-size-asian="10pt" style:font-size-complex="10pt"/>
    </style:style>
    <style:style style:name="P94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0pt" fo:language="es" fo:country="ES" fo:font-weight="bold" officeooo:rsid="0016417d" officeooo:paragraph-rsid="003dc810" fo:background-color="transparent" style:font-size-asian="10pt" style:font-weight-asian="bold" style:font-size-complex="10pt" style:font-weight-complex="bold"/>
    </style:style>
    <style:style style:name="P95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" fo:font-size="10pt" fo:language="es" fo:country="ES" fo:font-weight="bold" officeooo:rsid="0016417d" officeooo:paragraph-rsid="003dc810" fo:background-color="transparent" style:font-size-asian="10pt" style:font-weight-asian="bold" style:font-size-complex="10pt" style:font-weight-complex="bold"/>
    </style:style>
    <style:style style:name="P96" style:family="paragraph" style:parent-style-name="Standard">
      <style:paragraph-properties fo:margin-top="0.101cm" fo:margin-bottom="0.101cm" style:contextual-spacing="false"/>
      <style:text-properties style:font-name="Arial" fo:font-size="10pt" fo:language="es" fo:country="ES" fo:font-weight="bold" officeooo:rsid="0016417d" officeooo:paragraph-rsid="003dc810" fo:background-color="transparent" style:font-size-asian="10pt" style:font-weight-asian="bold" style:font-size-complex="10pt" style:font-weight-complex="bold"/>
    </style:style>
    <style:style style:name="P97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" fo:font-size="10pt" fo:language="es" fo:country="ES" fo:font-weight="bold" officeooo:rsid="0017e686" officeooo:paragraph-rsid="003dc810" fo:background-color="transparent" style:font-size-asian="10pt" style:font-weight-asian="bold" style:font-size-complex="10pt" style:font-weight-complex="bold"/>
    </style:style>
    <style:style style:name="P98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0pt" fo:language="es" fo:country="ES" fo:font-weight="bold" officeooo:rsid="0017e686" officeooo:paragraph-rsid="003dc810" fo:background-color="transparent" style:font-size-asian="10pt" style:font-weight-asian="bold" style:font-size-complex="10pt" style:font-weight-complex="bold"/>
    </style:style>
    <style:style style:name="P99" style:family="paragraph" style:parent-style-name="Standard">
      <style:paragraph-properties fo:margin-top="0.101cm" fo:margin-bottom="0.101cm" style:contextual-spacing="false"/>
      <style:text-properties style:font-name="Arial" fo:font-size="10pt" fo:language="es" fo:country="ES" fo:font-weight="bold" officeooo:rsid="0017e686" officeooo:paragraph-rsid="003dc810" fo:background-color="transparent" style:font-size-asian="10pt" style:font-weight-asian="bold" style:font-size-complex="10pt" style:font-weight-complex="bold"/>
    </style:style>
    <style:style style:name="P100" style:family="paragraph" style:parent-style-name="Standard">
      <style:paragraph-properties fo:text-align="center" style:justify-single-word="false"/>
      <style:text-properties style:font-name="Arial" fo:font-size="10pt" fo:language="es" fo:country="ES" fo:font-weight="bold" officeooo:rsid="0011cdcf" officeooo:paragraph-rsid="003dc810" fo:background-color="transparent" style:font-size-asian="10pt" style:font-weight-asian="bold" style:font-size-complex="10pt" style:font-weight-complex="bold"/>
    </style:style>
    <style:style style:name="P101" style:family="paragraph" style:parent-style-name="Standard">
      <style:paragraph-properties fo:text-align="justify" style:justify-single-word="false"/>
      <style:text-properties style:font-name="Arial" fo:font-size="10pt" fo:language="es" fo:country="ES" fo:font-weight="bold" officeooo:rsid="0011cdcf" officeooo:paragraph-rsid="003dc810" fo:background-color="transparent" style:font-size-asian="10pt" style:font-weight-asian="bold" style:font-size-complex="10pt" style:font-weight-complex="bold"/>
    </style:style>
    <style:style style:name="P102" style:family="paragraph" style:parent-style-name="Standard">
      <style:paragraph-properties fo:margin-top="0.101cm" fo:margin-bottom="0.101cm" style:contextual-spacing="false" fo:text-align="start" style:justify-single-word="false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0pt" fo:language="es" fo:country="ES" fo:font-weight="bold" officeooo:rsid="0011cdcf" officeooo:paragraph-rsid="003dc810" fo:background-color="transparent" style:font-size-asian="10pt" style:font-weight-asian="bold" style:font-size-complex="10pt" style:font-weight-complex="bold"/>
    </style:style>
    <style:style style:name="P103" style:family="paragraph" style:parent-style-name="Standard">
      <style:paragraph-properties fo:margin-left="0cm" fo:margin-right="0cm" fo:margin-top="0.101cm" fo:margin-bottom="0.101cm" style:contextual-spacing="false" fo:text-align="start" style:justify-single-word="false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0pt" fo:language="es" fo:country="ES" fo:font-weight="bold" officeooo:rsid="0011cdcf" officeooo:paragraph-rsid="003dc810" fo:background-color="transparent" style:font-size-asian="10pt" style:font-weight-asian="bold" style:font-size-complex="10pt" style:font-weight-complex="bold"/>
    </style:style>
    <style:style style:name="P104" style:family="paragraph" style:parent-style-name="Standard">
      <style:paragraph-properties fo:margin-top="0.101cm" fo:margin-bottom="0.101cm" style:contextual-spacing="false"/>
      <style:text-properties style:font-name="Arial" fo:font-size="10pt" fo:language="es" fo:country="ES" fo:font-weight="bold" officeooo:rsid="0011cdcf" officeooo:paragraph-rsid="003dc810" fo:background-color="transparent" style:font-size-asian="10pt" style:font-weight-asian="bold" style:font-size-complex="10pt" style:font-weight-complex="bold"/>
    </style:style>
    <style:style style:name="P105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0pt" fo:language="es" fo:country="ES" fo:font-weight="bold" officeooo:rsid="0021938e" officeooo:paragraph-rsid="003dc810" fo:background-color="transparent" style:font-size-asian="10pt" style:font-weight-asian="bold" style:font-size-complex="10pt" style:font-weight-complex="bold"/>
    </style:style>
    <style:style style:name="P106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" fo:font-size="10pt" fo:language="es" fo:country="ES" fo:font-weight="bold" officeooo:rsid="0021938e" officeooo:paragraph-rsid="003dc810" fo:background-color="transparent" style:font-size-asian="10pt" style:font-weight-asian="bold" style:font-size-complex="10pt" style:font-weight-complex="bold"/>
    </style:style>
    <style:style style:name="P107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" fo:font-size="10pt" fo:language="es" fo:country="ES" fo:font-weight="bold" officeooo:rsid="0022d914" officeooo:paragraph-rsid="003dc810" fo:background-color="transparent" style:font-size-asian="10pt" style:font-weight-asian="bold" style:font-size-complex="10pt" style:font-weight-complex="bold"/>
    </style:style>
    <style:style style:name="P108" style:family="paragraph" style:parent-style-name="Standard" style:master-page-name="">
      <style:paragraph-properties fo:margin-top="0.101cm" fo:margin-bottom="0.101cm" style:contextual-spacing="false" fo:text-align="justify" style:justify-single-word="false" style:page-number="auto"/>
      <style:text-properties style:font-name="Arial" fo:font-size="10pt" fo:language="es" fo:country="ES" fo:font-weight="bold" officeooo:rsid="0022d914" officeooo:paragraph-rsid="003dc810" fo:background-color="transparent" style:font-size-asian="10pt" style:font-weight-asian="bold" style:font-size-complex="10pt" style:font-weight-complex="bold"/>
    </style:style>
    <style:style style:name="P109" style:family="paragraph" style:parent-style-name="Standard">
      <style:paragraph-properties fo:margin-top="0cm" fo:margin-bottom="0cm" style:contextual-spacing="false" fo:text-align="justify" style:justify-single-word="false" style:writing-mode="page"/>
      <style:text-properties style:font-name="Arial" fo:font-size="10pt" fo:language="es" fo:country="ES" fo:font-weight="bold" officeooo:rsid="0022d914" officeooo:paragraph-rsid="003dc810" fo:background-color="transparent" style:font-size-asian="10pt" style:font-weight-asian="bold" style:font-size-complex="10pt" style:font-weight-complex="bold"/>
    </style:style>
    <style:style style:name="P110" style:family="paragraph" style:parent-style-name="Standard">
      <style:paragraph-properties fo:margin-left="0.3cm" fo:margin-right="0cm" fo:margin-top="0.101cm" fo:margin-bottom="0.101cm" style:contextual-spacing="false" fo:text-align="center" style:justify-single-word="false" fo:text-indent="-0.3cm" style:auto-text-indent="false"/>
      <style:text-properties style:font-name="Arial" fo:font-size="10pt" fo:language="es" fo:country="ES" fo:font-weight="bold" officeooo:rsid="0022d914" officeooo:paragraph-rsid="003dc810" fo:background-color="transparent" style:font-size-asian="10pt" style:font-weight-asian="bold" style:font-size-complex="10pt" style:font-weight-complex="bold"/>
    </style:style>
    <style:style style:name="P111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0pt" fo:language="es" fo:country="ES" fo:font-weight="bold" officeooo:rsid="00264959" officeooo:paragraph-rsid="003dc810" fo:background-color="transparent" style:font-size-asian="10pt" style:font-weight-asian="bold" style:font-size-complex="10pt" style:font-weight-complex="bold"/>
    </style:style>
    <style:style style:name="P112" style:family="paragraph" style:parent-style-name="Standard">
      <style:paragraph-properties fo:margin-top="0.101cm" fo:margin-bottom="0.101cm" style:contextual-spacing="false" fo:text-align="center" style:justify-single-word="false" fo:break-before="page"/>
      <style:text-properties style:font-name="Arial" fo:font-size="10pt" fo:language="es" fo:country="ES" fo:font-weight="bold" officeooo:rsid="00264959" officeooo:paragraph-rsid="003dc810" fo:background-color="transparent" style:font-size-asian="10pt" style:font-weight-asian="bold" style:font-size-complex="10pt" style:font-weight-complex="bold"/>
    </style:style>
    <style:style style:name="P113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" fo:font-size="10pt" fo:language="es" fo:country="ES" fo:font-weight="bold" officeooo:rsid="00264959" officeooo:paragraph-rsid="003dc810" fo:background-color="transparent" style:font-size-asian="10pt" style:font-weight-asian="bold" style:font-size-complex="10pt" style:font-weight-complex="bold"/>
    </style:style>
    <style:style style:name="P1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Arial" fo:font-size="10pt" fo:language="es" fo:country="ES" fo:font-weight="bold" officeooo:rsid="00264959" officeooo:paragraph-rsid="003dc810" fo:background-color="transparent" style:font-size-asian="10pt" style:font-weight-asian="bold" style:font-size-complex="10pt" style:font-weight-complex="bold"/>
    </style:style>
    <style:style style:name="P1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Arial" fo:font-size="10pt" fo:language="es" fo:country="ES" fo:font-weight="bold" officeooo:rsid="016273ba" officeooo:paragraph-rsid="003dc810" fo:background-color="transparent" style:font-size-asian="10pt" style:font-weight-asian="bold" style:font-size-complex="10pt" style:font-weight-complex="bold"/>
    </style:style>
    <style:style style:name="P116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" fo:font-size="10pt" fo:language="es" fo:country="ES" fo:font-weight="bold" officeooo:rsid="002a297e" officeooo:paragraph-rsid="003dc810" fo:background-color="transparent" style:font-size-asian="10pt" style:font-weight-asian="bold" style:font-size-complex="10pt" style:font-weight-complex="bold"/>
    </style:style>
    <style:style style:name="P117" style:family="paragraph" style:parent-style-name="Standard" style:master-page-name="">
      <style:paragraph-properties fo:margin-left="0cm" fo:margin-right="0cm" fo:margin-top="0.101cm" fo:margin-bottom="0.101cm" style:contextual-spacing="false" fo:text-align="justify" style:justify-single-word="false" fo:text-indent="0cm" style:auto-text-indent="false" style:page-number="auto"/>
      <style:text-properties style:font-name="Arial" fo:font-size="10pt" fo:language="es" fo:country="ES" fo:font-weight="bold" officeooo:rsid="002a297e" officeooo:paragraph-rsid="003dc810" fo:background-color="transparent" style:font-size-asian="10pt" style:font-weight-asian="bold" style:font-size-complex="10pt" style:font-weight-complex="bold"/>
    </style:style>
    <style:style style:name="P118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0pt" fo:language="es" fo:country="ES" fo:font-weight="bold" officeooo:rsid="002a297e" officeooo:paragraph-rsid="003dc810" fo:background-color="transparent" style:font-size-asian="10pt" style:font-weight-asian="bold" style:font-size-complex="10pt" style:font-weight-complex="bold"/>
    </style:style>
    <style:style style:name="P119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" fo:font-size="10pt" fo:language="es" fo:country="ES" fo:font-weight="bold" officeooo:paragraph-rsid="003dc810" fo:background-color="transparent" style:font-size-asian="10pt" style:font-weight-asian="bold" style:font-size-complex="10pt" style:font-weight-complex="bold"/>
    </style:style>
    <style:style style:name="P120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0pt" fo:language="es" fo:country="ES" fo:font-weight="bold" officeooo:rsid="0044282e" officeooo:paragraph-rsid="003dc810" fo:background-color="transparent" style:font-size-asian="10pt" style:font-weight-asian="bold" style:font-size-complex="10pt" style:font-weight-complex="bold"/>
    </style:style>
    <style:style style:name="P121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" fo:font-size="10pt" fo:language="es" fo:country="ES" fo:font-weight="normal" officeooo:rsid="0017e686" officeooo:paragraph-rsid="003dc810" fo:background-color="transparent" style:font-size-asian="10pt" style:font-weight-asian="normal" style:font-size-complex="10pt" style:font-weight-complex="normal"/>
    </style:style>
    <style:style style:name="P122" style:family="paragraph" style:parent-style-name="Standard">
      <style:paragraph-properties fo:margin-top="0cm" fo:margin-bottom="0cm" style:contextual-spacing="false" fo:text-align="justify" style:justify-single-word="false" style:writing-mode="page"/>
      <style:text-properties fo:color="#ff0000" loext:opacity="100%" style:font-name="Arial" fo:font-size="10pt" fo:language="es" fo:country="ES" fo:font-weight="bold" officeooo:rsid="002a297e" officeooo:paragraph-rsid="003dc810" fo:background-color="transparent" style:font-size-asian="10pt" style:font-weight-asian="bold" style:font-size-complex="10pt" style:font-weight-complex="bold"/>
    </style:style>
    <style:style style:name="P123" style:family="paragraph" style:parent-style-name="Standard" style:list-style-name="L1">
      <style:paragraph-properties fo:margin-top="0.101cm" fo:margin-bottom="0.101cm" style:contextual-spacing="false" fo:text-align="justify" style:justify-single-word="false"/>
      <style:text-properties style:font-name="Arial" fo:font-size="10pt" fo:language="es" fo:country="ES" officeooo:rsid="0016417d" officeooo:paragraph-rsid="003dc810" fo:background-color="transparent" style:font-size-asian="10pt" style:font-size-complex="10pt"/>
    </style:style>
    <style:style style:name="P124" style:family="paragraph" style:parent-style-name="Standard" style:list-style-name="L2">
      <style:paragraph-properties fo:margin-top="0.101cm" fo:margin-bottom="0.101cm" style:contextual-spacing="false" fo:text-align="justify" style:justify-single-word="false"/>
      <style:text-properties style:font-name="Arial" fo:font-size="10pt" fo:language="es" fo:country="ES" officeooo:rsid="0016417d" officeooo:paragraph-rsid="003dc810" fo:background-color="transparent" style:font-size-asian="10pt" style:font-size-complex="10pt"/>
    </style:style>
    <style:style style:name="P125" style:family="paragraph" style:parent-style-name="Standard" style:list-style-name="L3">
      <style:paragraph-properties fo:margin-top="0.101cm" fo:margin-bottom="0.101cm" style:contextual-spacing="false" fo:text-align="justify" style:justify-single-word="false"/>
      <style:text-properties style:font-name="Arial" fo:font-size="10pt" fo:language="es" fo:country="ES" officeooo:rsid="0017e686" officeooo:paragraph-rsid="003dc810" fo:background-color="transparent" style:font-size-asian="10pt" style:font-size-complex="10pt"/>
    </style:style>
    <style:style style:name="P126" style:family="paragraph" style:parent-style-name="Standard" style:list-style-name="L3">
      <style:paragraph-properties fo:margin-top="0.101cm" fo:margin-bottom="0.101cm" style:contextual-spacing="false" fo:text-align="justify" style:justify-single-word="false"/>
      <style:text-properties style:font-name="Arial" fo:font-size="10pt" fo:language="es" fo:country="ES" officeooo:rsid="0017e686" officeooo:paragraph-rsid="003e88ee" fo:background-color="transparent" style:font-size-asian="10pt" style:font-size-complex="10pt"/>
    </style:style>
    <style:style style:name="P127" style:family="paragraph" style:parent-style-name="Standard" style:list-style-name="L3" style:master-page-name="">
      <loext:graphic-properties draw:fill="none"/>
      <style:paragraph-properties fo:margin-left="0cm" fo:margin-right="0cm" fo:margin-top="0.101cm" fo:margin-bottom="0.101cm" style:contextual-spacing="false" fo:text-align="justify" style:justify-single-word="false" fo:text-indent="-1.3cm" style:auto-text-indent="false" style:page-number="auto" fo:background-color="transparent"/>
      <style:text-properties style:font-name="Arial" fo:font-size="10pt" fo:language="es" fo:country="ES" officeooo:rsid="0017e686" officeooo:paragraph-rsid="003e88ee" fo:background-color="transparent" style:font-size-asian="10pt" style:font-size-complex="10pt"/>
    </style:style>
    <style:style style:name="P128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color="#000000" loext:opacity="100%" style:font-name="Xunta Sans" fo:background-color="#ffffff" loext:char-shading-value="0" style:font-size-complex="8pt"/>
    </style:style>
    <style:style style:name="T2" style:family="text">
      <style:text-properties fo:color="#000000" loext:opacity="100%" style:font-name="Arial" fo:font-size="10pt" fo:letter-spacing="normal" fo:language="es" fo:country="ES" fo:font-style="normal" officeooo:rsid="0016417d" fo:background-color="transparent" loext:char-shading-value="0" style:font-name-asian="Calibri1" style:font-size-asian="10pt" style:language-asian="es" style:country-asian="ES" style:font-style-asian="normal" style:font-name-complex="Trebuchet MS" style:font-size-complex="10pt" style:font-style-complex="normal"/>
    </style:style>
    <style:style style:name="T3" style:family="text">
      <style:text-properties fo:color="#000000" loext:opacity="100%" style:font-name="Arial" fo:font-size="10pt" fo:letter-spacing="normal" fo:language="es" fo:country="ES" fo:font-style="normal" officeooo:rsid="00893872" fo:background-color="transparent" loext:char-shading-value="0" style:font-name-asian="Calibri1" style:font-size-asian="10pt" style:language-asian="es" style:country-asian="ES" style:font-style-asian="normal" style:font-name-complex="Trebuchet MS" style:font-size-complex="10pt" style:font-style-complex="normal"/>
    </style:style>
    <style:style style:name="T4" style:family="text">
      <style:text-properties fo:color="#000000" loext:opacity="100%" style:font-name="Arial" fo:font-size="10pt" fo:letter-spacing="normal" fo:language="es" fo:country="ES" fo:font-style="normal" officeooo:rsid="004370c5" fo:background-color="transparent" loext:char-shading-value="0" style:font-name-asian="Calibri1" style:font-size-asian="10pt" style:language-asian="es" style:country-asian="ES" style:font-style-asian="normal" style:font-name-complex="Trebuchet MS" style:font-size-complex="10pt" style:font-style-complex="normal"/>
    </style:style>
    <style:style style:name="T5" style:family="text">
      <style:text-properties style:use-window-font-color="true" loext:opacity="0%" style:font-name="Xunta Sans" fo:font-size="7pt" fo:letter-spacing="normal" fo:language="es" fo:country="ES" fo:font-weight="normal" fo:background-color="transparent" loext:char-shading-value="0" style:font-name-asian="Calibri1" style:font-size-asian="7pt" style:language-asian="gl" style:country-asian="ES" style:font-weight-asian="normal" style:font-name-complex="Trebuchet MS" style:font-size-complex="7pt" style:font-weight-complex="normal"/>
    </style:style>
    <style:style style:name="T6" style:family="text">
      <style:text-properties style:use-window-font-color="true" loext:opacity="0%" style:font-name="Xunta Sans" fo:font-size="7pt" fo:letter-spacing="normal" fo:language="es" fo:country="ES" fo:font-weight="normal" officeooo:rsid="01f971e5" fo:background-color="transparent" loext:char-shading-value="0" style:font-name-asian="Calibri1" style:font-size-asian="7pt" style:language-asian="gl" style:country-asian="ES" style:font-weight-asian="normal" style:font-name-complex="Trebuchet MS" style:font-size-complex="7pt" style:font-weight-complex="normal"/>
    </style:style>
    <style:style style:name="T7" style:family="text">
      <style:text-properties style:use-window-font-color="true" loext:opacity="0%" style:font-name="Xunta Sans" fo:font-size="7pt" fo:letter-spacing="normal" fo:language="es" fo:country="ES" fo:font-weight="normal" officeooo:rsid="01fb67a3" fo:background-color="transparent" loext:char-shading-value="0" style:font-name-asian="Calibri1" style:font-size-asian="7pt" style:language-asian="gl" style:country-asian="ES" style:font-weight-asian="normal" style:font-name-complex="Trebuchet MS" style:font-size-complex="7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5beba" style:font-weight-asian="bold" style:font-weight-complex="bold"/>
    </style:style>
    <style:style style:name="T10" style:family="text">
      <style:text-properties fo:font-weight="bold" officeooo:rsid="01337033" style:font-weight-asian="bold" style:font-weight-complex="bold"/>
    </style:style>
    <style:style style:name="T11" style:family="text">
      <style:text-properties fo:font-weight="bold" officeooo:rsid="0024f740" style:font-weight-asian="bold" style:font-weight-complex="bold"/>
    </style:style>
    <style:style style:name="T12" style:family="text">
      <style:text-properties fo:font-weight="bold" officeooo:rsid="01f971e5" style:font-weight-asian="bold" style:font-weight-complex="bold"/>
    </style:style>
    <style:style style:name="T13" style:family="text">
      <style:text-properties fo:font-weight="bold" officeooo:rsid="0013c203" style:font-weight-asian="bold" style:font-weight-complex="bold"/>
    </style:style>
    <style:style style:name="T14" style:family="text">
      <style:text-properties fo:font-weight="bold" officeooo:rsid="0129a85c" style:font-weight-asian="bold" style:font-weight-complex="bold"/>
    </style:style>
    <style:style style:name="T15" style:family="text">
      <style:text-properties fo:font-weight="bold" officeooo:rsid="01f1460a" style:font-weight-asian="bold" style:font-weight-complex="bold"/>
    </style:style>
    <style:style style:name="T16" style:family="text">
      <style:text-properties fo:font-weight="bold" officeooo:rsid="01f8f07f" style:font-weight-asian="bold" style:font-weight-complex="bold"/>
    </style:style>
    <style:style style:name="T17" style:family="text">
      <style:text-properties fo:font-weight="bold" officeooo:rsid="00264959" style:font-weight-asian="bold" style:font-weight-complex="bold"/>
    </style:style>
    <style:style style:name="T18" style:family="text">
      <style:text-properties fo:font-weight="bold" officeooo:rsid="0033c8e2" style:font-weight-asian="bold" style:font-weight-complex="bold"/>
    </style:style>
    <style:style style:name="T19" style:family="text">
      <style:text-properties fo:font-weight="bold" officeooo:rsid="0022d914" style:font-weight-asian="bold" style:font-weight-complex="bold"/>
    </style:style>
    <style:style style:name="T20" style:family="text">
      <style:text-properties fo:font-weight="bold" officeooo:rsid="0200ae73" style:font-weight-asian="bold" style:font-weight-complex="bold"/>
    </style:style>
    <style:style style:name="T21" style:family="text">
      <style:text-properties fo:font-weight="bold" officeooo:rsid="01f6ad77" style:font-weight-asian="bold" style:font-weight-complex="bold"/>
    </style:style>
    <style:style style:name="T22" style:family="text">
      <style:text-properties fo:font-weight="bold" officeooo:rsid="001abfba" style:font-weight-asian="bold" style:font-weight-complex="bold"/>
    </style:style>
    <style:style style:name="T23" style:family="text">
      <style:text-properties officeooo:rsid="01f1460a"/>
    </style:style>
    <style:style style:name="T24" style:family="text">
      <style:text-properties officeooo:rsid="00188932"/>
    </style:style>
    <style:style style:name="T25" style:family="text">
      <style:text-properties officeooo:rsid="0129a85c"/>
    </style:style>
    <style:style style:name="T26" style:family="text">
      <style:text-properties officeooo:rsid="012abe14"/>
    </style:style>
    <style:style style:name="T27" style:family="text">
      <style:text-properties officeooo:rsid="0015beba"/>
    </style:style>
    <style:style style:name="T28" style:family="text">
      <style:text-properties officeooo:rsid="002ad1f0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15beba" style:font-weight-asian="normal" style:font-weight-complex="normal"/>
    </style:style>
    <style:style style:name="T31" style:family="text">
      <style:text-properties fo:font-weight="normal" officeooo:rsid="01f1460a" style:font-weight-asian="normal" style:font-weight-complex="normal"/>
    </style:style>
    <style:style style:name="T32" style:family="text">
      <style:text-properties fo:font-weight="normal" officeooo:rsid="012abe14" style:font-weight-asian="normal" style:font-weight-complex="normal"/>
    </style:style>
    <style:style style:name="T33" style:family="text">
      <style:text-properties fo:font-weight="normal" officeooo:rsid="00399ecf" style:font-weight-asian="normal" style:font-weight-complex="normal"/>
    </style:style>
    <style:style style:name="T34" style:family="text">
      <style:text-properties fo:font-weight="normal" officeooo:rsid="001abfba" style:font-weight-asian="normal" style:font-weight-complex="normal"/>
    </style:style>
    <style:style style:name="T35" style:family="text">
      <style:text-properties officeooo:rsid="01f1b1e2"/>
    </style:style>
    <style:style style:name="T36" style:family="text">
      <style:text-properties officeooo:rsid="0132b01d"/>
    </style:style>
    <style:style style:name="T37" style:family="text">
      <style:text-properties officeooo:rsid="012c0128"/>
    </style:style>
    <style:style style:name="T38" style:family="text">
      <style:text-properties officeooo:rsid="01f1c7a3"/>
    </style:style>
    <style:style style:name="T39" style:family="text">
      <style:text-properties officeooo:rsid="0133cf2a"/>
    </style:style>
    <style:style style:name="T40" style:family="text">
      <style:text-properties officeooo:rsid="013596c3"/>
    </style:style>
    <style:style style:name="T41" style:family="text">
      <style:text-properties style:text-position="super 58%" officeooo:rsid="00ef04c0"/>
    </style:style>
    <style:style style:name="T42" style:family="text">
      <style:text-properties style:text-position="super 58%" officeooo:rsid="003c3f03"/>
    </style:style>
    <style:style style:name="T43" style:family="text">
      <style:text-properties style:text-position="super 58%" officeooo:rsid="0040650c"/>
    </style:style>
    <style:style style:name="T44" style:family="text">
      <style:text-properties style:text-position="super 58%" officeooo:rsid="003e88ee"/>
    </style:style>
    <style:style style:name="T45" style:family="text">
      <style:text-properties officeooo:rsid="01f39c78"/>
    </style:style>
    <style:style style:name="T46" style:family="text">
      <style:text-properties officeooo:rsid="01f5778b"/>
    </style:style>
    <style:style style:name="T47" style:family="text">
      <style:text-properties officeooo:rsid="014afd2e"/>
    </style:style>
    <style:style style:name="T48" style:family="text">
      <style:text-properties officeooo:rsid="01f5a13a"/>
    </style:style>
    <style:style style:name="T49" style:family="text">
      <style:text-properties officeooo:rsid="01f6ad77"/>
    </style:style>
    <style:style style:name="T50" style:family="text">
      <style:text-properties officeooo:rsid="001fc019"/>
    </style:style>
    <style:style style:name="T51" style:family="text">
      <style:text-properties officeooo:rsid="013cbe01"/>
    </style:style>
    <style:style style:name="T52" style:family="text">
      <style:text-properties officeooo:rsid="002e4902"/>
    </style:style>
    <style:style style:name="T53" style:family="text">
      <style:text-properties officeooo:rsid="003d4255"/>
    </style:style>
    <style:style style:name="T54" style:family="text">
      <style:text-properties officeooo:rsid="01f7b7b4"/>
    </style:style>
    <style:style style:name="T55" style:family="text">
      <style:text-properties officeooo:rsid="01337033"/>
    </style:style>
    <style:style style:name="T56" style:family="text">
      <style:text-properties officeooo:rsid="00264959"/>
    </style:style>
    <style:style style:name="T57" style:family="text">
      <style:text-properties officeooo:rsid="01f7dc6b"/>
    </style:style>
    <style:style style:name="T58" style:family="text">
      <style:text-properties officeooo:rsid="01f8f07f"/>
    </style:style>
    <style:style style:name="T59" style:family="text">
      <style:text-properties officeooo:rsid="01344cfa"/>
    </style:style>
    <style:style style:name="T60" style:family="text">
      <style:text-properties officeooo:rsid="00285fc3"/>
    </style:style>
    <style:style style:name="T61" style:family="text">
      <style:text-properties officeooo:rsid="01f971e5"/>
    </style:style>
    <style:style style:name="T62" style:family="text">
      <style:text-properties officeooo:rsid="0135a12f"/>
    </style:style>
    <style:style style:name="T63" style:family="text">
      <style:text-properties officeooo:rsid="0135dbea"/>
    </style:style>
    <style:style style:name="T64" style:family="text">
      <style:text-properties officeooo:rsid="0017e686"/>
    </style:style>
    <style:style style:name="T65" style:family="text">
      <style:text-properties officeooo:rsid="002a297e"/>
    </style:style>
    <style:style style:name="T66" style:family="text">
      <style:text-properties officeooo:rsid="00171771"/>
    </style:style>
    <style:style style:name="T67" style:family="text">
      <style:text-properties officeooo:rsid="0018f20a"/>
    </style:style>
    <style:style style:name="T68" style:family="text">
      <style:text-properties officeooo:rsid="001abfba"/>
    </style:style>
    <style:style style:name="T69" style:family="text">
      <style:text-properties officeooo:rsid="001bde3a"/>
    </style:style>
    <style:style style:name="T70" style:family="text">
      <style:text-properties officeooo:rsid="0022225d"/>
    </style:style>
    <style:style style:name="T71" style:family="text">
      <style:text-properties officeooo:rsid="0028d973"/>
    </style:style>
    <style:style style:name="T72" style:family="text">
      <style:text-properties officeooo:rsid="0033c8e2"/>
    </style:style>
    <style:style style:name="T73" style:family="text">
      <style:text-properties officeooo:rsid="016273ba"/>
    </style:style>
    <style:style style:name="T74" style:family="text">
      <style:text-properties fo:font-size="7pt" style:font-size-asian="7pt" style:font-size-complex="7pt"/>
    </style:style>
    <style:style style:name="T75" style:family="text">
      <style:text-properties fo:font-size="7pt" officeooo:rsid="01f971e5" style:font-size-asian="7pt" style:font-size-complex="7pt"/>
    </style:style>
    <style:style style:name="T76" style:family="text">
      <style:text-properties fo:font-size="7pt" officeooo:rsid="01f7dc6b" style:font-size-asian="7pt" style:font-size-complex="7pt"/>
    </style:style>
    <style:style style:name="T77" style:family="text">
      <style:text-properties fo:font-size="7pt" officeooo:rsid="01f5a13a" style:font-size-asian="7pt" style:font-size-complex="7pt"/>
    </style:style>
    <style:style style:name="T78" style:family="text">
      <style:text-properties fo:font-size="7pt" officeooo:rsid="001abfba" style:font-size-asian="7pt" style:font-size-complex="7pt"/>
    </style:style>
    <style:style style:name="T79" style:family="text">
      <style:text-properties fo:font-size="7pt" officeooo:rsid="01f5778b" style:font-size-asian="7pt" style:font-size-complex="7pt"/>
    </style:style>
    <style:style style:name="T80" style:family="text">
      <style:text-properties fo:font-size="7pt" officeooo:rsid="0018f20a" style:font-size-asian="7pt" style:font-size-complex="7pt"/>
    </style:style>
    <style:style style:name="T81" style:family="text">
      <style:text-properties officeooo:rsid="003600d2"/>
    </style:style>
    <style:style style:name="T82" style:family="text">
      <style:text-properties officeooo:rsid="0200ae73"/>
    </style:style>
    <style:style style:name="T83" style:family="text">
      <style:text-properties officeooo:rsid="00430de9"/>
    </style:style>
    <style:style style:name="T84" style:family="text">
      <style:text-properties officeooo:rsid="003f9f3b"/>
    </style:style>
    <style:style style:name="T85" style:family="text">
      <style:text-properties fo:color="#c9211e" loext:opacity="100%" style:font-name="Arial" fo:font-size="10pt" fo:letter-spacing="normal" fo:language="es" fo:country="ES" fo:font-style="normal" officeooo:rsid="00893872" fo:background-color="transparent" loext:char-shading-value="0" style:font-name-asian="Calibri1" style:font-size-asian="10pt" style:language-asian="es" style:country-asian="ES" style:font-style-asian="normal" style:font-name-complex="Trebuchet MS" style:font-size-complex="10pt" style:font-style-complex="normal"/>
    </style:style>
    <style:style style:name="T86" style:family="text">
      <style:text-properties fo:color="#c9211e" loext:opacity="100%" style:font-name="Arial" fo:font-size="10pt" fo:letter-spacing="normal" fo:language="es" fo:country="ES" fo:font-style="normal" officeooo:rsid="004370c5" fo:background-color="transparent" loext:char-shading-value="0" style:font-name-asian="Calibri1" style:font-size-asian="10pt" style:language-asian="es" style:country-asian="ES" style:font-style-asian="normal" style:font-name-complex="Trebuchet MS" style:font-size-complex="10pt" style:font-style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ixa de selección 6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selección 6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selección 6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selección 6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selección 6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selección 6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selección 6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0">ANEXO VI<text:span text:style-name="T84">I</text:span></text:p>
      <text:p text:style-name="P2"><text:span text:style-name="Fuente_20_de_20_párrafo_20_predeter."><text:span text:style-name="T3"><text:s text:c="3"/></text:span></text:span><text:span text:style-name="Fuente_20_de_20_párrafo_20_predeter."><text:span text:style-name="T85"><text:s/></text:span></text:span><text:span text:style-name="Fuente_20_de_20_párrafo_20_predeter."><text:span text:style-name="T86">IN856C</text:span></text:span><text:span text:style-name="Fuente_20_de_20_párrafo_20_predeter."><text:span text:style-name="T85"> </text:span></text:span><text:span text:style-name="Fuente_20_de_20_párrafo_20_predeter."><text:span text:style-name="T3">AXUDAS PARA A CONVOCATORIA DE MISIÓNS DE ESPECIALIZACIÓN INTELIXENTE</text:span></text:span></text:p>
      <text:p text:style-name="P2"><text:span text:style-name="Fuente_20_de_20_párrafo_20_predeter."><text:span text:style-name="T3"/></text:span></text:p>
      <text:p text:style-name="P2"><text:span text:style-name="Fuente_20_de_20_párrafo_20_predeter."><text:span text:style-name="T2">NOTA EXPLICATIVA </text:span></text:span></text:p>
      <text:p text:style-name="P94">RELATIVA A LOS TIPOS DE EMPRESAS CONSIDERADOS PARA CALCULAR LOS EFECTIVOS Y LOS IMPORTES FINANCIEROS </text:p>
      <text:p text:style-name="P36"/>
      <text:p text:style-name="P96">I. TIPOS DE EMPRESAS</text:p>
      <text:p text:style-name="P96"/>
      <text:p text:style-name="P37"><text:span text:style-name="T38">La</text:span> definición de P<text:span text:style-name="T38">Y</text:span>ME<text:note text:id="ftn1" text:note-class="footnote"><text:note-citation>1</text:note-citation><text:note-body><text:p text:style-name="P3"><text:span text:style-name="T46"><text:s/></text:span><text:span text:style-name="T79">En el</text:span><text:span text:style-name="T74"> presente texto, </text:span><text:span text:style-name="T79">el </text:span><text:span text:style-name="T74">t</text:span><text:span text:style-name="T79">é</text:span><text:span text:style-name="T74">rm</text:span><text:span text:style-name="T79">in</text:span><text:span text:style-name="T74">o “definición” </text:span><text:span text:style-name="T79">se </text:span><text:span text:style-name="T74">ref</text:span><text:span text:style-name="T79">iere</text:span><text:span text:style-name="T74"> al anexo de </text:span><text:span text:style-name="T79">l</text:span><text:span text:style-name="T74">a Recomendación 2003/361/CE de </text:span><text:span text:style-name="T79">l</text:span><text:span text:style-name="T74">a Comisión, sobre </text:span><text:span text:style-name="T79">l</text:span><text:span text:style-name="T74">a definición de pequeñas y medianas empresas. </text:span></text:p></text:note-body></text:note> distingue tres tipos de empresa en función del tipo de relación que mant<text:span text:style-name="T38">ie</text:span>n<text:span text:style-name="T38">e</text:span> con otras empresas respecto de <text:span text:style-name="T38">la </text:span>participación <text:span text:style-name="T38">en el</text:span> capital, derechos de voto o derecho a ejercer una influencia dominante<text:note text:id="ftn2" text:note-class="footnote"><text:note-citation>2</text:note-citation><text:note-body><text:p text:style-name="P3"><text:s/><text:span text:style-name="T74">Art</text:span><text:span text:style-name="T79">ícul</text:span><text:span text:style-name="T74">o 3 de la definición. </text:span></text:p></text:note-body></text:note>. </text:p>
      <text:p text:style-name="P37"/>
      <text:p text:style-name="P95">Tipo 1: empresa autónoma </text:p>
      <text:p text:style-name="P37"><text:span text:style-name="T38">Es</text:span> con diferen<text:span text:style-name="T38">ci</text:span>a <text:span text:style-name="T38">el</text:span> caso más frecuente. Abarca todas las empresas que no perten<text:span text:style-name="T38">e</text:span>cen a ningun<text:span text:style-name="T66">o</text:span> d<text:span text:style-name="T38">e l</text:span>os otros dos tipos (asociadas o vinculadas).</text:p>
      <text:p text:style-name="P37"><text:s/><text:span text:style-name="T38">La</text:span> empresa solicitante es autónoma s<text:span text:style-name="T38">i</text:span>:</text:p>
      <text:list xml:id="list596966439" text:style-name="L1">
        <text:list-item>
          <text:p text:style-name="P123">no posee una participación igual o superior al 25% <text:note text:id="ftn3" text:note-class="footnote"><text:note-citation>3</text:note-citation><text:note-body><text:p text:style-name="P3"><text:s/><text:span text:style-name="T74">En términos de participación de capital o derechos de voto, </text:span><text:span text:style-name="T79">se </text:span><text:span text:style-name="T74">te</text:span><text:span text:style-name="T79">ndrá</text:span><text:span text:style-name="T74"> en cuenta </text:span><text:span text:style-name="T79">el</text:span><text:span text:style-name="T74"> ma</text:span><text:span text:style-name="T79">y</text:span><text:span text:style-name="T74">or de l</text:span><text:span text:style-name="T79">o</text:span><text:span text:style-name="T74">s </text:span><text:span text:style-name="T79">dos</text:span><text:span text:style-name="T74"> porcentajes. A dicho porcentaje se añadirá </text:span><text:span text:style-name="T79">el</text:span><text:span text:style-name="T74"> porcentaje de participación que cualquier otra empresa vinculada a la empresa accionista pos</text:span><text:span text:style-name="T79">e</text:span><text:span text:style-name="T74">a sobre </text:span><text:span text:style-name="T79">l</text:span><text:span text:style-name="T74">a empresa en cuestión (apartado 2 del artículo 3 de la definición).</text:span></text:p></text:note-body></text:note>en otra empresa. </text:p>
        </text:list-item>
        <text:list-item>
          <text:p text:style-name="P123"><text:span text:style-name="T38">el</text:span> 25%³ o más de la m<text:span text:style-name="T38">i</text:span>sma no es propiedad directa de otra empresa <text:span text:style-name="T66">u</text:span> organismo público ni de varias empresas vinculadas entre s<text:span text:style-name="T38">í</text:span> o varios organismos públicos, salvo determinadas excepci<text:span text:style-name="T38">o</text:span>n<text:span text:style-name="T38">e</text:span>s<text:note text:id="ftn4" text:note-class="footnote"><text:note-citation>4</text:note-citation><text:note-body><text:p text:style-name="P3"><text:s/><text:span text:style-name="T74">Una empresa p</text:span><text:span text:style-name="T79">ue</text:span><text:span text:style-name="T74">de seguir s</text:span><text:span text:style-name="T79">i</text:span><text:span text:style-name="T74">endo considerada autónoma a</text:span><text:span text:style-name="T79">un</text:span><text:span text:style-name="T74">que se alcance o se supere este límite del 25% c</text:span><text:span text:style-name="T79">u</text:span><text:span text:style-name="T74">ando corresponda a algún d</text:span><text:span text:style-name="T79">e l</text:span><text:span text:style-name="T74">os tipos de inve</text:span><text:span text:style-name="T79">rsor</text:span><text:span text:style-name="T74">es que se indican a continuación (s</text:span><text:span text:style-name="T79">i</text:span><text:span text:style-name="T74">empre que los inve</text:span><text:span text:style-name="T79">rso</text:span><text:span text:style-name="T74">res no sean empresas vinculadas a </text:span><text:span text:style-name="T79">l</text:span><text:span text:style-name="T74">a empresa solicitante): </text:span></text:p><text:p text:style-name="P10">a) sociedades públicas de participación, sociedades de capital ri<text:span text:style-name="T46">esgo</text:span>, personas físicas o grupos de personas físicas que realicen una actividad regular de inve<text:span text:style-name="T46">rsión</text:span> en capital ri<text:span text:style-name="T46">esg</text:span>o (inversores providencia<text:span text:style-name="T46">le</text:span>s o business angels) <text:span text:style-name="T46">e</text:span> invi<text:span text:style-name="T46">er</text:span>tan fondos propios en empresas sin cotización bolsista, a condición de que <text:span text:style-name="T46">la</text:span> inve<text:span text:style-name="T46">rsión</text:span> de <text:span text:style-name="T67">la</text:span> business angels en la m<text:span text:style-name="T46">i</text:span>sma empresa no supere 1.250.000 euros;</text:p><text:p text:style-name="P10">b) universidades o centros de in<text:span text:style-name="T47">v</text:span>estigación sin fin<text:span text:style-name="T46">e</text:span>s lucrativos;</text:p><text:p text:style-name="P10">c) inversores instituciona<text:span text:style-name="T46">le</text:span>s, incluidos los fondos de desarrollo re<text:span text:style-name="T46">g</text:span>ional.</text:p><text:p text:style-name="P10"><text:s/>(Segundo <text:span text:style-name="T70">el <text:s/>párrafo</text:span> del apartado 2 del artículo 3 de <text:span text:style-name="T46">l</text:span>a definición).</text:p></text:note-body></text:note>. </text:p>
        </text:list-item>
        <text:list-item>
          <text:p text:style-name="P123">y no elabora cuentas consolidadas ni está incluida en las cuentas de una empresa que elabore cuentas consolidadas, y por tanto no es una empresa vinculada<text:note text:id="ftn5" text:note-class="footnote"><text:note-citation>5</text:note-citation><text:note-body><text:p text:style-name="P3"><text:span text:style-name="T46"><text:s/></text:span><text:span text:style-name="T79">Si</text:span><text:span text:style-name="T74"> </text:span><text:span text:style-name="T79">el</text:span><text:span text:style-name="T74"> domicilio social de la empresa está situado en un Estado </text:span><text:span text:style-name="T79">Miembro</text:span><text:span text:style-name="T74"> que previ</text:span><text:span text:style-name="T79">no</text:span><text:span text:style-name="T74"> una excepción a </text:span><text:span text:style-name="T79">l</text:span><text:span text:style-name="T74">a ob</text:span><text:span text:style-name="T79">l</text:span><text:span text:style-name="T74">igación de elaborar </text:span><text:span text:style-name="T80">las </text:span><text:span text:style-name="T74">cuenta</text:span><text:span text:style-name="T77">s</text:span><text:span text:style-name="T74">, </text:span><text:span text:style-name="T80">conforme </text:span><text:span text:style-name="T74">a </text:span><text:span text:style-name="T79">l</text:span><text:span text:style-name="T74">a sé</text:span><text:span text:style-name="T79">p</text:span><text:span text:style-name="T74">tima Directiva 83/349/CEE, </text:span><text:span text:style-name="T79">l</text:span><text:span text:style-name="T74">a empresa debe verificar espec</text:span><text:span text:style-name="T79">í</text:span><text:span text:style-name="T74">ficamente que no cump</text:span><text:span text:style-name="T79">le</text:span><text:span text:style-name="T74"> ninguna de las condiciones establecidas </text:span><text:span text:style-name="T79">en el</text:span><text:span text:style-name="T74"> apartado 3 del artículo 3 de </text:span><text:span text:style-name="T79">l</text:span><text:span text:style-name="T74">a definición. </text:span></text:p><text:p text:style-name="P11">_ <text:span text:style-name="T46">En </text:span>alg<text:span text:style-name="T46">uno</text:span>s casos poco frecuentes, una empresa p<text:span text:style-name="T46">ue</text:span>de estar vinculada a otra a través de una <text:span text:style-name="T46">persona</text:span> o un grupo de personas físicas que actúen de común ac<text:span text:style-name="T46">ue</text:span>rdo (apartado 3 del artículo 3 de la definición).</text:p><text:p text:style-name="P11"><text:s/>_ A <text:span text:style-name="T46">la</text:span> inversa p<text:span text:style-name="T46">ue</text:span>de darse <text:span text:style-name="T48">el</text:span> caso, m<text:span text:style-name="T46">uy</text:span> poco habitual, de que una empresa elabore voluntariamente cuentas consolidadas sin estar su<text:span text:style-name="T46">j</text:span>eta a <text:span text:style-name="T46">e</text:span>so seg<text:span text:style-name="T46">ún</text:span> <text:span text:style-name="T46">l</text:span>a sé<text:span text:style-name="T46">p</text:span>tima Directiva. <text:span text:style-name="T46">En </text:span>este caso hipotético, <text:span text:style-name="T46">l</text:span>a empresa no está necesariamente vinculada, y p<text:span text:style-name="T46">ue</text:span>de considerarse <text:span text:style-name="T46">sólo</text:span> asociada. Para determinar s<text:span text:style-name="T46">i</text:span> una empresa está vinculada o no, debe verificarse, para cada una de las tres situaci<text:span text:style-name="T46">o</text:span>n<text:span text:style-name="T46">e</text:span>s mencionadas, s<text:span text:style-name="T46">i</text:span> cump<text:span text:style-name="T46">l</text:span>e alguna de las condiciones establecidas <text:span text:style-name="T46">en el</text:span> apartado 3 del artículo 3 de <text:span text:style-name="T46">l</text:span>a definición, <text:span text:style-name="T48">o en</text:span> su caso a través de una <text:span text:style-name="T48">persona</text:span> o grupo de personas físicas que actúen de común ac<text:span text:style-name="T48">ue</text:span>rdo .</text:p></text:note-body></text:note>.</text:p>
          <text:p text:style-name="P123"/>
        </text:list-item>
      </text:list>
      <text:p text:style-name="P95">Tipo 2: empresa asociada </text:p>
      <text:p text:style-name="P37"><text:soft-page-break/>Este tipo está constituido po<text:span text:style-name="T38">r </text:span>las empresas que mant<text:span text:style-name="T38">ien</text:span>en lazos significativos de asociación financiera con otras empresas, sin que ninguna e<text:span text:style-name="T38">j</text:span>erza, directa o indirectamente, un control efectivo sobre <text:span text:style-name="T66">la</text:span> otra. Son asociadas las empresas que ni son autónomas ni están vinculadas entre s<text:span text:style-name="T38">í</text:span>.</text:p>
      <text:p text:style-name="P37"/>
      <text:p text:style-name="P37"><text:span text:style-name="T38">La</text:span> empresa solicitante <text:span text:style-name="T39">es</text:span> asociada de otra empresa si: </text:p>
      <text:list xml:id="list3728539457" text:style-name="L2">
        <text:list-item>
          <text:p text:style-name="P124">posee una participación comprendida entre <text:span text:style-name="T38">el</text:span> 25% y <text:span text:style-name="T38">el </text:span>50% de <text:span text:style-name="T38">dich</text:span>a empresa,</text:p>
        </text:list-item>
        <text:list-item>
          <text:p text:style-name="P124"><text:s/>o s<text:span text:style-name="T38">i</text:span> di<text:span text:style-name="T38">ch</text:span>a empresa p<text:span text:style-name="T38">o</text:span>see una participación comprendida entre <text:span text:style-name="T38">el</text:span> 25%³ y <text:span text:style-name="T38">el</text:span> 50% de la empresa solicitante, </text:p>
        </text:list-item>
        <text:list-item>
          <text:p text:style-name="P124">y <text:span text:style-name="T38">l</text:span>a empresa solicitante no elabora cuentas consolidadas que incl<text:span text:style-name="T38">uya</text:span>n a <text:span text:style-name="T38">dich</text:span>a empresa por consolidación, ni está incluida por consolidación en las cuentas de dicha empresa ni en las de ninguna empresa vinculada a e<text:span text:style-name="T38">l</text:span>la⁵.</text:p>
          <text:p text:style-name="P124"/>
        </text:list-item>
      </text:list>
      <text:p text:style-name="P95"/>
      <text:p text:style-name="P95">Tipo 3: empresa vinculada </text:p>
      <text:p text:style-name="P37">Este tipo corresponde a la situación económica de las empresas que forman parte de un grupo que controla, directa o indirectamente, <text:span text:style-name="T38">l</text:span>a ma<text:span text:style-name="T38">y</text:span>oría de su capital o derechos de voto (a<text:span text:style-name="T38">un</text:span>que sea a través de ac<text:span text:style-name="T38">ue</text:span>rdos o de personas físicas accionistas), o que p<text:span text:style-name="T38">ue</text:span>de ejercer una influencia dominante sobre <text:span text:style-name="T38">l</text:span>a empresa. Son casos menos habitua<text:span text:style-name="T38">le</text:span>s que en general se diferencian claramente d<text:span text:style-name="T38">e l</text:span>os dos tipos anteriores.</text:p>
      <text:p text:style-name="P37">Para evitar dificultades de interpretación, <text:span text:style-name="T38">l</text:span>a Comisión Europea ha definido este tipo de empresas utilizando, c<text:span text:style-name="T38">u</text:span>ando se adapten al objeto de la definición, las condiciones inclu<text:span text:style-name="T38">i</text:span>das <text:span text:style-name="T38">en el</text:span> artículo 1 de la Directiva 83/349 CEE del Conse<text:span text:style-name="T38">j</text:span>o, del 13 de junio de 1983, basada en la letra g) del apartado 3 del artículo 54 del Tratado, relativa <text:span text:style-name="T38">a la</text:span>s cuentas consolidadas<text:note text:id="ftn6" text:note-class="footnote"><text:note-citation>6</text:note-citation><text:note-body><text:p text:style-name="P3"><text:s/><text:span text:style-name="T74">D.</text:span><text:span text:style-name="T77">O. </text:span><text:span text:style-name="T74">193 de 18.7.1983, p. 1, </text:span><text:span text:style-name="T78">modificada por la</text:span><text:span text:style-name="T74"> Directiva 2001/65/CE del Parlamento Europeo y del Conse</text:span><text:span text:style-name="T77">j</text:span><text:span text:style-name="T74">o ( D.</text:span><text:span text:style-name="T77">O</text:span><text:span text:style-name="T74"> 283 de 27.10.2001, p. 28).</text:span></text:p></text:note-body></text:note>, que se aplica desde ha<text:span text:style-name="T38">ce</text:span> a<text:span text:style-name="T38">ñ</text:span>os. </text:p>
      <text:p text:style-name="P37">Por tanto, una empresa sabe, <text:span text:style-name="T66">en </text:span>general de forma inmediata, s<text:span text:style-name="T38">i</text:span> está vinculada, en tanto que <text:span text:style-name="T38">y</text:span>a está su<text:span text:style-name="T38">j</text:span>eta a la ob<text:span text:style-name="T38">l</text:span>igación de elaborar cuentas consolidadas, o está incluida por consolidación en las cuentas de una empresa ob<text:span text:style-name="T38">l</text:span>igada a elaborar cuentas consolidadas.</text:p>
      <text:p text:style-name="P38"><text:span text:style-name="T38">Lo</text:span>s dos únicos casos, a<text:span text:style-name="T38">un</text:span>que poco frecuentes, en los c<text:span text:style-name="T38">u</text:span>ales una empresa p<text:span text:style-name="T38">ue</text:span>de considerarse vinculada sin estar ob<text:span text:style-name="T38">l</text:span>igada a elaborar cuentas consolidadas <text:span text:style-name="T38">se</text:span> descr<text:span text:style-name="T38">i</text:span>ben en los dos primeros gui<text:span text:style-name="T38">o</text:span>n<text:span text:style-name="T38">e</text:span>s de la nota nº 5 al final de la presente nota explicativa. <text:span text:style-name="T38">En </text:span>este caso, <text:span text:style-name="T38">l</text:span>a empresa debe verificar s<text:span text:style-name="T38">i</text:span> cump<text:span text:style-name="T38">l</text:span>e alguna de las condiciones especificadas <text:span text:style-name="T38">en el</text:span> apartado 3 del artículo 3 de la Definición. </text:p>
      <text:p text:style-name="P38"/>
      <text:p text:style-name="P38"/>
      <text:p text:style-name="P97">II. LOS EFECTIVOS <text:span text:style-name="T40">Y</text:span> UNIDADES DE TRABAJO ANUAL<text:span text:style-name="T41"><text:note text:id="ftn7" text:note-class="footnote"><text:note-citation>7</text:note-citation><text:note-body><text:p text:style-name="P3"><text:s/><text:span text:style-name="T74">Art</text:span><text:span text:style-name="T77">ícul</text:span><text:span text:style-name="T74">o 5 de la definición.</text:span></text:p></text:note-body></text:note></text:span></text:p>
      <text:p text:style-name="P23"/>
      <text:p text:style-name="P38"><text:span text:style-name="T38">Lo</text:span>s efectivos de una empresa corresponden al número de unidades de trabajo anual (UTA).</text:p>
      <text:p text:style-name="P38"/>
      <text:p text:style-name="P97">Qu<text:span text:style-name="T38">ién</text:span> se incl<text:span text:style-name="T38">uy</text:span>e en los efectivos? <text:s/></text:p>
      <text:list xml:id="list1410290487" text:style-name="L3">
        <text:list-item>
          <text:p text:style-name="P125"><text:span text:style-name="T81">l</text:span>os asalariados de la empresa, </text:p>
        </text:list-item>
        <text:list-item>
          <text:p text:style-name="P125"><text:span text:style-name="T81">l</text:span>as personas que traba<text:span text:style-name="T38">j</text:span>an para <text:span text:style-name="T38">l</text:span>a empresa que mante<text:span text:style-name="T38">ng</text:span>an una relación de subordinación con la m<text:span text:style-name="T67">i</text:span>sma y est<text:span text:style-name="T38">é</text:span>n asimiladas a <text:span text:style-name="T38">l</text:span>os asalariados <text:span text:style-name="T67">conforme a</text:span> la le<text:span text:style-name="T38">g</text:span>islación nacional, </text:p>
        </text:list-item>
        <text:list-item>
          <text:p text:style-name="P125"><text:span text:style-name="T81">l</text:span>os propietarios que diri<text:span text:style-name="T38">g</text:span>en a su empresa, </text:p>
        </text:list-item>
        <text:list-item>
          <text:p text:style-name="P126"><text:span text:style-name="T81">l</text:span>os socios que e<text:span text:style-name="T38">j</text:span>erzan una actividad regular en la empresa y gocen de v<text:span text:style-name="T38">e</text:span>nta<text:span text:style-name="T38">ja</text:span>s finan<text:span text:style-name="T38">c</text:span>i<text:span text:style-name="T38">e</text:span>ras por </text:p>
          <text:p text:style-name="P126"><text:soft-page-break/></text:p>
          <text:p text:style-name="P127">parte de la empresa. </text:p>
        </text:list-item>
      </text:list>
      <text:p text:style-name="P38"><text:span text:style-name="T38">Lo</text:span>s/<text:span text:style-name="T67">as</text:span> aprendices o alumnos/<text:span text:style-name="T67">as</text:span> de formación profesional con contrato de aprendiza<text:span text:style-name="T45">j</text:span>e o formación profesional no se contabilizarán dentro d<text:span text:style-name="T45">e l</text:span>os efectivos. </text:p>
      <text:p text:style-name="P38"/>
      <text:p text:style-name="P97">Modo de calcular los efectivos:</text:p>
      <text:p text:style-name="P38">Una UTA corresponde a una <text:span text:style-name="T46">persona</text:span> que traba<text:span text:style-name="T46">j</text:span>ase en la empresa o por cuenta de la m<text:span text:style-name="T46">i</text:span>sma a <text:span text:style-name="T46">j</text:span>ornada completa durante todo <text:span text:style-name="T46">el</text:span> año de que se trate. Os efectivos <text:span text:style-name="T46">se </text:span>contabil<text:span text:style-name="T46">i</text:span>zan en UTA. </text:p>
      <text:p text:style-name="P38"><text:span text:style-name="T46">El</text:span> trabajo de las personas que no traba<text:span text:style-name="T46">j</text:span>asen todo <text:span text:style-name="T46">el</text:span> año o <text:span text:style-name="T46">lo</text:span> <text:span text:style-name="T46">hici</text:span>eran a t<text:span text:style-name="T46">i</text:span>empo parcial, independ<text:span text:style-name="T46">i</text:span>entemente de su duración, así como <text:span text:style-name="T46">el</text:span> trabajo estacional, <text:span text:style-name="T46">se </text:span>contabil<text:span text:style-name="T46">iza</text:span> en fracci<text:span text:style-name="T46">o</text:span>n<text:span text:style-name="T46">e</text:span>s de UTA. </text:p>
      <text:p text:style-name="P38">No se contabiliza <text:span text:style-name="T46">l</text:span>a duración d<text:span text:style-name="T46">e l</text:span>os permisos de maternidad o permisos parentales. </text:p>
      <text:p text:style-name="P48"/>
      <text:p text:style-name="P49"/>
      <text:p text:style-name="P47"/>
      <text:p text:style-name="P29"><text:span text:style-name="T13">DECLARACIÓN</text:span><text:span text:style-name="T8"> RELATIVA </text:span><text:span text:style-name="T14">A LA</text:span><text:span text:style-name="T8"> CONDICIÓN DE P</text:span><text:span text:style-name="T15">Y</text:span><text:span text:style-name="T8">ME </text:span></text:p>
      <text:p text:style-name="P100"/>
      <text:p text:style-name="P100"/>
      <text:p text:style-name="P101">Identificación precisa de la empresa </text:p>
      <text:p text:style-name="P101"/>
      <text:p text:style-name="P30">N<text:span text:style-name="T23">ombre</text:span> o razón social: <text:tab/></text:p>
      <text:p text:style-name="P30">Domicilio social:<text:tab/></text:p>
      <text:p text:style-name="P32"><text:span text:style-name="T24">Nº</text:span> de registro o de IV<text:span text:style-name="T66">A</text:span><text:span text:style-name="T66"><text:note text:id="ftn8" text:note-class="footnote"><text:note-citation>8</text:note-citation><text:note-body><text:p text:style-name="P6">Lo determinarán los Estados Miembros según sus necesidades.</text:p></text:note-body></text:note></text:span>: <text:tab/></text:p>
      <text:p text:style-name="P32">N<text:span text:style-name="T23">ombre</text:span> <text:span text:style-name="T25">y</text:span> cargo d<text:span text:style-name="T71">e los/as</text:span> principales directivos/<text:span text:style-name="T71">as</text:span><text:span text:style-name="T71"><text:note text:id="ftn9" text:note-class="footnote"><text:note-citation>9</text:note-citation><text:note-body><text:p text:style-name="P6">Presidencia, dirección general o equivalente.</text:p></text:note-body></text:note></text:span>: <text:tab/></text:p>
      <text:p text:style-name="P33"/>
      <text:p text:style-name="P33"><text:span text:style-name="T8">Tipo de empresa</text:span> (v<text:span text:style-name="T25">e</text:span>a <text:span text:style-name="T23">l</text:span>a nota explicativa) </text:p>
      <text:p text:style-name="P33">Indíquese c<text:span text:style-name="T23">o</text:span>n <text:span text:style-name="T23">un</text:span>a o varias cruces <text:span text:style-name="T23">l</text:span>a situación de la empresa solicitante: </text:p>
      <table:table table:name="Táboa9" table:style-name="Táboa9">
        <table:table-column table:style-name="Táboa9.A"/>
        <table:table-column table:style-name="Táboa9.B"/>
        <table:table-row table:style-name="TableLine2109349951856">
          <table:table-cell table:style-name="Táboa9.A1" office:value-type="string">
            <text:p text:style-name="P35"><text:s text:c="3"/><draw:control text:anchor-type="char" draw:z-index="14" draw:name="Forma1" draw:style-name="gr1" draw:text-style-name="P128" svg:width="0.486cm" svg:height="0.394cm" svg:x="-0.012cm" svg:y="0.055cm" draw:control="control3"/><text:s text:c="3"/><text:span text:style-name="T72">E</text:span>mpresa autónoma </text:p>
          </table:table-cell>
          <table:table-cell table:style-name="Táboa9.A1" office:value-type="string">
            <text:p text:style-name="P35">(<text:span text:style-name="T23">En este caso los datos indicados a continuación proceden unicamente de las cuentas de la empresa solicitante. Cubra sólo la declaración, sin anexo)</text:span></text:p>
          </table:table-cell>
        </table:table-row>
        <table:table-row table:style-name="TableLine2109349944784">
          <table:table-cell table:style-name="Táboa9.A1" office:value-type="string">
            <text:p text:style-name="P35"><text:s text:c="3"/><draw:control text:anchor-type="char" draw:z-index="15" draw:name="Forma2" draw:style-name="gr1" draw:text-style-name="P128" svg:width="0.486cm" svg:height="0.394cm" svg:x="-0.012cm" svg:y="0.055cm" draw:control="control4"/><text:s text:c="3"/><text:span text:style-name="T72">E</text:span>mpresa asociada </text:p>
            <text:p text:style-name="P35"><text:s text:c="3"/><draw:control text:anchor-type="char" draw:z-index="16" draw:name="Forma3" draw:style-name="gr1" draw:text-style-name="P128" svg:width="0.486cm" svg:height="0.394cm" svg:x="-0.012cm" svg:y="0.055cm" draw:control="control5"/><text:s text:c="2"/><text:span text:style-name="T72">Em</text:span>presa vinculada</text:p>
          </table:table-cell>
          <table:table-cell table:style-name="Táboa9.A1" office:value-type="string">
            <text:p text:style-name="P35">(<text:span text:style-name="T25">Cubra y añada el anexo (y, de ser el caso, las fichas suplementarias); a continuación complete la declaración trasladando el resultado del cálculo de abajo).</text:span> </text:p>
          </table:table-cell>
        </table:table-row>
      </table:table>
      <text:p text:style-name="P104"/>
      <text:p text:style-name="P104">Datos para determinar <text:span text:style-name="T23">l</text:span>a categoría de la empresa </text:p>
      <text:p text:style-name="P35"/>
      <text:p text:style-name="P35"><text:span text:style-name="T23">Se calcularán</text:span> seg<text:span text:style-name="T23">ún</text:span> <text:span text:style-name="T23">el</text:span> artículo 6 del anexo de la Recomendación 2003/361/CE de la Comisión, sobre <text:span text:style-name="T23">l</text:span>a definición de pequeñas <text:span text:style-name="T26">y</text:span> medianas empresas. </text:p>
      <text:p text:style-name="P35"/>
      <table:table table:name="Tabla12" table:style-name="Tabla12">
        <table:table-column table:style-name="Tabla12.A"/>
        <table:table-column table:style-name="Tabla12.B"/>
        <table:table-column table:style-name="Tabla12.C" table:number-columns-repeated="3"/>
        <table:table-row table:style-name="Tabla12.1">
          <table:table-cell table:style-name="Tabla12.A1" office:value-type="string">
            <text:p text:style-name="P14">PERÍODO DE REFERENCIA</text:p>
          </table:table-cell>
          <table:table-cell table:style-name="Tabla12.A1" office:value-type="string">
            <text:p text:style-name="P14">A<text:span text:style-name="T82">Ñ</text:span>O</text:p>
          </table:table-cell>
          <table:table-cell table:style-name="Tabla12.A1" office:value-type="string">
            <text:p text:style-name="P14">EFECTIVOS (UTA)</text:p>
          </table:table-cell>
          <table:table-cell table:style-name="Tabla12.A1" office:value-type="string">
            <text:p text:style-name="P14">VOLUME<text:span text:style-name="T82">N</text:span> DE NEGOCIO</text:p>
          </table:table-cell>
          <table:table-cell table:style-name="Tabla12.E1" office:value-type="string">
            <text:p text:style-name="P14">BALANCE <text:s/><text:span text:style-name="T82">GENERAL</text:span></text:p>
          </table:table-cell>
        </table:table-row>
        <table:table-row table:style-name="Tabla12.1">
          <table:table-cell table:style-name="Tabla12.A2" office:value-type="string">
            <text:p text:style-name="P17">Último <text:s/><text:span text:style-name="T82">ejercicio</text:span></text:p>
            <text:p text:style-name="P19">Est<text:span text:style-name="T82">o</text:span>s datos deberán corresponder a<text:span text:style-name="T82">l</text:span> <text:span text:style-name="T8">último e</text:span><text:span text:style-name="T20">jercicio</text:span><text:span text:style-name="T8"> contable </text:span><text:span text:style-name="T20">cerrado </text:span><text:s/><text:span text:style-name="T82">y se calcularán con </text:span>carácter anual. En empresas de n<text:span text:style-name="T82">ue</text:span>va creación que no <text:s/><text:span text:style-name="T82">cerrasen aún sus cue</text:span>ntas <text:span text:style-name="T82">se utilizarán datos basados en estimaciones fiables realizadas durante el ejercicio financiero.</text:span></text:p>
          </table:table-cell>
          <table:table-cell table:style-name="Tabla12.A2" office:value-type="string">
            <text:p text:style-name="P14"/>
          </table:table-cell>
          <table:table-cell table:style-name="Tabla12.A2" office:value-type="string">
            <text:p text:style-name="P15"/>
          </table:table-cell>
          <table:table-cell table:style-name="Tabla12.A2" office:value-type="string">
            <text:p text:style-name="P15"/>
          </table:table-cell>
          <table:table-cell table:style-name="Tabla12.E2" office:value-type="string">
            <text:p text:style-name="P15"/>
          </table:table-cell>
        </table:table-row>
        <table:table-row table:style-name="Tabla12.3">
          <table:table-cell table:style-name="Tabla12.A2" office:value-type="string">
            <text:p text:style-name="P17">E<text:span text:style-name="T82">j</text:span>ercicio anterior</text:p>
            <text:p text:style-name="P21">Datos <text:span text:style-name="T82">del ejercicio contable inmediatamente anterior al último cerrado.</text:span></text:p>
            <text:p text:style-name="P21"/>
          </table:table-cell>
          <table:table-cell table:style-name="Tabla12.A2" office:value-type="string">
            <text:p text:style-name="P14"/>
          </table:table-cell>
          <table:table-cell table:style-name="Tabla12.A2" office:value-type="string">
            <text:p text:style-name="P18"/>
          </table:table-cell>
          <table:table-cell table:style-name="Tabla12.A2" office:value-type="string">
            <text:p text:style-name="P15"/>
          </table:table-cell>
          <table:table-cell table:style-name="Tabla12.E2" office:value-type="string">
            <text:p text:style-name="P15"/>
          </table:table-cell>
        </table:table-row>
      </table:table>
      <text:p text:style-name="P35"/>
      <text:p text:style-name="P35"/>
      <text:p text:style-name="P35"/>
      <text:p text:style-name="P35"><text:soft-page-break/></text:p>
      <text:p text:style-name="P35"/>
      <table:table table:name="Táboa11" table:style-name="Táboa11">
        <table:table-column table:style-name="Táboa11.A"/>
        <table:table-column table:style-name="Táboa11.B"/>
        <table:table-row table:style-name="TableLine2109349948048">
          <table:table-cell table:style-name="Táboa11.A1" office:value-type="string">
            <text:p text:style-name="P35"><text:span text:style-name="T9">Importante:</text:span><text:span text:style-name="T27"> Hay</text:span> un cambio de datos con respecto al ejercicio contable anterior que podría <text:span text:style-name="T66">implicar</text:span> <text:span text:style-name="T23">el</text:span> cambio de categoría de la empresa solicitante (microempresa, <text:span text:style-name="T28">pequeña</text:span>, mediana o gran empresa). </text:p>
          </table:table-cell>
          <table:table-cell table:style-name="Táboa11.A1" office:value-type="string">
            <text:p text:style-name="P35"><text:s text:c="2"/><draw:control text:anchor-type="char" draw:z-index="17" draw:name="Forma4" draw:style-name="gr1" draw:text-style-name="P128" svg:width="0.486cm" svg:height="0.394cm" svg:x="-0.012cm" svg:y="0.055cm" draw:control="control6"/><text:s/><text:span text:style-name="T9"><text:s text:c="5"/></text:span><text:span text:style-name="T18">No</text:span></text:p>
            <text:p text:style-name="P34"><draw:control text:anchor-type="char" draw:z-index="18" draw:name="Forma5" draw:style-name="gr1" draw:text-style-name="P128" svg:width="0.486cm" svg:height="0.394cm" svg:x="-0.012cm" svg:y="0.055cm" draw:control="control7"/><text:s text:c="4"/><text:span text:style-name="T18">Sí</text:span><text:span text:style-name="T9"> </text:span><text:span text:style-name="T30">(</text:span><text:span text:style-name="T31">e</text:span><text:span text:style-name="T32">n este</text:span><text:span text:style-name="T29">, </text:span><text:span text:style-name="T32">cubra y añada una declaración relativa al ejercicio anterior</text:span><text:span text:style-name="T33"><text:note text:id="ftn10" text:note-class="footnote"><text:note-citation>10</text:note-citation><text:note-body><text:p text:style-name="P7">Apartado 2 del artículo 4 de la definición <text:span text:style-name="T35">en el</text:span> anexo <text:span text:style-name="T37">a la</text:span> Recomendación 2003/361/CE de la Comisión.</text:p></text:note-body></text:note></text:span><text:span text:style-name="T30">)</text:span></text:p>
          </table:table-cell>
        </table:table-row>
      </table:table>
      <text:p text:style-name="P104"/>
      <table:table table:name="Táboa10" table:style-name="Táboa10">
        <table:table-column table:style-name="Táboa10.A"/>
        <table:table-column table:style-name="Táboa10.B"/>
        <table:table-row table:style-name="Táboa10.1">
          <table:table-cell table:style-name="Táboa10.A1" office:value-type="string">
            <text:p text:style-name="P20">CATEGORÍA D<text:span text:style-name="T82">E LA </text:span><text:s/>EMPRESA/ORGANISMO (<text:span text:style-name="T83">microempresa, </text:span>peque<text:span text:style-name="T82">ñ</text:span>a, mediana )</text:p>
          </table:table-cell>
          <table:table-cell table:style-name="Táboa10.B1" office:value-type="string">
            <text:p text:style-name="P16"/>
          </table:table-cell>
        </table:table-row>
      </table:table>
      <text:p text:style-name="P104"/>
      <text:p text:style-name="P104"/>
      <text:p text:style-name="P104"><text:span text:style-name="T26">Firma</text:span> </text:p>
      <text:p text:style-name="P26">N<text:span text:style-name="T35">ombre</text:span> <text:span text:style-name="T26">y</text:span> cargo del <text:span text:style-name="T26">firmante</text:span>, facultado para representar <text:span text:style-name="T36">a la</text:span> empresa: ………………………………………………………………………...</text:p>
      <text:p text:style-name="P26">Declaro <text:s/>que la presente declaración y sus posibles anexos son exactos. </text:p>
      <text:p text:style-name="P35"><text:span text:style-name="T26">Hecho</text:span> en ..................................................., <text:span text:style-name="T70">el</text:span> ............................................................... ……………..</text:p>
      <text:p text:style-name="P26"><text:span text:style-name="T26">Firma</text:span>: </text:p>
      <text:p text:style-name="P25"/>
      <text:p text:style-name="P28"/>
      <text:p text:style-name="P25"/>
      <text:p text:style-name="P27"/>
      <text:p text:style-name="P25"/>
      <text:p text:style-name="P98">ANEXO DE LA DECLARACIÓN </text:p>
      <text:p text:style-name="P98">CÁLCULO <text:span text:style-name="T49">EN EL </text:span>CASO D<text:span text:style-name="T49">E </text:span>UNA EMPRESA ASOC<text:span text:style-name="T50">IA</text:span>DA O <text:span text:style-name="T50">VI</text:span>NCULADA </text:p>
      <text:p text:style-name="P44"/>
      <text:p text:style-name="P99">Anexos que <text:span text:style-name="T68">se deberán adjuntar</text:span>, <text:span text:style-name="T51">según</text:span> proceda:</text:p>
      <text:p text:style-name="P99"/>
      <text:p text:style-name="P39">-<text:span text:style-name="T8"> Anexo A</text:span> si <text:span text:style-name="T49">l</text:span>a empresa t<text:span text:style-name="T49">i</text:span>en<text:span text:style-name="T49">e</text:span> una o varias empresas asociadas (<text:span text:style-name="T51">y</text:span>, <text:span text:style-name="T49">en su</text:span> caso, fichas suplementarias).</text:p>
      <text:p text:style-name="P40"/>
      <text:p text:style-name="P41">-<text:span text:style-name="T8"> Anexo B</text:span> si <text:span text:style-name="T49">l</text:span>a empresa t<text:span text:style-name="T49">i</text:span>en<text:span text:style-name="T49">e</text:span> una o varias empresas vinculadas (<text:span text:style-name="T51">y</text:span>, <text:span text:style-name="T49">en su</text:span> caso, fichas suplementarias). </text:p>
      <text:p text:style-name="P42"/>
      <text:p text:style-name="P97">Cálculo d<text:span text:style-name="T49">e l</text:span>os datos de una empresa vinculada o asociada<text:span text:style-name="T42">1</text:span> <text:span text:style-name="T29">(v</text:span><text:span text:style-name="T34">er</text:span><text:span text:style-name="T29"> nota explicativa) </text:span></text:p>
      <text:p text:style-name="P121"/>
      <table:table table:name="Táboa12" table:style-name="Táboa12">
        <table:table-column table:style-name="Táboa12.A"/>
        <table:table-column table:style-name="Táboa12.B"/>
        <table:table-column table:style-name="Táboa12.C"/>
        <table:table-column table:style-name="Táboa12.D"/>
        <table:table-row table:style-name="TableLine2109349950768">
          <table:table-cell table:style-name="Táboa12.A1" table:number-columns-spanned="4" office:value-type="string">
            <text:p text:style-name="P38">Período de referencia</text:p>
          </table:table-cell>
          <table:covered-table-cell/>
          <table:covered-table-cell/>
          <table:covered-table-cell/>
        </table:table-row>
        <table:table-row table:style-name="TableLine2109349953216">
          <table:table-cell table:style-name="Táboa12.A2" office:value-type="string">
            <text:p text:style-name="P38"/>
          </table:table-cell>
          <table:table-cell table:style-name="Táboa12.B2" office:value-type="string">
            <text:p text:style-name="P44">Efectivos (UTA)</text:p>
          </table:table-cell>
          <table:table-cell table:style-name="Táboa12.B2" office:value-type="string">
            <text:p text:style-name="P44"><text:span text:style-name="T51">Volumen de negocio</text:span> <text:span text:style-name="T52">(*) </text:span></text:p>
          </table:table-cell>
          <table:table-cell table:style-name="Táboa12.B2" office:value-type="string">
            <text:p text:style-name="P44">Balance <text:span text:style-name="T51">general</text:span> <text:span text:style-name="T52">(*)</text:span></text:p>
          </table:table-cell>
        </table:table-row>
        <table:table-row table:style-name="TableLine2109349947776">
          <table:table-cell table:style-name="Táboa12.A2" office:value-type="string">
            <text:p text:style-name="P38">1. Datos<text:span text:style-name="T42">2</text:span> de la empresa solicitante o b<text:span text:style-name="T49">i</text:span>en de las cuentas consolidadas [datos del<text:span text:style-name="T51"> </text:span>cuadro B(I) del<text:span text:style-name="T51"> </text:span>anexo B<text:span text:style-name="T44">3</text:span><text:span text:style-name="T53">]</text:span></text:p>
          </table:table-cell>
          <table:table-cell table:style-name="Táboa12.B2" office:value-type="string">
            <text:p text:style-name="P43"/>
          </table:table-cell>
          <table:table-cell table:style-name="Táboa12.B2" office:value-type="string">
            <text:p text:style-name="P43"/>
          </table:table-cell>
          <table:table-cell table:style-name="Táboa12.B2" office:value-type="string">
            <text:p text:style-name="P43"/>
          </table:table-cell>
        </table:table-row>
        <table:table-row table:style-name="TableLine2109349954304">
          <table:table-cell table:style-name="Táboa12.A2" office:value-type="string">
            <text:p text:style-name="P50"><text:span text:style-name="T64">2. Datos</text:span><text:span text:style-name="T42">2</text:span><text:span text:style-name="T64"> agregados proporcionalmente de todas las (posibles) empresas asociadas (datos del cuadro A del anexo A) </text:span></text:p>
          </table:table-cell>
          <table:table-cell table:style-name="Táboa12.B2" office:value-type="string">
            <text:p text:style-name="P43"/>
          </table:table-cell>
          <table:table-cell table:style-name="Táboa12.B2" office:value-type="string">
            <text:p text:style-name="P43"/>
          </table:table-cell>
          <table:table-cell table:style-name="Táboa12.B2" office:value-type="string">
            <text:p text:style-name="P43"/>
          </table:table-cell>
        </table:table-row>
        <table:table-row table:style-name="TableLine2109349937712">
          <table:table-cell table:style-name="Táboa12.A2" office:value-type="string">
            <text:p text:style-name="P38">3. Suma d<text:span text:style-name="T49">e l</text:span>os datos<text:span text:style-name="T42">2</text:span> de todas las (posibles) empresas vinculadas no <text:span text:style-name="T51">incluidas</text:span> por consolidación <text:span text:style-name="T51">en la</text:span> l<text:span text:style-name="T49">íne</text:span>a 1 [<text:span text:style-name="T53">datos</text:span> del cuadro B(2) del anexo B<text:span text:style-name="T53">]</text:span> </text:p>
          </table:table-cell>
          <table:table-cell table:style-name="Táboa12.B2" office:value-type="string">
            <text:p text:style-name="P43"/>
          </table:table-cell>
          <table:table-cell table:style-name="Táboa12.B2" office:value-type="string">
            <text:p text:style-name="P43"/>
          </table:table-cell>
          <table:table-cell table:style-name="Táboa12.B2" office:value-type="string">
            <text:p text:style-name="P43"/>
          </table:table-cell>
        </table:table-row>
        <table:table-row table:style-name="TableLine2109349941520">
          <table:table-cell table:style-name="Táboa12.A2" office:value-type="string">
            <text:p text:style-name="P46">Total</text:p>
          </table:table-cell>
          <table:table-cell table:style-name="Táboa12.B2" office:value-type="string">
            <text:p text:style-name="P43"/>
          </table:table-cell>
          <table:table-cell table:style-name="Táboa12.B2" office:value-type="string">
            <text:p text:style-name="P43"/>
          </table:table-cell>
          <table:table-cell table:style-name="Táboa12.B2" office:value-type="string">
            <text:p text:style-name="P43"/>
          </table:table-cell>
        </table:table-row>
        <table:table-row table:style-name="TableLine2109349942880">
          <table:table-cell table:style-name="Táboa12.A2" table:number-columns-spanned="4" office:value-type="string">
            <text:p text:style-name="P57">(*) En miles de euros. </text:p>
            <text:p text:style-name="P38">1 <text:s text:c="2"/><text:span text:style-name="T53">Apartados 2 y 3 del artículo de la definición</text:span></text:p>
            <text:p text:style-name="P60">2 <text:s text:c="2"/>Todos los datos deberán corresponder al<text:span text:style-name="T8"> último ejercicio contable cerrado</text:span> y se calcularán con carácter anual. En empresas de nueva creación que no cerraron aún sus cuentas, se utilizarán datos basados en estimaciones fiables realizadas durante el ejercicio financiero (artículo 4 de la definición). </text:p>
            <text:p text:style-name="P59">3 <text:s text:c="2"/>Los datos de la empresa, incluidos los efectivos, <text:s/>se determinan conforme a las cuentas y demás datos de la empresa o, en su caso, de las cuentas consolidadas de la empresa o las cuentas consolidadas en las que esta está incluida por consolidación.</text:p>
          </table:table-cell>
          <table:covered-table-cell/>
          <table:covered-table-cell/>
          <table:covered-table-cell/>
        </table:table-row>
      </table:table>
      <text:p text:style-name="P45"/>
      <text:p text:style-name="P38"><text:span text:style-name="T21">Lo</text:span><text:span text:style-name="T8">s resultados de la línea "Total" </text:span><text:span text:style-name="T22">deberán</text:span><text:span text:style-name="T8"> trasladar</text:span><text:span text:style-name="T22">se</text:span><text:span text:style-name="T8"> al cuadro destinado a </text:span><text:span text:style-name="T21">l</text:span><text:span text:style-name="T8">os "datos para determinar </text:span><text:span text:style-name="T21">l</text:span><text:span text:style-name="T8">a categoría de empresa”, de la declaración.</text:span></text:p>
      <text:p text:style-name="P38"/>
      <text:p text:style-name="P38"><text:soft-page-break/></text:p>
      <text:p text:style-name="P105">ANEXO A </text:p>
      <text:p text:style-name="P105"/>
      <text:p text:style-name="P105">Empresa de tipo «asociada» </text:p>
      <text:p text:style-name="P105"/>
      <text:p text:style-name="P61"><text:s/>Para cada empresa para <text:span text:style-name="T54">l</text:span>a que se cumplimente una «ficha de asociación» [una ficha para cada empresa asociada a la empresa solicitante y para las empresas asociadas <text:span text:style-name="T54">a las</text:span> posibles empresas vinculadas cuyos datos a<text:span text:style-name="T54">ún</text:span> no se ha<text:span text:style-name="T54">y</text:span>an reco<text:span text:style-name="T54">gi</text:span>d<text:span text:style-name="T54">o</text:span> en las cuentas consolidadas <text:note text:id="ftn11" text:note-class="footnote"><text:note-citation>11</text:note-citation><text:note-body><text:p text:style-name="P9">S<text:span text:style-name="T54">i</text:span> os datos relativos a una empresa <text:span text:style-name="T54">se </text:span>rec<text:span text:style-name="T54">og</text:span>en en las cuentas consolidadas <text:span text:style-name="T54">e</text:span>n un porcentaje inferior al determinado <text:span text:style-name="T54">en el</text:span> apartado 2 del artículo 6, es conveniente, con todo, aplicar <text:span text:style-name="T54">el</text:span> porcentaje que se determina <text:span text:style-name="T54">en</text:span> dicho artículo (segundo par<text:span text:style-name="T54">r</text:span>áfo del apartado 3 del artículo 6 de la definición) </text:p></text:note-body></text:note>. <text:span text:style-name="T54">L</text:span>os datos del «cuadro de asociación» de que se trate <text:span text:style-name="T54">se </text:span>trasladar<text:span text:style-name="T54">án</text:span> al cuadro siguiente:</text:p>
      <text:p text:style-name="P61"/>
      <text:p text:style-name="P61"/>
      <text:p text:style-name="P105">Cuadro A </text:p>
      <text:p text:style-name="P61"/>
      <table:table table:name="Táboa13" table:style-name="Táboa13">
        <table:table-column table:style-name="Táboa13.A"/>
        <table:table-column table:style-name="Táboa13.B" table:number-columns-repeated="3"/>
        <table:table-row table:style-name="TableLine2109349943152">
          <table:table-cell table:style-name="Táboa13.A1" office:value-type="string">
            <text:p text:style-name="P63">Empresa asociada</text:p>
            <text:p text:style-name="P63"><text:s/>(complétese con el <text:s/><text:span text:style-name="T54">nombre</text:span> <text:span text:style-name="T51">y</text:span> <text:span text:style-name="T54">l</text:span>a identificación)</text:p>
          </table:table-cell>
          <table:table-cell table:style-name="Táboa13.B1" office:value-type="string">
            <text:p text:style-name="P63">Efectivos (UTA) </text:p>
          </table:table-cell>
          <table:table-cell table:style-name="Táboa13.B1" office:value-type="string">
            <text:p text:style-name="P63">Volumen de negocio <text:span text:style-name="T52">(*)</text:span></text:p>
          </table:table-cell>
          <table:table-cell table:style-name="Táboa13.B1" office:value-type="string">
            <text:p text:style-name="P63">Balance <text:span text:style-name="T51">general</text:span> <text:span text:style-name="T52">(*)</text:span></text:p>
          </table:table-cell>
        </table:table-row>
        <table:table-row table:style-name="TableLine2109349961104">
          <table:table-cell table:style-name="Táboa13.A2" office:value-type="string">
            <text:p text:style-name="P68">1.</text:p>
          </table:table-cell>
          <table:table-cell table:style-name="Táboa13.B2" office:value-type="string">
            <text:p text:style-name="P52"/>
          </table:table-cell>
          <table:table-cell table:style-name="Táboa13.B2" office:value-type="string">
            <text:p text:style-name="P52"/>
          </table:table-cell>
          <table:table-cell table:style-name="Táboa13.B2" office:value-type="string">
            <text:p text:style-name="P55"/>
          </table:table-cell>
        </table:table-row>
        <table:table-row table:style-name="TableLine2109349961920">
          <table:table-cell table:style-name="Táboa13.A2" office:value-type="string">
            <text:p text:style-name="P68">2.</text:p>
          </table:table-cell>
          <table:table-cell table:style-name="Táboa13.B2" office:value-type="string">
            <text:p text:style-name="P52"/>
          </table:table-cell>
          <table:table-cell table:style-name="Táboa13.B2" office:value-type="string">
            <text:p text:style-name="P52"/>
          </table:table-cell>
          <table:table-cell table:style-name="Táboa13.B2" office:value-type="string">
            <text:p text:style-name="P52"/>
          </table:table-cell>
        </table:table-row>
        <table:table-row table:style-name="TableLine2109349967088">
          <table:table-cell table:style-name="Táboa13.A2" office:value-type="string">
            <text:p text:style-name="P68">3.</text:p>
          </table:table-cell>
          <table:table-cell table:style-name="Táboa13.B2" office:value-type="string">
            <text:p text:style-name="P52"/>
          </table:table-cell>
          <table:table-cell table:style-name="Táboa13.B2" office:value-type="string">
            <text:p text:style-name="P52"/>
          </table:table-cell>
          <table:table-cell table:style-name="Táboa13.B2" office:value-type="string">
            <text:p text:style-name="P52"/>
          </table:table-cell>
        </table:table-row>
        <table:table-row table:style-name="TableLine2109349967360">
          <table:table-cell table:style-name="Táboa13.A2" office:value-type="string">
            <text:p text:style-name="P68">4.</text:p>
          </table:table-cell>
          <table:table-cell table:style-name="Táboa13.B2" office:value-type="string">
            <text:p text:style-name="P52"/>
          </table:table-cell>
          <table:table-cell table:style-name="Táboa13.B2" office:value-type="string">
            <text:p text:style-name="P52"/>
          </table:table-cell>
          <table:table-cell table:style-name="Táboa13.B2" office:value-type="string">
            <text:p text:style-name="P52"/>
          </table:table-cell>
        </table:table-row>
        <table:table-row table:style-name="TableLine2109349966816">
          <table:table-cell table:style-name="Táboa13.A2" office:value-type="string">
            <text:p text:style-name="P68">5.</text:p>
          </table:table-cell>
          <table:table-cell table:style-name="Táboa13.B2" office:value-type="string">
            <text:p text:style-name="P52"/>
          </table:table-cell>
          <table:table-cell table:style-name="Táboa13.B2" office:value-type="string">
            <text:p text:style-name="P52"/>
          </table:table-cell>
          <table:table-cell table:style-name="Táboa13.B2" office:value-type="string">
            <text:p text:style-name="P52"/>
          </table:table-cell>
        </table:table-row>
        <table:table-row table:style-name="TableLine2109349967632">
          <table:table-cell table:style-name="Táboa13.A2" office:value-type="string">
            <text:p text:style-name="P68">6.</text:p>
          </table:table-cell>
          <table:table-cell table:style-name="Táboa13.B2" office:value-type="string">
            <text:p text:style-name="P52"/>
          </table:table-cell>
          <table:table-cell table:style-name="Táboa13.B2" office:value-type="string">
            <text:p text:style-name="P52"/>
          </table:table-cell>
          <table:table-cell table:style-name="Táboa13.B2" office:value-type="string">
            <text:p text:style-name="P52"/>
          </table:table-cell>
        </table:table-row>
        <table:table-row table:style-name="TableLine2109349971984">
          <table:table-cell table:style-name="Táboa13.A2" office:value-type="string">
            <text:p text:style-name="P68">7.</text:p>
          </table:table-cell>
          <table:table-cell table:style-name="Táboa13.B2" office:value-type="string">
            <text:p text:style-name="P52"/>
          </table:table-cell>
          <table:table-cell table:style-name="Táboa13.B2" office:value-type="string">
            <text:p text:style-name="P52"/>
          </table:table-cell>
          <table:table-cell table:style-name="Táboa13.B2" office:value-type="string">
            <text:p text:style-name="P52"/>
          </table:table-cell>
        </table:table-row>
        <table:table-row table:style-name="TableLine2109349957296">
          <table:table-cell table:style-name="Táboa13.A2" office:value-type="string">
            <text:p text:style-name="P68">8.</text:p>
          </table:table-cell>
          <table:table-cell table:style-name="Táboa13.B2" office:value-type="string">
            <text:p text:style-name="P52"/>
          </table:table-cell>
          <table:table-cell table:style-name="Táboa13.B2" office:value-type="string">
            <text:p text:style-name="P52"/>
          </table:table-cell>
          <table:table-cell table:style-name="Táboa13.B2" office:value-type="string">
            <text:p text:style-name="P52"/>
          </table:table-cell>
        </table:table-row>
        <table:table-row table:style-name="TableLine2109349965184">
          <table:table-cell table:style-name="Táboa13.A2" office:value-type="string">
            <text:p text:style-name="P72">Total</text:p>
          </table:table-cell>
          <table:table-cell table:style-name="Táboa13.B2" office:value-type="string">
            <text:p text:style-name="P52"/>
          </table:table-cell>
          <table:table-cell table:style-name="Táboa13.B2" office:value-type="string">
            <text:p text:style-name="P52"/>
          </table:table-cell>
          <table:table-cell table:style-name="Táboa13.B2" office:value-type="string">
            <text:p text:style-name="P52"/>
          </table:table-cell>
        </table:table-row>
        <table:table-row table:style-name="TableLine2109349971168">
          <table:table-cell table:style-name="Táboa13.A2" table:number-columns-spanned="4" office:value-type="string">
            <text:p text:style-name="P73">(*) En miles de euros</text:p>
          </table:table-cell>
          <table:covered-table-cell/>
          <table:covered-table-cell/>
          <table:covered-table-cell/>
        </table:table-row>
      </table:table>
      <text:p text:style-name="P61">(en caso necesario, <text:span text:style-name="T54">añá</text:span>danse páginas o amplíese <text:span text:style-name="T54">el</text:span> cuadro) </text:p>
      <text:p text:style-name="P106"/>
      <text:p text:style-name="P106"><text:span text:style-name="T54">Recuerd</text:span>e: Est<text:span text:style-name="T54">o</text:span>s datos son <text:span text:style-name="T54">el</text:span> resultado de un cálculo proporcional efectuado en la «ficha de asociación» cump<text:span text:style-name="T54">l</text:span>imentada para cada empresa asociada directa o indirecta.</text:p>
      <text:p text:style-name="P61"/>
      <text:p text:style-name="P61"/>
      <text:p text:style-name="P106"><text:span text:style-name="T54">Lo</text:span>s datos indicados en la línea “Total” del cuadro anterior deberán trasladarse a la línea 2 (relativa <text:span text:style-name="T54">a la</text:span>s empresas asociadas) del cuadro del anexo de la declaración. </text:p>
      <text:p text:style-name="P61"/>
      <text:p text:style-name="P62"/>
      <text:p text:style-name="P58"><text:s text:c="3"/><text:span text:style-name="T19">FICHA DE ASOCIACIÓN </text:span></text:p>
      <text:p text:style-name="P110"/>
      <text:p text:style-name="P107">1. Identificación precisa de la empresa asociada</text:p>
      <text:p text:style-name="P30">N<text:span text:style-name="T23">ombre</text:span> o razón social: <text:tab/></text:p>
      <text:p text:style-name="P30">Domicilio social:<text:tab/></text:p>
      <text:p text:style-name="P32"><text:span text:style-name="T24">Nº</text:span> de registro o de IV<text:span text:style-name="T66">A</text:span><text:span text:style-name="T66"><text:note text:id="ftn12" text:note-class="footnote"><text:note-citation>12</text:note-citation><text:note-body><text:p text:style-name="P6">Lo determinarán los Estados Miembros según sus necesidades.</text:p></text:note-body></text:note></text:span>: <text:tab/></text:p>
      <text:p text:style-name="P32">N<text:span text:style-name="T23">ombre</text:span> <text:span text:style-name="T25">y</text:span> cargo d<text:span text:style-name="T71">e los/as</text:span> principales directivos/<text:span text:style-name="T71">as</text:span><text:span text:style-name="T71"><text:note text:id="ftn13" text:note-class="footnote"><text:note-citation>13</text:note-citation><text:note-body><text:p text:style-name="P6">Presidencia, dirección general o equivalente.</text:p></text:note-body></text:note></text:span>: <text:tab/></text:p>
      <text:p text:style-name="P102"/>
      <text:p text:style-name="P107">2. Datos brutos de la empresa asociada</text:p>
      <text:p text:style-name="P107"/>
      <table:table table:name="Táboa14" table:style-name="Táboa14">
        <table:table-column table:style-name="Táboa14.A"/>
        <table:table-column table:style-name="Táboa14.B"/>
        <table:table-column table:style-name="Táboa14.C"/>
        <table:table-column table:style-name="Táboa14.B"/>
        <table:table-row table:style-name="TableLine2109349946416">
          <table:table-cell table:style-name="Táboa14.A1" table:number-columns-spanned="4" office:value-type="string">
            <text:p text:style-name="P64">Período de referencia</text:p>
          </table:table-cell>
          <table:covered-table-cell/>
          <table:covered-table-cell/>
          <table:covered-table-cell/>
        </table:table-row>
        <table:table-row table:style-name="TableLine2109349955392">
          <table:table-cell table:style-name="Táboa14.A2" office:value-type="string">
            <text:p text:style-name="P53"/>
          </table:table-cell>
          <table:table-cell table:style-name="Táboa14.B2" office:value-type="string">
            <text:p text:style-name="P64">Efectivos (<text:span text:style-name="T56">U</text:span>TA)</text:p>
          </table:table-cell>
          <table:table-cell table:style-name="Táboa14.B2" office:value-type="string">
            <text:p text:style-name="P65">Volumen de negocio <text:span text:style-name="T52">(*)</text:span></text:p>
          </table:table-cell>
          <table:table-cell table:style-name="Táboa14.B2" office:value-type="string">
            <text:p text:style-name="P65">Balance <text:span text:style-name="T55">general</text:span> <text:span text:style-name="T52">(*)</text:span></text:p>
          </table:table-cell>
        </table:table-row>
        <table:table-row table:style-name="TableLine2109349958384">
          <table:table-cell table:style-name="Táboa14.A2" office:value-type="string">
            <text:p text:style-name="P86">Datos brutos</text:p>
          </table:table-cell>
          <table:table-cell table:style-name="Táboa14.B2" office:value-type="string">
            <text:p text:style-name="P54"/>
          </table:table-cell>
          <table:table-cell table:style-name="Táboa14.B2" office:value-type="string">
            <text:p text:style-name="P54"/>
          </table:table-cell>
          <table:table-cell table:style-name="Táboa14.B2" office:value-type="string">
            <text:p text:style-name="P54"/>
          </table:table-cell>
        </table:table-row>
        <table:table-row table:style-name="TableLine2109349955120">
          <table:table-cell table:style-name="Táboa14.A2" table:number-columns-spanned="4" office:value-type="string">
            <text:p text:style-name="P74">(*) En miles de euros</text:p>
          </table:table-cell>
          <table:covered-table-cell/>
          <table:covered-table-cell/>
          <table:covered-table-cell/>
        </table:table-row>
      </table:table>
      <text:p text:style-name="P107"/>
      <text:p text:style-name="P66"><text:span text:style-name="T10">Recuerde</text:span><text:span text:style-name="T8">:</text:span> Est<text:span text:style-name="T54">o</text:span>s datos brutos son <text:span text:style-name="T54">el</text:span> resultado de las cuentas y demás datos de la empresa asociada, <text:span text:style-name="T54">en</text:span> su caso, consolidados, a <text:span text:style-name="T54">l</text:span>os que se <text:span text:style-name="T54">añ</text:span>ade <text:span text:style-name="T54">el</text:span> 100% d<text:span text:style-name="T54">e l</text:span>os datos de las empresas vinculadas a la m<text:span text:style-name="T54">i</text:span>sma, salvo s<text:span text:style-name="T54">i</text:span> los datos de d<text:span text:style-name="T54">ich</text:span>as empresas <text:span text:style-name="T54">y</text:span>a están incluidos por consolidación en la contabilidad de la empresa asociada<text:note text:id="ftn14" text:note-class="footnote"><text:note-citation>14</text:note-citation><text:note-body><text:p text:style-name="P4"><text:s/><text:span text:style-name="T74"><text:s/>Prime</text:span><text:span text:style-name="T76">r </text:span><text:span text:style-name="T74">pa</text:span><text:span text:style-name="T76">r</text:span><text:span text:style-name="T74">ráfo del apartado 3 del artículo 6 de la definición. </text:span></text:p></text:note-body></text:note>. <text:span text:style-name="T69">En caso necesario se añadirán “</text:span>fichas de vinculación” para las empresas vinculadas no inclu<text:span text:style-name="T54">i</text:span>das por consolidación. </text:p>
      <text:p text:style-name="P66"/>
      <text:p text:style-name="P66"/>
      <text:p text:style-name="P108">3. Cálculo proporcional</text:p>
      <text:p text:style-name="P67">a) Indíquese exactamente <text:span text:style-name="T54">el</text:span> porcentaje de participación<text:note text:id="ftn15" text:note-class="footnote"><text:note-citation>15</text:note-citation><text:note-body><text:p text:style-name="P8">Po<text:span text:style-name="T57">r </text:span>lo que respecta a <text:span text:style-name="T57">la </text:span>participación <text:span text:style-name="T57">en el</text:span> capital o derechos de voto, <text:span text:style-name="T57">se </text:span>te<text:span text:style-name="T57">ndrá</text:span> en cuenta <text:span text:style-name="T57">el</text:span> ma<text:span text:style-name="T57">y</text:span>or de l<text:span text:style-name="T57">o</text:span>s <text:span text:style-name="T57">dos</text:span> porcentajes. A <text:s/>dicho porcentaje <text:span text:style-name="T57">se le </text:span>debe <text:span text:style-name="T57">añadir</text:span> <text:span text:style-name="T57">el</text:span> porcentaje de participación que cualquier empresa vinculada pos<text:span text:style-name="T57">e</text:span>a de la empresa en cuestión (prime<text:span text:style-name="T57">r</text:span> pa<text:span text:style-name="T57">r</text:span>ráfo del apartado 2 del artículo 3 de la definición).</text:p></text:note-body></text:note> que p<text:span text:style-name="T54">o</text:span>see <text:span text:style-name="T54">l</text:span>a empresa declarante (o <text:span text:style-name="T54">l</text:span>a empresa vinculada a través de la que se establece <text:span text:style-name="T54">l</text:span>a relación con la empresa asociada) en la empresa asociada objeto de la presente ficha: </text:p>
      <text:p text:style-name="P69">.........................................................................................................................................</text:p>
      <text:p text:style-name="P69">.........................................................................................................................................</text:p>
      <text:p text:style-name="P51">Indíquese <text:span text:style-name="T54">el</text:span> porcentaje de participación que posee <text:span text:style-name="T54">l</text:span>a empresa asociada objeto de la presente ficha en la empresa declarante (o en la empresa vinculada): </text:p>
      <text:p text:style-name="P69">.........................................................................................................................................</text:p>
      <text:p text:style-name="P69">.........................................................................................................................................</text:p>
      <text:p text:style-name="P69"/>
      <text:p text:style-name="P67">b) Selecciónese <text:span text:style-name="T54">el</text:span> ma<text:span text:style-name="T54">y</text:span>or de amb<text:span text:style-name="T54">os</text:span> porcentajes y aplíquese a <text:span text:style-name="T54">l</text:span>os datos brutos indicados <text:span text:style-name="T54">en el</text:span> cuadro anterior. Trasládense los resultados de dicho cálculo proporcional al cuadro siguiente: </text:p>
      <text:p text:style-name="P67"><text:soft-page-break/></text:p>
      <text:p text:style-name="P70"><text:span text:style-name="T8">"Cuadro de asociació</text:span><text:span text:style-name="T11">n</text:span><text:span text:style-name="T8">" </text:span></text:p>
      <table:table table:name="Táboa15" table:style-name="Táboa15">
        <table:table-column table:style-name="Táboa15.A"/>
        <table:table-column table:style-name="Táboa15.B" table:number-columns-repeated="3"/>
        <table:table-row table:style-name="TableLine2109349959200">
          <table:table-cell table:style-name="Táboa15.A1" office:value-type="string">
            <text:p text:style-name="P88">Porcentaje</text:p>
          </table:table-cell>
          <table:table-cell table:style-name="Táboa15.B1" office:value-type="string">
            <text:p text:style-name="P70">Efectivos (<text:span text:style-name="T56">U</text:span>TA)</text:p>
          </table:table-cell>
          <table:table-cell table:style-name="Táboa15.B1" office:value-type="string">
            <text:p text:style-name="P70">Volumen de negocio (*) </text:p>
          </table:table-cell>
          <table:table-cell table:style-name="Táboa15.B1" office:value-type="string">
            <text:p text:style-name="P70">Balance <text:span text:style-name="T54">g</text:span>e<text:span text:style-name="T54">ne</text:span>ra<text:span text:style-name="T54">l </text:span>(*) </text:p>
          </table:table-cell>
        </table:table-row>
        <table:table-row table:style-name="TableLine2109349964096">
          <table:table-cell table:style-name="Táboa15.A2" office:value-type="string">
            <text:p text:style-name="P90">Resultados proporciona<text:span text:style-name="T54">le</text:span>s</text:p>
          </table:table-cell>
          <table:table-cell table:style-name="Táboa15.B2" office:value-type="string">
            <text:p text:style-name="P52"/>
          </table:table-cell>
          <table:table-cell table:style-name="Táboa15.B2" office:value-type="string">
            <text:p text:style-name="P52"/>
          </table:table-cell>
          <table:table-cell table:style-name="Táboa15.B2" office:value-type="string">
            <text:p text:style-name="P52"/>
          </table:table-cell>
        </table:table-row>
        <table:table-row table:style-name="TableLine2109349963824">
          <table:table-cell table:style-name="Táboa15.A2" table:number-columns-spanned="4" office:value-type="string">
            <text:p text:style-name="P73">(*) En miles de euros</text:p>
          </table:table-cell>
          <table:covered-table-cell/>
          <table:covered-table-cell/>
          <table:covered-table-cell/>
        </table:table-row>
      </table:table>
      <text:p text:style-name="P66"/>
      <text:p text:style-name="P109">Estos datos deberán trasladarse al cuadro A de<text:span text:style-name="T54">l</text:span> anexo A. </text:p>
      <text:p text:style-name="P75"/>
      <text:p text:style-name="P111"/>
      <text:p text:style-name="P111"/>
      <text:p text:style-name="P112"/>
      <text:p text:style-name="P111">ANEXO B </text:p>
      <text:p text:style-name="P111"/>
      <text:p text:style-name="P111">Empresas vinculadas </text:p>
      <text:p text:style-name="P111"/>
      <text:p text:style-name="P113">A. Determinar <text:span text:style-name="T58">el</text:span> caso <text:span text:style-name="T58">en el</text:span> que se <text:span text:style-name="T58">encuentr</text:span>a <text:span text:style-name="T58">l</text:span>a empresa solicitante</text:p>
      <text:p text:style-name="P113"/>
      <text:p text:style-name="P76"><draw:control text:anchor-type="char" draw:z-index="12" draw:name="Forma6" draw:style-name="gr1" draw:text-style-name="P128" svg:width="0.486cm" svg:height="0.394cm" svg:x="-0.012cm" svg:y="0.055cm" draw:control="control1"/><text:s/>Caso 1: <text:span text:style-name="T58">La</text:span> empresa solicitante elabora cuentas consolidadas o está incluida en las cuentas consolidadas de otra empresa vinculada [cuadro B( l)]. </text:p>
      <text:p text:style-name="P77"><draw:control text:anchor-type="char" draw:z-index="13" draw:name="Forma7" draw:style-name="gr1" draw:text-style-name="P128" svg:width="0.486cm" svg:height="0.394cm" svg:x="-0.012cm" svg:y="0.055cm" draw:control="control2"/><text:s/>Caso 2: <text:span text:style-name="T58">La</text:span> empresa solicitante o una o varias empresas vinculadas no elaboran cuentas consolidadas o no se incl<text:span text:style-name="T58">uy</text:span>en por consolidación [cuadro B(2)].</text:p>
      <text:p text:style-name="P115"/>
      <text:p text:style-name="P114"><text:span text:style-name="T73">Recuerde</text:span>: <text:span text:style-name="T58">Los datos de las empresas vinculadas a la empresa solicitante son el resultado de sus cuentas y demás datos, o en su caso consolidados. A estos datos se le agregan proporcionalmente los datos de las posibles empresas asociadas a dichas empresas vinculadas, situadas en una posición inmediatamente anterior o posterior a la de la empresa solicitante, en el caso de que no estén ya incluidas por consolidación</text:span><text:span text:style-name="T43"><text:note text:id="ftn16" text:note-class="footnote"><text:note-citation>16</text:note-citation><text:note-body><text:p text:style-name="P5"><text:s/><text:span text:style-name="T74"><text:s/>Seg</text:span><text:span text:style-name="T75">ún</text:span><text:span text:style-name="T74"> </text:span><text:span text:style-name="T75">el</text:span><text:span text:style-name="T74"> párrafo del apartado 2 del artículo 6 de la definición.</text:span></text:p></text:note-body></text:note></text:span>. </text:p>
      <text:p text:style-name="P77"/>
      <text:p text:style-name="P113">B. Métodos de cálculo para cada caso </text:p>
      <text:p text:style-name="P113"/>
      <text:p text:style-name="P50"><text:span text:style-name="T16">En el</text:span><text:span text:style-name="T17"> caso 1</text:span>: <text:span text:style-name="T58">Las cuentas consolidadas sirven de base de cálculo. Cumpliméntese a continuación el cuadro B( l).</text:span> </text:p>
      <text:p text:style-name="P79">Cuadro B(1) </text:p>
      <table:table table:name="Táboa16" table:style-name="Táboa16">
        <table:table-column table:style-name="Táboa16.A"/>
        <table:table-column table:style-name="Táboa16.B"/>
        <table:table-column table:style-name="Táboa16.C"/>
        <table:table-column table:style-name="Táboa16.D"/>
        <table:table-row table:style-name="TableLine2109349955936">
          <table:table-cell table:style-name="Táboa16.A1" office:value-type="string">
            <text:p text:style-name="P89"/>
          </table:table-cell>
          <table:table-cell table:style-name="Táboa16.B1" office:value-type="string">
            <text:p text:style-name="P71">Efectivos (<text:span text:style-name="T56">U</text:span>TA)(*)</text:p>
          </table:table-cell>
          <table:table-cell table:style-name="Táboa16.B1" office:value-type="string">
            <text:p text:style-name="P71">Volumen de negocio<text:span text:style-name="T56">(**)</text:span></text:p>
          </table:table-cell>
          <table:table-cell table:style-name="Táboa16.B1" office:value-type="string">
            <text:p text:style-name="P71">Balance <text:span text:style-name="T59">general(**)</text:span></text:p>
          </table:table-cell>
        </table:table-row>
        <table:table-row table:style-name="TableLine2109349957840">
          <table:table-cell table:style-name="Táboa16.A2" office:value-type="string">
            <text:p text:style-name="P91">Total</text:p>
          </table:table-cell>
          <table:table-cell table:style-name="Táboa16.B2" office:value-type="string">
            <text:p text:style-name="P85"/>
          </table:table-cell>
          <table:table-cell table:style-name="Táboa16.B2" office:value-type="string">
            <text:p text:style-name="P85"/>
          </table:table-cell>
          <table:table-cell table:style-name="Táboa16.B2" office:value-type="string">
            <text:p text:style-name="P85"/>
          </table:table-cell>
        </table:table-row>
        <table:table-row table:style-name="TableLine2109349957024">
          <table:table-cell table:style-name="Táboa16.A2" table:number-columns-spanned="4" office:value-type="string">
            <text:p text:style-name="P68">(*) Cuando en las cuentas consolidadas no figuren los efectivos, el cálculo del mismo <text:s/>se realizará mediante la suma de los efectivos de todas <text:s/>las empresas a las que esté vinculada.</text:p>
            <text:p text:style-name="P78">(**) En miles de euros. </text:p>
          </table:table-cell>
          <table:covered-table-cell/>
          <table:covered-table-cell/>
          <table:covered-table-cell/>
        </table:table-row>
      </table:table>
      <text:p text:style-name="P78"><text:span text:style-name="T58">Lo</text:span>s datos indicados en la línea “Total” del cuadro anterior deberán trasladarse a la línea 1 del cuadro del anexo de la declaración. </text:p>
      <text:p text:style-name="P78"/>
      <table:table table:name="Táboa17" table:style-name="Táboa17">
        <table:table-column table:style-name="Táboa17.A"/>
        <table:table-column table:style-name="Táboa17.B"/>
        <table:table-column table:style-name="Táboa17.C"/>
        <table:table-column table:style-name="Táboa17.D"/>
        <table:table-row table:style-name="TableLine2109349958656">
          <table:table-cell table:style-name="Táboa17.A1" table:number-columns-spanned="4" office:value-type="string">
            <text:p text:style-name="P56">Identificación de las empresas inclu<text:span text:style-name="T58">i</text:span>das por consolidación </text:p>
          </table:table-cell>
          <table:covered-table-cell/>
          <table:covered-table-cell/>
          <table:covered-table-cell/>
        </table:table-row>
        <table:table-row table:style-name="TableLine2109349960288">
          <table:table-cell table:style-name="Táboa17.A2" office:value-type="string">
            <text:p text:style-name="P80">Empresa vinculada (nom<text:span text:style-name="T58">br</text:span>e/identificación) </text:p>
          </table:table-cell>
          <table:table-cell table:style-name="Táboa17.B2" office:value-type="string">
            <text:p text:style-name="P80">Domicilio social </text:p>
          </table:table-cell>
          <table:table-cell table:style-name="Táboa17.B2" office:value-type="string">
            <text:p text:style-name="P80">N° de registro o del IV<text:span text:style-name="T69">A</text:span>(*)</text:p>
            <text:p text:style-name="P80"/>
          </table:table-cell>
          <table:table-cell table:style-name="Táboa17.B2" office:value-type="string">
            <text:p text:style-name="P80">N<text:span text:style-name="T58">ombre</text:span> y cargo d<text:span text:style-name="T58">e l</text:span>os principales directivos (**)</text:p>
            <text:p text:style-name="P80"/>
          </table:table-cell>
        </table:table-row>
        <table:table-row table:style-name="TableLine2109349968992">
          <table:table-cell table:style-name="Táboa17.A2" office:value-type="string">
            <text:p text:style-name="P78">A. </text:p>
          </table:table-cell>
          <table:table-cell table:style-name="Táboa17.B2" office:value-type="string">
            <text:p text:style-name="P52"/>
          </table:table-cell>
          <table:table-cell table:style-name="Táboa17.B2" office:value-type="string">
            <text:p text:style-name="P52"/>
          </table:table-cell>
          <table:table-cell table:style-name="Táboa17.B2" office:value-type="string">
            <text:p text:style-name="P52"/>
          </table:table-cell>
        </table:table-row>
        <table:table-row table:style-name="TableLine2109349964912">
          <table:table-cell table:style-name="Táboa17.A2" office:value-type="string">
            <text:p text:style-name="P78">B. </text:p>
          </table:table-cell>
          <table:table-cell table:style-name="Táboa17.B2" office:value-type="string">
            <text:p text:style-name="P52"/>
          </table:table-cell>
          <table:table-cell table:style-name="Táboa17.B2" office:value-type="string">
            <text:p text:style-name="P52"/>
          </table:table-cell>
          <table:table-cell table:style-name="Táboa17.B2" office:value-type="string">
            <text:p text:style-name="P52"/>
          </table:table-cell>
        </table:table-row>
        <text:soft-page-break/>
        <table:table-row table:style-name="TableLine2109349960832">
          <table:table-cell table:style-name="Táboa17.A2" office:value-type="string">
            <text:p text:style-name="P78"><text:span text:style-name="T60">C</text:span>.</text:p>
          </table:table-cell>
          <table:table-cell table:style-name="Táboa17.B2" office:value-type="string">
            <text:p text:style-name="P52"/>
          </table:table-cell>
          <table:table-cell table:style-name="Táboa17.B2" office:value-type="string">
            <text:p text:style-name="P52"/>
          </table:table-cell>
          <table:table-cell table:style-name="Táboa17.B2" office:value-type="string">
            <text:p text:style-name="P52"/>
          </table:table-cell>
        </table:table-row>
        <table:table-row table:style-name="TableLine2109349961376">
          <table:table-cell table:style-name="Táboa17.A2" office:value-type="string">
            <text:p text:style-name="P78">D.</text:p>
          </table:table-cell>
          <table:table-cell table:style-name="Táboa17.B2" office:value-type="string">
            <text:p text:style-name="P52"/>
          </table:table-cell>
          <table:table-cell table:style-name="Táboa17.B2" office:value-type="string">
            <text:p text:style-name="P52"/>
          </table:table-cell>
          <table:table-cell table:style-name="Táboa17.B2" office:value-type="string">
            <text:p text:style-name="P52"/>
          </table:table-cell>
        </table:table-row>
        <table:table-row table:style-name="TableLine2109349961648">
          <table:table-cell table:style-name="Táboa17.A2" office:value-type="string">
            <text:p text:style-name="P78"><text:span text:style-name="T58">E</text:span>.</text:p>
          </table:table-cell>
          <table:table-cell table:style-name="Táboa17.B2" office:value-type="string">
            <text:p text:style-name="P52"/>
          </table:table-cell>
          <table:table-cell table:style-name="Táboa17.B2" office:value-type="string">
            <text:p text:style-name="P52"/>
          </table:table-cell>
          <table:table-cell table:style-name="Táboa17.B2" office:value-type="string">
            <text:p text:style-name="P52"/>
          </table:table-cell>
        </table:table-row>
        <table:table-row table:style-name="TableLine2109349969808">
          <table:table-cell table:style-name="Táboa17.A2" table:number-columns-spanned="4" office:value-type="string">
            <text:p text:style-name="P78">(*) <text:span text:style-name="T61">Lo d</text:span>eterminar<text:span text:style-name="T61">án</text:span> los Estados <text:span text:style-name="T61">Mi</text:span>embros seg<text:span text:style-name="T61">ún </text:span>sus necesidades. </text:p>
            <text:p text:style-name="P78">(**) Preside<text:span text:style-name="T69">ncia, dirección general o equivalente</text:span></text:p>
          </table:table-cell>
          <table:covered-table-cell/>
          <table:covered-table-cell/>
          <table:covered-table-cell/>
        </table:table-row>
      </table:table>
      <text:p text:style-name="P113">Nota importante: <text:span text:style-name="T61">La</text:span>s empresas asociadas a una empresa vinculada de este tipo que no est<text:span text:style-name="T61">é</text:span>n <text:span text:style-name="T61">y</text:span>a incluidas por consolidación <text:span text:style-name="T61">se </text:span><text:s/>tratar<text:span text:style-name="T61">án</text:span> como socios directos de la empresa solicitante. Por cons<text:span text:style-name="T61">i</text:span>gui<text:span text:style-name="T61">e</text:span>nte, <text:span text:style-name="T61">e</text:span>n <text:span text:style-name="T61">el</text:span> anexo A deberán <text:span text:style-name="T61">añ</text:span>adirse sus datos y una “ficha de asociación”.</text:p>
      <text:p text:style-name="P78"/>
      <text:p text:style-name="P78"><text:span text:style-name="T12">En el</text:span><text:span text:style-name="T8"> caso 2:</text:span> <text:span text:style-name="T61">Rellenar</text:span> una "ficha de vinculación" por cada empresa vinculada (incluidas las vinculaci<text:span text:style-name="T61">o</text:span>n<text:span text:style-name="T61">e</text:span>s a través d<text:span text:style-name="T61">e o</text:span>tras empresas vinculadas) y procédase mediante simple suma de las cuentas de todas las empresas vinculadas cump<text:span text:style-name="T61">l</text:span>imentando <text:span text:style-name="T61">el </text:span>cuadro B(2) siguiente. </text:p>
      <text:p text:style-name="P116"/>
      <text:p text:style-name="P118">Cuadro B(2) </text:p>
      <text:p text:style-name="P81"/>
      <table:table table:name="Táboa18" table:style-name="Táboa18">
        <table:table-column table:style-name="Táboa18.A" table:number-columns-repeated="2"/>
        <table:table-column table:style-name="Táboa18.C"/>
        <table:table-column table:style-name="Táboa18.D"/>
        <table:table-row table:style-name="TableLine2109349968720">
          <table:table-cell table:style-name="Táboa18.A1" office:value-type="string">
            <text:p text:style-name="P93">Empresa nº</text:p>
          </table:table-cell>
          <table:table-cell table:style-name="Táboa18.B1" office:value-type="string">
            <text:p text:style-name="P70">Efectivos (<text:span text:style-name="T56">U</text:span>TA)</text:p>
          </table:table-cell>
          <table:table-cell table:style-name="Táboa18.B1" office:value-type="string">
            <text:p text:style-name="P70">Volumen de negocio<text:span text:style-name="T65">(**)</text:span></text:p>
          </table:table-cell>
          <table:table-cell table:style-name="Táboa18.B1" office:value-type="string">
            <text:p text:style-name="P70">Balance <text:span text:style-name="T62">general(**)</text:span></text:p>
          </table:table-cell>
        </table:table-row>
        <table:table-row table:style-name="TableLine2109349986400">
          <table:table-cell table:style-name="Táboa18.A2" office:value-type="string">
            <text:p text:style-name="P81">1. (*)</text:p>
          </table:table-cell>
          <table:table-cell table:style-name="Táboa18.B2" office:value-type="string">
            <text:p text:style-name="P52"/>
          </table:table-cell>
          <table:table-cell table:style-name="Táboa18.B2" office:value-type="string">
            <text:p text:style-name="P52"/>
          </table:table-cell>
          <table:table-cell table:style-name="Táboa18.B2" office:value-type="string">
            <text:p text:style-name="P52"/>
          </table:table-cell>
        </table:table-row>
        <table:table-row table:style-name="TableLine2109349981504">
          <table:table-cell table:style-name="Táboa18.A2" office:value-type="string">
            <text:p text:style-name="P81">2. (*) </text:p>
          </table:table-cell>
          <table:table-cell table:style-name="Táboa18.B2" office:value-type="string">
            <text:p text:style-name="P52"/>
          </table:table-cell>
          <table:table-cell table:style-name="Táboa18.B2" office:value-type="string">
            <text:p text:style-name="P52"/>
          </table:table-cell>
          <table:table-cell table:style-name="Táboa18.B2" office:value-type="string">
            <text:p text:style-name="P52"/>
          </table:table-cell>
        </table:table-row>
        <table:table-row table:style-name="TableLine2109349975520">
          <table:table-cell table:style-name="Táboa18.A2" office:value-type="string">
            <text:p text:style-name="P81">3. (*) </text:p>
          </table:table-cell>
          <table:table-cell table:style-name="Táboa18.B2" office:value-type="string">
            <text:p text:style-name="P52"/>
          </table:table-cell>
          <table:table-cell table:style-name="Táboa18.B2" office:value-type="string">
            <text:p text:style-name="P52"/>
          </table:table-cell>
          <table:table-cell table:style-name="Táboa18.B2" office:value-type="string">
            <text:p text:style-name="P52"/>
          </table:table-cell>
        </table:table-row>
        <table:table-row table:style-name="TableLine2109349976608">
          <table:table-cell table:style-name="Táboa18.A2" office:value-type="string">
            <text:p text:style-name="P81">4. (*) </text:p>
          </table:table-cell>
          <table:table-cell table:style-name="Táboa18.B2" office:value-type="string">
            <text:p text:style-name="P52"/>
          </table:table-cell>
          <table:table-cell table:style-name="Táboa18.B2" office:value-type="string">
            <text:p text:style-name="P92"/>
          </table:table-cell>
          <table:table-cell table:style-name="Táboa18.B2" office:value-type="string">
            <text:p text:style-name="P52"/>
          </table:table-cell>
        </table:table-row>
        <table:table-row table:style-name="TableLine2109349979600">
          <table:table-cell table:style-name="Táboa18.A2" office:value-type="string">
            <text:p text:style-name="P81">5. (*)</text:p>
          </table:table-cell>
          <table:table-cell table:style-name="Táboa18.B2" office:value-type="string">
            <text:p text:style-name="P52"/>
          </table:table-cell>
          <table:table-cell table:style-name="Táboa18.B2" office:value-type="string">
            <text:p text:style-name="P92"/>
          </table:table-cell>
          <table:table-cell table:style-name="Táboa18.B2" office:value-type="string">
            <text:p text:style-name="P52"/>
          </table:table-cell>
        </table:table-row>
        <table:table-row table:style-name="TableLine2109349985856">
          <table:table-cell table:style-name="Táboa18.A2" office:value-type="string">
            <text:p text:style-name="P92">Total</text:p>
          </table:table-cell>
          <table:table-cell table:style-name="Táboa18.B2" office:value-type="string">
            <text:p text:style-name="P52"/>
          </table:table-cell>
          <table:table-cell table:style-name="Táboa18.B2" office:value-type="string">
            <text:p text:style-name="P92"/>
          </table:table-cell>
          <table:table-cell table:style-name="Táboa18.B2" office:value-type="string">
            <text:p text:style-name="P52"/>
          </table:table-cell>
        </table:table-row>
        <table:table-row table:style-name="TableLine2109349989392">
          <table:table-cell table:style-name="Táboa18.A2" table:number-columns-spanned="4" office:value-type="string">
            <text:p text:style-name="P81">(*) <text:span text:style-name="T61">Añ</text:span>ádase una “Ficha de Vinculación” por empresa.</text:p>
            <text:p text:style-name="P81">(**) En miles de euros. </text:p>
          </table:table-cell>
          <table:covered-table-cell/>
          <table:covered-table-cell/>
          <table:covered-table-cell/>
        </table:table-row>
      </table:table>
      <text:p text:style-name="P81"/>
      <text:p text:style-name="P116"><text:span text:style-name="T61">Lo</text:span>s datos indicados en la línea “Total” del cuadro anterior deberán trasladarse a la línea 3 (relativa <text:span text:style-name="T61">a la</text:span>s empresas vinculadas) del cuadro del anexo de la declaración. </text:p>
      <text:p text:style-name="P116"/>
      <text:p text:style-name="P81"/>
      <text:p text:style-name="P81"/>
      <text:p text:style-name="P81"/>
      <text:p text:style-name="P81"/>
      <text:p text:style-name="P82"/>
      <text:p text:style-name="P118">FICHA DE VINCULACIÓN </text:p>
      <text:p text:style-name="P118"/>
      <text:p text:style-name="P118">(so<text:span text:style-name="T61">l</text:span>amente para cada empresa vinculada no incluida por consolidación) </text:p>
      <text:p text:style-name="P118"/>
      <text:p text:style-name="P117">1. Identificación precisa de la empresa </text:p>
      <text:p text:style-name="P31">N<text:span text:style-name="T23">ombre</text:span> o razón social: <text:tab/></text:p>
      <text:p text:style-name="P30">Domicilio social:<text:tab/></text:p>
      <text:p text:style-name="P32"><text:span text:style-name="T24">Nº</text:span> de registro o de IV<text:span text:style-name="T66">A</text:span><text:span text:style-name="T66"><text:note text:id="ftn17" text:note-class="footnote"><text:note-citation>17</text:note-citation><text:note-body><text:p text:style-name="P6">Lo determinarán los Estados Miembros según sus necesidades.</text:p></text:note-body></text:note></text:span>: <text:tab/></text:p>
      <text:p text:style-name="P32">N<text:span text:style-name="T23">ombre</text:span> <text:span text:style-name="T25">y</text:span> cargo d<text:span text:style-name="T71">e los/as</text:span> principales directivos/<text:span text:style-name="T71">as</text:span><text:span text:style-name="T71"><text:note text:id="ftn18" text:note-class="footnote"><text:note-citation>18</text:note-citation><text:note-body><text:p text:style-name="P6">Presidencia, dirección general o equivalente.</text:p></text:note-body></text:note></text:span>: <text:tab/></text:p>
      <text:p text:style-name="P103"/>
      <text:p text:style-name="P83"/>
      <text:p text:style-name="P117">2. Datos relativos a esta empresa </text:p>
      <text:p text:style-name="P81"/>
      <table:table table:name="Táboa19" table:style-name="Táboa19">
        <table:table-column table:style-name="Táboa19.A" table:number-columns-repeated="3"/>
        <table:table-column table:style-name="Táboa19.D"/>
        <table:table-row table:style-name="TableLine2109349970896">
          <table:table-cell table:style-name="Táboa19.A1" table:number-columns-spanned="4" office:value-type="string">
            <text:p text:style-name="P66">Período de referencia</text:p>
          </table:table-cell>
          <table:covered-table-cell/>
          <table:covered-table-cell/>
          <table:covered-table-cell/>
        </table:table-row>
        <table:table-row table:style-name="TableLine2109349986944">
          <table:table-cell table:style-name="Táboa19.A2" office:value-type="string">
            <text:p text:style-name="P52"/>
          </table:table-cell>
          <table:table-cell table:style-name="Táboa19.B2" office:value-type="string">
            <text:p text:style-name="P70">Efectivos (<text:span text:style-name="T56">U</text:span>TA)</text:p>
          </table:table-cell>
          <table:table-cell table:style-name="Táboa19.B2" office:value-type="string">
            <text:p text:style-name="P70">Volumen de negocio(*) </text:p>
          </table:table-cell>
          <table:table-cell table:style-name="Táboa19.B2" office:value-type="string">
            <text:p text:style-name="P70">Balance <text:span text:style-name="T63">general</text:span>(*) </text:p>
          </table:table-cell>
        </table:table-row>
        <table:table-row table:style-name="TableLine2109349975248">
          <table:table-cell table:style-name="Táboa19.A2" office:value-type="string">
            <text:p text:style-name="P87">Datos brutos</text:p>
          </table:table-cell>
          <table:table-cell table:style-name="Táboa19.B2" office:value-type="string">
            <text:p text:style-name="P52"/>
          </table:table-cell>
          <table:table-cell table:style-name="Táboa19.B2" office:value-type="string">
            <text:p text:style-name="P52"/>
          </table:table-cell>
          <table:table-cell table:style-name="Táboa19.B2" office:value-type="string">
            <text:p text:style-name="P52"/>
          </table:table-cell>
        </table:table-row>
        <table:table-row table:style-name="TableLine2109349988304">
          <table:table-cell table:style-name="Táboa19.A2" table:number-columns-spanned="4" office:value-type="string">
            <text:p text:style-name="P73">(*) En miles de euros</text:p>
          </table:table-cell>
          <table:covered-table-cell/>
          <table:covered-table-cell/>
          <table:covered-table-cell/>
        </table:table-row>
      </table:table>
      <text:p text:style-name="P81"/>
      <text:p text:style-name="P81">Estos datos deberán trasladarse al cuadro B(2) del anexo B. </text:p>
      <text:p text:style-name="P81"/>
      <text:p text:style-name="P119"><text:span text:style-name="T65">Nota importante:</text:span> <text:span text:style-name="T61">Los datos de las empresas vinculadas a la empresa solicitante son el resultado de sus cuentas y demás datos, en su caso consolidados, a estos datos se agregan proporcionalmente los datos de las posibles empresas asociadas a dichas empresas vinculadas, situadas en una posición inmediatamente anterior o posterior a la de la empresa solicitante, en el caso de que no estén ya incluidas en las cuentas consolidadas</text:span><text:span text:style-name="T43"><text:note text:id="ftn19" text:note-class="footnote"><text:note-citation>19</text:note-citation><text:note-body><text:p text:style-name="P22"><text:span text:style-name="Fuente_20_de_20_párrafo_20_predeter."><text:span text:style-name="T5">S</text:span></text:span><text:span text:style-name="Fuente_20_de_20_párrafo_20_predeter."><text:span text:style-name="T6">i</text:span></text:span><text:span text:style-name="Fuente_20_de_20_párrafo_20_predeter."><text:span text:style-name="T5"> los datos relativos a una empresa </text:span></text:span><text:span text:style-name="Fuente_20_de_20_párrafo_20_predeter."><text:span text:style-name="T6">se</text:span></text:span><text:span text:style-name="Fuente_20_de_20_párrafo_20_predeter."><text:span text:style-name="T5"> rec</text:span></text:span><text:span text:style-name="Fuente_20_de_20_párrafo_20_predeter."><text:span text:style-name="T6">ogen</text:span></text:span><text:span text:style-name="Fuente_20_de_20_párrafo_20_predeter."><text:span text:style-name="T5"> en las cuentas consolidadas </text:span></text:span><text:span text:style-name="Fuente_20_de_20_párrafo_20_predeter."><text:span text:style-name="T6">en un</text:span></text:span><text:span text:style-name="Fuente_20_de_20_párrafo_20_predeter."><text:span text:style-name="T5"> porcentaje inferior al determinado </text:span></text:span><text:span text:style-name="Fuente_20_de_20_párrafo_20_predeter."><text:span text:style-name="T6">en el</text:span></text:span><text:span text:style-name="Fuente_20_de_20_párrafo_20_predeter."><text:span text:style-name="T5"> apartado 2 del artículo 6, es conveniente con todo aplicar </text:span></text:span><text:span text:style-name="Fuente_20_de_20_párrafo_20_predeter."><text:span text:style-name="T6">el</text:span></text:span><text:span text:style-name="Fuente_20_de_20_párrafo_20_predeter."><text:span text:style-name="T5"> porcentaje que se determina </text:span></text:span><text:span text:style-name="Fuente_20_de_20_párrafo_20_predeter."><text:span text:style-name="T6">en</text:span></text:span><text:span text:style-name="Fuente_20_de_20_párrafo_20_predeter."><text:span text:style-name="T5"> dicho artículo (segundo p</text:span></text:span><text:span text:style-name="Fuente_20_de_20_párrafo_20_predeter."><text:span text:style-name="T7">á</text:span></text:span><text:span text:style-name="Fuente_20_de_20_párrafo_20_predeter."><text:span text:style-name="T5">r</text:span></text:span><text:span text:style-name="Fuente_20_de_20_párrafo_20_predeter."><text:span text:style-name="T7">ra</text:span></text:span><text:span text:style-name="Fuente_20_de_20_párrafo_20_predeter."><text:span text:style-name="T5">fo del apartado 3 del artículo 6 de la definición). </text:span></text:span></text:p></text:note-body></text:note></text:span></text:p>
      <text:p text:style-name="P24"/>
      <text:p text:style-name="P116"><text:span text:style-name="T61">La</text:span>s empresas asociadas de este tipo deberán tratarse como socios directos de la empresa solicitante. Por cons<text:span text:style-name="T61">i</text:span>gui<text:span text:style-name="T61">e</text:span>nte, <text:span text:style-name="T61">en el</text:span> anexo A deberán <text:span text:style-name="T61">añ</text:span>adirse sus datos y una "ficha de asociación”.</text:p>
      <text:p text:style-name="P84"/>
      <text:p text:style-name="P1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Trebuchet MS1" svg:font-family="'Trebuchet MS'" style:font-family-generic="swiss" style:font-pitch="variable"/>
    <style:font-face style:name="TrebuchetMS" svg:font-family="TrebuchetMS" style:font-family-generic="roman" style:font-pitch="variable"/>
    <style:font-face style:name="Xunta Sans" svg:font-family="'Xunta Sans'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size-complex="11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4">
      <number:number number:decimal-places="1" number:min-decimal-places="1" number:min-integer-digits="1" number:grouping="true"/>
    </number:number-style>
    <number:number-style style:name="N105">
      <number:number number:decimal-places="0" number:min-decimal-places="0" number:min-integer-digits="0" number:grouping="true"/>
    </number:number-style>
    <number:currency-style style:name="N107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1P0"/>
    </number:currency-style>
  </office:styles>
  <office:automatic-styles>
    <style:style style:name="MP1" style:family="paragraph" style:parent-style-name="Standard">
      <style:paragraph-properties fo:margin-top="0.101cm" fo:margin-bottom="0.101cm" style:contextual-spacing="false" fo:text-align="center" style:justify-single-word="false" fo:break-before="page"/>
      <style:text-properties style:font-name="Xunta Sans" fo:font-size="8pt" fo:language="gl" fo:country="ES" fo:font-weight="bold" officeooo:rsid="0044282e" officeooo:paragraph-rsid="003b9399" style:font-size-asian="8pt" style:font-weight-asian="bold" style:font-size-complex="8pt" style:font-weight-complex="bold"/>
    </style:style>
    <style:style style:name="MP2" style:family="paragraph" style:parent-style-name="Normal">
      <style:paragraph-properties fo:margin-top="0cm" fo:margin-bottom="0cm" style:contextual-spacing="false" style:line-height-at-least="0.176cm" fo:text-align="center" style:justify-single-word="false">
        <style:tab-stops>
          <style:tab-stop style:position="0cm"/>
        </style:tab-stops>
      </style:paragraph-properties>
      <style:text-properties fo:color="#000000" loext:opacity="100%" style:font-name="Xunta Sans" fo:font-size="8pt" fo:letter-spacing="normal" fo:language="gl" fo:country="ES" fo:font-style="italic" fo:font-weight="bold" officeooo:rsid="022082dc" officeooo:paragraph-rsid="003c7171" fo:background-color="transparent" style:font-size-asian="8pt" style:language-asian="es" style:country-asian="ES" style:font-style-asian="italic" style:font-weight-asian="bold" style:font-name-complex="Trebuchet MS1" style:font-size-complex="8pt"/>
    </style:style>
    <style:style style:name="MP3" style:family="paragraph" style:parent-style-name="Standard">
      <style:paragraph-properties fo:margin-left="0.4cm" fo:margin-right="0cm" fo:margin-top="0cm" fo:margin-bottom="0cm" style:contextual-spacing="false" fo:line-height="100%" fo:text-align="start" style:justify-single-word="false" fo:hyphenation-ladder-count="no-limit" fo:text-indent="-0.4cm" style:auto-text-indent="false">
        <style:tab-stops>
          <style:tab-stop style:position="8.751cm" style:type="center"/>
          <style:tab-stop style:position="19.002cm"/>
        </style:tab-stops>
      </style:paragraph-properties>
      <style:text-properties style:use-window-font-color="true" loext:opacity="0%" style:font-name="TrebuchetMS" fo:font-size="8pt" fo:letter-spacing="normal" fo:language="gl" fo:country="ES" fo:font-weight="bold" officeooo:rsid="01857ca9" officeooo:paragraph-rsid="0039ba16" fo:background-color="transparent" style:font-name-asian="Calibri1" style:font-size-asian="8pt" style:language-asian="gl" style:country-asian="ES" style:font-weight-asian="bold" style:font-name-complex="Times New Roman" style:font-size-complex="5pt" style:font-weight-complex="bold" fo:hyphenate="true" fo:hyphenation-remain-char-count="2" fo:hyphenation-push-char-count="2" loext:hyphenation-no-caps="false"/>
    </style:style>
    <style:style style:name="MT1" style:family="text">
      <style:text-properties fo:color="#000000" loext:opacity="100%" style:font-name="Xunta Sans" fo:background-color="#ffffff" loext:char-shading-value="0" style:font-size-complex="8pt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xe3" text:anchor-type="char" svg:width="17cm" svg:height="1.189cm" draw:z-index="11"><draw:image xlink:href="Pictures/10000001000002830000002DFFF07E1540D10DE1.png" xlink:type="simple" xlink:show="embed" xlink:actuate="onLoad" draw:mime-type="image/png"/></draw:frame></text:p>
        <text:p text:style-name="MP2"/>
      </style:header>
      <style:footer>
        <text:p text:style-name="MP3"><text:span text:style-name="Fuente_20_de_20_párrafo_20_predeter."><text:span text:style-name="MT1"><text:s text:c="3"/></text:span></text:span></text:p>
        <text:p text:style-name="MP3"><text:span text:style-name="Fuente_20_de_20_párrafo_20_predeter."><text:span text:style-name="MT1"/></text:span></text:p>
        <text:p text:style-name="MP3"><text:span text:style-name="Fuente_20_de_20_párrafo_20_predeter."><text:span text:style-name="MT1"/></text:span></text:p>
      </style:footer>
    </style:master-page>
    <style:master-page style:name="Footnote" style:page-layout-name="Mpm2" draw:style-name="Mdp1"/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2-27T18:13:31.199000000</meta:creation-date>
    <dc:date>2023-12-21T14:00:14.149000000</dc:date>
    <meta:editing-duration>PT1H39M10S</meta:editing-duration>
    <meta:editing-cycles>33</meta:editing-cycles>
    <meta:generator>LibreOffice/7.2.6.2$Windows_X86_64 LibreOffice_project/b0ec3a565991f7569a5a7f5d24fed7f52653d754</meta:generator>
    <meta:document-statistic meta:table-count="12" meta:image-count="1" meta:object-count="0" meta:page-count="12" meta:paragraph-count="230" meta:word-count="2967" meta:character-count="19051" meta:non-whitespace-character-count="16134"/>
  </office:meta>
</office:document-meta>
</file>